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mbria1" style:font-name-asian="Cambria1" style:font-name-complex="Cambria1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UTROS_BENEFICI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CONSELHO NACIONAL DO MINISTÉRIO PÚBLIC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">
            <text:p>MINISTÉRIO PÚBLICO DO ESTADO DO PIAUÍ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6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">
            <text:p>OUTROS BENEFÍCIOS: PAGAMENTOS NÃO REGISTRADOS EM CONTRACHEQU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UG: 250102 – FUNDO ESPECIAL DO MINISTÉRIO PÚBLICO – FEMP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ABRIL 202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10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JUSTIFICATIVA</text:p>
          </table:table-cell>
          <table:table-cell office:value-type="string" table:style-name="ce2">
            <text:p>NOME DO RECEBEDOR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VALORES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1">
            <text:p>SEM MOVIMENTO ATÉ A DATA ATU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Fonte: Coordenadoria de Contabilidade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a da Última Atualização:</text:p>
          </table:table-cell>
          <table:table-cell office:value-type="string" table:number-columns-spanned="3" table:number-rows-spanned="1" table:style-name="ce13">
            <text:p><text:s text:c="2"/>02/05/2024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FUNDAMENTO LEGAL: Resolução CNMP nº 86/2012, art. 5º, inciso I, alínea “g”; Lei Complementar nº 101/2000, art. 48-A, I.</text:p>
          </table:table-cell>
          <table:covered-table-cell table:number-columns-repeated="3"/>
          <table:table-cell table:number-columns-repeated="16380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OUTROS_BENEFICIOS.$A$1:OUTROS_BENEFICIOS.$D$13" table:base-cell-address="OUTROS_BENEFIC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IEGO ALVES DE CARVALHO</meta:initial-creator>
    <dc:creator>ALIETE SILVA MENDES</dc:creator>
    <meta:creation-date>2020-12-09T19:19:31Z</meta:creation-date>
    <dc:date>2024-05-02T13:09:53Z</dc:date>
    <meta:editing-cycles>155</meta:editing-cycles>
    <meta:editing-duration>PT723S</meta:editing-duration>
  </office:meta>
</office:document-meta>
</file>