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V_237_rgul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9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20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ABRIL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2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4-04-01T00:00:00" table:style-name="ce8">
            <text:p>abr.24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0">
            <text:p>19935794/0001-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4/04/ANALYSIS-BRASIL-LTDA_FATURA-No-017.pdf">FATURA Nº 017</text:a></text:p>
          </table:table-cell>
          <table:table-cell office:value-type="date" office:date-value="2024-04-22T00:00:00" table:style-name="ce12">
            <text:p>22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8">
            <text:p>-</text:p>
          </table:table-cell>
          <table:table-cell office:value-type="currency" office:value="19275" table:style-name="ce13">
            <text:p>R$ 19.275,00<text:s/></text:p>
          </table:table-cell>
          <table:table-cell office:value-type="string" table:style-name="ce8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3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4-05-02T00:00:00" table:number-columns-spanned="10" table:number-rows-spanned="1" table:style-name="ce24">
            <text:p>02.05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5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" table:style-name="ce17"/>
          <table:table-cell table:number-columns-repeated="16373" table:style-name="ce1"/>
        </table:table-row>
        <table:table-row table:style-name="ro1">
          <table:table-cell table:style-name="ce16"/>
          <table:table-cell table:number-columns-repeated="10" table:style-name="ce18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2:54:05Z</dc:date>
    <meta:print-date>2021-07-15T15:13:04Z</meta:print-date>
    <meta:editing-cycles>252</meta:editing-cycles>
    <meta:editing-duration>PT20554S</meta:editing-duration>
  </office:meta>
</office:document-meta>
</file>