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7468.93" calcext:value-type="currency">
            <text:p>R$ 7.468,93</text:p>
          </table:table-cell>
          <table:table-cell table:style-name="ce12" office:value-type="currency" office:currency="BRL" office:value="8082.54" calcext:value-type="currency">
            <text:p>R$ 8.082,54</text:p>
          </table:table-cell>
          <table:table-cell table:style-name="ce12" office:value-type="currency" office:currency="BRL" office:value="141.84" calcext:value-type="currency">
            <text:p>R$ 141,84</text:p>
          </table:table-cell>
          <table:table-cell table:style-name="ce12" table:formula="of:=SUM([.K5:.M5])" office:value-type="currency" office:currency="BRL" office:value="15693.31" calcext:value-type="currency">
            <text:p>R$ 15.693,31</text:p>
          </table:table-cell>
          <table:table-cell table:style-name="ce16" table:formula="of:=[.J5]-[.N5]" office:value-type="currency" office:currency="BRL" office:value="40904.37" calcext:value-type="currency">
            <text:p>R$ 40.904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5374.03" calcext:value-type="currency">
            <text:p>R$ 5.374,03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6122.1" calcext:value-type="currency">
            <text:p>R$ 16.122,10</text:p>
          </table:table-cell>
          <table:table-cell table:style-name="ce12" office:value-type="currency" office:currency="BRL" office:value="1822.2" calcext:value-type="currency">
            <text:p>R$ 1.822,20</text:p>
          </table:table-cell>
          <table:table-cell table:style-name="ce12" office:value-type="currency" office:currency="BRL" office:value="1705.72" calcext:value-type="currency">
            <text:p>R$ 1.70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527.92" calcext:value-type="currency">
            <text:p>R$ 3.527,92</text:p>
          </table:table-cell>
          <table:table-cell table:style-name="ce16" table:formula="of:=[.J6]-[.N6]" office:value-type="currency" office:currency="BRL" office:value="12594.18" calcext:value-type="currency">
            <text:p>R$ 12.594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84.82" calcext:value-type="currency">
            <text:p>R$ 3.084,82</text:p>
          </table:table-cell>
          <table:table-cell table:style-name="ce12" office:value-type="currency" office:currency="BRL" office:value="4742.26" calcext:value-type="currency">
            <text:p>R$ 4.742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827.08" calcext:value-type="currency">
            <text:p>R$ 7.827,08</text:p>
          </table:table-cell>
          <table:table-cell table:style-name="ce16" table:formula="of:=[.J7]-[.N7]" office:value-type="currency" office:currency="BRL" office:value="15760.52" calcext:value-type="currency">
            <text:p>R$ 15.760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62.13" calcext:value-type="currency">
            <text:p>R$ 3.762,13</text:p>
          </table:table-cell>
          <table:table-cell table:style-name="ce12" office:value-type="currency" office:currency="BRL" office:value="3608.94" calcext:value-type="currency">
            <text:p>R$ 3.608,9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677.36" calcext:value-type="currency">
            <text:p>R$ 16.677,36</text:p>
          </table:table-cell>
          <table:table-cell table:style-name="ce16" table:formula="of:=[.J8]-[.N8]" office:value-type="currency" office:currency="BRL" office:value="21054.43" calcext:value-type="currency">
            <text:p>R$ 21.054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343.03" calcext:value-type="currency">
            <text:p>R$ 5.343,03</text:p>
          </table:table-cell>
          <table:table-cell table:style-name="ce16" table:formula="of:=[.J9]-[.N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082.96" calcext:value-type="currency">
            <text:p>R$ 4.082,96</text:p>
          </table:table-cell>
          <table:table-cell table:style-name="ce16" table:formula="of:=[.J10]-[.N10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763.38" calcext:value-type="currency">
            <text:p>R$ 18.763,38</text:p>
          </table:table-cell>
          <table:table-cell table:style-name="ce16" table:formula="of:=[.J11]-[.N1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21.2" calcext:value-type="currency">
            <text:p>R$ 1.021,20</text:p>
          </table:table-cell>
          <table:table-cell table:style-name="ce12" office:value-type="currency" office:currency="BRL" office:value="1467.48" calcext:value-type="currency">
            <text:p>R$ 1.467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488.68" calcext:value-type="currency">
            <text:p>R$ 2.488,68</text:p>
          </table:table-cell>
          <table:table-cell table:style-name="ce16" table:formula="of:=[.J12]-[.N12]" office:value-type="currency" office:currency="BRL" office:value="6358.8" calcext:value-type="currency">
            <text:p>R$ 6.358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33.43" calcext:value-type="currency">
            <text:p>R$ 8.03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3376.46" calcext:value-type="currency">
            <text:p>R$ 13.376,46</text:p>
          </table:table-cell>
          <table:table-cell table:style-name="ce16" table:formula="of:=[.J13]-[.N13]" office:value-type="currency" office:currency="BRL" office:value="26341.22" calcext:value-type="currency">
            <text:p>R$ 26.341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81.25" calcext:value-type="currency">
            <text:p>R$ 3.981,25</text:p>
          </table:table-cell>
          <table:table-cell table:style-name="ce12" office:value-type="currency" office:currency="BRL" office:value="6256.6" calcext:value-type="currency">
            <text:p>R$ 6.256,6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964.82" calcext:value-type="currency">
            <text:p>R$ 19.964,82</text:p>
          </table:table-cell>
          <table:table-cell table:style-name="ce16" table:formula="of:=[.J14]-[.N14]" office:value-type="currency" office:currency="BRL" office:value="19752.86" calcext:value-type="currency">
            <text:p>R$ 19.752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972.74" calcext:value-type="currency">
            <text:p>R$ 12.972,74</text:p>
          </table:table-cell>
          <table:table-cell table:style-name="ce16" table:formula="of:=[.J15]-[.N15]" office:value-type="currency" office:currency="BRL" office:value="24759.05" calcext:value-type="currency">
            <text:p>R$ 24.759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8065.09" calcext:value-type="currency">
            <text:p>R$ 8.065,09</text:p>
          </table:table-cell>
          <table:table-cell table:style-name="ce12" office:value-type="currency" office:currency="BRL" office:value="141.84" calcext:value-type="currency">
            <text:p>R$ 141,84</text:p>
          </table:table-cell>
          <table:table-cell table:style-name="ce12" table:formula="of:=SUM([.K17:.M17])" office:value-type="currency" office:currency="BRL" office:value="13252.08" calcext:value-type="currency">
            <text:p>R$ 13.252,08</text:p>
          </table:table-cell>
          <table:table-cell table:style-name="ce16" table:formula="of:=[.J17]-[.N17]" office:value-type="currency" office:currency="BRL" office:value="24479.71" calcext:value-type="currency">
            <text:p>R$ 24.479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24.57" calcext:value-type="currency">
            <text:p>R$ 2.424,57</text:p>
          </table:table-cell>
          <table:table-cell table:style-name="ce12" office:value-type="currency" office:currency="BRL" office:value="3626.93" calcext:value-type="currency">
            <text:p>R$ 3.626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051.5" calcext:value-type="currency">
            <text:p>R$ 6.051,50</text:p>
          </table:table-cell>
          <table:table-cell table:style-name="ce16" table:formula="of:=[.J18]-[.N18]" office:value-type="currency" office:currency="BRL" office:value="12820.07" calcext:value-type="currency">
            <text:p>R$ 12.820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800.88" calcext:value-type="currency">
            <text:p>R$ 4.800,88</text:p>
          </table:table-cell>
          <table:table-cell table:style-name="ce16" table:formula="of:=[.J19]-[.N19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9361.1" calcext:value-type="currency">
            <text:p>R$ 19.361,10</text:p>
          </table:table-cell>
          <table:table-cell table:style-name="ce16" table:formula="of:=[.J20]-[.N20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7530.23" calcext:value-type="currency">
            <text:p>R$ 7.530,23</text:p>
          </table:table-cell>
          <table:table-cell table:style-name="ce12" office:value-type="currency" office:currency="BRL" office:value="141.84" calcext:value-type="currency">
            <text:p>R$ 141,84</text:p>
          </table:table-cell>
          <table:table-cell table:style-name="ce12" table:formula="of:=SUM([.K21:.M21])" office:value-type="currency" office:currency="BRL" office:value="12717.22" calcext:value-type="currency">
            <text:p>R$ 12.717,22</text:p>
          </table:table-cell>
          <table:table-cell table:style-name="ce16" table:formula="of:=[.J21]-[.N21]" office:value-type="currency" office:currency="BRL" office:value="25014.57" calcext:value-type="currency">
            <text:p>R$ 25.014,5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7905.82" calcext:value-type="currency">
            <text:p>R$ 7.905,8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7905.82" calcext:value-type="currency">
            <text:p>R$ 7.905,82</text:p>
          </table:table-cell>
          <table:table-cell table:style-name="ce16" table:formula="of:=[.J22]-[.N22]" office:value-type="currency" office:currency="BRL" office:value="51670.7" calcext:value-type="currency">
            <text:p>R$ 51.670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751.79" calcext:value-type="currency">
            <text:p>R$ 6.75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301.76" calcext:value-type="currency">
            <text:p>R$ 11.301,76</text:p>
          </table:table-cell>
          <table:table-cell table:style-name="ce16" table:formula="of:=[.J23]-[.N23]" office:value-type="currency" office:currency="BRL" office:value="22751.18" calcext:value-type="currency">
            <text:p>R$ 22.751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233.17" calcext:value-type="currency">
            <text:p>R$ 6.233,17</text:p>
          </table:table-cell>
          <table:table-cell table:style-name="ce16" table:formula="of:=[.J24]-[.N24]" office:value-type="currency" office:currency="BRL" office:value="12632.73" calcext:value-type="currency">
            <text:p>R$ 12.632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95.32" calcext:value-type="currency">
            <text:p>R$ 3.895,32</text:p>
          </table:table-cell>
          <table:table-cell table:style-name="ce12" office:value-type="currency" office:currency="BRL" office:value="6111.43" calcext:value-type="currency">
            <text:p>R$ 6.111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8361.65" calcext:value-type="currency">
            <text:p>R$ 18.361,65</text:p>
          </table:table-cell>
          <table:table-cell table:style-name="ce16" table:formula="of:=[.J25]-[.N25]" office:value-type="currency" office:currency="BRL" office:value="19370.14" calcext:value-type="currency">
            <text:p>R$ 19.370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3900.06" calcext:value-type="currency">
            <text:p>R$ 13.900,06</text:p>
          </table:table-cell>
          <table:table-cell table:style-name="ce16" table:formula="of:=[.J26]-[.N26]" office:value-type="currency" office:currency="BRL" office:value="25817.62" calcext:value-type="currency">
            <text:p>R$ 25.817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549.97" calcext:value-type="currency">
            <text:p>R$ 4.549,97</text:p>
          </table:table-cell>
          <table:table-cell table:style-name="ce16" table:formula="of:=[.J27]-[.N27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2369.8" calcext:value-type="currency">
            <text:p>R$ 2.369,8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416.76" calcext:value-type="currency">
            <text:p>R$ 8.416,76</text:p>
          </table:table-cell>
          <table:table-cell table:style-name="ce16" table:formula="of:=[.J28]-[.N28]" office:value-type="currency" office:currency="BRL" office:value="9505.84" calcext:value-type="currency">
            <text:p>R$ 9.505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85.93" calcext:value-type="currency">
            <text:p>R$ 4.085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3065.2" calcext:value-type="currency">
            <text:p>R$ 13.065,20</text:p>
          </table:table-cell>
          <table:table-cell table:style-name="ce16" table:formula="of:=[.J29]-[.N29]" office:value-type="currency" office:currency="BRL" office:value="26652.48" calcext:value-type="currency">
            <text:p>R$ 26.652,4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62.88" calcext:value-type="currency">
            <text:p>R$ 1.162,88</text:p>
          </table:table-cell>
          <table:table-cell table:style-name="ce12" office:value-type="currency" office:currency="BRL" office:value="971.97" calcext:value-type="currency">
            <text:p>R$ 97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134.85" calcext:value-type="currency">
            <text:p>R$ 2.134,85</text:p>
          </table:table-cell>
          <table:table-cell table:style-name="ce16" table:formula="of:=[.J30]-[.N30]" office:value-type="currency" office:currency="BRL" office:value="7724.61" calcext:value-type="currency">
            <text:p>R$ 7.724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38.03" calcext:value-type="currency">
            <text:p>R$ 2.938,03</text:p>
          </table:table-cell>
          <table:table-cell table:style-name="ce12" office:value-type="currency" office:currency="BRL" office:value="3970.69" calcext:value-type="currency">
            <text:p>R$ 3.97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6908.72" calcext:value-type="currency">
            <text:p>R$ 6.908,72</text:p>
          </table:table-cell>
          <table:table-cell table:style-name="ce16" table:formula="of:=[.J31]-[.N31]" office:value-type="currency" office:currency="BRL" office:value="15630.36" calcext:value-type="currency">
            <text:p>R$ 15.63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359.6" calcext:value-type="currency">
            <text:p>R$ 13.359,60</text:p>
          </table:table-cell>
          <table:table-cell table:style-name="ce16" table:formula="of:=[.J32]-[.N3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style-name="ce12" office:value-type="currency" office:currency="BRL" office:value="3101.99" calcext:value-type="currency">
            <text:p>R$ 3.101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525.77" calcext:value-type="currency">
            <text:p>R$ 5.525,77</text:p>
          </table:table-cell>
          <table:table-cell table:style-name="ce16" table:formula="of:=[.J33]-[.N33]" office:value-type="currency" office:currency="BRL" office:value="13340.13" calcext:value-type="currency">
            <text:p>R$ 13.340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6131.59" calcext:value-type="currency">
            <text:p>R$ 6.131,59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9104.33" calcext:value-type="currency">
            <text:p>R$ 19.104,33</text:p>
          </table:table-cell>
          <table:table-cell table:style-name="ce16" table:formula="of:=[.J34]-[.N34]" office:value-type="currency" office:currency="BRL" office:value="18627.46" calcext:value-type="currency">
            <text:p>R$ 18.627,4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style-name="ce12" office:value-type="currency" office:currency="BRL" office:value="7117.59" calcext:value-type="currency">
            <text:p>R$ 7.117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918.47" calcext:value-type="currency">
            <text:p>R$ 11.918,47</text:p>
          </table:table-cell>
          <table:table-cell table:style-name="ce16" table:formula="of:=[.J35]-[.N35]" office:value-type="currency" office:currency="BRL" office:value="23926.73" calcext:value-type="currency">
            <text:p>R$ 23.926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2578" calcext:value-type="currency">
            <text:p>R$ 2.578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811.17" calcext:value-type="currency">
            <text:p>R$ 8.811,17</text:p>
          </table:table-cell>
          <table:table-cell table:style-name="ce16" table:formula="of:=[.J36]-[.N36]" office:value-type="currency" office:currency="BRL" office:value="10054.73" calcext:value-type="currency">
            <text:p>R$ 10.054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565.88" calcext:value-type="currency">
            <text:p>R$ 4.565,88</text:p>
          </table:table-cell>
          <table:table-cell table:style-name="ce16" table:formula="of:=[.J37]-[.N37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2562.79" calcext:value-type="currency">
            <text:p>R$ 2.562,79</text:p>
          </table:table-cell>
          <table:table-cell table:style-name="ce16" table:formula="of:=[.J38]-[.N38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491.75" calcext:value-type="currency">
            <text:p>R$ 491,7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491.75" calcext:value-type="currency">
            <text:p>R$ 491,75</text:p>
          </table:table-cell>
          <table:table-cell table:style-name="ce16" table:formula="of:=[.J39]-[.N39]" office:value-type="currency" office:currency="BRL" office:value="4573.95" calcext:value-type="currency">
            <text:p>R$ 4.573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454.51" calcext:value-type="currency">
            <text:p>R$ 3.454,51</text:p>
          </table:table-cell>
          <table:table-cell table:style-name="ce12" office:value-type="currency" office:currency="BRL" office:value="5366.77" calcext:value-type="currency">
            <text:p>R$ 5.366,7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6645.99" calcext:value-type="currency">
            <text:p>R$ 16.645,99</text:p>
          </table:table-cell>
          <table:table-cell table:style-name="ce16" table:formula="of:=[.J40]-[.N40]" office:value-type="currency" office:currency="BRL" office:value="17406.95" calcext:value-type="currency">
            <text:p>R$ 17.406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3994.94" calcext:value-type="currency">
            <text:p>R$ 3.994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3994.94" calcext:value-type="currency">
            <text:p>R$ 3.994,94</text:p>
          </table:table-cell>
          <table:table-cell table:style-name="ce16" table:formula="of:=[.J41]-[.N41]" office:value-type="currency" office:currency="BRL" office:value="26093.53" calcext:value-type="currency">
            <text:p>R$ 26.093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81.04" calcext:value-type="currency">
            <text:p>R$ 8.081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13424.07" calcext:value-type="currency">
            <text:p>R$ 13.424,07</text:p>
          </table:table-cell>
          <table:table-cell table:style-name="ce16" table:formula="of:=[.J42]-[.N42]" office:value-type="currency" office:currency="BRL" office:value="26293.61" calcext:value-type="currency">
            <text:p>R$ 26.293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20.8" calcext:value-type="currency">
            <text:p>R$ 3.420,80</text:p>
          </table:table-cell>
          <table:table-cell table:style-name="ce12" office:value-type="currency" office:currency="BRL" office:value="4786.23" calcext:value-type="currency">
            <text:p>R$ 4.786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8207.03" calcext:value-type="currency">
            <text:p>R$ 8.207,03</text:p>
          </table:table-cell>
          <table:table-cell table:style-name="ce16" table:formula="of:=[.J43]-[.N43]" office:value-type="currency" office:currency="BRL" office:value="17780.4" calcext:value-type="currency">
            <text:p>R$ 17.780,4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18.1" calcext:value-type="currency">
            <text:p>R$ 4.018,10</text:p>
          </table:table-cell>
          <table:table-cell table:style-name="ce12" office:value-type="currency" office:currency="BRL" office:value="6393.76" calcext:value-type="currency">
            <text:p>R$ 6.393,7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4:.M44])" office:value-type="currency" office:currency="BRL" office:value="19875.67" calcext:value-type="currency">
            <text:p>R$ 19.875,67</text:p>
          </table:table-cell>
          <table:table-cell table:style-name="ce16" table:formula="of:=[.J44]-[.N44]" office:value-type="currency" office:currency="BRL" office:value="19842.01" calcext:value-type="currency">
            <text:p>R$ 19.842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2291.72" calcext:value-type="currency">
            <text:p>R$ 2.291,72</text:p>
          </table:table-cell>
          <table:table-cell table:style-name="ce12" office:value-type="currency" office:currency="BRL" office:value="3402.49" calcext:value-type="currency">
            <text:p>R$ 3.40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5694.21" calcext:value-type="currency">
            <text:p>R$ 5.694,21</text:p>
          </table:table-cell>
          <table:table-cell table:style-name="ce16" table:formula="of:=[.J45]-[.N45]" office:value-type="currency" office:currency="BRL" office:value="12228.39" calcext:value-type="currency">
            <text:p>R$ 12.228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410.23" calcext:value-type="currency">
            <text:p>R$ 5.410,23</text:p>
          </table:table-cell>
          <table:table-cell table:style-name="ce12" office:value-type="currency" office:currency="BRL" office:value="7363.62" calcext:value-type="currency">
            <text:p>R$ 7.36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773.85" calcext:value-type="currency">
            <text:p>R$ 12.773,85</text:p>
          </table:table-cell>
          <table:table-cell table:style-name="ce16" table:formula="of:=[.J46]-[.N46]" office:value-type="currency" office:currency="BRL" office:value="27423.83" calcext:value-type="currency">
            <text:p>R$ 27.423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974.41" calcext:value-type="currency">
            <text:p>R$ 974,41</text:p>
          </table:table-cell>
          <table:table-cell table:style-name="ce12" office:value-type="currency" office:currency="BRL" office:value="653.58" calcext:value-type="currency">
            <text:p>R$ 653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627.99" calcext:value-type="currency">
            <text:p>R$ 1.627,99</text:p>
          </table:table-cell>
          <table:table-cell table:style-name="ce16" table:formula="of:=[.J47]-[.N47]" office:value-type="currency" office:currency="BRL" office:value="6885.25" calcext:value-type="currency">
            <text:p>R$ 6.885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5343.03" calcext:value-type="currency">
            <text:p>R$ 5.343,03</text:p>
          </table:table-cell>
          <table:table-cell table:style-name="ce16" table:formula="of:=[.J48]-[.N48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2562.79" calcext:value-type="currency">
            <text:p>R$ 2.562,79</text:p>
          </table:table-cell>
          <table:table-cell table:style-name="ce16" table:formula="of:=[.J49]-[.N49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489.09" calcext:value-type="currency">
            <text:p>R$ 3.489,09</text:p>
          </table:table-cell>
          <table:table-cell table:style-name="ce12" office:value-type="currency" office:currency="BRL" office:value="5425.19" calcext:value-type="currency">
            <text:p>R$ 5.42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8914.28" calcext:value-type="currency">
            <text:p>R$ 8.914,28</text:p>
          </table:table-cell>
          <table:table-cell table:style-name="ce16" table:formula="of:=[.J50]-[.N50]" office:value-type="currency" office:currency="BRL" office:value="17560.95" calcext:value-type="currency">
            <text:p>R$ 17.560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1:.M51])" office:value-type="currency" office:currency="BRL" office:value="4082.96" calcext:value-type="currency">
            <text:p>R$ 4.082,96</text:p>
          </table:table-cell>
          <table:table-cell table:style-name="ce16" table:formula="of:=[.J51]-[.N51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925.64" calcext:value-type="currency">
            <text:p>R$ 1.925,64</text:p>
          </table:table-cell>
          <table:table-cell table:style-name="ce16" table:formula="of:=[.J52]-[.N52]" office:value-type="currency" office:currency="BRL" office:value="13382.09" calcext:value-type="currency">
            <text:p>R$ 13.382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4.77" calcext:value-type="currency">
            <text:p>R$ 2.414,7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3:.M53])" office:value-type="currency" office:currency="BRL" office:value="8234.84" calcext:value-type="currency">
            <text:p>R$ 8.234,84</text:p>
          </table:table-cell>
          <table:table-cell table:style-name="ce16" table:formula="of:=[.J53]-[.N53]" office:value-type="currency" office:currency="BRL" office:value="8727.62" calcext:value-type="currency">
            <text:p>R$ 8.727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02.97" calcext:value-type="currency">
            <text:p>R$ 2.402,9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223.04" calcext:value-type="currency">
            <text:p>R$ 8.223,04</text:p>
          </table:table-cell>
          <table:table-cell table:style-name="ce16" table:formula="of:=[.J54]-[.N54]" office:value-type="currency" office:currency="BRL" office:value="8739.42" calcext:value-type="currency">
            <text:p>R$ 8.739,4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7530.23" calcext:value-type="currency">
            <text:p>R$ 7.530,23</text:p>
          </table:table-cell>
          <table:table-cell table:style-name="ce12" office:value-type="currency" office:currency="BRL" office:value="141.84" calcext:value-type="currency">
            <text:p>R$ 141,84</text:p>
          </table:table-cell>
          <table:table-cell table:style-name="ce12" table:formula="of:=SUM([.K55:.M55])" office:value-type="currency" office:currency="BRL" office:value="12717.22" calcext:value-type="currency">
            <text:p>R$ 12.717,22</text:p>
          </table:table-cell>
          <table:table-cell table:style-name="ce16" table:formula="of:=[.J55]-[.N55]" office:value-type="currency" office:currency="BRL" office:value="25014.57" calcext:value-type="currency">
            <text:p>R$ 25.014,5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511.31" calcext:value-type="currency">
            <text:p>R$ 3.511,31</text:p>
          </table:table-cell>
          <table:table-cell table:style-name="ce12" office:value-type="currency" office:currency="BRL" office:value="4939.13" calcext:value-type="currency">
            <text:p>R$ 4.939,13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6:.M56])" office:value-type="currency" office:currency="BRL" office:value="15869.45" calcext:value-type="currency">
            <text:p>R$ 15.869,45</text:p>
          </table:table-cell>
          <table:table-cell table:style-name="ce16" table:formula="of:=[.J56]-[.N56]" office:value-type="currency" office:currency="BRL" office:value="18183.49" calcext:value-type="currency">
            <text:p>R$ 18.183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7893.17" calcext:value-type="currency">
            <text:p>R$ 7.893,17</text:p>
          </table:table-cell>
          <table:table-cell table:style-name="ce16" table:formula="of:=[.J57]-[.N57]" office:value-type="currency" office:currency="BRL" office:value="10029.43" calcext:value-type="currency">
            <text:p>R$ 10.029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693.72" calcext:value-type="currency">
            <text:p>R$ 6.69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243.69" calcext:value-type="currency">
            <text:p>R$ 11.243,69</text:p>
          </table:table-cell>
          <table:table-cell table:style-name="ce16" table:formula="of:=[.J58]-[.N58]" office:value-type="currency" office:currency="BRL" office:value="22809.25" calcext:value-type="currency">
            <text:p>R$ 22.809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75.09" calcext:value-type="currency">
            <text:p>R$ 675,09</text:p>
          </table:table-cell>
          <table:table-cell table:style-name="ce12" office:value-type="currency" office:currency="BRL" office:value="191.37" calcext:value-type="currency">
            <text:p>R$ 19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866.46" calcext:value-type="currency">
            <text:p>R$ 866,46</text:p>
          </table:table-cell>
          <table:table-cell table:style-name="ce16" table:formula="of:=[.J59]-[.N59]" office:value-type="currency" office:currency="BRL" office:value="5508.8" calcext:value-type="currency">
            <text:p>R$ 5.508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0:.M60])" office:value-type="currency" office:currency="BRL" office:value="19361.1" calcext:value-type="currency">
            <text:p>R$ 19.361,10</text:p>
          </table:table-cell>
          <table:table-cell table:style-name="ce16" table:formula="of:=[.J60]-[.N60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541.31" calcext:value-type="currency">
            <text:p>R$ 5.541,31</text:p>
          </table:table-cell>
          <table:table-cell table:style-name="ce12" office:value-type="currency" office:currency="BRL" office:value="8368.39" calcext:value-type="currency">
            <text:p>R$ 8.3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3909.7" calcext:value-type="currency">
            <text:p>R$ 13.909,70</text:p>
          </table:table-cell>
          <table:table-cell table:style-name="ce16" table:formula="of:=[.J61]-[.N61]" office:value-type="currency" office:currency="BRL" office:value="27224.28" calcext:value-type="currency">
            <text:p>R$ 27.224,2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10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97.1" calcext:value-type="currency">
            <text:p>R$ 1.697,10</text:p>
          </table:table-cell>
          <table:table-cell table:style-name="ce12" office:value-type="currency" office:currency="BRL" office:value="2398.02" calcext:value-type="currency">
            <text:p>R$ 2.398,02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2:.M62])" office:value-type="currency" office:currency="BRL" office:value="8342.37" calcext:value-type="currency">
            <text:p>R$ 8.342,37</text:p>
          </table:table-cell>
          <table:table-cell table:style-name="ce16" table:formula="of:=[.J62]-[.N62]" office:value-type="currency" office:currency="BRL" office:value="9580.23" calcext:value-type="currency">
            <text:p>R$ 9.580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1439.93" calcext:value-type="currency">
            <text:p>R$ 1.439,93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3:.M63])" office:value-type="currency" office:currency="BRL" office:value="5522.89" calcext:value-type="currency">
            <text:p>R$ 5.522,89</text:p>
          </table:table-cell>
          <table:table-cell table:style-name="ce16" table:formula="of:=[.J63]-[.N63]" office:value-type="currency" office:currency="BRL" office:value="7054.37" calcext:value-type="currency">
            <text:p>R$ 7.054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25.01" calcext:value-type="currency">
            <text:p>R$ 1.125,01</text:p>
          </table:table-cell>
          <table:table-cell table:style-name="ce12" office:value-type="currency" office:currency="BRL" office:value="907.98" calcext:value-type="currency">
            <text:p>R$ 90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2032.99" calcext:value-type="currency">
            <text:p>R$ 2.032,99</text:p>
          </table:table-cell>
          <table:table-cell table:style-name="ce16" table:formula="of:=[.J64]-[.N64]" office:value-type="currency" office:currency="BRL" office:value="7555.94" calcext:value-type="currency">
            <text:p>R$ 7.555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84.07" calcext:value-type="currency">
            <text:p>R$ 2.784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709.71" calcext:value-type="currency">
            <text:p>R$ 4.709,71</text:p>
          </table:table-cell>
          <table:table-cell table:style-name="ce16" table:formula="of:=[.J65]-[.N65]" office:value-type="currency" office:currency="BRL" office:value="10598.02" calcext:value-type="currency">
            <text:p>R$ 10.598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58.62" calcext:value-type="currency">
            <text:p>R$ 3.258,62</text:p>
          </table:table-cell>
          <table:table-cell table:style-name="ce12" office:value-type="currency" office:currency="BRL" office:value="4512.27" calcext:value-type="currency">
            <text:p>R$ 4.51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7770.89" calcext:value-type="currency">
            <text:p>R$ 7.770,89</text:p>
          </table:table-cell>
          <table:table-cell table:style-name="ce16" table:formula="of:=[.J66]-[.N66]" office:value-type="currency" office:currency="BRL" office:value="17058.16" calcext:value-type="currency">
            <text:p>R$ 17.058,1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85.72" calcext:value-type="currency">
            <text:p>R$ 7.08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867.74" calcext:value-type="currency">
            <text:p>R$ 11.867,74</text:p>
          </table:table-cell>
          <table:table-cell table:style-name="ce16" table:formula="of:=[.J67]-[.N67]" office:value-type="currency" office:currency="BRL" office:value="23842.71" calcext:value-type="currency">
            <text:p>R$ 23.842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423.78" calcext:value-type="currency">
            <text:p>R$ 2.423,78</text:p>
          </table:table-cell>
          <table:table-cell table:style-name="ce16" table:formula="of:=[.J68]-[.N68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8763.38" calcext:value-type="currency">
            <text:p>R$ 18.763,38</text:p>
          </table:table-cell>
          <table:table-cell table:style-name="ce16" table:formula="of:=[.J69]-[.N69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5828.88" calcext:value-type="currency">
            <text:p>R$ 5.828,8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9188.48" calcext:value-type="currency">
            <text:p>R$ 19.188,48</text:p>
          </table:table-cell>
          <table:table-cell table:style-name="ce16" table:formula="of:=[.J70]-[.N70]" office:value-type="currency" office:currency="BRL" office:value="20529.2" calcext:value-type="currency">
            <text:p>R$ 20.529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49.97" calcext:value-type="currency">
            <text:p>R$ 4.549,97</text:p>
          </table:table-cell>
          <table:table-cell table:style-name="ce16" table:formula="of:=[.J71]-[.N71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85.26" calcext:value-type="currency">
            <text:p>R$ 3.785,26</text:p>
          </table:table-cell>
          <table:table-cell table:style-name="ce12" office:value-type="currency" office:currency="BRL" office:value="5938.93" calcext:value-type="currency">
            <text:p>R$ 5.938,9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8865.25" calcext:value-type="currency">
            <text:p>R$ 18.865,25</text:p>
          </table:table-cell>
          <table:table-cell table:style-name="ce16" table:formula="of:=[.J72]-[.N72]" office:value-type="currency" office:currency="BRL" office:value="18866.54" calcext:value-type="currency">
            <text:p>R$ 18.866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38.17" calcext:value-type="currency">
            <text:p>R$ 1.638,17</text:p>
          </table:table-cell>
          <table:table-cell table:style-name="ce12" office:value-type="currency" office:currency="BRL" office:value="1774.87" calcext:value-type="currency">
            <text:p>R$ 1.774,8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867.56" calcext:value-type="currency">
            <text:p>R$ 6.867,56</text:p>
          </table:table-cell>
          <table:table-cell table:style-name="ce16" table:formula="of:=[.J73]-[.N73]" office:value-type="currency" office:currency="BRL" office:value="9841.38" calcext:value-type="currency">
            <text:p>R$ 9.841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45.15" calcext:value-type="currency">
            <text:p>R$ 5.045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41.84" calcext:value-type="currency">
            <text:p>R$ 141,84</text:p>
          </table:table-cell>
          <table:table-cell table:style-name="ce12" table:formula="of:=SUM([.K74:.M74])" office:value-type="currency" office:currency="BRL" office:value="5186.99" calcext:value-type="currency">
            <text:p>R$ 5.186,99</text:p>
          </table:table-cell>
          <table:table-cell table:style-name="ce16" table:formula="of:=[.J74]-[.N74]" office:value-type="currency" office:currency="BRL" office:value="32544.8" calcext:value-type="currency">
            <text:p>R$ 32.544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5343.03" calcext:value-type="currency">
            <text:p>R$ 5.343,03</text:p>
          </table:table-cell>
          <table:table-cell table:style-name="ce16" table:formula="of:=[.J75]-[.N75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29 de fevereir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9"/>
        <table:named-range table:name="HTML_all" table:base-cell-address="$MAIN.$A$1" table:cell-range-address=".$A$1:.$Q$639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20:17.5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09:25:49.061000000</dc:date>
    <meta:generator>LibreOffice/7.2.6.2$Windows_X86_64 LibreOffice_project/b0ec3a565991f7569a5a7f5d24fed7f52653d754</meta:generator>
    <meta:editing-duration>PT18H50M38S</meta:editing-duration>
    <meta:editing-cycles>82</meta:editing-cycles>
    <meta:print-date>2012-12-03T08:05:58.19</meta:print-date>
    <meta:document-statistic meta:table-count="1" meta:cell-count="749" meta:object-count="0"/>
  </office:meta>
</office:document-meta>
</file>