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048cm" svg:height="1.023cm" svg:x="0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2" table:default-cell-style-name="ce14"/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0" office:value-type="string" calcext:value-type="string" table:number-columns-spanned="17" table:number-rows-spanned="1">
            <text:p>Competência: FEVEREIRO/2024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 table:number-columns-spanned="2" table:number-rows-spanned="1">
            <text:p>Nome</text:p>
          </table:table-cell>
          <table:covered-table-cell/>
          <table:table-cell table:style-name="ce9" office:value-type="string" calcext:value-type="string" table:number-columns-spanned="2" table:number-rows-spanned="1">
            <text:p>Cargo</text:p>
          </table:table-cell>
          <table:covered-table-cell/>
          <table:table-cell table:style-name="ce9" office:value-type="string" calcext:value-type="string" table:number-columns-spanned="2" table:number-rows-spanned="1">
            <text:p>Lotação</text:p>
          </table:table-cell>
          <table:covered-table-cell/>
          <table:table-cell table:style-name="ce9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9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9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9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9" office:value-type="string" calcext:value-type="string">
            <text:p>Indenizações</text:p>
          </table:table-cell>
          <table:table-cell table:style-name="ce9" office:value-type="string" calcext:value-type="string">
            <text:p>Outra Remunerações Temporárias</text:p>
          </table:table-cell>
          <table:table-cell table:style-name="ce9" office:value-type="string" calcext:value-type="string">
            <text:p>Total de Rendimentos Brutos</text:p>
          </table:table-cell>
          <table:table-cell table:style-name="ce9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9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9" office:value-type="string" calcext:value-type="string">
            <text:p>Remuneração do Cargo Efetivo</text:p>
          </table:table-cell>
          <table:table-cell table:style-name="ce9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9" office:value-type="string" calcext:value-type="string">
            <text:p>Função de Confiança ou Cargo em Comissão</text:p>
          </table:table-cell>
          <table:table-cell table:style-name="ce9" office:value-type="string" calcext:value-type="string">
            <text:p>Gratificação Natalina</text:p>
          </table:table-cell>
          <table:table-cell table:style-name="ce9" office:value-type="string" calcext:value-type="string">
            <text:p>Férias Constitucionais</text:p>
          </table:table-cell>
          <table:table-cell table:style-name="ce9" office:value-type="string" calcext:value-type="string">
            <text:p>Abono de Permanência</text:p>
          </table:table-cell>
          <table:table-cell table:style-name="ce4" table:number-columns-repeated="3"/>
          <table:table-cell table:style-name="ce9" office:value-type="string" calcext:value-type="string">
            <text:p>Contribuição Previdenciária</text:p>
          </table:table-cell>
          <table:table-cell table:style-name="ce9" office:value-type="string" calcext:value-type="string">
            <text:p>Imposto de Renda</text:p>
          </table:table-cell>
          <table:table-cell table:style-name="ce9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6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6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651.97" calcext:value-type="float">
            <text:p>39.651,9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425.15" calcext:value-type="float">
            <text:p>43.425,15</text:p>
          </table:table-cell>
          <table:table-cell table:style-name="ce6" office:value-type="float" office:value="-5333.84" calcext:value-type="float">
            <text:p>-5.333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33.84" calcext:value-type="float">
            <text:p>-5.333,84</text:p>
          </table:table-cell>
          <table:table-cell table:style-name="ce29" office:value-type="float" office:value="38091.31" calcext:value-type="float" table:number-columns-spanned="2" table:number-rows-spanned="1">
            <text:p>38.091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6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5245.49" calcext:value-type="float">
            <text:p>45.245,4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17.26" calcext:value-type="float">
            <text:p>49.217,26</text:p>
          </table:table-cell>
          <table:table-cell table:style-name="ce6" office:value-type="float" office:value="-6035.17" calcext:value-type="float">
            <text:p>-6.035,17</text:p>
          </table:table-cell>
          <table:table-cell table:style-name="ce6" office:value-type="float" office:value="-9059.26" calcext:value-type="float">
            <text:p>-9.059,26</text:p>
          </table:table-cell>
          <table:table-cell table:style-name="ce6" office:value-type="float" office:value="-1236.97" calcext:value-type="float">
            <text:p>-1.236,97</text:p>
          </table:table-cell>
          <table:table-cell table:style-name="ce6" office:value-type="float" office:value="-16331.4" calcext:value-type="float">
            <text:p>-16.331,40</text:p>
          </table:table-cell>
          <table:table-cell table:style-name="ce29" office:value-type="float" office:value="32885.86" calcext:value-type="float" table:number-columns-spanned="2" table:number-rows-spanned="1">
            <text:p>32.885,8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6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6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6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6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6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6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6" office:value-type="float" office:value="-8392.99" calcext:value-type="float">
            <text:p>-8.392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4216.03" calcext:value-type="float">
            <text:p>-14.216,03</text:p>
          </table:table-cell>
          <table:table-cell table:style-name="ce29" office:value-type="float" office:value="29473.42" calcext:value-type="float" table:number-columns-spanned="2" table:number-rows-spanned="1">
            <text:p>29.473,4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6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6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139.93" calcext:value-type="float">
            <text:p>44.139,9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111.7" calcext:value-type="float">
            <text:p>48.111,70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59.26" calcext:value-type="float">
            <text:p>-9.059,26</text:p>
          </table:table-cell>
          <table:table-cell table:style-name="ce6" office:value-type="float" office:value="-131.41" calcext:value-type="float">
            <text:p>-131,41</text:p>
          </table:table-cell>
          <table:table-cell table:style-name="ce6" office:value-type="float" office:value="-15134.42" calcext:value-type="float">
            <text:p>-15.134,42</text:p>
          </table:table-cell>
          <table:table-cell table:style-name="ce29" office:value-type="float" office:value="32977.28" calcext:value-type="float" table:number-columns-spanned="2" table:number-rows-spanned="1">
            <text:p>32.977,2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6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496.24" calcext:value-type="float">
            <text:p>9.496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56.32" calcext:value-type="float">
            <text:p>10.356,32</text:p>
          </table:table-cell>
          <table:table-cell table:style-name="ce6" office:value-type="float" office:value="-1112.03" calcext:value-type="float">
            <text:p>-1.112,03</text:p>
          </table:table-cell>
          <table:table-cell table:style-name="ce6" office:value-type="float" office:value="-897.1" calcext:value-type="float">
            <text:p>-897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009.13" calcext:value-type="float">
            <text:p>-2.009,13</text:p>
          </table:table-cell>
          <table:table-cell table:style-name="ce29" office:value-type="float" office:value="8347.19" calcext:value-type="float" table:number-columns-spanned="2" table:number-rows-spanned="1">
            <text:p>8.347,1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6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6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6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6635.08" calcext:value-type="float">
            <text:p>-6.635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00.09" calcext:value-type="float">
            <text:p>-11.700,09</text:p>
          </table:table-cell>
          <table:table-cell table:style-name="ce29" office:value-type="float" office:value="29804.88" calcext:value-type="float" table:number-columns-spanned="2" table:number-rows-spanned="1">
            <text:p>29.804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6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6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98.4" calcext:value-type="float">
            <text:p>-8.098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63.41" calcext:value-type="float">
            <text:p>-13.163,41</text:p>
          </table:table-cell>
          <table:table-cell table:style-name="ce29" office:value-type="float" office:value="28341.56" calcext:value-type="float" table:number-columns-spanned="2" table:number-rows-spanned="1">
            <text:p>28.341,5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6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45.42" calcext:value-type="float">
            <text:p>-7.845,4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90.43" calcext:value-type="float">
            <text:p>-13.390,43</text:p>
          </table:table-cell>
          <table:table-cell table:style-name="ce29" office:value-type="float" office:value="28114.54" calcext:value-type="float" table:number-columns-spanned="2" table:number-rows-spanned="1">
            <text:p>28.114,5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6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6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44.47" calcext:value-type="float">
            <text:p>-8.044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87.51" calcext:value-type="float">
            <text:p>-13.387,51</text:p>
          </table:table-cell>
          <table:table-cell table:style-name="ce29" office:value-type="float" office:value="30301.94" calcext:value-type="float" table:number-columns-spanned="2" table:number-rows-spanned="1">
            <text:p>30.30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6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6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6292.22" calcext:value-type="float">
            <text:p>-6.292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37.23" calcext:value-type="float">
            <text:p>-11.837,23</text:p>
          </table:table-cell>
          <table:table-cell table:style-name="ce29" office:value-type="float" office:value="29667.74" calcext:value-type="float" table:number-columns-spanned="2" table:number-rows-spanned="1">
            <text:p>29.667,7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6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98.4" calcext:value-type="float">
            <text:p>-8.098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63.41" calcext:value-type="float">
            <text:p>-13.163,41</text:p>
          </table:table-cell>
          <table:table-cell table:style-name="ce29" office:value-type="float" office:value="28341.56" calcext:value-type="float" table:number-columns-spanned="2" table:number-rows-spanned="1">
            <text:p>28.341,5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6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5830.03" calcext:value-type="float">
            <text:p>-5.830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895.04" calcext:value-type="float">
            <text:p>-10.895,04</text:p>
          </table:table-cell>
          <table:table-cell table:style-name="ce29" office:value-type="float" office:value="30609.93" calcext:value-type="float" table:number-columns-spanned="2" table:number-rows-spanned="1">
            <text:p>30.609,9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6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6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46.27" calcext:value-type="float">
            <text:p>-8.046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11.28" calcext:value-type="float">
            <text:p>-13.111,28</text:p>
          </table:table-cell>
          <table:table-cell table:style-name="ce29" office:value-type="float" office:value="28393.69" calcext:value-type="float" table:number-columns-spanned="2" table:number-rows-spanned="1">
            <text:p>28.393,6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6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958.35" calcext:value-type="float">
            <text:p>-6.958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01.39" calcext:value-type="float">
            <text:p>-12.301,39</text:p>
          </table:table-cell>
          <table:table-cell table:style-name="ce29" office:value-type="float" office:value="31388.06" calcext:value-type="float" table:number-columns-spanned="2" table:number-rows-spanned="1">
            <text:p>31.388,0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6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44.47" calcext:value-type="float">
            <text:p>-8.044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87.51" calcext:value-type="float">
            <text:p>-13.387,51</text:p>
          </table:table-cell>
          <table:table-cell table:style-name="ce29" office:value-type="float" office:value="30301.94" calcext:value-type="float" table:number-columns-spanned="2" table:number-rows-spanned="1">
            <text:p>30.30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6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8" calcext:value-type="float">
            <text:p>17148</text:p>
          </table:table-cell>
          <table:table-cell table:style-name="ce16" office:value-type="string" calcext:value-type="string" table:number-columns-spanned="2" table:number-rows-spanned="1">
            <text:p>JOAO MENDES BENIGN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6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6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98.4" calcext:value-type="float">
            <text:p>-8.098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63.41" calcext:value-type="float">
            <text:p>-13.163,41</text:p>
          </table:table-cell>
          <table:table-cell table:style-name="ce29" office:value-type="float" office:value="28341.56" calcext:value-type="float" table:number-columns-spanned="2" table:number-rows-spanned="1">
            <text:p>28.341,5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6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15.62" calcext:value-type="float">
            <text:p>-5.815,62</text:p>
          </table:table-cell>
          <table:table-cell table:style-name="ce29" office:value-type="float" office:value="35689.35" calcext:value-type="float" table:number-columns-spanned="2" table:number-rows-spanned="1">
            <text:p>35.689,3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6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4052.94" calcext:value-type="float">
            <text:p>34.052,9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405.29" calcext:value-type="float">
            <text:p>3.405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458.23" calcext:value-type="float">
            <text:p>37.458,23</text:p>
          </table:table-cell>
          <table:table-cell table:style-name="ce6" office:value-type="float" office:value="-4549.97" calcext:value-type="float">
            <text:p>-4.549,97</text:p>
          </table:table-cell>
          <table:table-cell table:style-name="ce6" office:value-type="float" office:value="-6704.76" calcext:value-type="float">
            <text:p>-6.704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254.73" calcext:value-type="float">
            <text:p>-11.254,73</text:p>
          </table:table-cell>
          <table:table-cell table:style-name="ce29" office:value-type="float" office:value="26203.5" calcext:value-type="float" table:number-columns-spanned="2" table:number-rows-spanned="1">
            <text:p>26.203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6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6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28.63" calcext:value-type="float">
            <text:p>-7.128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29.52" calcext:value-type="float">
            <text:p>-11.929,52</text:p>
          </table:table-cell>
          <table:table-cell table:style-name="ce29" office:value-type="float" office:value="27500.2" calcext:value-type="float" table:number-columns-spanned="2" table:number-rows-spanned="1">
            <text:p>27.500,2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6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574.38" calcext:value-type="float">
            <text:p>-6.57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7.42" calcext:value-type="float">
            <text:p>-11.917,42</text:p>
          </table:table-cell>
          <table:table-cell table:style-name="ce29" office:value-type="float" office:value="31772.03" calcext:value-type="float" table:number-columns-spanned="2" table:number-rows-spanned="1">
            <text:p>31.772,0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6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6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47731.05" calcext:value-type="float" table:number-columns-spanned="2" table:number-rows-spanned="1">
            <text:p>47.731,0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6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98.4" calcext:value-type="float">
            <text:p>-8.098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63.41" calcext:value-type="float">
            <text:p>-13.163,41</text:p>
          </table:table-cell>
          <table:table-cell table:style-name="ce29" office:value-type="float" office:value="47207.46" calcext:value-type="float" table:number-columns-spanned="2" table:number-rows-spanned="1">
            <text:p>47.207,4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6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457.12" calcext:value-type="float">
            <text:p>-7.457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002.13" calcext:value-type="float">
            <text:p>-13.002,13</text:p>
          </table:table-cell>
          <table:table-cell table:style-name="ce29" office:value-type="float" office:value="28502.84" calcext:value-type="float" table:number-columns-spanned="2" table:number-rows-spanned="1">
            <text:p>28.502,8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6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6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6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22.67" calcext:value-type="float">
            <text:p>-7.522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7.68" calcext:value-type="float">
            <text:p>-12.587,68</text:p>
          </table:table-cell>
          <table:table-cell table:style-name="ce29" office:value-type="float" office:value="28917.29" calcext:value-type="float" table:number-columns-spanned="2" table:number-rows-spanned="1">
            <text:p>28.917,2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6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15.62" calcext:value-type="float">
            <text:p>-5.815,62</text:p>
          </table:table-cell>
          <table:table-cell table:style-name="ce29" office:value-type="float" office:value="35689.35" calcext:value-type="float" table:number-columns-spanned="2" table:number-rows-spanned="1">
            <text:p>35.689,3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6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6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6404.84" calcext:value-type="float">
            <text:p>-6.404,84</text:p>
          </table:table-cell>
          <table:table-cell table:style-name="ce29" office:value-type="float" office:value="41837.95" calcext:value-type="float" table:number-columns-spanned="2" table:number-rows-spanned="1">
            <text:p>41.837,9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6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6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44.47" calcext:value-type="float">
            <text:p>-8.044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87.51" calcext:value-type="float">
            <text:p>-13.387,51</text:p>
          </table:table-cell>
          <table:table-cell table:style-name="ce29" office:value-type="float" office:value="30301.94" calcext:value-type="float" table:number-columns-spanned="2" table:number-rows-spanned="1">
            <text:p>30.30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6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59.26" calcext:value-type="float">
            <text:p>-9.059,26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15464.1" calcext:value-type="float">
            <text:p>-15.464,10</text:p>
          </table:table-cell>
          <table:table-cell table:style-name="ce29" office:value-type="float" office:value="32778.69" calcext:value-type="float" table:number-columns-spanned="2" table:number-rows-spanned="1">
            <text:p>32.778,6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6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9883.49" calcext:value-type="float">
            <text:p>29.883,4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656.67" calcext:value-type="float">
            <text:p>33.656,67</text:p>
          </table:table-cell>
          <table:table-cell table:style-name="ce6" office:value-type="float" office:value="-3966.24" calcext:value-type="float">
            <text:p>-3.966,24</text:p>
          </table:table-cell>
          <table:table-cell table:style-name="ce6" office:value-type="float" office:value="-6242.28" calcext:value-type="float">
            <text:p>-6.242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208.52" calcext:value-type="float">
            <text:p>-10.208,52</text:p>
          </table:table-cell>
          <table:table-cell table:style-name="ce29" office:value-type="float" office:value="23448.15" calcext:value-type="float" table:number-columns-spanned="2" table:number-rows-spanned="1">
            <text:p>23.448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6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44.47" calcext:value-type="float">
            <text:p>-8.044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87.51" calcext:value-type="float">
            <text:p>-13.387,51</text:p>
          </table:table-cell>
          <table:table-cell table:style-name="ce29" office:value-type="float" office:value="30301.94" calcext:value-type="float" table:number-columns-spanned="2" table:number-rows-spanned="1">
            <text:p>30.30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6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22.67" calcext:value-type="float">
            <text:p>-7.522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7.68" calcext:value-type="float">
            <text:p>-12.587,68</text:p>
          </table:table-cell>
          <table:table-cell table:style-name="ce29" office:value-type="float" office:value="28917.29" calcext:value-type="float" table:number-columns-spanned="2" table:number-rows-spanned="1">
            <text:p>28.917,2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6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6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198.48" calcext:value-type="float">
            <text:p>17.198,4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58.56" calcext:value-type="float">
            <text:p>18.058,56</text:p>
          </table:table-cell>
          <table:table-cell table:style-name="ce6" office:value-type="float" office:value="-2190.35" calcext:value-type="float">
            <text:p>-2.190,35</text:p>
          </table:table-cell>
          <table:table-cell table:style-name="ce6" office:value-type="float" office:value="-2718.68" calcext:value-type="float">
            <text:p>-2.718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909.03" calcext:value-type="float">
            <text:p>-4.909,03</text:p>
          </table:table-cell>
          <table:table-cell table:style-name="ce29" office:value-type="float" office:value="13149.53" calcext:value-type="float" table:number-columns-spanned="2" table:number-rows-spanned="1">
            <text:p>13.149,5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6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740.9" calcext:value-type="float">
            <text:p>-7.740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805.91" calcext:value-type="float">
            <text:p>-12.805,91</text:p>
          </table:table-cell>
          <table:table-cell table:style-name="ce29" office:value-type="float" office:value="28699.06" calcext:value-type="float" table:number-columns-spanned="2" table:number-rows-spanned="1">
            <text:p>28.699,06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6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6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6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0734.3" calcext:value-type="float">
            <text:p>10.734,3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67.15" calcext:value-type="float">
            <text:p>5.367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961.53" calcext:value-type="float">
            <text:p>16.961,53</text:p>
          </table:table-cell>
          <table:table-cell table:style-name="ce6" office:value-type="float" office:value="-1285.36" calcext:value-type="float">
            <text:p>-1.285,3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85.36" calcext:value-type="float">
            <text:p>-1.285,36</text:p>
          </table:table-cell>
          <table:table-cell table:style-name="ce29" office:value-type="float" office:value="15676.17" calcext:value-type="float" table:number-columns-spanned="2" table:number-rows-spanned="1">
            <text:p>15.676,17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6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44.47" calcext:value-type="float">
            <text:p>-8.044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87.51" calcext:value-type="float">
            <text:p>-13.387,51</text:p>
          </table:table-cell>
          <table:table-cell table:style-name="ce29" office:value-type="float" office:value="30301.94" calcext:value-type="float" table:number-columns-spanned="2" table:number-rows-spanned="1">
            <text:p>30.30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6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950.31" calcext:value-type="float">
            <text:p>11.950,3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10.39" calcext:value-type="float">
            <text:p>12.810,39</text:p>
          </table:table-cell>
          <table:table-cell table:style-name="ce6" office:value-type="float" office:value="-1455.6" calcext:value-type="float">
            <text:p>-1.455,60</text:p>
          </table:table-cell>
          <table:table-cell table:style-name="ce6" office:value-type="float" office:value="-1477.49" calcext:value-type="float">
            <text:p>-1.477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933.09" calcext:value-type="float">
            <text:p>-2.933,09</text:p>
          </table:table-cell>
          <table:table-cell table:style-name="ce29" office:value-type="float" office:value="9877.3" calcext:value-type="float" table:number-columns-spanned="2" table:number-rows-spanned="1">
            <text:p>9.87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6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6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7446.22" calcext:value-type="float">
            <text:p>-7.446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89.26" calcext:value-type="float">
            <text:p>-12.789,26</text:p>
          </table:table-cell>
          <table:table-cell table:style-name="ce29" office:value-type="float" office:value="30900.19" calcext:value-type="float" table:number-columns-spanned="2" table:number-rows-spanned="1">
            <text:p>30.900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6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28.63" calcext:value-type="float">
            <text:p>-7.128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29.52" calcext:value-type="float">
            <text:p>-11.929,52</text:p>
          </table:table-cell>
          <table:table-cell table:style-name="ce29" office:value-type="float" office:value="27500.2" calcext:value-type="float" table:number-columns-spanned="2" table:number-rows-spanned="1">
            <text:p>27.500,2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6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243.52" calcext:value-type="float">
            <text:p>39.243,5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016.7" calcext:value-type="float">
            <text:p>43.016,70</text:p>
          </table:table-cell>
          <table:table-cell table:style-name="ce6" office:value-type="float" office:value="-5276.65" calcext:value-type="float">
            <text:p>-5.276,65</text:p>
          </table:table-cell>
          <table:table-cell table:style-name="ce6" office:value-type="float" office:value="-7932.33" calcext:value-type="float">
            <text:p>-7.932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208.98" calcext:value-type="float">
            <text:p>-13.208,98</text:p>
          </table:table-cell>
          <table:table-cell table:style-name="ce29" office:value-type="float" office:value="29807.72" calcext:value-type="float" table:number-columns-spanned="2" table:number-rows-spanned="1">
            <text:p>29.807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6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6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9660.77" calcext:value-type="float">
            <text:p>19.660,7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433.95" calcext:value-type="float">
            <text:p>23.433,95</text:p>
          </table:table-cell>
          <table:table-cell table:style-name="ce6" office:value-type="float" office:value="-2535.06" calcext:value-type="float">
            <text:p>-2.535,06</text:p>
          </table:table-cell>
          <table:table-cell table:style-name="ce6" office:value-type="float" office:value="-3824.61" calcext:value-type="float">
            <text:p>-3.824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6359.67" calcext:value-type="float">
            <text:p>-6.359,67</text:p>
          </table:table-cell>
          <table:table-cell table:style-name="ce29" office:value-type="float" office:value="17074.28" calcext:value-type="float" table:number-columns-spanned="2" table:number-rows-spanned="1">
            <text:p>17.074,2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6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29" office:value-type="float" office:value="35959.96" calcext:value-type="float" table:number-columns-spanned="2" table:number-rows-spanned="1">
            <text:p>35.95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6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6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6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6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74.81" calcext:value-type="float">
            <text:p>-7.57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39.82" calcext:value-type="float">
            <text:p>-12.639,82</text:p>
          </table:table-cell>
          <table:table-cell table:style-name="ce29" office:value-type="float" office:value="28865.15" calcext:value-type="float" table:number-columns-spanned="2" table:number-rows-spanned="1">
            <text:p>28.86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6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6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45.42" calcext:value-type="float">
            <text:p>-7.845,4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90.43" calcext:value-type="float">
            <text:p>-13.390,43</text:p>
          </table:table-cell>
          <table:table-cell table:style-name="ce29" office:value-type="float" office:value="28114.54" calcext:value-type="float" table:number-columns-spanned="2" table:number-rows-spanned="1">
            <text:p>28.114,54</text:p>
          </table:table-cell>
          <table:covered-table-cell/>
          <table:table-cell table:number-columns-repeated="1002"/>
        </table:table-row>
        <table:table-row table:style-name="ro1">
          <table:table-cell table:style-name="ce20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464902.69" calcext:value-type="float">
            <text:p>8.464.902,69</text:p>
          </table:table-cell>
          <table:table-cell table:style-name="ce7" office:value-type="float" office:value="117390.22" calcext:value-type="float">
            <text:p>117.390,22</text:p>
          </table:table-cell>
          <table:table-cell table:style-name="ce7" office:value-type="float" office:value="223518.77" calcext:value-type="float">
            <text:p>223.518,77</text:p>
          </table:table-cell>
          <table:table-cell table:style-name="ce7" office:value-type="float" office:value="43899.74" calcext:value-type="float">
            <text:p>43.899,74</text:p>
          </table:table-cell>
          <table:table-cell table:style-name="ce7" office:value-type="float" office:value="1552756.49" calcext:value-type="float">
            <text:p>1.552.756,49</text:p>
          </table:table-cell>
          <table:table-cell table:style-name="ce7" office:value-type="float" office:value="236406.01" calcext:value-type="float">
            <text:p>236.406,01</text:p>
          </table:table-cell>
          <table:table-cell table:style-name="ce7" office:value-type="float" office:value="1390287.59" calcext:value-type="float">
            <text:p>1.390.287,59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2338791.12" calcext:value-type="float">
            <text:p>12.338.791,12</text:p>
          </table:table-cell>
          <table:table-cell table:style-name="ce7" office:value-type="float" office:value="-1102381.7" calcext:value-type="float">
            <text:p>-1.102.381,70</text:p>
          </table:table-cell>
          <table:table-cell table:style-name="ce7" office:value-type="float" office:value="-2063636.47" calcext:value-type="float">
            <text:p>-2.063.636,47</text:p>
          </table:table-cell>
          <table:table-cell table:style-name="ce7" office:value-type="float" office:value="1129.86" calcext:value-type="float">
            <text:p>1.129,86</text:p>
          </table:table-cell>
          <table:table-cell table:style-name="ce7" office:value-type="float" office:value="-3164888.31" calcext:value-type="float">
            <text:p>-3.164.888,31</text:p>
          </table:table-cell>
          <table:table-cell table:style-name="ce28" office:value-type="float" office:value="9173902.81" calcext:value-type="float" table:number-columns-spanned="2" table:number-rows-spanned="1">
            <text:p>9.173.902,81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4" office:value-type="string" calcext:value-type="string" table:number-columns-spanned="15" table:number-rows-spanned="1">
            <text:p>Data de geração: 22/03/2024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6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Teresina, 29 de fevereiro de 2024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09:15:11.7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4-03-22T12:05:16Z</meta:creation-date>
    <dc:date>2024-03-22T09:15:21.740000000</dc:date>
    <meta:editing-duration>PT36S</meta:editing-duration>
    <meta:editing-cycles>2</meta:editing-cycles>
    <meta:document-statistic meta:table-count="1" meta:cell-count="1392" meta:object-count="1"/>
  </office:meta>
</office:document-meta>
</file>