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register-true="false"/>
      <style:text-properties style:font-name="Times New Roman" officeooo:rsid="001b07ac" officeooo:paragraph-rsid="001b07ac"/>
    </style:style>
    <style:style style:name="P2" style:family="paragraph" style:parent-style-name="Standard">
      <style:paragraph-properties fo:line-height="150%" fo:text-align="center" style:justify-single-word="false" style:register-true="false"/>
      <style:text-properties style:font-name="Times New Roman" fo:font-weight="bold" officeooo:rsid="001b07ac" officeooo:paragraph-rsid="001b07ac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 style:register-true="false"/>
      <style:text-properties style:font-name="Times New Roman" fo:font-weight="bold" officeooo:rsid="001b07ac" officeooo:paragraph-rsid="001b07ac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 style:register-true="false"/>
      <style:text-properties style:font-name="Times New Roman" fo:font-weight="bold" officeooo:rsid="001b07ac" officeooo:paragraph-rsid="001fb419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 style:register-true="false"/>
      <style:text-properties style:font-name="Times New Roman" fo:font-weight="bold" officeooo:rsid="001b07ac" officeooo:paragraph-rsid="00331da1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 style:register-true="false"/>
      <style:text-properties style:font-name="Times New Roman" fo:font-size="2pt" fo:font-weight="bold" officeooo:rsid="001b07ac" officeooo:paragraph-rsid="001b07ac" style:font-size-asian="1.75pt" style:font-weight-asian="bold" style:font-size-complex="2pt" style:font-weight-complex="bold"/>
    </style:style>
    <style:style style:name="P7" style:family="paragraph" style:parent-style-name="Standard">
      <style:paragraph-properties fo:line-height="150%" fo:text-align="justify" style:justify-single-word="false" style:register-true="false"/>
      <style:text-properties style:font-name="Times New Roman" fo:font-size="2pt" fo:font-weight="normal" officeooo:rsid="001b07ac" officeooo:paragraph-rsid="001b07ac" style:font-size-asian="1.75pt" style:font-weight-asian="normal" style:font-size-complex="2pt" style:font-weight-complex="normal"/>
    </style:style>
    <style:style style:name="P8" style:family="paragraph" style:parent-style-name="Standard">
      <style:paragraph-properties fo:line-height="150%" fo:text-align="justify" style:justify-single-word="false" style:register-true="false"/>
      <style:text-properties style:font-name="Times New Roman" fo:font-size="2pt" fo:font-weight="normal" officeooo:rsid="001cb0e1" officeooo:paragraph-rsid="001fb419" style:font-size-asian="1.75pt" style:font-weight-asian="normal" style:font-size-complex="2pt" style:font-weight-complex="normal"/>
    </style:style>
    <style:style style:name="P9" style:family="paragraph" style:parent-style-name="Standard">
      <style:paragraph-properties fo:line-height="150%" fo:text-align="justify" style:justify-single-word="false" style:register-true="false"/>
      <style:text-properties style:font-name="Times New Roman" fo:font-size="2pt" fo:font-weight="normal" officeooo:rsid="001cb0e1" officeooo:paragraph-rsid="001b07ac" style:font-size-asian="1.75pt" style:font-weight-asian="normal" style:font-size-complex="2pt" style:font-weight-complex="normal"/>
    </style:style>
    <style:style style:name="P10" style:family="paragraph" style:parent-style-name="Standard">
      <style:paragraph-properties fo:line-height="150%" fo:text-align="justify" style:justify-single-word="false" style:register-true="false"/>
      <style:text-properties style:font-name="Times New Roman" fo:font-size="2pt" fo:font-weight="normal" officeooo:rsid="001e8c21" officeooo:paragraph-rsid="001fb419" style:font-size-asian="1.75pt" style:font-weight-asian="normal" style:font-size-complex="2pt" style:font-weight-complex="normal"/>
    </style:style>
    <style:style style:name="P11" style:family="paragraph" style:parent-style-name="Standard">
      <style:paragraph-properties fo:line-height="150%" fo:text-align="justify" style:justify-single-word="false" style:register-true="false"/>
      <style:text-properties style:font-name="Times New Roman" fo:font-size="2pt" fo:font-weight="normal" officeooo:rsid="001e8c21" officeooo:paragraph-rsid="001b07ac" style:font-size-asian="1.75pt" style:font-weight-asian="normal" style:font-size-complex="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b0e1" style:font-weight-asian="normal" style:font-weight-complex="normal"/>
    </style:style>
    <style:style style:name="T3" style:family="text">
      <style:text-properties fo:font-weight="normal" officeooo:rsid="001e8c21" style:font-weight-asian="normal" style:font-weight-complex="normal"/>
    </style:style>
    <style:style style:name="T4" style:family="text">
      <style:text-properties fo:font-weight="normal" officeooo:rsid="00214c07" style:font-weight-asian="normal" style:font-weight-complex="normal"/>
    </style:style>
    <style:style style:name="T5" style:family="text">
      <style:text-properties fo:font-weight="normal" officeooo:rsid="0025b23e" style:font-weight-asian="normal" style:font-weight-complex="normal"/>
    </style:style>
    <style:style style:name="T6" style:family="text">
      <style:text-properties fo:font-weight="normal" officeooo:rsid="002e3b45" style:font-weight-asian="normal" style:font-weight-complex="normal"/>
    </style:style>
    <style:style style:name="T7" style:family="text">
      <style:text-properties fo:font-weight="normal" officeooo:rsid="00306bee" style:font-weight-asian="normal" style:font-weight-complex="normal"/>
    </style:style>
    <style:style style:name="T8" style:family="text">
      <style:text-properties fo:font-weight="normal" officeooo:rsid="00325cc9" style:font-weight-asian="normal" style:font-weight-complex="normal"/>
    </style:style>
    <style:style style:name="T9" style:family="text">
      <style:text-properties fo:font-weight="normal" officeooo:rsid="00331da1" style:font-weight-asian="normal" style:font-weight-complex="normal"/>
    </style:style>
    <style:style style:name="T10" style:family="text">
      <style:text-properties fo:font-weight="normal" officeooo:rsid="0035291c" style:font-weight-asian="normal" style:font-weight-complex="normal"/>
    </style:style>
    <style:style style:name="T11" style:family="text">
      <style:text-properties officeooo:rsid="002e3b45"/>
    </style:style>
    <style:style style:name="T12" style:family="text">
      <style:text-properties officeooo:rsid="003371d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EXTRATO DE ANPC</text:p>
      <text:p text:style-name="P2"/>
      <text:p text:style-name="P3">TERMO DE ACORDO DE NÃO PERSECUÇÃO CÍVEL nº 0<text:span text:style-name="T11">8</text:span>/202<text:span text:style-name="T11">3</text:span></text:p>
      <text:p text:style-name="P6"/>
      <text:p text:style-name="P3">PROCEDIMENTO:<text:span text:style-name="T1"> Inquérito Civil Público nº </text:span><text:span text:style-name="T5">2</text:span><text:span text:style-name="T6">7</text:span><text:span text:style-name="T1">/20</text:span><text:span text:style-name="T6">20</text:span><text:span text:style-name="T1"> (000</text:span><text:span text:style-name="T6">272-182/2020</text:span><text:span text:style-name="T1">)</text:span></text:p>
      <text:p text:style-name="P7"/>
      <text:p text:style-name="P3">ÓRGÃO DE EXECUÇÃO: <text:span text:style-name="T1">2ª Promotoria de Justiça de Pedro II</text:span></text:p>
      <text:p text:style-name="P7"/>
      <text:p text:style-name="P3">ÁREA DE ATUAÇÃO: <text:span text:style-name="T1">Cível (Proteção do interesse difuso da probidade administrativa no Município de </text:span><text:span text:style-name="T10">Milton Brandão</text:span><text:span text:style-name="T1">)</text:span></text:p>
      <text:p text:style-name="P7"/>
      <text:p text:style-name="P4">COMPROMITENTE: <text:span text:style-name="T1">O Ministério Público do Estado do Piauí, por seu Promotor de Justiça, Avelar </text:span><text:span text:style-name="T2">Marinho Fortes do Rêgo, titular da 2ª Promotoria de Justiça da Comarca de Pedro II.</text:span></text:p>
      <text:p text:style-name="P8"/>
      <text:p text:style-name="P4">COMPROMISSÁRI<text:span text:style-name="T11">A</text:span>: <text:span text:style-name="T1">MAIS SAÚDE EIRELI, inscrita no CNPJ nº 10.436.813/0001-82, estabelecida na Rua Professor Valter Alencar, nº 1738, Macaúba, Teresina-PI, CEP 64.016-096, representada por Francisco das Chagas Silveira da Silva Júnior, CPF 003.509.463-02.</text:span></text:p>
      <text:p text:style-name="P10"/>
      <text:p text:style-name="P3">ADVOGADO:<text:span text:style-name="T1"> Caio Iatam Pádua de Almeida Santos, </text:span><text:span text:style-name="T7">inscrito na </text:span><text:span text:style-name="T1">OAB/PI </text:span><text:span text:style-name="T8">nº </text:span><text:span text:style-name="T1">9.415.</text:span></text:p>
      <text:p text:style-name="P9"/>
      <text:p text:style-name="P5">OBJETO: <text:span text:style-name="T3">Acordo de Não Persecução Cível travado </text:span><text:span text:style-name="T10">perante a </text:span><text:span text:style-name="T3">2ª Promotoria de Justiça de Pedro II, por meio do qual </text:span><text:span text:style-name="T9">a</text:span><text:span text:style-name="T3"> compromissári</text:span><text:span text:style-name="T9">a </text:span><text:span text:style-name="T3">reconheceu participação em simulado procedimento de dispensa, deflagrado pelo Município de Milton Brandão, que representou fraude à licitação. Segundo os elementos de convicção amealhados nos autos, a empresa beneficiou-se de procedimento levado a efeito com violação aos princípios administrativos, já que escolhida em ambiente de pessoalidade e sem demonstração da compatibilidade do preço com o mercado, acabando por alienar ao ente municipal 300 unidades de álcool gel 300 ml por preço superior ao praticado pelo mercado, segundo levantamento apurado nos autos inquis</text:span><text:span text:style-name="T9">i</text:span><text:span text:style-name="T3">toriais. </text:span><text:span text:style-name="T9">A </text:span><text:span text:style-name="T3">conduta acima narrada represent</text:span><text:span text:style-name="T10">ou</text:span><text:span text:style-name="T3">, na visão desta unidade, evidente incursão em ato de improbidade causador de dano ao erário, nos termos do art. 3º c/c art. 10, caput e incisos V, VIII e XI, bem como observados os §§ 1º e 2º do art. 11 da LIA. </text:span><text:span text:style-name="T9">A compromissária aceitou,</text:span><text:span text:style-name="T3"> voluntariamente, ser submetid</text:span><text:span text:style-name="T9">a</text:span><text:span text:style-name="T3"> à sanção prevista no art. 4º da Resolução nº 04/2020 do Colégio de Procuradores de Justiça do Ministério Público do Piauí, </text:span><text:span text:style-name="T10">comprometendo-se a </text:span><text:span text:style-name="T9">ressarci</text:span><text:span text:style-name="T10">r</text:span><text:span text:style-name="T9"> </text:span><text:span text:style-name="T3">o Município de Milton Brandão em R$ 7.508,00 (valor atualizado do dano causado ao erário), </text:span><text:span text:style-name="T9">bem assim</text:span><text:span text:style-name="T3"> ao pagamento de multa civil no valor de R$ 5.631,00, consistente em 75% do valor atualizado do dano causado ao erário municipal, a ser recolhido ao Fundo de Modernização do Ministério Público do Estado do Piauí.</text:span></text:p>
      <text:p text:style-name="P11"/>
      <text:p text:style-name="P3">ENDEREÇO ELETRÔNICO: <text:span text:style-name="T2">segunda.pj.pedroii@mppi.mp.br</text:span></text:p>
      <text:p text:style-name="P1"/>
      <text:p text:style-name="P1">Pedro II, <text:span text:style-name="T12">22 de janeiro de 2024.</text:span></text:p>
      <text:p text:style-name="P1">Avelar Marinho Fortes do Rêgo</text:p>
      <text:p text:style-name="P1">Promotor de Justiç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2T15:41:57.594000000</meta:creation-date>
    <dc:date>2024-01-22T14:23:58.426000000</dc:date>
    <meta:editing-duration>PT53M4S</meta:editing-duration>
    <meta:editing-cycles>23</meta:editing-cycles>
    <meta:generator>LibreOffice/7.3.3.2$Windows_X86_64 LibreOffice_project/d1d0ea68f081ee2800a922cac8f79445e4603348</meta:generator>
    <meta:document-statistic meta:table-count="0" meta:image-count="0" meta:object-count="0" meta:page-count="1" meta:paragraph-count="13" meta:word-count="371" meta:character-count="2406" meta:non-whitespace-character-count="2048"/>
  </office:meta>
</office:document-meta>
</file>