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7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0"/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2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number-columns-spanned="10" table:number-rows-spanned="1" table:style-name="ce29">
            <text:p>DADOS GERAIS DE ACOMPANHAMENTO DE OBRAS E REFORMA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3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Manutenção Sede Centro</text:p>
          </table:table-cell>
          <table:table-cell office:value-type="currency" office:value="68837.14" table:style-name="ce12">
            <text:p>R$ 68.837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alisada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10 de setembro de 2023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nutenção Predial 46 PJ</text:p>
          </table:table-cell>
          <table:table-cell office:value-type="currency" office:value="55096.83" table:style-name="ce12">
            <text:p>R$ 55.096,83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07 de agosto de 2023</text:p>
          </table:table-cell>
          <table:table-cell office:value-type="string" table:style-name="ce13">
            <text:p>27 de janeiro de 2024</text:p>
          </table:table-cell>
          <table:table-cell office:value-type="string" table:style-name="ce32">
            <text:p><text:a xlink:href="https://sei.mppi.mp.br/sei/processo_acesso_externo_consulta.php?id_acesso_externo=19921&amp;infra_hash=1c5f079fbcfd17d8757f3f423deefb68">https://sei.mppi.mp.br/sei/processo_acesso_externo_consulta.php?id_acesso_externo=19921&amp;infra_hash=1c5f079fbcfd17d8757f3f423deefb68</text:a></text:p>
          </table:table-cell>
          <table:table-cell office:value-type="percentage" office:value="1" table:style-name="ce15">
            <text:p>10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Reforma da sede de Oeiras</text:p>
          </table:table-cell>
          <table:table-cell office:value-type="currency" office:value="187808.87" table:style-name="ce12">
            <text:p>R$ 187.808,87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90 dias úteis</text:p>
          </table:table-cell>
          <table:table-cell office:value-type="string" table:style-name="ce13">
            <text:p>04 de setembro de 2023</text:p>
          </table:table-cell>
          <table:table-cell office:value-type="string" table:style-name="ce13">
            <text:p>17 de janeiro de 2023</text:p>
          </table:table-cell>
          <table:table-cell office:value-type="string" table:style-name="ce16">
            <text:p><text:a xlink:href="https://sei.mppi.mp.br/sei/processo_acesso_externo_consulta.php?id_acesso_externo=18658&amp;infra_hash=23426a872f26ff857bb8dbb077f77723">https://sei.mppi.mp.br/sei/processo_acesso_externo_consulta.php?id_acesso_externo=18658&amp;infra_hash=23426a872f26ff857bb8dbb077f77723</text:a></text:p>
          </table:table-cell>
          <table:table-cell office:value-type="percentage" office:value="1" table:style-name="ce15">
            <text:p>10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a sede de Jerumenha</text:p>
          </table:table-cell>
          <table:table-cell office:value-type="currency" office:value="94626.38" table:style-name="ce12">
            <text:p>R$ 94.626,3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6 de janeiro de 2024</text:p>
          </table:table-cell>
          <table:table-cell office:value-type="string" table:style-name="ce13">
            <text:p>15 de maio de 2024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nutenção predial na sede Centro</text:p>
          </table:table-cell>
          <table:table-cell office:value-type="currency" office:value="36091.440000000002" table:style-name="ce12">
            <text:p>R$ 36.091,4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1 de fevereiro de 2024</text:p>
          </table:table-cell>
          <table:table-cell office:value-type="string" table:style-name="ce17">
            <text:p>01 de março de 2024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Reforma da sede de Floriano</text:p>
          </table:table-cell>
          <table:table-cell office:value-type="currency" office:value="102154.05" table:style-name="ce12">
            <text:p>R$ 102.154,0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9 de fevereiro de 2024</text:p>
          </table:table-cell>
          <table:table-cell office:value-type="string" table:style-name="ce13">
            <text:p>19 de junho de 2024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0">
            <text:p>Atualizado em 12/03/2024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7">
          <table:table-cell office:value-type="string" table:number-columns-spanned="10" table:number-rows-spanned="1" table:style-name="ce31">
            <text:p><text:s/>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8">
          <table:table-cell office:value-type="string" table:style-name="ce18">
            <text:p>*</text:p>
          </table:table-cell>
          <table:table-cell office:value-type="string" table:style-name="ce19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20"/>
          <table:table-cell table:style-name="ce21"/>
          <table:table-cell table:number-columns-repeated="2" table:style-name="ce5"/>
          <table:table-cell table:number-columns-repeated="3" table:style-name="ce22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20"/>
          <table:table-cell table:style-name="ce4"/>
          <table:table-cell table:number-columns-repeated="2" table:style-name="ce5"/>
          <table:table-cell table:number-columns-repeated="3" table:style-name="ce23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number-columns-repeated="5" table:style-name="ce4"/>
          <table:table-cell office:value-type="date" office:date-value="2024-02-19T00:00:00" table:style-name="ce22">
            <text:p>19/02/2024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4"/>
          <table:table-cell table:number-columns-repeated="2" table:style-name="ce5"/>
          <table:table-cell table:number-columns-repeated="2" table:style-name="ce4"/>
          <table:table-cell office:value-type="date" office:date-value="2024-06-18T00:00:00" table:formula="of:=[.I18]+120" table:style-name="ce22">
            <text:p>18/06/2024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5"/>
          <table:table-cell table:number-columns-repeated="2" table:style-name="ce5"/>
          <table:table-cell table:number-columns-repeated="3" table:style-name="ce4"/>
          <table:table-cell table:style-name="ce26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7"/>
          <table:table-cell table:number-columns-repeated="2" table:style-name="ce5"/>
          <table:table-cell table:number-columns-repeated="3" table:style-name="ce4"/>
          <table:table-cell table:style-name="ce26"/>
          <table:table-cell table:number-columns-repeated="16374"/>
        </table:table-row>
        <table:table-row table:number-rows-repeated="2"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22"/>
          <table:table-cell table:number-columns-repeated="2" table:style-name="ce4"/>
          <table:table-cell table:style-name="ce26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26"/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Plan1.$A$1:Plan1.$J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5-10T13:28:01Z</dc:date>
    <meta:editing-cycles>44</meta:editing-cycles>
  </office:meta>
</office:document-meta>
</file>