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30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2" office:value-type="string" calcext:value-type="string">
            <text:p>JOSÉ SÉRVIO DE DEUS BARRO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8" office:value-type="date" office:date-value="2024-02-23" calcext:value-type="date">
            <text:p>23/02/202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JOÃO MENDES BENIGN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26" office:value-type="string" calcext:value-type="string">
            <text:p>ATO PGJ Nº 1366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Default" table:number-columns-repeated="2"/>
          <table:table-cell table:style-name="ce15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248</text:p>
          </table:table-cell>
          <table:table-cell table:style-name="ce36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61</text:p>
          </table:table-cell>
          <table:table-cell table:style-name="ce27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9</text:p>
          </table:table-cell>
          <table:table-cell table:style-name="ce27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57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4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20</text:p>
          </table:table-cell>
          <table:table-cell table:style-name="ce27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9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8</text:p>
          </table:table-cell>
          <table:table-cell table:style-name="ce37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114</text:p>
          </table:table-cell>
          <table:table-cell table:style-name="ce27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2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1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10</text:p>
          </table:table-cell>
          <table:table-cell table:style-name="ce37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02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ICARDO DE ALMEIDA PRAD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63</text:p>
          </table:table-cell>
          <table:table-cell table:style-name="ce37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44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GONCALVES VI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7" office:value-type="date" office:date-value="2020-12-02" calcext:value-type="date">
            <text:p>02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928</text:p>
          </table:table-cell>
          <table:table-cell table:style-name="ce37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CIO FERNANDO MAGALHAES FRAN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3285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DAS CHAGAS DA COSTA NE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769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4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5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6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7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NOEL DE BARROS MONTEIR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8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70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36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073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UGO EUGÊNIO FERREIRA GOUVE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2570</text:p>
          </table:table-cell>
          <table:table-cell table:style-name="ce27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511</text:p>
          </table:table-cell>
          <table:table-cell table:style-name="ce27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CIO OTO RAMOS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507</text:p>
          </table:table-cell>
          <table:table-cell table:style-name="ce27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É ELIARDO DE SOUSA CABRA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504</text:p>
          </table:table-cell>
          <table:table-cell table:style-name="ce27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A VIEIRA MEDEI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80</text:p>
          </table:table-cell>
          <table:table-cell table:style-name="ce27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ABIO VINÍCIUS OTTON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1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ANGEL BENTO ARARUN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2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ELGA BARRETO TAV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3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481</text:p>
          </table:table-cell>
          <table:table-cell table:style-name="ce27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INICIUS FERREIRA CALHEIROS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1076</text:p>
          </table:table-cell>
          <table:table-cell table:style-name="ce27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BRUNA MALVEIRA ARY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093</text:p>
          </table:table-cell>
          <table:table-cell table:style-name="ce27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Data da última Atualização: 29/02/2024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4:33.6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3-11T11:04:43.109000000</dc:date>
    <meta:editing-cycles>96</meta:editing-cycles>
    <meta:editing-duration>PT1H2M35S</meta:editing-duration>
    <meta:document-statistic meta:table-count="1" meta:cell-count="170" meta:object-count="0"/>
  </office:meta>
</office:document-meta>
</file>