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2.1 Cargos em Comissão e Funções de Confiança Ocupados e Vagos por Membro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1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1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2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2">
          <table:table-cell office:value-type="string" table:style-name="ce9">
            <text:p>PROCURADOR-GERAL DE JUSTIÇ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8]-[.C8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RREGEDOR GERAL DO MINISTÉRIO PÚBLIC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9]-[.C9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OUVIDOR DO MINISTÉRIO PÚBLIC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0]-[.C10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HEFE DE GABINE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1]-[.C11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UBPROCURADORES DE JUSTIÇ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2]-[.C12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ECRETÁRIO-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3]-[.C13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SSESSOR DE PLANEJAMENTO E GESTÃO DO MINISTÉRIO PÚBLIC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4]-[.C14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ASSESSORES DO CORREGEDOR-GERAL DO MINISTÉRIO PÚBLIC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5]-[.C15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ES DOS CENTROS DE APOIO OPERACIONAL – CAO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6]-[.C16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DIRETOR DO CENTRO DE ESTUDOS E APERFEIÇOAMENTO FUNCIONAL – CEAF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7]-[.C17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O PROGRAMA DE PROTEÇÃO E DEFESA DO CONSUMIDOR - PROCON/MP-P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8]-[.C18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O GABINETE DE SEGURANÇA INSTITUCIONAL – GS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19]-[.C19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O GRUPO DE ATUAÇÃO ESPECIAL DE COMBATE AO CRIME ORGANIZADO – GAEC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0]-[.C20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UBCOORDENADORES DO GRUPO DE ATUAÇÃO ESPECIAL DE COMBATE AO CRIME ORGANIZAD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1]-[.C21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E GRUPO DE ATUAÇÃO - CONTROLE EXTERNO DA ATIVIDADE POLICIAL COORDENADOR – GACE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2]-[.C22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E GRUPO DE ATUAÇÃO - TRIBUNAL DO JÚRI COORDENADOR – GAE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3]-[.C23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COORDENADOR DE GRUPO DE ATUAÇÃO - REGULARIZAÇÃO FUNDIÁRIA E DE COMBATE À GRILAGEM – GERCO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4]-[.C24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ÚCLEO DE ATENDIMENTO ÀS VÍTIMAS DE CRIME – NAV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5]-[.C25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NÚCLEO DE PRÁTICAS AUTOCOMPOSITIVAS E RESTAURATIVAS – NUPA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6]-[.C26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DIRETORES DE SEDE DE ÓRGÃO DE EXECUÇÃO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1" table:formula="of:=[.B27]-[.C27]" table:style-name="ce10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INTEGRANTE DA TURMA RECURSAL DE JUIZADO ESPECIAL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8]-[.C28]" table:style-name="ce10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INTEGRANTE DA A JUNTA RECURSAL DO PROCON – JURCON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formula="of:=[.B29]-[.C29]" table:style-name="ce10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4" table:formula="of:=SUM([.B8:.B29])" table:style-name="ce5">
            <text:p>64</text:p>
          </table:table-cell>
          <table:table-cell office:value-type="float" office:value="63" table:formula="of:=SUM([.C8:.C29])" table:style-name="ce5">
            <text:p>63</text:p>
          </table:table-cell>
          <table:table-cell office:value-type="float" office:value="0" table:formula="of:=SUM([.D8:.D29])" table:style-name="ce5">
            <text:p>0</text:p>
          </table:table-cell>
          <table:table-cell office:value-type="float" office:value="0" table:formula="of:=SUM([.E8:.E29])" table:style-name="ce5">
            <text:p>0</text:p>
          </table:table-cell>
          <table:table-cell office:value-type="float" office:value="1" table:formula="of:=SUM([.F8:.F29])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3">
            <text:p>Última Atualização: 29/02/2024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number-rows-repeated="1048544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4</meta:generator>
    <dc:title/>
    <dc:description/>
    <dc:subject/>
    <meta:initial-creator>Daniel</meta:initial-creator>
    <dc:creator>SOLANGE DE OLIVEIRA COSTA</dc:creator>
    <meta:creation-date>2015-09-04T08:44:04Z</meta:creation-date>
    <dc:date>2024-03-12T13:54:53Z</dc:date>
    <meta:editing-cycles>176</meta:editing-cycles>
  </office:meta>
</office:document-meta>
</file>