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table:formula="of:=[.C8]-[.D8]" office:value-type="float" office:value="6" calcext:value-type="float">
            <text:p>6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C11]-[.D11]" office:value-type="float" office:value="14" calcext:value-type="float">
            <text:p>14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4" calcext:value-type="float">
            <text:p>154</text:p>
          </table:table-cell>
          <table:table-cell table:style-name="ce13" table:formula="of:=SUM([.E7:.E11])" office:value-type="float" office:value="51" calcext:value-type="float">
            <text:p>51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29/02/2024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2:37.4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1:02:43.577000000</dc:date>
    <meta:editing-cycles>120</meta:editing-cycles>
    <meta:editing-duration>PT2H58M57S</meta:editing-duration>
    <meta:document-statistic meta:table-count="1" meta:cell-count="40" meta:object-count="0"/>
  </office:meta>
</office:document-meta>
</file>