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93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fo:wrap-option="wrap"/>
      <style:text-properties fo:color="#666666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fo:border-bottom="none" fo:background-color="#b2b2b2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31" style:family="table-cell" style:parent-style-name="Default" style:data-style-name="N107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36">
      <style:table-cell-properties fo:border-bottom="none" fo:background-color="#b2b2b2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7">
      <style:table-cell-properties style:text-align-source="fix" style:repeat-content="false" fo:wrap-option="wrap" style:vertical-align="automatic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Default" style:data-style-name="N107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34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estagiários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018" table:default-cell-style-name="ce5"/>
        <table:table-column table:style-name="co7" table:default-cell-style-name="ce5"/>
        <table:table-row table:style-name="ro1">
          <table:table-cell table:style-name="ce3" office:value-type="string" calcext:value-type="string">
            <text:p>6.3. GESTÃO DE PESSOAS 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2">
          <table:table-cell table:style-name="ce37" office:value-type="string" calcext:value-type="string">
            <text:p>6.3.8. Estagiários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2">
          <table:table-cell table:number-columns-repeated="4"/>
          <table:table-cell table:style-name="ce4"/>
          <table:table-cell table:number-columns-repeated="1019"/>
        </table:table-row>
        <table:table-row table:style-name="ro2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Nível</text:p>
          </table:table-cell>
          <table:table-cell table:style-name="ce6" office:value-type="string" calcext:value-type="string">
            <text:p>Especialidade</text:p>
          </table:table-cell>
          <table:table-cell table:style-name="ce6" office:value-type="string" calcext:value-type="string">
            <text:p>Obrigatório</text:p>
          </table:table-cell>
          <table:table-cell table:style-name="ce7" office:value-type="string" calcext:value-type="string">
            <text:p>Prazo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(a)</text:p>
          </table:table-cell>
          <table:table-cell table:style-name="ce40" office:value-type="string" calcext:value-type="string">
            <text:p>(b)</text:p>
          </table:table-cell>
          <table:table-cell table:style-name="ce40" office:value-type="string" calcext:value-type="string">
            <text:p>(c)</text:p>
          </table:table-cell>
          <table:table-cell table:style-name="ce40" office:value-type="string" calcext:value-type="string">
            <text:p>(d)</text:p>
          </table:table-cell>
          <table:table-cell table:style-name="ce61" office:value-type="string" calcext:value-type="string">
            <text:p>(e)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DA MARCIA REGO BASTOS </text:p>
          </table:table-cell>
          <table:table-cell table:style-name="ce10" office:value-type="string" calcext:value-type="string">
            <text:p>GRADUAÇÃO</text:p>
          </table:table-cell>
          <table:table-cell table:style-name="ce11" office:value-type="string" calcext:value-type="string">
            <text:p>SERVIÇO SOCIAL</text:p>
          </table:table-cell>
          <table:table-cell table:style-name="ce12" office:value-type="string" calcext:value-type="string">
            <text:p>NÃO</text:p>
          </table:table-cell>
          <table:table-cell table:style-name="ce13" office:value-type="date" office:date-value="2025-03-10" calcext:value-type="date">
            <text:p>10/3/25</text:p>
          </table:table-cell>
          <table:table-cell table:style-name="ce14" table:number-columns-repeated="1019"/>
        </table:table-row>
        <table:table-row table:style-name="ro2">
          <table:table-cell table:style-name="ce10" office:value-type="string" calcext:value-type="string">
            <text:p>ADAILTO DA COSTA JUNIOR</text:p>
          </table:table-cell>
          <table:table-cell table:style-name="ce10" office:value-type="string" calcext:value-type="string">
            <text:p>GRADUAÇÃO</text:p>
          </table:table-cell>
          <table:table-cell table:style-name="ce11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6" office:value-type="date" office:date-value="2023-11-03" calcext:value-type="date">
            <text:p>03/11/2023</text:p>
          </table:table-cell>
          <table:table-cell table:style-name="ce14" table:number-columns-repeated="1019"/>
        </table:table-row>
        <table:table-row table:style-name="ro2">
          <table:table-cell table:style-name="ce17" office:value-type="string" calcext:value-type="string">
            <text:p>ADAM SMYTH DOS SANTOS DE OLIVEIRA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6-02-01" calcext:value-type="date">
            <text:p>01/02/20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ERTON SEPULVEDA DOS SANTOS FILHO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4-26" calcext:value-type="date">
            <text:p>26/04/2024</text:p>
          </table:table-cell>
          <table:table-cell table:style-name="ce14" table:number-columns-repeated="1019"/>
        </table:table-row>
        <table:table-row table:style-name="ro2">
          <table:table-cell table:style-name="ce17" office:value-type="string" calcext:value-type="string">
            <text:p>AGNES REGINA AGUIAR PASSOS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6-06-13" calcext:value-type="date">
            <text:p>13/06/2026</text:p>
          </table:table-cell>
          <table:table-cell table:style-name="ce14" table:number-columns-repeated="1019"/>
        </table:table-row>
        <table:table-row table:style-name="ro2">
          <table:table-cell table:style-name="ce17" office:value-type="string" calcext:value-type="string">
            <text:p>ALICE RIBEIRO BRONZEADO GUEDES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03" calcext:value-type="date">
            <text:p>03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LICIA KALINE DA SILVA SOUS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11-18" calcext:value-type="date">
            <text:p>18/11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LICIA RODRIGUES AQUINO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6-02-10" calcext:value-type="date">
            <text:p>10/02/2026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LLANA FERREIRA ALVES DA SILVA 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3" office:value-type="date" office:date-value="2026-03-17" calcext:value-type="date">
            <text:p>17/3/26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LEFE OLIVEIRA DE CARVALHO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3" office:value-type="date" office:date-value="2024-09-14" calcext:value-type="date">
            <text:p>14/9/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LICYA SUELLEN SOTERO MARTINS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1-18" calcext:value-type="date">
            <text:p>18/01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MANDA DE SOUSA ARAUJO TORRES COELHO</text:p>
          </table:table-cell>
          <table:table-cell table:style-name="ce20" office:value-type="string" calcext:value-type="string">
            <text:p>PÓS-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16" office:value-type="date" office:date-value="2024-02-20" calcext:value-type="date">
            <text:p>20/02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MANDA MOURAO DE CARVALHO MACHADO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16" office:value-type="date" office:date-value="2023-09-05" calcext:value-type="date">
            <text:p>05/09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NA AILEMA MORAIS DOS SANTOS</text:p>
          </table:table-cell>
          <table:table-cell table:style-name="ce21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19" office:value-type="date" office:date-value="2025-08-03" calcext:value-type="date">
            <text:p>03/08/2025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ANA AYLA DE ANDRADE SOUSA</text:p>
          </table:table-cell>
          <table:table-cell table:style-name="ce21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19" office:value-type="date" office:date-value="2024-02-27" calcext:value-type="date">
            <text:p>27/02/2024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ANA CAROLINA SILVA FERREIRA</text:p>
          </table:table-cell>
          <table:table-cell table:style-name="ce21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19" office:value-type="date" office:date-value="2025-08-21" calcext:value-type="date">
            <text:p>21/08/2025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A CELESTE DE MOURA BARROSO </text:p>
          </table:table-cell>
          <table:table-cell table:style-name="ce21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19" office:value-type="date" office:date-value="2026-03-27" calcext:value-type="date">
            <text:p>27/03/20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NA MARIA LIMA GOMES</text:p>
          </table:table-cell>
          <table:table-cell table:style-name="ce21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19" office:value-type="date" office:date-value="2024-06-27" calcext:value-type="date">
            <text:p>27/06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<text:s/>ANGELO GABRIEL LIMA SANTIAGO DO REGO</text:p>
          </table:table-cell>
          <table:table-cell table:style-name="ce21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19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NA PAULA VIEIRA DAMASCENO 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5-26" calcext:value-type="date">
            <text:p>26/05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NA REBECA OLIVEIRA CIRILO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6-19" calcext:value-type="date">
            <text:p>19/06/2024</text:p>
          </table:table-cell>
          <table:table-cell table:style-name="ce14" table:number-columns-repeated="1019"/>
        </table:table-row>
        <table:table-row table:style-name="ro2">
          <table:table-cell table:style-name="ce17" office:value-type="string" calcext:value-type="string">
            <text:p>ANA SARAH DINAMERICA HENRIQUE SADY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6-02-28" calcext:value-type="date">
            <text:p>28/02/2026</text:p>
          </table:table-cell>
          <table:table-cell table:style-name="ce14" table:number-columns-repeated="1019"/>
        </table:table-row>
        <table:table-row table:style-name="ro2">
          <table:table-cell table:style-name="ce17" office:value-type="string" calcext:value-type="string">
            <text:p>ANA VITORIA CARIOCA GALDINO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9-06" calcext:value-type="date">
            <text:p>06/09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LLEXIA FRANCISCO MORENO ARAUJO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28" calcext:value-type="date">
            <text:p>28/08/2025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ANDREIA VASCONCELOS ARAUJO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6-14" calcext:value-type="date">
            <text:p>14/06/2024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<text:s/>ANDRESSA DUARTE DE SENA ROS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3-06" calcext:value-type="date">
            <text:p>06/03/2024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ANDRESSA VALERIA DE FARIA SOARES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9-11" calcext:value-type="date">
            <text:p>11/09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NGELA MARIA SOUSA DOS SANTOS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19" office:value-type="date" office:date-value="2026-02-17" calcext:value-type="date">
            <text:p>17/02/20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NTONIA BRUNA SANTOS NOLETO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10-20" calcext:value-type="date">
            <text:p>20/10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NTONIA NATALIA RIBEIRO LEITE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9-13" calcext:value-type="date">
            <text:p>13/09/2024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7" office:value-type="string" calcext:value-type="string">
            <text:p><text:s/>ANTONIA MARINA DE JESUS OLIVEIRA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11-16" calcext:value-type="date">
            <text:p>16/11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NTONIO CARLOS DA SILVA SANTOS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CONTABILIDADE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28" calcext:value-type="date">
            <text:p>28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NTONIO GABRIEL DA SILVA MOURA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T I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08" calcext:value-type="date">
            <text:p>08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NTONIO VINICUIS ALVES LIMA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11-22" calcext:value-type="date">
            <text:p>22/11/2025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BRUNA SOARES PINHEIRO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4-05-11" calcext:value-type="date">
            <text:p>11/05/2024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BRENDA MARCELLY OLIVEIRA FORTES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4-01-11" calcext:value-type="date">
            <text:p>11/01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CAIO HEITOR DE MIRANDA SILVA</text:p>
          </table:table-cell>
          <table:table-cell table:style-name="ce17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5-01" calcext:value-type="date">
            <text:p>01/05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CALEBE DE SOUSA RODRIGUES</text:p>
          </table:table-cell>
          <table:table-cell table:style-name="ce17" office:value-type="string" calcext:value-type="string">
            <text:p>PÓS-GRADUAÇÃO</text:p>
          </table:table-cell>
          <table:table-cell table:style-name="ce20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6-02-16" calcext:value-type="date">
            <text:p>16/02/20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CAMILA FERNANDA RESENDE MATOS</text:p>
          </table:table-cell>
          <table:table-cell table:style-name="ce17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1-06" calcext:value-type="date">
            <text:p>06/01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CAMILA RODRIGUES DO NASCIMENTO</text:p>
          </table:table-cell>
          <table:table-cell table:style-name="ce17" office:value-type="string" calcext:value-type="string">
            <text:p>PÓS-GRADUAÇÃO</text:p>
          </table:table-cell>
          <table:table-cell table:style-name="ce20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4-17" calcext:value-type="date">
            <text:p>17/04/2024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<text:s/>CARLOS MATHEUS AMORIM DA COSTA E SILVA</text:p>
          </table:table-cell>
          <table:table-cell table:style-name="ce17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3" office:value-type="date" office:date-value="2024-09-19" calcext:value-type="date">
            <text:p>19/9/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CARLOS VINICIUS SILVA DA COSTA</text:p>
          </table:table-cell>
          <table:table-cell table:style-name="ce17" office:value-type="string" calcext:value-type="string">
            <text:p>PÓS-GRADUAÇÃO</text:p>
          </table:table-cell>
          <table:table-cell table:style-name="ce20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12-16" calcext:value-type="date">
            <text:p>16/12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CARLOTA CECILIA DIAZ DA PENHA</text:p>
          </table:table-cell>
          <table:table-cell table:style-name="ce17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IBELE DE CARVALHO ROCHA </text:p>
          </table:table-cell>
          <table:table-cell table:style-name="ce17" office:value-type="string" calcext:value-type="string">
            <text:p>PÓS-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13" office:value-type="date" office:date-value="2026-03-20" calcext:value-type="date">
            <text:p>20/3/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CINTIA RONIZ LOPES CARVALHO</text:p>
          </table:table-cell>
          <table:table-cell table:style-name="ce17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5" office:value-type="date" office:date-value="2024-06-07" calcext:value-type="date">
            <text:p>07/06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CLARA LUIZA MORAES MELO</text:p>
          </table:table-cell>
          <table:table-cell table:style-name="ce17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5" office:value-type="date" office:date-value="2025-08-01" calcext:value-type="date">
            <text:p>01/08/2025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CLEINILSON PEREIRA DA SILVA</text:p>
          </table:table-cell>
          <table:table-cell table:style-name="ce20" office:value-type="string" calcext:value-type="string">
            <text:p>PÓS-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26" office:value-type="date" office:date-value="2024-04-26" calcext:value-type="date">
            <text:p>26/04/2024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CRISTIANE DE LIMA NERI</text:p>
          </table:table-cell>
          <table:table-cell table:style-name="ce17" office:value-type="string" calcext:value-type="string">
            <text:p>PÓS-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26" office:value-type="date" office:date-value="2024-05-01" calcext:value-type="date">
            <text:p>01/05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DANIEL EVANGELISTA MONTEIRO FILHO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ENGENHARIA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11-30" calcext:value-type="date">
            <text:p>30/11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DANIEL SIQUEIRA DE ARAUJO REIS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4-26" calcext:value-type="date">
            <text:p>26/04/2024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7" office:value-type="string" calcext:value-type="string">
            <text:p>DAVI COSTA VASCONCELOS E SILVA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3-01" calcext:value-type="date">
            <text:p>01/03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DANIELLE MIRANDA DA SILVA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6-15" calcext:value-type="date">
            <text:p>15/06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DELIS VIVIANNE DE AZEVEDO SIQUEIRA CAMPOS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5-04" calcext:value-type="date">
            <text:p>04/05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DENISVALDO DA COSTA ARAUJO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ADMINISTRAÇÃ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5-24" calcext:value-type="date">
            <text:p>24/05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DOROTH MANUELE CARVALHO CARDOSO VITORINO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ARQUITETURA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5-11" calcext:value-type="date">
            <text:p>11/05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DOUGLAS DAMASCENO SOARES</text:p>
          </table:table-cell>
          <table:table-cell table:style-name="ce17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2-10-27" calcext:value-type="date">
            <text:p>27/10/2022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ECLEZ DE SOUSA ROCHA JUNIOR</text:p>
          </table:table-cell>
          <table:table-cell table:style-name="ce17" office:value-type="string" calcext:value-type="string">
            <text:p>GRADUAÇÃO</text:p>
          </table:table-cell>
          <table:table-cell table:style-name="ce18" office:value-type="string" calcext:value-type="string">
            <text:p>CIÊNCIAS CONTÁBEIS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10-09" calcext:value-type="date">
            <text:p>09/10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EDMARA DE SOUSA BARROS</text:p>
          </table:table-cell>
          <table:table-cell table:style-name="ce17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1-25" calcext:value-type="date">
            <text:p>25/01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EDMILSON CRUZ JUNIOR</text:p>
          </table:table-cell>
          <table:table-cell table:style-name="ce17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5-10" calcext:value-type="date">
            <text:p>10/05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EDUARDO MENDES DOS SANTOS</text:p>
          </table:table-cell>
          <table:table-cell table:style-name="ce20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10-20" calcext:value-type="date">
            <text:p>20/10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ELAINY HOLANDA SANTOS</text:p>
          </table:table-cell>
          <table:table-cell table:style-name="ce20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31" calcext:value-type="date">
            <text:p>31/08/2025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ELEILDE DOS SANTOS SOUSA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3-04-25" calcext:value-type="date">
            <text:p>25/04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ELIANA NOLETO DE OLIVEIRA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3-10-24" calcext:value-type="date">
            <text:p>24/10/2023</text:p>
          </table:table-cell>
          <table:table-cell table:style-name="ce14" table:number-columns-repeated="1019"/>
        </table:table-row>
        <table:table-row table:style-name="ro2">
          <table:table-cell table:style-name="ce18" office:value-type="string" calcext:value-type="string">
            <text:p>ELIAS DA SILVA E SILVA FEITOZA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4-09-05" calcext:value-type="date">
            <text:p>05/09/2024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ELINE DA SILVA RODRIGUES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3-03-22" calcext:value-type="date">
            <text:p>22/03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ELISEU ESTEVES REIS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4-09-01" calcext:value-type="date">
            <text:p>01/09/2024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ELENIZI PEREIRA NASCIMENTO DE ABREU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5-08-01" calcext:value-type="date">
            <text:p>01/08/2025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ELLEN GABRIELLE FREIRE DO NASCIMENTO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4-06-15" calcext:value-type="date">
            <text:p>15/06/2024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EMANUEL ALVES DE LIMA</text:p>
          </table:table-cell>
          <table:table-cell table:style-name="ce17" office:value-type="string" calcext:value-type="string">
            <text:p>PÓS-GRADUAÇÃO</text:p>
          </table:table-cell>
          <table:table-cell table:style-name="ce20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5" office:value-type="date" office:date-value="2024-03-07" calcext:value-type="date">
            <text:p>07/03/2024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EMANUEL VICTOR SANTOS SALAZAR NOGUEIRA</text:p>
          </table:table-cell>
          <table:table-cell table:style-name="ce17" office:value-type="string" calcext:value-type="string">
            <text:p>PÓS-GRADUAÇÃO</text:p>
          </table:table-cell>
          <table:table-cell table:style-name="ce20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3" office:value-type="date" office:date-value="2026-03-09" calcext:value-type="date">
            <text:p>9/3/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ERIANE GIL XAVIER</text:p>
          </table:table-cell>
          <table:table-cell table:style-name="ce17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4-06" calcext:value-type="date">
            <text:p>06/04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EUNICE LORENA SILVA CABRAL ARAUJO</text:p>
          </table:table-cell>
          <table:table-cell table:style-name="ce17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7-07" calcext:value-type="date">
            <text:p>07/07/2024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/>FABIO VIEIRA DE ARAUJO</text:p>
          </table:table-cell>
          <table:table-cell table:style-name="ce10" office:value-type="string" calcext:value-type="string">
            <text:p>GRADUAÇÃO</text:p>
          </table:table-cell>
          <table:table-cell table:style-name="ce11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6" office:value-type="date" office:date-value="2025-08-14" calcext:value-type="date">
            <text:p>14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FERNANDO YGOR OLIVEIRA SILVA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1-11" calcext:value-type="date">
            <text:p>11/01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FLAVIA ALESSANDRA LEITE DIAS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PSICOLOGIA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10-20" calcext:value-type="date">
            <text:p>20/10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FRANCISCO ERICK DE OLIVEIRA LIM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9-14" calcext:value-type="date">
            <text:p>14/09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FRANCISCO JEAN DA SILVA OLIVEIR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10-25" calcext:value-type="date">
            <text:p>25/10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FRANCISCO RYAN SOARES DE HOLAND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7-24" calcext:value-type="date">
            <text:p>24/07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GABRIEL DEZIDERIO BRASIL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ARQUITETURA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03-06" calcext:value-type="date">
            <text:p>06/03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8" office:value-type="string" calcext:value-type="string">
            <text:p>GABRIEL MARTINS MENDES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10-20" calcext:value-type="date">
            <text:p>20/10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8" office:value-type="string" calcext:value-type="string">
            <text:p>GABRIELA DE FATIMA MOURA BEZERRA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SERVIÇO SOCIAL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10-26" calcext:value-type="date">
            <text:p>26/10/2025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8" office:value-type="string" calcext:value-type="string">
            <text:p>GABRIELA MARIA DA SILVA COSTA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23" calcext:value-type="date">
            <text:p>23/08/2025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8" office:value-type="string" calcext:value-type="string">
            <text:p>GABRIELLA IVANISE CARVALHO ARAUJO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7-27" calcext:value-type="date">
            <text:p>27/07/2024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7" office:value-type="string" calcext:value-type="string">
            <text:p>GABRIELLE MARIA DA SILVA GOMES</text:p>
          </table:table-cell>
          <table:table-cell table:style-name="ce17" office:value-type="string" calcext:value-type="string">
            <text:p>GRADUAÇÃO</text:p>
          </table:table-cell>
          <table:table-cell table:style-name="ce18" office:value-type="string" calcext:value-type="string">
            <text:p>CIENCIAS CONTABEIS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11-30" calcext:value-type="date">
            <text:p>30/11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7" office:value-type="string" calcext:value-type="string">
            <text:p>GIULIANE RIBEIRO DA SILVA</text:p>
          </table:table-cell>
          <table:table-cell table:style-name="ce17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2-27" calcext:value-type="date">
            <text:p>27/02/2025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7" office:value-type="string" calcext:value-type="string">
            <text:p>GUILHERME ARAUJO DO NASCIMENTO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ADMINISTRAÇÃ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24" calcext:value-type="date">
            <text:p>24/08/2025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7" office:value-type="string" calcext:value-type="string">
            <text:p><text:s/>GUILHERME DA SILVA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ADMINISTRAÇÃ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9-14" calcext:value-type="date">
            <text:p>14/09/2024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8" office:value-type="string" calcext:value-type="string">
            <text:p>GUILHERME PINHEIRO BRITO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CIÊNCIAS CONTÁBEIS</text:p>
          </table:table-cell>
          <table:table-cell table:style-name="ce17" office:value-type="string" calcext:value-type="string">
            <text:p>NÃO</text:p>
          </table:table-cell>
          <table:table-cell table:style-name="ce25" office:value-type="date" office:date-value="2023-05-24" calcext:value-type="date">
            <text:p>24/05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8" office:value-type="string" calcext:value-type="string">
            <text:p>GUSTAVO HENRIQUE DA SILVA AMANCIO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5" office:value-type="date" office:date-value="2024-07-26" calcext:value-type="date">
            <text:p>26/07/2024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HAGSON FERNANDO SILVA AGUIAR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5" office:value-type="date" office:date-value="2024-09-15" calcext:value-type="date">
            <text:p>15/09/2024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HEGIRA MARIA MIRANDA SILVA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5" office:value-type="date" office:date-value="2024-01-12" calcext:value-type="date">
            <text:p>12/01/2024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HELIENA RIBEIRO VANDERLEI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4-02-27" calcext:value-type="date">
            <text:p>27/02/2024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8" office:value-type="string" calcext:value-type="string">
            <text:p>IGOR GONCALVES MEIRELES DE SOUSA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6-02-14" calcext:value-type="date">
            <text:p>14/02/2026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8" office:value-type="string" calcext:value-type="string">
            <text:p>IRACEMA HELLEN LIMA SANTOS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6-02-24" calcext:value-type="date">
            <text:p>24/02/2026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7" office:value-type="string" calcext:value-type="string">
            <text:p>IRACI OLIVEIRA HENRIQUE NET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2-10-21" calcext:value-type="date">
            <text:p>21/10/2022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7" office:value-type="string" calcext:value-type="string">
            <text:p>ISAAC FERNANDES DA SILVA COSTA 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 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5-11" calcext:value-type="date">
            <text:p>11/05/2024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7" office:value-type="string" calcext:value-type="string">
            <text:p>ISABEL PEREIRA DA SILVA 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5-30" calcext:value-type="date">
            <text:p>30/05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<text:s/>ISABELA FERREIRA GOMES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08" calcext:value-type="date">
            <text:p>08/08/2025</text:p>
          </table:table-cell>
          <table:table-cell table:number-columns-repeated="1019"/>
        </table:table-row>
        <table:table-row table:style-name="ro2">
          <table:table-cell table:style-name="ce27" office:value-type="string" calcext:value-type="string">
            <text:p>ISABELLA MELICIO DE MORAIS SILV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8" office:value-type="date" office:date-value="2023-04-19" calcext:value-type="date">
            <text:p>19/04/2023</text:p>
          </table:table-cell>
          <table:table-cell table:number-columns-repeated="1019"/>
        </table:table-row>
        <table:table-row table:style-name="ro2">
          <table:table-cell table:style-name="ce27" office:value-type="string" calcext:value-type="string">
            <text:p><text:s/>ISADORA BRANDAO LEAL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8" office:value-type="date" office:date-value="2025-08-23" calcext:value-type="date">
            <text:p>23/08/2025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ITALO MATHEUS DE SOUSA DIAS 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9" office:value-type="date" office:date-value="2026-03-06" calcext:value-type="date">
            <text:p>6/3/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ANINA SOUSA COSTA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19" office:value-type="date" office:date-value="2023-01-17" calcext:value-type="date">
            <text:p>17/01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ESSICA ASSUNCAO LEAL 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PEDAGOGIA </text:p>
          </table:table-cell>
          <table:table-cell table:style-name="ce22" office:value-type="string" calcext:value-type="string">
            <text:p>NÃO</text:p>
          </table:table-cell>
          <table:table-cell table:style-name="ce19" office:value-type="date" office:date-value="2023-05-17" calcext:value-type="date">
            <text:p>17/05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ESSICA OHANA GRIGORIO BARBOSA SOARES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19" office:value-type="date" office:date-value="2026-02-28" calcext:value-type="date">
            <text:p>28/02/2026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JESSYANE GOMES TEIXEIR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22-08-17" calcext:value-type="date">
            <text:p>17/08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AO ALEXANDRE COSTA CAMAPUM 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9" office:value-type="date" office:date-value="2026-03-15" calcext:value-type="date">
            <text:p>15/3/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OAO GILBERTO BARROS NUNES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0" office:value-type="date" office:date-value="2022-10-18" calcext:value-type="date">
            <text:p>18/10/2022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OAO HENRIQUE GOMES DOS SANTOS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ADMINISTRAÇÃ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6-13" calcext:value-type="date">
            <text:p>13/06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OAO PEDRO FEITOSA DE CARVALHO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2-11-04" calcext:value-type="date">
            <text:p>04/11/2022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OAO PEDRO SENA DA SILV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29" calcext:value-type="date">
            <text:p>29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OAO VICTOR CARDOSO DE MELO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05-04" calcext:value-type="date">
            <text:p>04/05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OAO VICTOR DAMASCENO SILVA SARAIVA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01-27" calcext:value-type="date">
            <text:p>27/01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OAO VICTOR FONTINELE DA SILV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19" office:value-type="date" office:date-value="2024-06-05" calcext:value-type="date">
            <text:p>05/06/2024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JOHN LENNON NUNES FEITOSA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ADMINISTRAÇÃO</text:p>
          </table:table-cell>
          <table:table-cell table:style-name="ce24" office:value-type="string" calcext:value-type="string">
            <text:p>NÃO</text:p>
          </table:table-cell>
          <table:table-cell table:style-name="ce19" office:value-type="date" office:date-value="2023-11-04" calcext:value-type="date">
            <text:p>04/11/2023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JONARA JADES JADAO NEPONUCENO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19" office:value-type="date" office:date-value="2025-08-18" calcext:value-type="date">
            <text:p>18/08/2025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JOSE CARLOS LEAL DE MOURA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19" office:value-type="date" office:date-value="2024-09-20" calcext:value-type="date">
            <text:p>20/09/2024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JOSE CARLOS MENDES FERREIRA JUNIOR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30" office:value-type="date" office:date-value="2023-10-14" calcext:value-type="date">
            <text:p>14/10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OSE WILLY GOMES GADELH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19" office:value-type="date" office:date-value="2023-10-19" calcext:value-type="date">
            <text:p>19/10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UAN CARLOS LIMA LUZ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19" office:value-type="date" office:date-value="2023-10-26" calcext:value-type="date">
            <text:p>26/10/2023</text:p>
          </table:table-cell>
          <table:table-cell table:number-columns-repeated="1019"/>
        </table:table-row>
        <table:table-row table:style-name="ro2">
          <table:table-cell table:style-name="ce27" office:value-type="string" calcext:value-type="string">
            <text:p>JULIANA DE SOUZA SILVA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PSICOLOGIA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09" calcext:value-type="date">
            <text:p>09/08/2025</text:p>
          </table:table-cell>
          <table:table-cell table:number-columns-repeated="1019"/>
        </table:table-row>
        <table:table-row table:style-name="ro2">
          <table:table-cell table:style-name="ce27" office:value-type="string" calcext:value-type="string">
            <text:p>JULYANA AYRES DE MENEZES CRONEMBERGER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1-20" calcext:value-type="date">
            <text:p>20/01/2024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JUZELIA ALVES NOGUEIRA 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4-05-09" calcext:value-type="date">
            <text:p>09/05/2024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KAREN DE LIMA RODRIGUES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CONTABILIDADE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KARINA ANDRADE CAVALCANTE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6-02-06" calcext:value-type="date">
            <text:p>06/02/20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KAROLINA DE LIMA BORGES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9" office:value-type="date" office:date-value="2023-04-10" calcext:value-type="date">
            <text:p>10/04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<text:s/>KATLYN KALINE DA SILVA MENDES</text:p>
          </table:table-cell>
          <table:table-cell table:style-name="ce31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4-27" calcext:value-type="date">
            <text:p>27/04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<text:s/>KESIA PEREIRA DOS SANTOS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12-15" calcext:value-type="date">
            <text:p>15/12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<text:s/>LAERCIO KEVIN IBIPIANA SOTERO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9-25" calcext:value-type="date">
            <text:p>25/09/2024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LAIS ANGELICA LIMA SOBRAL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4-01-20" calcext:value-type="date">
            <text:p>20/01/2024</text:p>
          </table:table-cell>
          <table:table-cell table:number-columns-repeated="1019"/>
        </table:table-row>
        <table:table-row table:style-name="ro2">
          <table:table-cell table:style-name="ce27" office:value-type="string" calcext:value-type="string">
            <text:p>LARA SIQUEIRA SILVA COELHO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32" office:value-type="date" office:date-value="2023-10-18" calcext:value-type="date">
            <text:p>18/10/2023</text:p>
          </table:table-cell>
          <table:table-cell table:number-columns-repeated="1019"/>
        </table:table-row>
        <table:table-row table:style-name="ro2">
          <table:table-cell table:style-name="ce27" office:value-type="string" calcext:value-type="string">
            <text:p>LARISSA GOMES DA SILVA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32" office:value-type="date" office:date-value="2023-03-23" calcext:value-type="date">
            <text:p>23/03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AYRES DE MOURA LIMA</text:p>
          </table:table-cell>
          <table:table-cell table:style-name="ce17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10-27" calcext:value-type="date">
            <text:p>27/10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AZARO DE CARVALHO ARAUJO FILHO</text:p>
          </table:table-cell>
          <table:table-cell table:style-name="ce17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18" calcext:value-type="date">
            <text:p>18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INDOMAR CASTILHO FERREIRA PORTELA</text:p>
          </table:table-cell>
          <table:table-cell table:style-name="ce17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2-27" calcext:value-type="date">
            <text:p>27/02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IGIA MARIA DO NASCIMENTO BACELAR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2" office:value-type="date" office:date-value="2023-04-03" calcext:value-type="date">
            <text:p>03/04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ILIAN KELLY LIMA CARVALHO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2" office:value-type="date" office:date-value="2024-04-27" calcext:value-type="date">
            <text:p>27/04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IVIA MARIA MIRANDA GUEDES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2" office:value-type="date" office:date-value="2025-08-10" calcext:value-type="date">
            <text:p>10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ILLIAN THAIS MOURA DOS SANTOS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SERVIÇO SOCIAL</text:p>
          </table:table-cell>
          <table:table-cell table:style-name="ce18" office:value-type="string" calcext:value-type="string">
            <text:p>NÃO</text:p>
          </table:table-cell>
          <table:table-cell table:style-name="ce32" office:value-type="date" office:date-value="2025-10-26" calcext:value-type="date">
            <text:p>26/10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UANNE NORONHA FERREIR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02-03" calcext:value-type="date">
            <text:p>03/02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UARA LUIZA DOS SANTOS CANTUARIO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19" office:value-type="date" office:date-value="2024-05-10" calcext:value-type="date">
            <text:p>10/05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UCAS CRUZ LOPES</text:p>
          </table:table-cell>
          <table:table-cell table:style-name="ce17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03-27" calcext:value-type="date">
            <text:p>27/03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UCIA RAQUEL SILVA FERREIRA</text:p>
          </table:table-cell>
          <table:table-cell table:style-name="ce17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7-05" calcext:value-type="date">
            <text:p>05/07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UCILA DE ALENCAR RIBEIRO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19" office:value-type="date" office:date-value="2026-02-15" calcext:value-type="date">
            <text:p>15/02/20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UIK CAUE SOARES LOPES 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5-10" calcext:value-type="date">
            <text:p>10/05/2024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IZ FERNANDO SOARES GERACINDA 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3" office:value-type="date" office:date-value="2026-03-24" calcext:value-type="date">
            <text:p>24/3/26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LUIZ JORGES SANTOS SILVA FILHO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C. CONTÁBEIS</text:p>
          </table:table-cell>
          <table:table-cell table:style-name="ce20" office:value-type="string" calcext:value-type="string">
            <text:p>NÃO</text:p>
          </table:table-cell>
          <table:table-cell table:style-name="ce19" office:value-type="date" office:date-value="2022-06-01" calcext:value-type="date">
            <text:p>01/06/2022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ISA CAROLINE DE SOUSA GUSTAVO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ADMINISTRAÇÃ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4-12" calcext:value-type="date">
            <text:p>12/04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CELLE LOUISE ALVES CERQUEIR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6-02-28" calcext:value-type="date">
            <text:p>28/02/20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CELO AUGUSTO LIMA FEITOSA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T I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02" calcext:value-type="date">
            <text:p>02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CIA VITORIA DE SOUSA MONTEIRO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PSICOLOGIA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10-03" calcext:value-type="date">
            <text:p>03/10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CUS VINICIUS LIRA SOUSA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9-25" calcext:value-type="date">
            <text:p>25/09/2024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CAROLINE RAMOS DE OLIVEIRA 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3" office:value-type="date" office:date-value="2026-03-27" calcext:value-type="date">
            <text:p>27/3/26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CLARA ALVES COELHO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T I</text:p>
          </table:table-cell>
          <table:table-cell table:style-name="ce17" office:value-type="string" calcext:value-type="string">
            <text:p>NÃO</text:p>
          </table:table-cell>
          <table:table-cell table:style-name="ce13" office:value-type="date" office:date-value="2025-08-09" calcext:value-type="date">
            <text:p>9/8/25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MARIA CLARA RODRIGUES LEITAO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03-24" calcext:value-type="date">
            <text:p>24/03/2023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MARIA DO CARMO MOURAO DE SOUS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2" office:value-type="date" office:date-value="2023-11-18" calcext:value-type="date">
            <text:p>18/11/2023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MARIA CLAUDIA MENDES RIBEIRO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2" office:value-type="date" office:date-value="2023-11-21" calcext:value-type="date">
            <text:p>21/11/2023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MARIA EDUARDA DE AQUINO SILV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2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MARIA EDUARDA FIRMO OLIVEIR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2" office:value-type="date" office:date-value="2025-11-13" calcext:value-type="date">
            <text:p>13/11/2025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MARIA DE FATIMA DE PAIVA ABREU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2" office:value-type="date" office:date-value="2024-01-13" calcext:value-type="date">
            <text:p>13/01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IA FERNANDA DE MOURA BEZERR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11-09" calcext:value-type="date">
            <text:p>09/11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IA GABRIELA DA SILVA ARAUJO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6-02-10" calcext:value-type="date">
            <text:p>10/02/20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IA JULIA SOUSA FURTADO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23" calcext:value-type="date">
            <text:p>23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IA RITA MOREIRA DE SOUSA RODRIGUES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9" office:value-type="date" office:date-value="2024-05-09" calcext:value-type="date">
            <text:p>09/05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 VIE DE MOURA QUIRINO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6-02-24" calcext:value-type="date">
            <text:p>24/02/20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IA VITORIA DOS SANTOS SILV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6-02-13" calcext:value-type="date">
            <text:p>13/02/20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LYA MARINA AGUIAR DOS SANTOS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11-18" calcext:value-type="date">
            <text:p>18/11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IANA ARRAIS PEREIR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01-26" calcext:value-type="date">
            <text:p>26/01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IANA CANUTO ALVES</text:p>
          </table:table-cell>
          <table:table-cell table:style-name="ce17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4-05" calcext:value-type="date">
            <text:p>05/04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IANA MARQUES OLIVEIRA</text:p>
          </table:table-cell>
          <table:table-cell table:style-name="ce17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6" office:value-type="date" office:date-value="2024-01-18" calcext:value-type="date">
            <text:p>18/01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ILIA LAGES LIMA PINTO CARVALHO</text:p>
          </table:table-cell>
          <table:table-cell table:style-name="ce17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6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INA SANTOS SILVA 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 </text:p>
          </table:table-cell>
          <table:table-cell table:style-name="ce33" office:value-type="string" calcext:value-type="string">
            <text:p>NÃO</text:p>
          </table:table-cell>
          <table:table-cell table:style-name="ce19" office:value-type="date" office:date-value="2024-05-09" calcext:value-type="date">
            <text:p>09/05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KESLEY RAMOS DO NASCIMENTO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T I</text:p>
          </table:table-cell>
          <table:table-cell table:style-name="ce33" office:value-type="string" calcext:value-type="string">
            <text:p>NÃO</text:p>
          </table:table-cell>
          <table:table-cell table:style-name="ce19" office:value-type="date" office:date-value="2025-08-02" calcext:value-type="date">
            <text:p>02/08/2025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THEUS DE OLIVEIRA LIMA 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9" office:value-type="date" office:date-value="2026-03-23" calcext:value-type="date">
            <text:p>23/3/26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THEUS SOUSA CARNEIRO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9" office:value-type="date" office:date-value="2024-07-26" calcext:value-type="date">
            <text:p>26/7/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THEUS STANLEY SOUSA SANTOS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32" office:value-type="date" office:date-value="2023-05-31" calcext:value-type="date">
            <text:p>31/05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YANA LUIZA DE SOUSA FERREIR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32" office:value-type="date" office:date-value="2025-08-21" calcext:value-type="date">
            <text:p>21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YARA CRISTINA SIQUEIRA LIMA 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32" office:value-type="date" office:date-value="2024-05-10" calcext:value-type="date">
            <text:p>10/05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YARA STEPHANE DE LACERDA VALENCA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COMUNICAÇÃO SOCIAL</text:p>
          </table:table-cell>
          <table:table-cell table:style-name="ce22" office:value-type="string" calcext:value-type="string">
            <text:p>NÃO</text:p>
          </table:table-cell>
          <table:table-cell table:style-name="ce32" office:value-type="date" office:date-value="2023-11-08" calcext:value-type="date">
            <text:p>08/11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ELYSSA LIMA E SILV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32" office:value-type="date" office:date-value="2025-03-15" calcext:value-type="date">
            <text:p>15/03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IKAEL VINICIUS DA ANUNCIACAO LIMA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19" office:value-type="date" office:date-value="2024-03-23" calcext:value-type="date">
            <text:p>23/03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ILENA DOS SANTOS VERAS</text:p>
          </table:table-cell>
          <table:table-cell table:style-name="ce18" office:value-type="string" calcext:value-type="string">
            <text:p>GRADUAÇÃO</text:p>
          </table:table-cell>
          <table:table-cell table:style-name="ce19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0" office:value-type="date" office:date-value="2023-11-24" calcext:value-type="date">
            <text:p>24/11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IRIAN RAQUEL RODRIGUES SILVA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CIÊNCIAS CONTÁBEIS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5-11-08" calcext:value-type="date">
            <text:p>08/11/2025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OACIR BRAGA DE MESQUITA JUNIOR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5-08-09" calcext:value-type="date">
            <text:p>09/08/2025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<text:s/>MOISES FRANCISCO RODRIGUES DE MOURA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ONALYSA SILVA DE OLIVEIRA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4-06-02" calcext:value-type="date">
            <text:p>02/06/2024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ONIQUE LOPES DE CARVALHO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3-11-30" calcext:value-type="date">
            <text:p>30/11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<text:s/>NAIARA HERLEANY ARAUJO BARROS LEAL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5-08-15" calcext:value-type="date">
            <text:p>15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NATALIA LOPES LIMA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11-03" calcext:value-type="date">
            <text:p>03/11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NATALIA PEREIRA DA SILV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6-30" calcext:value-type="date">
            <text:p>30/06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NATHALIA INGRID TRINDADE FERREIR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5-04" calcext:value-type="date">
            <text:p>04/05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NAYLANNE GALVAO DE OLIVEIR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PEDAGOGIA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6-02-13" calcext:value-type="date">
            <text:p>13/02/20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OLIVIA MARINA CAVALCANTE ARRE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2-27" calcext:value-type="date">
            <text:p>27/02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PABLO GUILHERME FRANCO DA SILVA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9-14" calcext:value-type="date">
            <text:p>14/09/2024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PABLO RAMON DE ARAUJO VIEIRA</text:p>
          </table:table-cell>
          <table:table-cell table:style-name="ce17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01-17" calcext:value-type="date">
            <text:p>17/01/2023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PALOMA PIO FEITOSA</text:p>
          </table:table-cell>
          <table:table-cell table:style-name="ce17" office:value-type="string" calcext:value-type="string">
            <text:p>PÓS-GRADUAÇÃO</text:p>
          </table:table-cell>
          <table:table-cell table:style-name="ce20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6-02-10" calcext:value-type="date">
            <text:p>10/02/2026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PAOLA MARQUES DANTAS</text:p>
          </table:table-cell>
          <table:table-cell table:style-name="ce17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09" calcext:value-type="date">
            <text:p>09/08/2025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PAULA BEATRIZ ALMONDES SANTANA LEMOS</text:p>
          </table:table-cell>
          <table:table-cell table:style-name="ce17" office:value-type="string" calcext:value-type="string">
            <text:p>PÓS-GRADUAÇÃO</text:p>
          </table:table-cell>
          <table:table-cell table:style-name="ce20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10-25" calcext:value-type="date">
            <text:p>25/10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PAULO VITOR GUIMARAES ROCHA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ENGENHARIA CIVIL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6-02-24" calcext:value-type="date">
            <text:p>24/02/20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PEDRO VICTOR ALVES BATIST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7-31" calcext:value-type="date">
            <text:p>31/07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<text:s/>RACYO DANILLO RIBEIRO PUGAS</text:p>
          </table:table-cell>
          <table:table-cell table:style-name="ce20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9" office:value-type="date" office:date-value="2025-08-04" calcext:value-type="date">
            <text:p>04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RAFAELA IRIS MARQUES SANTOS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PSICOLOGIA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05-22" calcext:value-type="date">
            <text:p>22/05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RAQUEL FELIX ARAUJO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06-20" calcext:value-type="date">
            <text:p>20/06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RANNIER ANTHONNE SILVA CARVALHO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5" office:value-type="date" office:date-value="2025-08-03" calcext:value-type="date">
            <text:p>03/08/2025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RAYANNE SILVA PAZ 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5" office:value-type="date" office:date-value="2024-05-16" calcext:value-type="date">
            <text:p>16/05/2024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REGINO COSTA NOLETO NETO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02" calcext:value-type="date">
            <text:p>02/08/2025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RITA DE KASSIA LEAL E SILVA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26" office:value-type="date" office:date-value="2025-08-31" calcext:value-type="date">
            <text:p>31/08/2025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RODRIGO VITOR DA SILVA DE LIMA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ADMINISTRAÇÃO</text:p>
          </table:table-cell>
          <table:table-cell table:style-name="ce20" office:value-type="string" calcext:value-type="string">
            <text:p>NÃO</text:p>
          </table:table-cell>
          <table:table-cell table:style-name="ce26" office:value-type="date" office:date-value="2024-09-15" calcext:value-type="date">
            <text:p>15/09/2024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RONIELYTON DOS SANTOS PENHA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26" office:value-type="date" office:date-value="2025-08-09" calcext:value-type="date">
            <text:p>09/08/2025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ROSANE MARIA BARBOSA SOUSA</text:p>
          </table:table-cell>
          <table:table-cell table:style-name="ce20" office:value-type="string" calcext:value-type="string">
            <text:p>PÓS-GRADUAÇÃO</text:p>
          </table:table-cell>
          <table:table-cell table:style-name="ce20" office:value-type="string" calcext:value-type="string">
            <text:p>ENGENHARIA CIVIL</text:p>
          </table:table-cell>
          <table:table-cell table:style-name="ce20" office:value-type="string" calcext:value-type="string">
            <text:p>NÃO</text:p>
          </table:table-cell>
          <table:table-cell table:style-name="ce26" office:value-type="date" office:date-value="2024-03-06" calcext:value-type="date">
            <text:p>06/03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RYAN PAULO BONFIM SANTOS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19" office:value-type="date" office:date-value="2025-08-01" calcext:value-type="date">
            <text:p>01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SAMUEL SILVESTRE SILVA BATISTA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TI</text:p>
          </table:table-cell>
          <table:table-cell table:style-name="ce20" office:value-type="string" calcext:value-type="string">
            <text:p>NÃO</text:p>
          </table:table-cell>
          <table:table-cell table:style-name="ce19" office:value-type="date" office:date-value="2025-08-15" calcext:value-type="date">
            <text:p>15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SARAH SUELLEN DO ESPIRITO SANTO CARVALHO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19" office:value-type="date" office:date-value="2025-11-13" calcext:value-type="date">
            <text:p>13/11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SAULO FREIRE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19" office:value-type="date" office:date-value="2024-04-05" calcext:value-type="date">
            <text:p>05/04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SCARLETT MARIA ARAUJO MARQUES DE LIMA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9" office:value-type="date" office:date-value="2024-09-01" calcext:value-type="date">
            <text:p>01/09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SILVANIO WANDERLEY CAVALCANTE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9" office:value-type="date" office:date-value="2024-09-29" calcext:value-type="date">
            <text:p>29/09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<text:s/>SELITA CAROLINA SALES DOS SANTOS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9" office:value-type="date" office:date-value="2024-09-19" calcext:value-type="date">
            <text:p>19/09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STHEFANE MILLA CUNHA MELO</text:p>
          </table:table-cell>
          <table:table-cell table:style-name="ce20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2" office:value-type="date" office:date-value="2026-02-27" calcext:value-type="date">
            <text:p>27/02/20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SUZANE LOPES E OLIVEIRA</text:p>
          </table:table-cell>
          <table:table-cell table:style-name="ce20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2" office:value-type="date" office:date-value="2024-07-26" calcext:value-type="date">
            <text:p>26/07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TATIANA SANTANA DA COST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9" office:value-type="date" office:date-value="2023-01-31" calcext:value-type="date">
            <text:p>31/01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<text:s/>THALLES BARBOSA DE SOUSA</text:p>
          </table:table-cell>
          <table:table-cell table:style-name="ce20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19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THALIA FERNANDES BATISTA</text:p>
          </table:table-cell>
          <table:table-cell table:style-name="ce20" office:value-type="string" calcext:value-type="string">
            <text:p>PÓS-GRADUAÇÃO</text:p>
          </table:table-cell>
          <table:table-cell table:style-name="ce17" office:value-type="string" calcext:value-type="string">
            <text:p>ARQUITETURA</text:p>
          </table:table-cell>
          <table:table-cell table:style-name="ce20" office:value-type="string" calcext:value-type="string">
            <text:p>NÃO</text:p>
          </table:table-cell>
          <table:table-cell table:style-name="ce19" office:value-type="date" office:date-value="2024-11-21" calcext:value-type="date">
            <text:p>21/11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TIAGO ALVES DE JESUS BARRETO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6-19" calcext:value-type="date">
            <text:p>19/06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THIAGO ANDRE LEAL GOMES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12-08" calcext:value-type="date">
            <text:p>08/12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THIAGO BARROSO BARROS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10-09" calcext:value-type="date">
            <text:p>09/10/2025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HIAGO BRUNO SOUSA SILVA 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3" office:value-type="date" office:date-value="2026-03-27" calcext:value-type="date">
            <text:p>27/3/26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VANESSA MENDES GOMES</text:p>
          </table:table-cell>
          <table:table-cell table:style-name="ce17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5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VICTOR SOUSA PORTELA GALVAO</text:p>
          </table:table-cell>
          <table:table-cell table:style-name="ce17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5" office:value-type="date" office:date-value="2025-08-18" calcext:value-type="date">
            <text:p>18/08/2025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VITORIA ARAUJO CARDOSO</text:p>
          </table:table-cell>
          <table:table-cell table:style-name="ce17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5" office:value-type="date" office:date-value="2024-06-06" calcext:value-type="date">
            <text:p>06/06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VITORIA ARAUJO CARDOSO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06-05" calcext:value-type="date">
            <text:p>05/06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<text:s/>VIVIANE SOUSA BARROS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02" calcext:value-type="date">
            <text:p>02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VIVIANY RIBEIRO BARBOSA 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5-05" calcext:value-type="date">
            <text:p>05/05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WALLAS DA SILVA DIAS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01-19" calcext:value-type="date">
            <text:p>19/01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WESLLEY MARQUES OLIVEIRA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11-10" calcext:value-type="date">
            <text:p>10/11/2023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ZILMARIA PAULINO DA SILVA</text:p>
          </table:table-cell>
          <table:table-cell table:style-name="ce11" office:value-type="string" calcext:value-type="string">
            <text:p>PÓS-GRADUAÇÃO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34" office:value-type="date" office:date-value="2023-11-28" calcext:value-type="date">
            <text:p>28/11/2023</text:p>
          </table:table-cell>
          <table:table-cell table:number-columns-repeated="1019"/>
        </table:table-row>
        <table:table-row table:style-name="ro2">
          <table:table-cell table:style-name="ce35" office:value-type="string" calcext:value-type="string" table:number-columns-spanned="5" table:number-rows-spanned="1">
            <text:p>Total Obrigatório: (f)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5" office:value-type="string" calcext:value-type="string" table:number-columns-spanned="5" table:number-rows-spanned="1">
            <text:p>Total não obrigatório: (g) 234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6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6" office:value-type="string" calcext:value-type="string" table:number-columns-spanned="5" table:number-rows-spanned="1">
            <text:p>Data da Última Atualização: 29/02/2024</text:p>
          </table:table-cell>
          <table:covered-table-cell table:number-columns-repeated="4"/>
          <table:table-cell table:number-columns-repeated="1019"/>
        </table:table-row>
        <table:table-row table:style-name="ro2" table:number-rows-repeated="50">
          <table:table-cell/>
          <table:table-cell table:style-name="ce5" table:number-columns-repeated="4"/>
          <table:table-cell table:number-columns-repeated="1019"/>
        </table:table-row>
        <table:table-row table:style-name="ro2" table:number-rows-repeated="104828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estagiários.$A$1" table:expression="0"/>
      </table:named-expressions>
      <table:database-ranges>
        <table:database-range table:name="__Anonymous_Sheet_DB__0" table:target-range-address="estagiários.A4:estagiários.E23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8"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4-03-12T08:29:54.131000000</dc:date>
    <meta:editing-cycles>192</meta:editing-cycles>
    <meta:editing-duration>PT17H59M40S</meta:editing-duration>
    <meta:document-statistic meta:table-count="1" meta:cell-count="1186" meta:object-count="0"/>
    <meta:user-defined meta:name="ProgId">Excel.Sheet</meta:user-defined>
  </office:meta>
</office:document-meta>
</file>