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37" calcext:value-type="float">
            <text:p>37</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0" calcext:value-type="float">
            <text:p>40</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1" calcext:value-type="float">
            <text:p>41</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2" calcext:value-type="float">
            <text:p>42</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9"/>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6" calcext:value-type="float">
            <text:p>56</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7" calcext:value-type="float">
            <text:p>57</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2" calcext:value-type="float">
            <text:p>62</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3" calcext:value-type="float">
            <text:p>63</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4" calcext:value-type="float">
            <text:p>64</text:p>
          </table:table-cell>
          <table:table-cell table:style-name="ce4" office:value-type="string" calcext:value-type="string">
            <text:p>Captação Inbound de Demandas Populare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entidades da sociedade civil organizada articuladas; Nº de Conselhos públicos que contem com a participação de populares articuladas à 49ª Promotoria de Justiça, apresentando demandas captadas inbound ao Ministério Público; Nº de demandas captadas inbound apresentas por entidades da sociedade civil organizada e conselhos públicos que contem com a participação de populares; Nº de demandas superadas </text:p>
          </table:table-cell>
          <table:table-cell table:style-name="ce4" office:value-type="string" calcext:value-type="string">
            <text:p>18; 8/3/3; 32; 3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unos que participam ativamente do projeto em papéis como advogados, jurados, testemunhas ou espectadores; índice de satisfação dos alunos.</text:p>
          </table:table-cell>
          <table:table-cell table:style-name="ce4" office:value-type="string" calcext:value-type="string">
            <text:p>80%; 7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6" calcext:value-type="float">
            <text:p>66</text:p>
          </table:table-cell>
          <table:table-cell table:style-name="ce4" office:value-type="string" calcext:value-type="string">
            <text:p>Desenvolvendo Inteligência de Negócios com Power BI</text:p>
          </table:table-cell>
          <table:table-cell table:style-name="ce4" office:value-type="string" calcext:value-type="string">
            <text:p>Prover soluções tecnológicas integradas e inovadoras. </text:p>
          </table:table-cell>
          <table:table-cell table:style-name="ce4" office:value-type="string" calcext:value-type="string">
            <text:p>Nº de pessoas participantes dos workshops; Nº de pessoas capacitadas no curso de PowerBI; </text:p>
          </table:table-cell>
          <table:table-cell table:style-name="ce4" office:value-type="string" calcext:value-type="string">
            <text:p>120; 40.</text:p>
          </table:table-cell>
          <table:table-cell table:number-columns-repeated="2" table:style-name="ce4" office:value-type="string" calcext:value-type="string">
            <text:p>105; 20.</text:p>
          </table:table-cell>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7" calcext:value-type="float">
            <text:p>67</text:p>
          </table:table-cell>
          <table:table-cell table:style-name="ce4" office:value-type="string" calcext:value-type="string">
            <text:p>O MP <text:s/>abraça os Pets abandonad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Arrecadação de R$ 50.000,00 (cinquenta mil reais em acordo firmados em ANPP, TP e SCP); Arrecadação de R$ 100.000,00 (cem mil reais em acordo firmados em ANPP, TP e SCP); Arrecadação de R$ 150.000,00 (cento e cinquenta mil reais em acordo firmados em ANPP, TP e SCP); Arrecadação de R$ 200.000,00 (duzentos mil reais em acordo firmados em ANPP, TP e SCP).</text:p>
          </table:table-cell>
          <table:table-cell table:style-name="ce4" office:value-type="string" calcext:value-type="string">
            <text:p>25% da obra; 50% da obra; 75% da obra; 100% da obra.</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8" calcext:value-type="float">
            <text:p>68</text:p>
          </table:table-cell>
          <table:table-cell table:style-name="ce4" office:value-type="string" calcext:value-type="string">
            <text:p>INTERAGIR - Fortalecimento das Controladorias Intern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municípios com controladores com cargo efetivo; Nº de municípios com SCI implantado </text:p>
          </table:table-cell>
          <table:table-cell table:style-name="ce4" office:value-type="string" calcext:value-type="string">
            <text:p>50; 5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9" calcext:value-type="float">
            <text:p>69</text:p>
          </table:table-cell>
          <table:table-cell table:style-name="ce4" office:value-type="string" calcext:value-type="string">
            <text:p>Mente em Foco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Centros de Atendimento Especializado em Saúde Mental criados no Estado do Piauí; Nº de leis regulamentando os centros.</text:p>
          </table:table-cell>
          <table:table-cell table:style-name="ce4" office:value-type="string" calcext:value-type="string">
            <text:p>1; 1.</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març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49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3-11T16:14:24</dc:date>
    <meta:generator>LibreOffice/6.4.6.2$Windows_X86_64 LibreOffice_project/0ce51a4fd21bff07a5c061082cc82c5ed232f115</meta:generator>
    <meta:document-statistic meta:table-count="1" meta:cell-count="496" meta:object-count="0"/>
    <meta:user-defined meta:name="AppVersion">16.0300</meta:user-defined>
    <meta:user-defined meta:name="Company">HP Inc.</meta:user-defined>
    <meta:user-defined meta:name="ContentTypeId">0x0101001B64F68941F0A94A93AA2A7563D47B1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