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304cm"/>
    </style:style>
    <style:style style:name="co8" style:family="table-column">
      <style:table-column-properties fo:break-before="auto" style:column-width="3.219cm"/>
    </style:style>
    <style:style style:name="co9" style:family="table-column">
      <style:table-column-properties fo:break-before="auto" style:column-width="5.627cm"/>
    </style:style>
    <style:style style:name="co10" style:family="table-column">
      <style:table-column-properties fo:break-before="auto" style:column-width="4.62cm"/>
    </style:style>
    <style:style style:name="co11" style:family="table-column">
      <style:table-column-properties fo:break-before="auto" style:column-width="2.016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931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2.963cm" fo:break-before="auto" style:use-optimal-row-height="true"/>
    </style:style>
    <style:style style:name="ro7" style:family="table-row">
      <style:table-row-properties style:row-height="2.54cm" fo:break-before="auto" style:use-optimal-row-height="true"/>
    </style:style>
    <style:style style:name="ro8" style:family="table-row">
      <style:table-row-properties style:row-height="3.387cm" fo:break-before="auto" style:use-optimal-row-height="true"/>
    </style:style>
    <style:style style:name="ro9" style:family="table-row">
      <style:table-row-properties style:row-height="4.657cm" fo:break-before="auto" style:use-optimal-row-height="true"/>
    </style:style>
    <style:style style:name="ro10" style:family="table-row">
      <style:table-row-properties style:row-height="5.927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11"/>
        <table:table-column table:style-name="co12" table:default-cell-style-name="ce11"/>
        <table:table-column table:style-name="co13" table:default-cell-style-name="ce2"/>
        <table:table-column table:style-name="co12" table:number-columns-repeated="1007" table:default-cell-style-name="ce2"/>
        <table:table-row table:style-name="ro1">
          <table:table-cell office:value-type="string" calcext:value-type="string">
            <text:p>9.3 - Fiscais de Contratos</text:p>
          </table:table-cell>
          <table:table-cell office:value-type="string" calcext:value-type="string">
            <text:p>(Cartilha ATRICON)</text:p>
          </table:table-cell>
          <table:table-cell table:number-columns-repeated="12"/>
          <table:table-cell table:style-name="ce2" table:number-columns-repeated="2"/>
          <table:table-cell table:number-columns-repeated="1008"/>
        </table:table-row>
        <table:table-row table:style-name="ro1">
          <table:table-cell table:number-columns-repeated="14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FISCAL 1</text:p>
          </table:table-cell>
          <table:table-cell table:style-name="ce3" office:value-type="string" calcext:value-type="string">
            <text:p>FISCAL 2</text:p>
          </table:table-cell>
          <table:table-cell table:style-name="ce3" office:value-type="string" calcext:value-type="string">
            <text:p>FISCAL 3</text:p>
          </table:table-cell>
          <table:table-cell table:style-name="ce3" office:value-type="string" calcext:value-type="string">
            <text:p>FISCAL 4</text:p>
          </table:table-cell>
          <table:table-cell table:style-name="ce3" office:value-type="string" calcext:value-type="string">
            <text:p>PORTARIA</text:p>
          </table:table-cell>
          <table:table-cell table:style-name="ce3" office:value-type="string" calcext:value-type="string">
            <text:p>TIPO DE CONTRATAÇÃO</text:p>
          </table:table-cell>
          <table:table-cell table:style-name="ce7" office:value-type="string" calcext:value-type="string">
            <text:p>N°</text:p>
          </table:table-cell>
          <table:table-cell table:style-name="ce3" office:value-type="string" calcext:value-type="string">
            <text:p>ANO</text:p>
          </table:table-cell>
          <table:table-cell table:style-name="ce3" office:value-type="string" calcext:value-type="string">
            <text:p>CONTRATANTE</text:p>
          </table:table-cell>
          <table:table-cell table:style-name="ce3" office:value-type="string" calcext:value-type="string">
            <text:p>PGE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CNPJ / CPF</text:p>
          </table:table-cell>
          <table:table-cell table:style-name="ce3" office:value-type="string" calcext:value-type="string">
            <text:p>CONTRATADO (A)</text:p>
          </table:table-cell>
          <table:table-cell table:style-name="ce3" office:value-type="string" calcext:value-type="string">
            <text:p>ASSINATURA</text:p>
          </table:table-cell>
          <table:table-cell table:style-name="ce3" office:value-type="string" calcext:value-type="string">
            <text:p>VIGÊNCIA ATUAL</text:p>
          </table:table-cell>
          <table:table-cell table:style-name="ce3" office:value-type="string" calcext:value-type="string">
            <text:p>VIGÊNCIA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ERSON DE MACEDO REINALDO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37/201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25/2020-4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CAMPO MAIOR - PI</text:p>
          </table:table-cell>
          <table:table-cell table:style-name="ce4" office:value-type="string" calcext:value-type="string">
            <text:p>341.072.153-34</text:p>
          </table:table-cell>
          <table:table-cell table:style-name="ce4" office:value-type="string" calcext:value-type="string">
            <text:p>MARIA DE FÁTIMA ARAÚJO LINHARES</text:p>
          </table:table-cell>
          <table:table-cell table:style-name="ce10" office:value-type="date" office:date-value="2012-11-08" calcext:value-type="date">
            <text:p>8/11/2012</text:p>
          </table:table-cell>
          <table:table-cell table:style-name="ce10" office:value-type="date" office:date-value="2025-11-08" calcext:value-type="date">
            <text:p>8/11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ARÊA LEÃO DANTA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39/201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445/20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ESPERANTINA - PI</text:p>
          </table:table-cell>
          <table:table-cell table:style-name="ce4" office:value-type="string" calcext:value-type="string">
            <text:p>305.442.463-49</text:p>
          </table:table-cell>
          <table:table-cell table:style-name="ce4" office:value-type="string" calcext:value-type="string">
            <text:p>CAUMY AMORIM SANTANA</text:p>
          </table:table-cell>
          <table:table-cell table:style-name="ce10" office:value-type="date" office:date-value="2013-04-29" calcext:value-type="date">
            <text:p>29/4/2013</text:p>
          </table:table-cell>
          <table:table-cell table:style-name="ce10" office:value-type="date" office:date-value="2021-04-28" calcext:value-type="date">
            <text:p>28/4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OS VINÍCIUS FERREIRA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7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33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PEDRO II - PI</text:p>
          </table:table-cell>
          <table:table-cell table:style-name="ce4" office:value-type="string" calcext:value-type="string">
            <text:p>243.484.303-49</text:p>
          </table:table-cell>
          <table:table-cell table:style-name="ce4" office:value-type="string" calcext:value-type="string">
            <text:p>MARIA DAS GRAÇAS MOREIRA LEITE</text:p>
          </table:table-cell>
          <table:table-cell table:style-name="ce10" office:value-type="date" office:date-value="2013-06-06" calcext:value-type="date">
            <text:p>6/6/201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MARA DE SAMPAIO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6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0/2020-5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BATALHA - PI</text:p>
          </table:table-cell>
          <table:table-cell table:style-name="ce4" office:value-type="string" calcext:value-type="string">
            <text:p>372.908.353-87</text:p>
          </table:table-cell>
          <table:table-cell table:style-name="ce4" office:value-type="string" calcext:value-type="string">
            <text:p>EDILSON DE CASTRO REIS</text:p>
          </table:table-cell>
          <table:table-cell table:style-name="ce10" office:value-type="date" office:date-value="2013-11-01" calcext:value-type="date">
            <text:p>1/11/2013</text:p>
          </table:table-cell>
          <table:table-cell table:style-name="ce10" office:value-type="date" office:date-value="2025-11-01" calcext:value-type="date">
            <text:p>1/11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ABRIELE MESQUITA DE CARVALHO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050/201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SERVIÇOS MUSICAIS DE REGÊNCIA/MAESTRIA E TECLADO/PIANO</text:p>
          </table:table-cell>
          <table:table-cell table:style-name="ce4" office:value-type="string" calcext:value-type="string">
            <text:p>106.074.203-91</text:p>
          </table:table-cell>
          <table:table-cell table:style-name="ce4" office:value-type="string" calcext:value-type="string">
            <text:p>RAIMUNDO AURÉLIO DE MELO</text:p>
          </table:table-cell>
          <table:table-cell table:style-name="ce10" office:value-type="date" office:date-value="2015-08-06" calcext:value-type="date">
            <text:p>6/8/2015</text:p>
          </table:table-cell>
          <table:table-cell table:style-name="ce10" office:value-type="date" office:date-value="2020-08-06" calcext:value-type="date">
            <text:p>6/8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HENRIQUE ALVES DA SILVA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37/2015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30/2020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URUÇUÍ - PI</text:p>
          </table:table-cell>
          <table:table-cell table:style-name="ce4" office:value-type="string" calcext:value-type="string">
            <text:p>014.243.913-42</text:p>
          </table:table-cell>
          <table:table-cell table:style-name="ce4" office:value-type="string" calcext:value-type="string">
            <text:p>ALBERTO VENÍCIOS DIAS BEZERRA MELO</text:p>
          </table:table-cell>
          <table:table-cell table:style-name="ce10" office:value-type="date" office:date-value="2015-04-01" calcext:value-type="date">
            <text:p>1/4/2015</text:p>
          </table:table-cell>
          <table:table-cell table:style-name="ce10" office:value-type="date" office:date-value="2025-04-01" calcext:value-type="date">
            <text:p>1/4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UIZ AUGUSTO SOARES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2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74/2021-5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REGENERAÇÃO - PI</text:p>
          </table:table-cell>
          <table:table-cell table:style-name="ce4" office:value-type="string" calcext:value-type="string">
            <text:p>716.733.773-00</text:p>
          </table:table-cell>
          <table:table-cell table:style-name="ce4" office:value-type="string" calcext:value-type="string">
            <text:p>JOSÉ ALVES DE LIRA</text:p>
          </table:table-cell>
          <table:table-cell table:style-name="ce10" office:value-type="date" office:date-value="2015-05-06" calcext:value-type="date">
            <text:p>6/5/2015</text:p>
          </table:table-cell>
          <table:table-cell table:style-name="ce10" office:value-type="date" office:date-value="2024-05-06" calcext:value-type="date">
            <text:p>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48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141/20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M APARELHO DE AR CONDICIONADO</text:p>
          </table:table-cell>
          <table:table-cell table:style-name="ce4" office:value-type="string" calcext:value-type="string">
            <text:p>07.111.745/0001-77</text:p>
          </table:table-cell>
          <table:table-cell table:style-name="ce4" office:value-type="string" calcext:value-type="string">
            <text:p>TOP AR CONDICIONADO LTDA</text:p>
          </table:table-cell>
          <table:table-cell table:style-name="ce10" office:value-type="date" office:date-value="2016-05-25" calcext:value-type="date">
            <text:p>25/5/2016</text:p>
          </table:table-cell>
          <table:table-cell table:style-name="ce10" office:value-type="date" office:date-value="2021-05-25" calcext:value-type="date">
            <text:p>25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EDUARDO LOPES VIANA</text:p>
          </table:table-cell>
          <table:table-cell table:style-name="ce4" office:value-type="string" calcext:value-type="string">
            <text:p>ANA LUIZA MASSTALERZ PIRES ARAGÃO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36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52/2020-73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LOCAÇÃO DE IMÓVEL NA ZONA LESTE DE TERESINA</text:p>
          </table:table-cell>
          <table:table-cell table:style-name="ce4" office:value-type="string" calcext:value-type="string">
            <text:p>16.992.375/0001-15</text:p>
          </table:table-cell>
          <table:table-cell table:style-name="ce4" office:value-type="string" calcext:value-type="string">
            <text:p>JLF ADMINISTRAÇÃO DE IMÓVEIS LTDA</text:p>
          </table:table-cell>
          <table:table-cell table:style-name="ce10" office:value-type="date" office:date-value="2016-08-31" calcext:value-type="date">
            <text:p>31/8/2016</text:p>
          </table:table-cell>
          <table:table-cell table:style-name="ce10" office:value-type="date" office:date-value="2026-08-31" calcext:value-type="date">
            <text:p>31/8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A CLARA AMORIM SANTOS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03/2020-0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VALENÇA - PI</text:p>
          </table:table-cell>
          <table:table-cell table:style-name="ce4" office:value-type="string" calcext:value-type="string">
            <text:p>473.814.853-20</text:p>
          </table:table-cell>
          <table:table-cell table:style-name="ce4" office:value-type="string" calcext:value-type="string">
            <text:p>MARIA DE LOURDES NOGUEIRA NORONHA</text:p>
          </table:table-cell>
          <table:table-cell table:style-name="ce10" office:value-type="date" office:date-value="2016-05-25" calcext:value-type="date">
            <text:p>25/5/2016</text:p>
          </table:table-cell>
          <table:table-cell table:style-name="ce10" office:value-type="date" office:date-value="2024-05-25" calcext:value-type="date">
            <text:p>25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8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69/201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TRATAÇÃO DE LINKS DEDICADOS PARA ACESSO A INTERNET</text:p>
          </table:table-cell>
          <table:table-cell table:style-name="ce4" office:value-type="string" calcext:value-type="string">
            <text:p>33.000.118/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10" office:value-type="date" office:date-value="2016-06-23" calcext:value-type="date">
            <text:p>23/6/2016</text:p>
          </table:table-cell>
          <table:table-cell table:style-name="ce10" office:value-type="date" office:date-value="2021-06-23" calcext:value-type="date">
            <text:p>23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5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812/201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TRATAÇÃO DE SERVIÇOS DE TELEFONIA COM ENTROCAMENTO E-1-R2D</text:p>
          </table:table-cell>
          <table:table-cell table:style-name="ce4" office:value-type="string" calcext:value-type="string">
            <text:p>33.000.118/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10" office:value-type="date" office:date-value="2016-11-17" calcext:value-type="date">
            <text:p>17/11/2016</text:p>
          </table:table-cell>
          <table:table-cell table:style-name="ce10" office:value-type="date" office:date-value="2021-11-16" calcext:value-type="date">
            <text:p>16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40/2016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146/20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E INSTALAÇÃO DE LINK DE INTERNET</text:p>
          </table:table-cell>
          <table:table-cell table:style-name="ce4" office:value-type="string" calcext:value-type="string">
            <text:p>05.423.963/0001-11</text:p>
          </table:table-cell>
          <table:table-cell table:style-name="ce4" office:value-type="string" calcext:value-type="string">
            <text:p>OI MOVEL S.A. - EM RECUPERACAO JUDICIAL</text:p>
          </table:table-cell>
          <table:table-cell table:style-name="ce10" office:value-type="date" office:date-value="2016-04-01" calcext:value-type="date">
            <text:p>1/4/2016</text:p>
          </table:table-cell>
          <table:table-cell table:style-name="ce10" office:value-type="date" office:date-value="2021-04-01" calcext:value-type="date">
            <text:p>1/4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78/2016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307/201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PRESTAÇÃO DE SERVIÇO DE SUPORTE TÉCNICO EM SOFTWARES ORACLE</text:p>
          </table:table-cell>
          <table:table-cell table:style-name="ce4" office:value-type="string" calcext:value-type="string">
            <text:p>59.456.277/0001-76</text:p>
          </table:table-cell>
          <table:table-cell table:style-name="ce4" office:value-type="string" calcext:value-type="string">
            <text:p>ORACLE DO BRASIL SISTEMAS LTDA</text:p>
          </table:table-cell>
          <table:table-cell table:style-name="ce10" office:value-type="date" office:date-value="2016-07-27" calcext:value-type="date">
            <text:p>27/7/2016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NE CAROLINNE CARVALHO GALDIN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34/2016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49/201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DISPONIBILIZAÇÃO DE ACESSO A BANCO DE DADOS</text:p>
          </table:table-cell>
          <table:table-cell table:style-name="ce4" office:value-type="string" calcext:value-type="string">
            <text:p>07.797.967/0001-95</text:p>
          </table:table-cell>
          <table:table-cell table:style-name="ce4" office:value-type="string" calcext:value-type="string">
            <text:p>NP CAPACITACAO E SOLUCOES TECNOLOGICAS LTDA</text:p>
          </table:table-cell>
          <table:table-cell table:style-name="ce10" office:value-type="date" office:date-value="2016-07-11" calcext:value-type="date">
            <text:p>11/7/2016</text:p>
          </table:table-cell>
          <table:table-cell table:style-name="ce10" office:value-type="date" office:date-value="2019-07-11" calcext:value-type="date">
            <text:p>11/7/2019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5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1/201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PAC PARA ENTREGA DE MATERIAL NAS PROMOTORIAS DO INTERIOR DO ESTADO</text:p>
          </table:table-cell>
          <table:table-cell table:style-name="ce4" office:value-type="string" calcext:value-type="string">
            <text:p>34.028.316/0022-38</text:p>
          </table:table-cell>
          <table:table-cell table:style-name="ce4" office:value-type="string" calcext:value-type="string">
            <text:p>SUPERINTENDÊNCIA ESTADUAL DE OPERAÇÕES DO PIAUÍ (CORREIOS)</text:p>
          </table:table-cell>
          <table:table-cell table:style-name="ce10" office:value-type="date" office:date-value="2016-05-04" calcext:value-type="date">
            <text:p>4/5/2016</text:p>
          </table:table-cell>
          <table:table-cell table:style-name="ce10" office:value-type="date" office:date-value="2021-05-04" calcext:value-type="date">
            <text:p>4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48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217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17-06-30" calcext:value-type="date">
            <text:p>30/6/2017</text:p>
          </table:table-cell>
          <table:table-cell table:style-name="ce10" office:value-type="date" office:date-value="2021-06-30" calcext:value-type="date">
            <text:p>30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NOGUEIRA DE SOUSA MARTINS ALMEID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67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35/201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PRESTAÇÃO DE SERVIÇOS DE TELEFONIA</text:p>
          </table:table-cell>
          <table:table-cell table:style-name="ce4" office:value-type="string" calcext:value-type="string">
            <text:p>33.000.118/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10" office:value-type="date" office:date-value="2017-03-13" calcext:value-type="date">
            <text:p>13/3/2017</text:p>
          </table:table-cell>
          <table:table-cell table:style-name="ce10" office:value-type="date" office:date-value="2022-03-13" calcext:value-type="date">
            <text:p>13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TÊNIO CAVALCANTE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37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56/2020-3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SÃO RAIMUNDO NONATO - PI</text:p>
          </table:table-cell>
          <table:table-cell table:style-name="ce4" office:value-type="string" calcext:value-type="string">
            <text:p>341.265.703-49</text:p>
          </table:table-cell>
          <table:table-cell table:style-name="ce4" office:value-type="string" calcext:value-type="string">
            <text:p>CARLIMBERG DA SILVA OLIVEIRA</text:p>
          </table:table-cell>
          <table:table-cell table:style-name="ce10" office:value-type="date" office:date-value="2017-03-21" calcext:value-type="date">
            <text:p>21/3/2017</text:p>
          </table:table-cell>
          <table:table-cell table:style-name="ce10" office:value-type="date" office:date-value="2024-03-21" calcext:value-type="date">
            <text:p>2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71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19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PREVENTIVA E CORRETIVA PARA ELEVADORES</text:p>
          </table:table-cell>
          <table:table-cell table:style-name="ce4" office:value-type="string" calcext:value-type="string">
            <text:p>29.739.737/0012-65</text:p>
          </table:table-cell>
          <table:table-cell table:style-name="ce4" office:value-type="string" calcext:value-type="string">
            <text:p>ELEVADORES OTIS LTDA</text:p>
          </table:table-cell>
          <table:table-cell table:style-name="ce10" office:value-type="date" office:date-value="2017-05-11" calcext:value-type="date">
            <text:p>11/5/2017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1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834/201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RYBENÁ DE ACESSIBILIDADE PARA WEB</text:p>
          </table:table-cell>
          <table:table-cell table:style-name="ce4" office:value-type="string" calcext:value-type="string">
            <text:p>06.023.804/0001-92</text:p>
          </table:table-cell>
          <table:table-cell table:style-name="ce4" office:value-type="string" calcext:value-type="string">
            <text:p>CENTRO DE TECNOLOGIA DE SOFTWARE LTDA</text:p>
          </table:table-cell>
          <table:table-cell table:style-name="ce10" office:value-type="date" office:date-value="2017-05-24" calcext:value-type="date">
            <text:p>24/5/2017</text:p>
          </table:table-cell>
          <table:table-cell table:style-name="ce10" office:value-type="date" office:date-value="2020-05-24" calcext:value-type="date">
            <text:p>24/5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19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53/2020-6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PESSOA JURÍDICA PARA "GERENCIAMENTO" DE PASSAGENS AÉREAS</text:p>
          </table:table-cell>
          <table:table-cell table:style-name="ce4" office:value-type="string" calcext:value-type="string">
            <text:p>04.462.643/0001-08</text:p>
          </table:table-cell>
          <table:table-cell table:style-name="ce4" office:value-type="string" calcext:value-type="string">
            <text:p>SLC SERVICOS AEROPORTUARIO LTDA</text:p>
          </table:table-cell>
          <table:table-cell table:style-name="ce10" office:value-type="date" office:date-value="2017-09-19" calcext:value-type="date">
            <text:p>19/9/2017</text:p>
          </table:table-cell>
          <table:table-cell table:style-name="ce10" office:value-type="date" office:date-value="2022-09-19" calcext:value-type="date">
            <text:p>19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RAYSSA EMMANUELE C. F MAGALHÃES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97/2020-2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BARRO DURO - PI</text:p>
          </table:table-cell>
          <table:table-cell table:style-name="ce4" office:value-type="string" calcext:value-type="string">
            <text:p>757.336.333-87</text:p>
          </table:table-cell>
          <table:table-cell table:style-name="ce4" office:value-type="string" calcext:value-type="string">
            <text:p>FAUSTO VIEIRA DE ALENCAR</text:p>
          </table:table-cell>
          <table:table-cell table:style-name="ce10" office:value-type="date" office:date-value="2017-10-05" calcext:value-type="date">
            <text:p>5/10/2017</text:p>
          </table:table-cell>
          <table:table-cell table:style-name="ce10" office:value-type="date" office:date-value="2025-10-08" calcext:value-type="date">
            <text:p>8/10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ARISSA DA COSTA FERREIRA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02/2020-1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JOSÉ DE FREITAS - PI</text:p>
          </table:table-cell>
          <table:table-cell table:style-name="ce4" office:value-type="string" calcext:value-type="string">
            <text:p>349.310.403-06</text:p>
          </table:table-cell>
          <table:table-cell table:style-name="ce4" office:value-type="string" calcext:value-type="string">
            <text:p>ESTELA NÚBIA DOS REIS MOURA</text:p>
          </table:table-cell>
          <table:table-cell table:style-name="ce10" office:value-type="date" office:date-value="2017-10-02" calcext:value-type="date">
            <text:p>2/10/2017</text:p>
          </table:table-cell>
          <table:table-cell table:style-name="ce10" office:value-type="date" office:date-value="2023-10-02" calcext:value-type="date">
            <text:p>2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1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07/2020-7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ALTOS - PI</text:p>
          </table:table-cell>
          <table:table-cell table:style-name="ce4" office:value-type="string" calcext:value-type="string">
            <text:p>695.264.433-49</text:p>
          </table:table-cell>
          <table:table-cell table:style-name="ce4" office:value-type="string" calcext:value-type="string">
            <text:p>WELLISMARA CARVALHO GIL BARBOSA</text:p>
          </table:table-cell>
          <table:table-cell table:style-name="ce10" office:value-type="date" office:date-value="2017-12-18" calcext:value-type="date">
            <text:p>18/12/2017</text:p>
          </table:table-cell>
          <table:table-cell table:style-name="ce10" office:value-type="date" office:date-value="2021-05-24" calcext:value-type="date">
            <text:p>24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4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0" calcext:value-type="float">
            <text:p>70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746/201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TRATAÇÃO DE LICENCIAMENTO DE INFRAESTRUTURA, ETC</text:p>
          </table:table-cell>
          <table:table-cell table:style-name="ce4" office:value-type="string" calcext:value-type="string">
            <text:p>57.142.978/0001-05</text:p>
          </table:table-cell>
          <table:table-cell table:style-name="ce4" office:value-type="string" calcext:value-type="string">
            <text:p>BRASOFTWARE INFORMÁTICA LTDA</text:p>
          </table:table-cell>
          <table:table-cell table:style-name="ce10" office:value-type="date" office:date-value="2017-12-22" calcext:value-type="date">
            <text:p>22/12/2017</text:p>
          </table:table-cell>
          <table:table-cell table:style-name="ce10" office:value-type="date" office:date-value="2020-12-22" calcext:value-type="date">
            <text:p>22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0384/20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8-03-06" calcext:value-type="date">
            <text:p>6/3/2018</text:p>
          </table:table-cell>
          <table:table-cell table:style-name="ce10" office:value-type="date" office:date-value="2021-03-06" calcext:value-type="date">
            <text:p>6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RANCISCO LUIZ DE PAULA REG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497/20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GERENCIAMENTO DE CRÉDITOS E OUTRAS RECEITAS, INCLUINDO O PAGAMENTO DE FORNECEDORES E DEMAIS CREDORES</text:p>
          </table:table-cell>
          <table:table-cell table:style-name="ce4" office:value-type="string" calcext:value-type="string">
            <text:p>00.000.000/0001-91</text:p>
          </table:table-cell>
          <table:table-cell table:style-name="ce4" office:value-type="string" calcext:value-type="string">
            <text:p>BANCO DO BRASIL S/A</text:p>
          </table:table-cell>
          <table:table-cell table:style-name="ce10" office:value-type="date" office:date-value="2018-12-19" calcext:value-type="date">
            <text:p>19/12/2018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3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259/201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LICENÇA ANUAL DO UFED TOUCH ULTIMATE E UFED ANALYTICS DESKTOP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18-01-09" calcext:value-type="date">
            <text:p>9/1/2018</text:p>
          </table:table-cell>
          <table:table-cell table:style-name="ce10" office:value-type="date" office:date-value="2022-01-09" calcext:value-type="date">
            <text:p>9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25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1/2020-3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MATERIAL GRÁFICO</text:p>
          </table:table-cell>
          <table:table-cell table:style-name="ce4" office:value-type="string" calcext:value-type="string">
            <text:p>09.643.969/0001-55</text:p>
          </table:table-cell>
          <table:table-cell table:style-name="ce4" office:value-type="string" calcext:value-type="string">
            <text:p>MAX DIGITAL PRINT LTDA - ME</text:p>
          </table:table-cell>
          <table:table-cell table:style-name="ce10" office:value-type="date" office:date-value="2018-03-01" calcext:value-type="date">
            <text:p>1/3/2018</text:p>
          </table:table-cell>
          <table:table-cell table:style-name="ce10" office:value-type="date" office:date-value="2023-03-01" calcext:value-type="date">
            <text:p>1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SILVA V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80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93/2020-19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CONTRATAÇÃO DE ESCRITÓRIO DE ADVOCACIA</text:p>
          </table:table-cell>
          <table:table-cell table:style-name="ce4" office:value-type="string" calcext:value-type="string">
            <text:p>06.554.930/0001-73</text:p>
          </table:table-cell>
          <table:table-cell table:style-name="ce4" office:value-type="string" calcext:value-type="string">
            <text:p>ALENCAR REBELO ADVOCACIA E CONSULTORIA JURIDICA</text:p>
          </table:table-cell>
          <table:table-cell table:style-name="ce10" office:value-type="date" office:date-value="2018-03-05" calcext:value-type="date">
            <text:p>5/3/2018</text:p>
          </table:table-cell>
          <table:table-cell table:style-name="ce10" office:value-type="date" office:date-value="2021-03-05" calcext:value-type="date">
            <text:p>5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572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8-03-05" calcext:value-type="date">
            <text:p>5/3/2018</text:p>
          </table:table-cell>
          <table:table-cell table:style-name="ce10" office:value-type="date" office:date-value="2021-03-06" calcext:value-type="date">
            <text:p>6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795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8-04-11" calcext:value-type="date">
            <text:p>11/4/2018</text:p>
          </table:table-cell>
          <table:table-cell table:style-name="ce10" office:value-type="date" office:date-value="2020-04-11" calcext:value-type="date">
            <text:p>11/4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7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564/2017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SUBLOCAÇÃO PARCIAL, A TÍTULO ONEROSO, DE ÁREA FÍSICA DO MPPI</text:p>
          </table:table-cell>
          <table:table-cell table:style-name="ce4" office:value-type="string" calcext:value-type="string">
            <text:p>30.181.262/0001-60</text:p>
          </table:table-cell>
          <table:table-cell table:style-name="ce4" office:value-type="string" calcext:value-type="string">
            <text:p>M E A VIVEIROS - ALIMENTAÇÃO ME</text:p>
          </table:table-cell>
          <table:table-cell table:style-name="ce10" office:value-type="date" office:date-value="2018-05-10" calcext:value-type="date">
            <text:p>10/5/2018</text:p>
          </table:table-cell>
          <table:table-cell table:style-name="ce10" office:value-type="date" office:date-value="2021-08-31" calcext:value-type="date">
            <text:p>31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67/20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18-06-07" calcext:value-type="date">
            <text:p>7/6/2018</text:p>
          </table:table-cell>
          <table:table-cell table:style-name="ce10" office:value-type="date" office:date-value="2021-06-07" calcext:value-type="date">
            <text:p>7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SILVA V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52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14/2020-97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CONTRATAÇÃO DE ESCRITÓRIO DE ADVOCACIA</text:p>
          </table:table-cell>
          <table:table-cell table:style-name="ce4" office:value-type="string" calcext:value-type="string">
            <text:p>10.895.072/0001-06</text:p>
          </table:table-cell>
          <table:table-cell table:style-name="ce4" office:value-type="string" calcext:value-type="string">
            <text:p>ADVOCACIA BARRETO, DOLABELLA E FIEL</text:p>
          </table:table-cell>
          <table:table-cell table:style-name="ce10" office:value-type="date" office:date-value="2018-07-17" calcext:value-type="date">
            <text:p>17/7/2018</text:p>
          </table:table-cell>
          <table:table-cell table:style-name="ce10" office:value-type="date" office:date-value="2023-07-17" calcext:value-type="date">
            <text:p>17/7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ATANAEL DA COSTA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0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45/2020-8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MARCOS PARENTE - PI</text:p>
          </table:table-cell>
          <table:table-cell table:style-name="ce4" office:value-type="string" calcext:value-type="string">
            <text:p>708.984.483-87</text:p>
          </table:table-cell>
          <table:table-cell table:style-name="ce4" office:value-type="string" calcext:value-type="string">
            <text:p>ANTÔNIA NETO DA SILVA</text:p>
          </table:table-cell>
          <table:table-cell table:style-name="ce10" office:value-type="date" office:date-value="2018-07-09" calcext:value-type="date">
            <text:p>9/7/2018</text:p>
          </table:table-cell>
          <table:table-cell table:style-name="ce10" office:value-type="date" office:date-value="2023-07-09" calcext:value-type="date">
            <text:p>9/7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ERSON MESQUITA DE BRI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3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04/2020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O GAECO, GSI E GERCOG</text:p>
          </table:table-cell>
          <table:table-cell table:style-name="ce4" office:value-type="string" calcext:value-type="string">
            <text:p>02.396.393/0001-20</text:p>
          </table:table-cell>
          <table:table-cell table:style-name="ce4" office:value-type="string" calcext:value-type="string">
            <text:p>LUAUTO EMPREENDIMENTOS IMOBILIÁRIOS LTDA</text:p>
          </table:table-cell>
          <table:table-cell table:style-name="ce10" office:value-type="date" office:date-value="2018-10-04" calcext:value-type="date">
            <text:p>4/10/2018</text:p>
          </table:table-cell>
          <table:table-cell table:style-name="ce10" office:value-type="date" office:date-value="2023-10-04" calcext:value-type="date">
            <text:p>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2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38/2020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TECNOLOGIA DA INFORMAÇÃO</text:p>
          </table:table-cell>
          <table:table-cell table:style-name="ce4" office:value-type="string" calcext:value-type="string">
            <text:p>41.644.220/0001-35</text:p>
          </table:table-cell>
          <table:table-cell table:style-name="ce4" office:value-type="string" calcext:value-type="string">
            <text:p>DB3 SERVIÇOS DE TELECOMUNICAÇÕES S.A.</text:p>
          </table:table-cell>
          <table:table-cell table:style-name="ce10" office:value-type="date" office:date-value="2018-10-08" calcext:value-type="date">
            <text:p>8/10/2018</text:p>
          </table:table-cell>
          <table:table-cell table:style-name="ce10" office:value-type="date" office:date-value="2023-10-08" calcext:value-type="date">
            <text:p>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SILVA V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03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945/201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PARA O CONCURSO DE MEMBROS DO MPPI</text:p>
          </table:table-cell>
          <table:table-cell table:style-name="ce4" office:value-type="string" calcext:value-type="string">
            <text:p>18.284.407/0001-53</text:p>
          </table:table-cell>
          <table:table-cell table:style-name="ce4" office:value-type="string" calcext:value-type="string">
            <text:p>CEBRASPE</text:p>
          </table:table-cell>
          <table:table-cell table:style-name="ce10" office:value-type="date" office:date-value="2018-10-24" calcext:value-type="date">
            <text:p>24/10/2018</text:p>
          </table:table-cell>
          <table:table-cell table:style-name="ce10" office:value-type="date" office:date-value="2020-10-24" calcext:value-type="date">
            <text:p>24/10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5/2020-1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ÁGUA TRATADA E/OU COLETA E TRATAMENTO DE ESGOTAMENTO SANITÁRIO</text:p>
          </table:table-cell>
          <table:table-cell table:style-name="ce4" office:value-type="string" calcext:value-type="string">
            <text:p>29.575.369/0001-04</text:p>
          </table:table-cell>
          <table:table-cell table:style-name="ce4" office:value-type="string" calcext:value-type="string">
            <text:p>SERVICO AUTONOMO DE AGUA E ESGOTO (SAAE) - OEIRAS</text:p>
          </table:table-cell>
          <table:table-cell table:style-name="ce10" office:value-type="date" office:date-value="2018-11-06" calcext:value-type="date">
            <text:p>6/11/2018</text:p>
          </table:table-cell>
          <table:table-cell table:style-name="ce10" office:value-type="date" office:date-value="2030-12-31" calcext:value-type="date">
            <text:p>31/12/2030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ENIS RODRIGUES DE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3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936/2020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RRECADAR E GERIR CUSTAS JUDICIAIS E EMOLUMENTOS DO MPPI</text:p>
          </table:table-cell>
          <table:table-cell table:style-name="ce4" office:value-type="string" calcext:value-type="string">
            <text:p>00.000.000/0001-91</text:p>
          </table:table-cell>
          <table:table-cell table:style-name="ce4" office:value-type="string" calcext:value-type="string">
            <text:p>BANCO DO BRASIL S/A</text:p>
          </table:table-cell>
          <table:table-cell table:style-name="ce10" office:value-type="date" office:date-value="2018-12-19" calcext:value-type="date">
            <text:p>19/12/2018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08/2020-8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SUPORTE À INFRAESTRUTURA DE TI</text:p>
          </table:table-cell>
          <table:table-cell table:style-name="ce4" office:value-type="string" calcext:value-type="string">
            <text:p>19.877.300/0001-81</text:p>
          </table:table-cell>
          <table:table-cell table:style-name="ce4" office:value-type="string" calcext:value-type="string">
            <text:p>LANLINK SERVICOS DE INFORMATICA SA</text:p>
          </table:table-cell>
          <table:table-cell table:style-name="ce10" office:value-type="date" office:date-value="2018-12-14" calcext:value-type="date">
            <text:p>14/12/2018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375/2019-6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ULTIFUNCIONAIS E TONERS</text:p>
          </table:table-cell>
          <table:table-cell table:style-name="ce4" office:value-type="string" calcext:value-type="string">
            <text:p>78.126.950/0011-26</text:p>
          </table:table-cell>
          <table:table-cell table:style-name="ce4" office:value-type="string" calcext:value-type="string">
            <text:p>MICROSENS S/A</text:p>
          </table:table-cell>
          <table:table-cell table:style-name="ce10" office:value-type="date" office:date-value="2019-08-14" calcext:value-type="date">
            <text:p>14/8/2019</text:p>
          </table:table-cell>
          <table:table-cell table:style-name="ce10" office:value-type="date" office:date-value="2020-08-14" calcext:value-type="date">
            <text:p>14/8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88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361/2019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22.797.545/0001-03</text:p>
          </table:table-cell>
          <table:table-cell table:style-name="ce4" office:value-type="string" calcext:value-type="string">
            <text:p>LENOVO COMERCIAL E DISTRIBUIÇÃO LTDA</text:p>
          </table:table-cell>
          <table:table-cell table:style-name="ce10" office:value-type="date" office:date-value="2019-09-11" calcext:value-type="date">
            <text:p>11/9/2019</text:p>
          </table:table-cell>
          <table:table-cell table:style-name="ce10" office:value-type="date" office:date-value="2020-09-11" calcext:value-type="date">
            <text:p>11/9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IA MANOELLE ROCHA D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5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57/2020-0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PICOS - PI</text:p>
          </table:table-cell>
          <table:table-cell table:style-name="ce4" office:value-type="string" calcext:value-type="string">
            <text:p>16.851.489/0001-45</text:p>
          </table:table-cell>
          <table:table-cell table:style-name="ce4" office:value-type="string" calcext:value-type="string">
            <text:p>IMOBILIÁRIA MOURA LTDA</text:p>
          </table:table-cell>
          <table:table-cell table:style-name="ce10" office:value-type="date" office:date-value="2019-02-28" calcext:value-type="date">
            <text:p>28/2/2019</text:p>
          </table:table-cell>
          <table:table-cell table:style-name="ce10" office:value-type="date" office:date-value="2024-02-28" calcext:value-type="date">
            <text:p>28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5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3/2020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GERENCIAMENTO DO ABASTECIMENTO DA FORTA VEICULAR</text:p>
          </table:table-cell>
          <table:table-cell table:style-name="ce4" office:value-type="string" calcext:value-type="string">
            <text:p>28.008.410/0001-06</text:p>
          </table:table-cell>
          <table:table-cell table:style-name="ce4" office:value-type="string" calcext:value-type="string">
            <text:p>BAMEX CONSULTORIA EM GESTÃO EMPRESARIAL LTDA</text:p>
          </table:table-cell>
          <table:table-cell table:style-name="ce10" office:value-type="date" office:date-value="2019-03-15" calcext:value-type="date">
            <text:p>15/3/2019</text:p>
          </table:table-cell>
          <table:table-cell table:style-name="ce10" office:value-type="date" office:date-value="2024-03-15" calcext:value-type="date">
            <text:p>1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1350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7/2020-6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CONTINUADOS DE LIMPEZA</text:p>
          </table:table-cell>
          <table:table-cell table:style-name="ce4" office:value-type="string" calcext:value-type="string">
            <text:p>12.805.448/0001-61</text:p>
          </table:table-cell>
          <table:table-cell table:style-name="ce4" office:value-type="string" calcext:value-type="string">
            <text:p>GARDEN LOCADORA E PRESTADORA DE SERVIÇOS</text:p>
          </table:table-cell>
          <table:table-cell table:style-name="ce10" office:value-type="date" office:date-value="2019-05-15" calcext:value-type="date">
            <text:p>15/5/2019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0/2019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9-05-13" calcext:value-type="date">
            <text:p>13/5/2019</text:p>
          </table:table-cell>
          <table:table-cell table:style-name="ce10" office:value-type="date" office:date-value="2021-05-13" calcext:value-type="date">
            <text:p>13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NIO RICELLI SANTOS SOUS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31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13/2020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TELEFONIA MÓVEL PESSOAL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19-06-25" calcext:value-type="date">
            <text:p>25/6/2019</text:p>
          </table:table-cell>
          <table:table-cell table:style-name="ce10" office:value-type="date" office:date-value="2023-06-25" calcext:value-type="date">
            <text:p>25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205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65/2019-9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CONTINUADOS</text:p>
          </table:table-cell>
          <table:table-cell table:style-name="ce4" office:value-type="string" calcext:value-type="string">
            <text:p>19.427.828/0001-59</text:p>
          </table:table-cell>
          <table:table-cell table:style-name="ce4" office:value-type="string" calcext:value-type="string">
            <text:p>TRANSLOC TERCEIRIZACAO, SERVIÇOS E LOCAÇÃO DE MÃO DE OBRA</text:p>
          </table:table-cell>
          <table:table-cell table:style-name="ce10" office:value-type="date" office:date-value="2019-06-14" calcext:value-type="date">
            <text:p>14/6/2019</text:p>
          </table:table-cell>
          <table:table-cell table:style-name="ce10" office:value-type="date" office:date-value="2021-02-03" calcext:value-type="date">
            <text:p>3/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2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081/2020-0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REMANESCENTE DE SERVIÇO DE TI PARA TRÁFEGO DE INFORMAÇÕES</text:p>
          </table:table-cell>
          <table:table-cell table:style-name="ce4" office:value-type="string" calcext:value-type="string">
            <text:p>41.644.220/0001-35</text:p>
          </table:table-cell>
          <table:table-cell table:style-name="ce4" office:value-type="string" calcext:value-type="string">
            <text:p>DB3 SERVIÇOS DE TELECOMUNICAÇÕES S.A.</text:p>
          </table:table-cell>
          <table:table-cell table:style-name="ce10" office:value-type="date" office:date-value="2019-06-12" calcext:value-type="date">
            <text:p>12/6/2019</text:p>
          </table:table-cell>
          <table:table-cell table:style-name="ce10" office:value-type="date" office:date-value="2024-06-12" calcext:value-type="date">
            <text:p>12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RAUL PIANCÓ DE OLIVEIRA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2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86/2020-2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AMARANTE - PI</text:p>
          </table:table-cell>
          <table:table-cell table:style-name="ce4" office:value-type="string" calcext:value-type="string">
            <text:p>156.274.973-00</text:p>
          </table:table-cell>
          <table:table-cell table:style-name="ce4" office:value-type="string" calcext:value-type="string">
            <text:p>LOURIVAL RIBEIRO SOARES</text:p>
          </table:table-cell>
          <table:table-cell table:style-name="ce10" office:value-type="date" office:date-value="2019-06-26" calcext:value-type="date">
            <text:p>26/6/2019</text:p>
          </table:table-cell>
          <table:table-cell table:style-name="ce10" office:value-type="date" office:date-value="2024-07-02" calcext:value-type="date">
            <text:p>2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2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20/2019-7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E EDIFICAÇÕES COM APLICAÇÃO DE MATERIAL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6-25" calcext:value-type="date">
            <text:p>25/6/2019</text:p>
          </table:table-cell>
          <table:table-cell table:style-name="ce10" office:value-type="date" office:date-value="2020-06-25" calcext:value-type="date">
            <text:p>25/6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9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40/2019-0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E EDIFICAÇÕES COM APLICAÇÃO DE MATERIAL</text:p>
          </table:table-cell>
          <table:table-cell table:style-name="ce4" office:value-type="string" calcext:value-type="string">
            <text:p>04.603.664/0001-64</text:p>
          </table:table-cell>
          <table:table-cell table:style-name="ce4" office:value-type="string" calcext:value-type="string">
            <text:p>V.M. PESSOA FEITOSA MONTEIRO ME</text:p>
          </table:table-cell>
          <table:table-cell table:style-name="ce10" office:value-type="date" office:date-value="2019-06-27" calcext:value-type="date">
            <text:p>27/6/2019</text:p>
          </table:table-cell>
          <table:table-cell table:style-name="ce10" office:value-type="date" office:date-value="2020-06-27" calcext:value-type="date">
            <text:p>27/6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13/2019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ICENÇAS PERPÉTUAS WINDOWS SERVER 2016 STANDARD</text:p>
          </table:table-cell>
          <table:table-cell table:style-name="ce4" office:value-type="string" calcext:value-type="string">
            <text:p>28.800.572/0001-74</text:p>
          </table:table-cell>
          <table:table-cell table:style-name="ce4" office:value-type="string" calcext:value-type="string">
            <text:p>TECNETWORKING SERVIÇOS E SOLUÇÕES EM TECNOLOGIA DA INFORMAÇÃO LTDA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62/2019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E EDIFICAÇÕES COM APLICAÇÃO DE MATERIAL</text:p>
          </table:table-cell>
          <table:table-cell table:style-name="ce4" office:value-type="string" calcext:value-type="string">
            <text:p>04.603.664/0001-64</text:p>
          </table:table-cell>
          <table:table-cell table:style-name="ce4" office:value-type="string" calcext:value-type="string">
            <text:p>V.M. PESSOA FEITOSA MONTEIRO ME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9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33/2019-3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21.306.287/0001-52</text:p>
          </table:table-cell>
          <table:table-cell table:style-name="ce4" office:value-type="string" calcext:value-type="string">
            <text:p>TECNO2000 INDÚSTRIA E COMÉRCIO LTDA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09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22/2019-2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R 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89/2020-6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OCAÇÃO DE CENTRAL TELEFÔNICA DIGITAL</text:p>
          </table:table-cell>
          <table:table-cell table:style-name="ce4" office:value-type="string" calcext:value-type="string">
            <text:p>18.089.589/0001-01</text:p>
          </table:table-cell>
          <table:table-cell table:style-name="ce4" office:value-type="string" calcext:value-type="string">
            <text:p>G KELLY DA SILVA ARAUJO &amp; CIA LTDA ME</text:p>
          </table:table-cell>
          <table:table-cell table:style-name="ce10" office:value-type="date" office:date-value="2019-07-16" calcext:value-type="date">
            <text:p>16/7/2019</text:p>
          </table:table-cell>
          <table:table-cell table:style-name="ce10" office:value-type="date" office:date-value="2023-07-16" calcext:value-type="date">
            <text:p>16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3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94/2019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COM APLICAÇÃO DE MATERIAL NA SEDE CENTRO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2" calcext:value-type="date">
            <text:p>22/7/2019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20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06/2019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NA PJ DE ESPERANTINA - PI</text:p>
          </table:table-cell>
          <table:table-cell table:style-name="ce4" office:value-type="string" calcext:value-type="string">
            <text:p>04.603.664/0001-64</text:p>
          </table:table-cell>
          <table:table-cell table:style-name="ce4" office:value-type="string" calcext:value-type="string">
            <text:p>V.M. PESSOA FEITOSA MONTEIRO ME</text:p>
          </table:table-cell>
          <table:table-cell table:style-name="ce10" office:value-type="date" office:date-value="2019-07-22" calcext:value-type="date">
            <text:p>22/7/2019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2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7/2019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NA NOVA SEDE DO GAECO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2" calcext:value-type="date">
            <text:p>22/7/2019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85/2019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NA SALA DA CRH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3" calcext:value-type="date">
            <text:p>23/7/2019</text:p>
          </table:table-cell>
          <table:table-cell table:style-name="ce10" office:value-type="date" office:date-value="2020-07-23" calcext:value-type="date">
            <text:p>23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33/2019-6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A SEDE CENTRO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3" calcext:value-type="date">
            <text:p>23/7/2019</text:p>
          </table:table-cell>
          <table:table-cell table:style-name="ce10" office:value-type="date" office:date-value="2020-07-23" calcext:value-type="date">
            <text:p>23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39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40/2018-8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SERVIÇO DE CONSTRUÇÃO DE MURO NA SEDE DA PJ DE PARNAÍBA - PI</text:p>
          </table:table-cell>
          <table:table-cell table:style-name="ce4" office:value-type="string" calcext:value-type="string">
            <text:p>18.471.673/0001-95</text:p>
          </table:table-cell>
          <table:table-cell table:style-name="ce4" office:value-type="string" calcext:value-type="string">
            <text:p>J. M. EXCELÊNCIA JAMES EIRELI - ME</text:p>
          </table:table-cell>
          <table:table-cell table:style-name="ce10" office:value-type="date" office:date-value="2019-07-31" calcext:value-type="date">
            <text:p>31/7/2019</text:p>
          </table:table-cell>
          <table:table-cell table:style-name="ce10" office:value-type="date" office:date-value="2020-07-31" calcext:value-type="date">
            <text:p>31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40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70/2019-3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INSPEÇÃO, CONSERVAÇÃO E MANUTENÇÃO DAS EDIFICAÇÕES DA PJ DE PICOS - PI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6" calcext:value-type="date">
            <text:p>26/7/2019</text:p>
          </table:table-cell>
          <table:table-cell table:style-name="ce10" office:value-type="date" office:date-value="2020-07-26" calcext:value-type="date">
            <text:p>26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7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83/2019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DOIS CERTIFICADOS DIGITAIS</text:p>
          </table:table-cell>
          <table:table-cell table:style-name="ce4" office:value-type="string" calcext:value-type="string">
            <text:p>96.770.573/0001-73</text:p>
          </table:table-cell>
          <table:table-cell table:style-name="ce4" office:value-type="string" calcext:value-type="string">
            <text:p>TOPOS INFORMÁTICA LTDA-EPP</text:p>
          </table:table-cell>
          <table:table-cell table:style-name="ce10" office:value-type="date" office:date-value="2019-08-09" calcext:value-type="date">
            <text:p>9/8/2019</text:p>
          </table:table-cell>
          <table:table-cell table:style-name="ce10" office:value-type="date" office:date-value="2021-08-07" calcext:value-type="date">
            <text:p>7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7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03/2020-2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ASSINATURA DIGITAL ICP-BRASIL</text:p>
          </table:table-cell>
          <table:table-cell table:style-name="ce4" office:value-type="string" calcext:value-type="string">
            <text:p>04.441.528/0001-57</text:p>
          </table:table-cell>
          <table:table-cell table:style-name="ce4" office:value-type="string" calcext:value-type="string">
            <text:p>BRY TECNOLOGIA S.A</text:p>
          </table:table-cell>
          <table:table-cell table:style-name="ce10" office:value-type="date" office:date-value="2019-08-08" calcext:value-type="date">
            <text:p>8/8/2019</text:p>
          </table:table-cell>
          <table:table-cell table:style-name="ce10" office:value-type="date" office:date-value="2024-08-08" calcext:value-type="date">
            <text:p>8/8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9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8/2020-3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JARDINAGEM</text:p>
          </table:table-cell>
          <table:table-cell table:style-name="ce4" office:value-type="string" calcext:value-type="string">
            <text:p>05.836.441/0001-41</text:p>
          </table:table-cell>
          <table:table-cell table:style-name="ce4" office:value-type="string" calcext:value-type="string">
            <text:p>JOSÉLIA CARVALHO PLANTAS E JARDINS LTDA</text:p>
          </table:table-cell>
          <table:table-cell table:style-name="ce10" office:value-type="date" office:date-value="2019-08-27" calcext:value-type="date">
            <text:p>27/8/2019</text:p>
          </table:table-cell>
          <table:table-cell table:style-name="ce10" office:value-type="date" office:date-value="2022-08-27" calcext:value-type="date">
            <text:p>27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91/2020-7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ÁGUA TRATADA E/OU COLETA E TRATAMENTO DE ESGOTAMENTO SANITÁRIO</text:p>
          </table:table-cell>
          <table:table-cell table:style-name="ce4" office:value-type="string" calcext:value-type="string">
            <text:p>05.514.609/0001-00</text:p>
          </table:table-cell>
          <table:table-cell table:style-name="ce4" office:value-type="string" calcext:value-type="string">
            <text:p>SERVIÇO AUTÔNOMO DE ÀGUA E ESGOTO (SAAE) - CAMPO MAIOR</text:p>
          </table:table-cell>
          <table:table-cell table:style-name="ce10" office:value-type="date" office:date-value="2019-08-30" calcext:value-type="date">
            <text:p>30/8/2019</text:p>
          </table:table-cell>
          <table:table-cell table:style-name="ce10" office:value-type="date" office:date-value="2024-08-30" calcext:value-type="date">
            <text:p>30/8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IEGO ALVES DE CARVA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6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832/2020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ENTRALIZAÇÃO E PROCESSAMENTO DE CRÉDITOS DA FOLHA DE PAGAMENTO</text:p>
          </table:table-cell>
          <table:table-cell table:style-name="ce4" office:value-type="string" calcext:value-type="string">
            <text:p>60.746.948/0001-12</text:p>
          </table:table-cell>
          <table:table-cell table:style-name="ce4" office:value-type="string" calcext:value-type="string">
            <text:p>BANCO BRADESCO S/A</text:p>
          </table:table-cell>
          <table:table-cell table:style-name="ce10" office:value-type="date" office:date-value="2019-09-03" calcext:value-type="date">
            <text:p>3/9/2019</text:p>
          </table:table-cell>
          <table:table-cell table:style-name="ce10" office:value-type="date" office:date-value="2024-09-03" calcext:value-type="date">
            <text:p>3/9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0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58/2019-55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PARA A PROMOTORIA DE AVELINO LOPES - PI</text:p>
          </table:table-cell>
          <table:table-cell table:style-name="ce4" office:value-type="string" calcext:value-type="string">
            <text:p>12.070.635/0001-44</text:p>
          </table:table-cell>
          <table:table-cell table:style-name="ce4" office:value-type="string" calcext:value-type="string">
            <text:p>CP CONSTRUÇÕES LTDA EPP</text:p>
          </table:table-cell>
          <table:table-cell table:style-name="ce10" office:value-type="date" office:date-value="2019-09-04" calcext:value-type="date">
            <text:p>4/9/2019</text:p>
          </table:table-cell>
          <table:table-cell table:style-name="ce10" office:value-type="date" office:date-value="2020-09-04" calcext:value-type="date">
            <text:p>4/9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610/2020-1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ÁGUA TRATADA E/OU COLETA E TRATAMENTO DE ESGOTAMENTO SANITÁRIO</text:p>
          </table:table-cell>
          <table:table-cell table:style-name="ce4" office:value-type="string" calcext:value-type="string">
            <text:p>27.157.474/0001-06</text:p>
          </table:table-cell>
          <table:table-cell table:style-name="ce4" office:value-type="string" calcext:value-type="string">
            <text:p>ÁGUAS DE TERESINA SANEAMENTO SPE S/A</text:p>
          </table:table-cell>
          <table:table-cell table:style-name="ce10" office:value-type="date" office:date-value="2019-09-03" calcext:value-type="date">
            <text:p>3/9/2019</text:p>
          </table:table-cell>
          <table:table-cell table:style-name="ce10" office:value-type="date" office:date-value="2024-09-03" calcext:value-type="date">
            <text:p>3/9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ILTON DE ALMEIDA BRI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09/2020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GERENCIAMENTO DO DUODÉCIMO E CARTÃO CORPORATIVO</text:p>
          </table:table-cell>
          <table:table-cell table:style-name="ce4" office:value-type="string" calcext:value-type="string">
            <text:p>00.000.000/0001-91</text:p>
          </table:table-cell>
          <table:table-cell table:style-name="ce4" office:value-type="string" calcext:value-type="string">
            <text:p>BANCO DO BRASIL S/A</text:p>
          </table:table-cell>
          <table:table-cell table:style-name="ce10" office:value-type="date" office:date-value="2019-10-09" calcext:value-type="date">
            <text:p>9/10/2019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18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46/2019-38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05.111.625/0001-44</text:p>
          </table:table-cell>
          <table:table-cell table:style-name="ce4" office:value-type="string" calcext:value-type="string">
            <text:p>MOVENORD - MÓVEIS DO NORDESTE LTDA</text:p>
          </table:table-cell>
          <table:table-cell table:style-name="ce10" office:value-type="date" office:date-value="2019-10-03" calcext:value-type="date">
            <text:p>3/10/2019</text:p>
          </table:table-cell>
          <table:table-cell table:style-name="ce10" office:value-type="date" office:date-value="2020-10-03" calcext:value-type="date">
            <text:p>3/10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3341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36/2019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MOTOBOY E ELETRICISTA</text:p>
          </table:table-cell>
          <table:table-cell table:style-name="ce4" office:value-type="string" calcext:value-type="string">
            <text:p>19.427.828/0001-59</text:p>
          </table:table-cell>
          <table:table-cell table:style-name="ce4" office:value-type="string" calcext:value-type="string">
            <text:p>TRANSLOC TERCEIRIZACAO, SERVIÇOS E LOCAÇÃO DE MÃO DE OBRA</text:p>
          </table:table-cell>
          <table:table-cell table:style-name="ce10" office:value-type="date" office:date-value="2019-10-22" calcext:value-type="date">
            <text:p>22/10/2019</text:p>
          </table:table-cell>
          <table:table-cell table:style-name="ce10" office:value-type="date" office:date-value="2020-10-22" calcext:value-type="date">
            <text:p>22/10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6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99/20018-30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A SALA DO RH E SQVT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19-11-04" calcext:value-type="date">
            <text:p>4/11/2019</text:p>
          </table:table-cell>
          <table:table-cell table:style-name="ce10" office:value-type="date" office:date-value="2020-11-04" calcext:value-type="date">
            <text:p>4/11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4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3" calcext:value-type="float">
            <text:p>6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37/2019-40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NA PROMOTORIA DE PAULISTANA-PI</text:p>
          </table:table-cell>
          <table:table-cell table:style-name="ce4" office:value-type="string" calcext:value-type="string">
            <text:p>22.168.030/0001-44</text:p>
          </table:table-cell>
          <table:table-cell table:style-name="ce4" office:value-type="string" calcext:value-type="string">
            <text:p>A COSTA DE SOUSA EIRELI EPP</text:p>
          </table:table-cell>
          <table:table-cell table:style-name="ce10" office:value-type="date" office:date-value="2019-11-06" calcext:value-type="date">
            <text:p>6/11/2019</text:p>
          </table:table-cell>
          <table:table-cell table:style-name="ce10" office:value-type="date" office:date-value="2020-11-06" calcext:value-type="date">
            <text:p>6/11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4" calcext:value-type="float">
            <text:p>6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77/2019-4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COLETA DE LIXO DO MPPI</text:p>
          </table:table-cell>
          <table:table-cell table:style-name="ce4" office:value-type="string" calcext:value-type="string">
            <text:p>33.221.237/0002-32</text:p>
          </table:table-cell>
          <table:table-cell table:style-name="ce4" office:value-type="string" calcext:value-type="string">
            <text:p>G PACHECO ROCHA</text:p>
          </table:table-cell>
          <table:table-cell table:style-name="ce10" office:value-type="date" office:date-value="2019-11-11" calcext:value-type="date">
            <text:p>11/11/2019</text:p>
          </table:table-cell>
          <table:table-cell table:style-name="ce10" office:value-type="date" office:date-value="2020-11-11" calcext:value-type="date">
            <text:p>11/11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5" calcext:value-type="float">
            <text:p>6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612/2020-5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"CORREIOS"</text:p>
          </table:table-cell>
          <table:table-cell table:style-name="ce4" office:value-type="string" calcext:value-type="string">
            <text:p>34.028.316/0022-38</text:p>
          </table:table-cell>
          <table:table-cell table:style-name="ce4" office:value-type="string" calcext:value-type="string">
            <text:p>SUPERINTENDÊNCIA ESTADUAL DE OPERAÇÕES DO PIAUÍ (CORREIOS)</text:p>
          </table:table-cell>
          <table:table-cell table:style-name="ce10" office:value-type="date" office:date-value="2019-11-14" calcext:value-type="date">
            <text:p>14/11/2019</text:p>
          </table:table-cell>
          <table:table-cell table:style-name="ce10" office:value-type="date" office:date-value="2024-11-14" calcext:value-type="date">
            <text:p>14/1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404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6" calcext:value-type="float">
            <text:p>6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23/2019-28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INI PORTA PALLETS TIPO A E TIPO E</text:p>
          </table:table-cell>
          <table:table-cell table:style-name="ce4" office:value-type="string" calcext:value-type="string">
            <text:p>03.753.419/0001-02</text:p>
          </table:table-cell>
          <table:table-cell table:style-name="ce4" office:value-type="string" calcext:value-type="string">
            <text:p>LUGGER BRASIL INDÚSTRIA E COMÉRCIO LTDA</text:p>
          </table:table-cell>
          <table:table-cell table:style-name="ce10" office:value-type="date" office:date-value="2019-12-16" calcext:value-type="date">
            <text:p>16/12/2019</text:p>
          </table:table-cell>
          <table:table-cell table:style-name="ce10" office:value-type="date" office:date-value="2020-12-16" calcext:value-type="date">
            <text:p>16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6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69/2019-1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22.797.545/0001-03</text:p>
          </table:table-cell>
          <table:table-cell table:style-name="ce4" office:value-type="string" calcext:value-type="string">
            <text:p>LENOVO COMERCIAL E DISTRIBUIÇÃO LTDA</text:p>
          </table:table-cell>
          <table:table-cell table:style-name="ce10" office:value-type="date" office:date-value="2019-12-19" calcext:value-type="date">
            <text:p>19/12/2019</text:p>
          </table:table-cell>
          <table:table-cell table:style-name="ce10" office:value-type="date" office:date-value="2020-12-19" calcext:value-type="date">
            <text:p>19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8" calcext:value-type="float">
            <text:p>8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324/2019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PARA REVISÃO DE VEÍCULO</text:p>
          </table:table-cell>
          <table:table-cell table:style-name="ce4" office:value-type="string" calcext:value-type="string">
            <text:p>03.998.690/0001-08</text:p>
          </table:table-cell>
          <table:table-cell table:style-name="ce4" office:value-type="string" calcext:value-type="string">
            <text:p>VIA PARIS AUTOMOVEIS LTDA</text:p>
          </table:table-cell>
          <table:table-cell table:style-name="ce10" office:value-type="date" office:date-value="2019-12-12" calcext:value-type="date">
            <text:p>12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7" calcext:value-type="float">
            <text:p>8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324/2019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PARA REVISÃO DE VEÍCULO</text:p>
          </table:table-cell>
          <table:table-cell table:style-name="ce4" office:value-type="string" calcext:value-type="string">
            <text:p>03.998.690/0001-08</text:p>
          </table:table-cell>
          <table:table-cell table:style-name="ce4" office:value-type="string" calcext:value-type="string">
            <text:p>VIA PARIS AUTOMOVEIS LTDA</text:p>
          </table:table-cell>
          <table:table-cell table:style-name="ce10" office:value-type="date" office:date-value="2019-12-12" calcext:value-type="date">
            <text:p>12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OLANGE DE OLIVEIRA COST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12" calcext:value-type="float">
            <text:p>151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33/2019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OMUNICAÇÃO NÃO VIOLENTA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19-10-16" calcext:value-type="date">
            <text:p>16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ÍLIO DE OLIVEIRA SILV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03" calcext:value-type="float">
            <text:p>180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25/2019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MANUTENÇÃO E REVISÃO DE VEÍCULOS NISSAN-VERSA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0-11-28" calcext:value-type="date">
            <text:p>28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86" calcext:value-type="float">
            <text:p>188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82/2019-8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FLORES PARA ORAMENTAÇÃO DE EVENTOS</text:p>
          </table:table-cell>
          <table:table-cell table:style-name="ce4" office:value-type="string" calcext:value-type="string">
            <text:p>02.133.017/0001-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19-10-12" calcext:value-type="date">
            <text:p>12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21" calcext:value-type="float">
            <text:p>182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10/2019-8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FECÇÃO DE PLACA DE HOMENAGEM</text:p>
          </table:table-cell>
          <table:table-cell table:style-name="ce4" office:value-type="string" calcext:value-type="string">
            <text:p>06.986.564/0001-21</text:p>
          </table:table-cell>
          <table:table-cell table:style-name="ce4" office:value-type="string" calcext:value-type="string">
            <text:p>ANTONIO FERNANDO FONSECA OLIVEIRA ME</text:p>
          </table:table-cell>
          <table:table-cell table:style-name="ce10" office:value-type="date" office:date-value="2019-02-12" calcext:value-type="date">
            <text:p>12/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ÍLIO DE OLIVEIRA SILV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958" calcext:value-type="float">
            <text:p>195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15/2019-4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DEDETIZAÇÃO (PICOS-PI)</text:p>
          </table:table-cell>
          <table:table-cell table:style-name="ce4" office:value-type="string" calcext:value-type="string">
            <text:p>13.662.486/0001-75</text:p>
          </table:table-cell>
          <table:table-cell table:style-name="ce4" office:value-type="string" calcext:value-type="string">
            <text:p>TV COELHO ME</text:p>
          </table:table-cell>
          <table:table-cell table:style-name="ce10" office:value-type="date" office:date-value="2019-12-17" calcext:value-type="date">
            <text:p>17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95" calcext:value-type="float">
            <text:p>189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9/2019-0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GÁS (CORRENTE-PI)</text:p>
          </table:table-cell>
          <table:table-cell table:style-name="ce4" office:value-type="string" calcext:value-type="string">
            <text:p>18.917.635/0001-13</text:p>
          </table:table-cell>
          <table:table-cell table:style-name="ce4" office:value-type="string" calcext:value-type="string">
            <text:p>B. SOUZA &amp; F. MACEDO LTDA</text:p>
          </table:table-cell>
          <table:table-cell table:style-name="ce10" office:value-type="date" office:date-value="2019-11-12" calcext:value-type="date">
            <text:p>12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933" calcext:value-type="float">
            <text:p>193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652/2019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ELAS DE PROTEÇÃO</text:p>
          </table:table-cell>
          <table:table-cell table:style-name="ce4" office:value-type="string" calcext:value-type="string">
            <text:p>31.828.570/0001-06</text:p>
          </table:table-cell>
          <table:table-cell table:style-name="ce4" office:value-type="string" calcext:value-type="string">
            <text:p>ARLETE DO VALE GOMES SILVA</text:p>
          </table:table-cell>
          <table:table-cell table:style-name="ce10" office:value-type="date" office:date-value="2019-12-13" calcext:value-type="date">
            <text:p>13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OLANGE DE OLIVEIRA COST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11" calcext:value-type="float">
            <text:p>151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35/2019-1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APACITAÇÃO EM LIDERANÇA E GESTÃO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19-10-16" calcext:value-type="date">
            <text:p>16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04/2019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OLICITAÇÃO DE COMPRA DE ÁGUA MINER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19-08-01" calcext:value-type="date">
            <text:p>1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60/2019-00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ELETRODOMÉSTICOS</text:p>
          </table:table-cell>
          <table:table-cell table:style-name="ce4" office:value-type="string" calcext:value-type="string">
            <text:p>31.658.202/0001-59</text:p>
          </table:table-cell>
          <table:table-cell table:style-name="ce4" office:value-type="string" calcext:value-type="string">
            <text:p>BCS COMERCIO E SERVICOS LTDA</text:p>
          </table:table-cell>
          <table:table-cell table:style-name="ce10" office:value-type="date" office:date-value="2019-08-09" calcext:value-type="date">
            <text:p>9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77/2019-75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BEBEDOUROS</text:p>
          </table:table-cell>
          <table:table-cell table:style-name="ce4" office:value-type="string" calcext:value-type="string">
            <text:p>24.005.322/0001-91</text:p>
          </table:table-cell>
          <table:table-cell table:style-name="ce4" office:value-type="string" calcext:value-type="string">
            <text:p>VITORIA LICITACOES E COMERCIO EIRELI EPP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05/2019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IS PARA MANUTENÇÕE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19-08-15" calcext:value-type="date">
            <text:p>15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76/2019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UMO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19-11-07" calcext:value-type="date">
            <text:p>7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31/2019-5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PAS PLÁSTICAS PARA PROCESSOS</text:p>
          </table:table-cell>
          <table:table-cell table:style-name="ce4" office:value-type="string" calcext:value-type="string">
            <text:p>75.313.098/0001-36</text:p>
          </table:table-cell>
          <table:table-cell table:style-name="ce4" office:value-type="string" calcext:value-type="string">
            <text:p>WILBRAZ INDUSTRIA E COMERCIO DE BRINDES LTDA EPP</text:p>
          </table:table-cell>
          <table:table-cell table:style-name="ce10" office:value-type="date" office:date-value="2019-11-07" calcext:value-type="date">
            <text:p>7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30/2019-81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PROJETORES MULTIMÍDIA</text:p>
          </table:table-cell>
          <table:table-cell table:style-name="ce4" office:value-type="string" calcext:value-type="string">
            <text:p>07.766.048/0001-54</text:p>
          </table:table-cell>
          <table:table-cell table:style-name="ce4" office:value-type="string" calcext:value-type="string">
            <text:p>3D PROJETOS E ASSESSORIA EM INFORMATICA LTDA EPP</text:p>
          </table:table-cell>
          <table:table-cell table:style-name="ce10" office:value-type="date" office:date-value="2019-12-19" calcext:value-type="date">
            <text:p>19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62/2019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ODUÇÃO DE VÍDEOS E SPOTS</text:p>
          </table:table-cell>
          <table:table-cell table:style-name="ce4" office:value-type="string" calcext:value-type="string">
            <text:p>28.527.835/0001-13</text:p>
          </table:table-cell>
          <table:table-cell table:style-name="ce4" office:value-type="string" calcext:value-type="string">
            <text:p>SISTEMA DE NOTICIAS &amp; EVENTOS LTDA ME</text:p>
          </table:table-cell>
          <table:table-cell table:style-name="ce10" office:value-type="date" office:date-value="2019-06-11" calcext:value-type="date">
            <text:p>11/6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93/2019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75 TONERS</text:p>
          </table:table-cell>
          <table:table-cell table:style-name="ce4" office:value-type="string" calcext:value-type="string">
            <text:p>11.301.420/0002-05</text:p>
          </table:table-cell>
          <table:table-cell table:style-name="ce4" office:value-type="string" calcext:value-type="string">
            <text:p>JAMAR COMERCIO DE PRODUTOS PARA INFORMATICA LTDA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31/2019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ARA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19-08-15" calcext:value-type="date">
            <text:p>15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20/2019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19-10-15" calcext:value-type="date">
            <text:p>15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89/2019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19-09-16" calcext:value-type="date">
            <text:p>16/9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82/2019-8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PARELHOS TELEFÔNICOS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19-12-09" calcext:value-type="date">
            <text:p>9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92/2019-9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ELEFONES SEM FIO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19-05-16" calcext:value-type="date">
            <text:p>16/5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LARISSA MOURA DE ALMEID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55/2019-7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DE PUBLICAÇÃO DE AVISOS E EDITAIS</text:p>
          </table:table-cell>
          <table:table-cell table:style-name="ce4" office:value-type="string" calcext:value-type="string">
            <text:p>18.876.112/0001-76</text:p>
          </table:table-cell>
          <table:table-cell table:style-name="ce4" office:value-type="string" calcext:value-type="string">
            <text:p>GIBBOR PUBLICIDADE E PUBLICAÇÕES DE EDITAIS EIRELI EPP</text:p>
          </table:table-cell>
          <table:table-cell table:style-name="ce10" office:value-type="date" office:date-value="2019-06-06" calcext:value-type="date">
            <text:p>6/6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976/2019-8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FECÇÃO E INSTALAÇÃO DE LETREIROS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19-05-30" calcext:value-type="date">
            <text:p>30/5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94/2019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26.752.483/0001-74</text:p>
          </table:table-cell>
          <table:table-cell table:style-name="ce4" office:value-type="string" calcext:value-type="string">
            <text:p>L H L DE ASSIS &amp; CIA LTDA ME</text:p>
          </table:table-cell>
          <table:table-cell table:style-name="ce10" office:value-type="date" office:date-value="2019-11-07" calcext:value-type="date">
            <text:p>7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42/2019-0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41.260.555/0001-50</text:p>
          </table:table-cell>
          <table:table-cell table:style-name="ce4" office:value-type="string" calcext:value-type="string">
            <text:p>C M F SILVA ME</text:p>
          </table:table-cell>
          <table:table-cell table:style-name="ce10" office:value-type="date" office:date-value="2019-07-11" calcext:value-type="date">
            <text:p>11/7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95/2019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41.260.555/0001-50</text:p>
          </table:table-cell>
          <table:table-cell table:style-name="ce4" office:value-type="string" calcext:value-type="string">
            <text:p>C M F SILVA ME</text:p>
          </table:table-cell>
          <table:table-cell table:style-name="ce10" office:value-type="date" office:date-value="2019-12-03" calcext:value-type="date">
            <text:p>3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19/2019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26.752.483/0001-74</text:p>
          </table:table-cell>
          <table:table-cell table:style-name="ce4" office:value-type="string" calcext:value-type="string">
            <text:p>L H L DE ASSIS &amp; CIA LTDA ME</text:p>
          </table:table-cell>
          <table:table-cell table:style-name="ce10" office:value-type="date" office:date-value="2019-07-24" calcext:value-type="date">
            <text:p>24/7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3/2020-3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CAMISAS PARA O PROCON</text:p>
          </table:table-cell>
          <table:table-cell table:style-name="ce4" office:value-type="string" calcext:value-type="string">
            <text:p>15.088.408/0001-34</text:p>
          </table:table-cell>
          <table:table-cell table:style-name="ce4" office:value-type="string" calcext:value-type="string">
            <text:p>GAMA COMERCIO SERVICOS EQUIPAMENTOS E INFORMATICA LTDA</text:p>
          </table:table-cell>
          <table:table-cell table:style-name="ce10" office:value-type="date" office:date-value="2020-02-06" calcext:value-type="date">
            <text:p>6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61/2019-2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RSIANAS PARA A OUVIDORIA DO MPPI</text:p>
          </table:table-cell>
          <table:table-cell table:style-name="ce4" office:value-type="string" calcext:value-type="string">
            <text:p>07.326.785/0002-17</text:p>
          </table:table-cell>
          <table:table-cell table:style-name="ce4" office:value-type="string" calcext:value-type="string">
            <text:p>F. H. LINHARES NETO ME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45/2020-9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RREIRAS DE PROTEÇÃO PARA BALCÃO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0-06-04" calcext:value-type="date">
            <text:p>4/6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ÍLIO DE OLIVEIRA SILVA</text:p>
          </table:table-cell>
          <table:table-cell table:style-name="ce4" office:value-type="string" calcext:value-type="string">
            <text:p>ANNE CAROLINNE CARVALHO GALDIN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83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11/2020-6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TEBOOKS, INCLUINDO MOCHILA PARA TRANSPORTE</text:p>
          </table:table-cell>
          <table:table-cell table:style-name="ce4" office:value-type="string" calcext:value-type="string">
            <text:p>07.766.048/0001-54</text:p>
          </table:table-cell>
          <table:table-cell table:style-name="ce4" office:value-type="string" calcext:value-type="string">
            <text:p>3D PROJETOS E ASSESSORIA EM INFORMATICA LTDA EPP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1-03-12" calcext:value-type="date">
            <text:p>12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FRANCISCO DOS SANTOS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10/2020-0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COFFEE BREAK</text:p>
          </table:table-cell>
          <table:table-cell table:style-name="ce4" office:value-type="string" calcext:value-type="string">
            <text:p>04.358.627/0001-70</text:p>
          </table:table-cell>
          <table:table-cell table:style-name="ce4" office:value-type="string" calcext:value-type="string">
            <text:p>M L DE SOUSA SILVA ME (CASA DOS SALGADOS)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1-03-12" calcext:value-type="date">
            <text:p>12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82/2019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PARELHOS DE AR 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83/2019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PARELHOS DE AR CONDICIONADO</text:p>
          </table:table-cell>
          <table:table-cell table:style-name="ce4" office:value-type="string" calcext:value-type="string">
            <text:p>69.628.139/0001-80</text:p>
          </table:table-cell>
          <table:table-cell table:style-name="ce4" office:value-type="string" calcext:value-type="string">
            <text:p>R. N. LOPES MONTEIRO ME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84/2019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PARELHOS DE AR CONDICIONADO</text:p>
          </table:table-cell>
          <table:table-cell table:style-name="ce4" office:value-type="string" calcext:value-type="string">
            <text:p>27.390.535/0001-72</text:p>
          </table:table-cell>
          <table:table-cell table:style-name="ce4" office:value-type="string" calcext:value-type="string">
            <text:p>MUNDIAL REFRIGERACAO EIRELI ME</text:p>
          </table:table-cell>
          <table:table-cell table:style-name="ce10" office:value-type="date" office:date-value="2020-01-27" calcext:value-type="date">
            <text:p>27/1/2020</text:p>
          </table:table-cell>
          <table:table-cell table:style-name="ce10" office:value-type="date" office:date-value="2021-01-27" calcext:value-type="date">
            <text:p>27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7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60/2019-47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AS SALAS DO 2º ANDAR</text:p>
          </table:table-cell>
          <table:table-cell table:style-name="ce4" office:value-type="string" calcext:value-type="string">
            <text:p>12.070.635/0001-44</text:p>
          </table:table-cell>
          <table:table-cell table:style-name="ce4" office:value-type="string" calcext:value-type="string">
            <text:p>CP CONSTRUÇÕES LTDA EPP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75/2019-7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A PJ DE CASTELO DO PIAUÍ - PI</text:p>
          </table:table-cell>
          <table:table-cell table:style-name="ce4" office:value-type="string" calcext:value-type="string">
            <text:p>22.168.030/0001-44</text:p>
          </table:table-cell>
          <table:table-cell table:style-name="ce4" office:value-type="string" calcext:value-type="string">
            <text:p>A COSTA DE SOUSA EIRELI EPP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11/2019-12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E EDIFICAÇÃO DA PJ DE SIMÕES</text:p>
          </table:table-cell>
          <table:table-cell table:style-name="ce4" office:value-type="string" calcext:value-type="string">
            <text:p>04.603.664/0001-04</text:p>
          </table:table-cell>
          <table:table-cell table:style-name="ce4" office:value-type="string" calcext:value-type="string">
            <text:p>V. M. PESSOA FEITOSA MONTEIRO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73/2019-52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E IMPERMEABILIZAÇÕES DAS VARANDAS, COBERTURA DE SOLO E REFORÇO DE LAJE DO TRANSFORMADOR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0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59/2019-60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E AMPLIAÇÃO DE SALA PARA A PJ DE ITAUEIRA</text:p>
          </table:table-cell>
          <table:table-cell table:style-name="ce4" office:value-type="string" calcext:value-type="string">
            <text:p>12.070.635/0001-44</text:p>
          </table:table-cell>
          <table:table-cell table:style-name="ce4" office:value-type="string" calcext:value-type="string">
            <text:p>CP CONSTRUÇÕES LTDA EPP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3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14/2019-9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ICRO-ÔNIBUS</text:p>
          </table:table-cell>
          <table:table-cell table:style-name="ce4" office:value-type="string" calcext:value-type="string">
            <text:p>05.440.065/0001-71</text:p>
          </table:table-cell>
          <table:table-cell table:style-name="ce4" office:value-type="string" calcext:value-type="string">
            <text:p>MASCARELLO - CARROCERIAS E ONIBUS LTDA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1-01-22" calcext:value-type="date">
            <text:p>22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08/2019-9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ERONAVE TELEGUIADA PARA O GAECO</text:p>
          </table:table-cell>
          <table:table-cell table:style-name="ce4" office:value-type="string" calcext:value-type="string">
            <text:p>28.811.718/0001-87</text:p>
          </table:table-cell>
          <table:table-cell table:style-name="ce4" office:value-type="string" calcext:value-type="string">
            <text:p>BRUNO DIGITAL COMERCIO DE MERCADORIA EM GERAL EIRELI ME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1-01-22" calcext:value-type="date">
            <text:p>22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3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61/2019-8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VEÍCULO AUTOMOTOR</text:p>
          </table:table-cell>
          <table:table-cell table:style-name="ce4" office:value-type="string" calcext:value-type="string">
            <text:p>59.104.760/0001-91</text:p>
          </table:table-cell>
          <table:table-cell table:style-name="ce4" office:value-type="string" calcext:value-type="string">
            <text:p>TOYOTA DO BRASIL LTDA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0-07-10" calcext:value-type="date">
            <text:p>10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ÍLIO DE OLIVEIRA SILVA</text:p>
          </table:table-cell>
          <table:table-cell table:style-name="ce4" office:value-type="string" calcext:value-type="string">
            <text:p>ANNE CAROLINNE CARVALHO GALDIN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39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2/2020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TEBOOKS, ETC.</text:p>
          </table:table-cell>
          <table:table-cell table:style-name="ce4" office:value-type="string" calcext:value-type="string">
            <text:p>07.766.048/0001-54</text:p>
          </table:table-cell>
          <table:table-cell table:style-name="ce4" office:value-type="string" calcext:value-type="string">
            <text:p>3D PROJETOS E ASSESSORIA EM INFORMATICA LTDA EPP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1-03-12" calcext:value-type="date">
            <text:p>12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0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508/2020-1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DE ESTUDO DE EFICIÊNCIA ENERGÉTICA</text:p>
          </table:table-cell>
          <table:table-cell table:style-name="ce4" office:value-type="string" calcext:value-type="string">
            <text:p>07.501.328/0001-30</text:p>
          </table:table-cell>
          <table:table-cell table:style-name="ce4" office:value-type="string" calcext:value-type="string">
            <text:p>FUNDACAO CULTURAL E DE FOMENTO A PESQUISA, ENSINO, EXTENSAO E INOVACAO - FADEX</text:p>
          </table:table-cell>
          <table:table-cell table:style-name="ce10" office:value-type="date" office:date-value="2020-03-17" calcext:value-type="date">
            <text:p>17/3/2020</text:p>
          </table:table-cell>
          <table:table-cell table:style-name="ce10" office:value-type="date" office:date-value="2022-03-17" calcext:value-type="date">
            <text:p>17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0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10/2019-39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WORKSTATIONS</text:p>
          </table:table-cell>
          <table:table-cell table:style-name="ce4" office:value-type="string" calcext:value-type="string">
            <text:p>03.263.975/0001-09</text:p>
          </table:table-cell>
          <table:table-cell table:style-name="ce4" office:value-type="string" calcext:value-type="string">
            <text:p>SYSTECH SISTEMAS E TECNOLOGIA EM INFORMATICA LTDA</text:p>
          </table:table-cell>
          <table:table-cell table:style-name="ce10" office:value-type="date" office:date-value="2020-03-16" calcext:value-type="date">
            <text:p>16/3/2020</text:p>
          </table:table-cell>
          <table:table-cell table:style-name="ce10" office:value-type="date" office:date-value="2021-03-16" calcext:value-type="date">
            <text:p>16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AMIRES BARROSO COSTA GALV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95/2019-5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BERTURA SECURITÁRIAS PARA SERVIDORES VOLUNTÁRIOS E ESTAGIÁRI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0-01-08" calcext:value-type="date">
            <text:p>8/1/2020</text:p>
          </table:table-cell>
          <table:table-cell table:style-name="ce10" office:value-type="date" office:date-value="2022-01-08" calcext:value-type="date">
            <text:p>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5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/2020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DE TELECOMUNICAÇÕES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0-03-05" calcext:value-type="date">
            <text:p>5/3/2020</text:p>
          </table:table-cell>
          <table:table-cell table:style-name="ce10" office:value-type="date" office:date-value="2023-03-05" calcext:value-type="date">
            <text:p>5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4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3/2020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M GARRAFÃO DE 20 LITROS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 (DISK IMPERIAL)</text:p>
          </table:table-cell>
          <table:table-cell table:style-name="ce10" office:value-type="date" office:date-value="2020-04-14" calcext:value-type="date">
            <text:p>14/4/2020</text:p>
          </table:table-cell>
          <table:table-cell table:style-name="ce10" office:value-type="date" office:date-value="2021-04-14" calcext:value-type="date">
            <text:p>14/4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1/2020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XECUÇÃO DE REFORMA DE EDIFICAÇÃO DA SEDE CENTRO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10" office:value-type="date" office:date-value="2021-03-09" calcext:value-type="date">
            <text:p>9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63/2020-8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XECUÇÃO DE REFORMA DE EDIFICAÇÃO DE LUZILÂNDIA - PI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0-05-27" calcext:value-type="date">
            <text:p>27/5/2020</text:p>
          </table:table-cell>
          <table:table-cell table:style-name="ce10" office:value-type="date" office:date-value="2021-05-27" calcext:value-type="date">
            <text:p>27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62/2020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ÁSCARAS DE TECIDO</text:p>
          </table:table-cell>
          <table:table-cell table:style-name="ce4" office:value-type="string" calcext:value-type="string">
            <text:p>14.142.134/0001-51</text:p>
          </table:table-cell>
          <table:table-cell table:style-name="ce4" office:value-type="string" calcext:value-type="string">
            <text:p>RENATA CAROLINE DA SILVA MOREIRA RAMOS EIRELI ME (V8 JEANS)</text:p>
          </table:table-cell>
          <table:table-cell table:style-name="ce10" office:value-type="date" office:date-value="2020-05-28" calcext:value-type="date">
            <text:p>28/5/2020</text:p>
          </table:table-cell>
          <table:table-cell table:style-name="ce10" office:value-type="date" office:date-value="2021-05-28" calcext:value-type="date">
            <text:p>28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48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002/20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6-08-24" calcext:value-type="date">
            <text:p>24/8/2016</text:p>
          </table:table-cell>
          <table:table-cell table:style-name="ce10" office:value-type="date" office:date-value="2020-08-26" calcext:value-type="date">
            <text:p>26/8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147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895/2020-2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CONTINUADOS</text:p>
          </table:table-cell>
          <table:table-cell table:style-name="ce4" office:value-type="string" calcext:value-type="string">
            <text:p>07.204.255/0001-15</text:p>
          </table:table-cell>
          <table:table-cell table:style-name="ce4" office:value-type="string" calcext:value-type="string">
            <text:p>BELAZARTE - SERVICOS DE CONSULTORIA LTDA</text:p>
          </table:table-cell>
          <table:table-cell table:style-name="ce10" office:value-type="date" office:date-value="2020-06-10" calcext:value-type="date">
            <text:p>10/6/2020</text:p>
          </table:table-cell>
          <table:table-cell table:style-name="ce10" office:value-type="date" office:date-value="2022-10-31" calcext:value-type="date">
            <text:p>31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6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6/2020-9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AVALIAÇÃO MERCADOLÓGICA</text:p>
          </table:table-cell>
          <table:table-cell table:style-name="ce4" office:value-type="string" calcext:value-type="string">
            <text:p>20.458.756/0001-96</text:p>
          </table:table-cell>
          <table:table-cell table:style-name="ce4" office:value-type="string" calcext:value-type="string">
            <text:p>PORTO IMOBILIÁRIA LTDA - ME</text:p>
          </table:table-cell>
          <table:table-cell table:style-name="ce10" office:value-type="date" office:date-value="2020-06-19" calcext:value-type="date">
            <text:p>19/6/2020</text:p>
          </table:table-cell>
          <table:table-cell table:style-name="ce10" office:value-type="date" office:date-value="2021-06-19" calcext:value-type="date">
            <text:p>19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62/2020-9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ROTETOR FACIAL - FACE SHIELD</text:p>
          </table:table-cell>
          <table:table-cell table:style-name="ce4" office:value-type="string" calcext:value-type="string">
            <text:p>18.203.302/0001-22</text:p>
          </table:table-cell>
          <table:table-cell table:style-name="ce4" office:value-type="string" calcext:value-type="string">
            <text:p>L F S DOS SANTOS ME</text:p>
          </table:table-cell>
          <table:table-cell table:style-name="ce10" office:value-type="date" office:date-value="2020-06-26" calcext:value-type="date">
            <text:p>26/6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77/2020-4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ULVERIZADORES</text:p>
          </table:table-cell>
          <table:table-cell table:style-name="ce4" office:value-type="string" calcext:value-type="string">
            <text:p>08.960.605/0001-36</text:p>
          </table:table-cell>
          <table:table-cell table:style-name="ce4" office:value-type="string" calcext:value-type="string">
            <text:p>G. SOUSA SILVA ME</text:p>
          </table:table-cell>
          <table:table-cell table:style-name="ce10" office:value-type="date" office:date-value="2020-06-24" calcext:value-type="date">
            <text:p>24/6/2020</text:p>
          </table:table-cell>
          <table:table-cell table:style-name="ce10" office:value-type="date" office:date-value="2020-12-24" calcext:value-type="date">
            <text:p>24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956/2020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OTENS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0-06-23" calcext:value-type="date">
            <text:p>23/6/2020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94/2020-6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AVENTAIS DESCARTÁVEIS</text:p>
          </table:table-cell>
          <table:table-cell table:style-name="ce4" office:value-type="string" calcext:value-type="string">
            <text:p>28.981.784/0001-03</text:p>
          </table:table-cell>
          <table:table-cell table:style-name="ce4" office:value-type="string" calcext:value-type="string">
            <text:p>B M NORONHA ME</text:p>
          </table:table-cell>
          <table:table-cell table:style-name="ce10" office:value-type="date" office:date-value="2020-06-25" calcext:value-type="date">
            <text:p>25/6/2020</text:p>
          </table:table-cell>
          <table:table-cell table:style-name="ce10" office:value-type="date" office:date-value="2020-12-25" calcext:value-type="date">
            <text:p>25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60" calcext:value-type="float">
            <text:p>16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09/2019-1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ISOLAMENTO DE IMÓVEL TOMBADO - PARNAÍBA</text:p>
          </table:table-cell>
          <table:table-cell table:style-name="ce4" office:value-type="string" calcext:value-type="string">
            <text:p>35.157.278/0001-51</text:p>
          </table:table-cell>
          <table:table-cell table:style-name="ce4" office:value-type="string" calcext:value-type="string">
            <text:p>CONSTRUTORA NERES &amp; FONTENELLE LTDA ME</text:p>
          </table:table-cell>
          <table:table-cell table:style-name="ce10" office:value-type="date" office:date-value="2020-02-11" calcext:value-type="date">
            <text:p>11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0" calcext:value-type="float">
            <text:p>15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8/2020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VISÃO DE DOIS VEÍCULOS: PIY-1763 E PIY-1773</text:p>
          </table:table-cell>
          <table:table-cell table:style-name="ce4" office:value-type="string" calcext:value-type="string">
            <text:p>41.597.303/0004-63</text:p>
          </table:table-cell>
          <table:table-cell table:style-name="ce4" office:value-type="string" calcext:value-type="string">
            <text:p>NEWLAND VEICULOS LTDA</text:p>
          </table:table-cell>
          <table:table-cell table:style-name="ce10" office:value-type="date" office:date-value="2020-02-17" calcext:value-type="date">
            <text:p>17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4" calcext:value-type="float">
            <text:p>26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/2020-8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DE GÁS - PJ DE BARRAS</text:p>
          </table:table-cell>
          <table:table-cell table:style-name="ce4" office:value-type="string" calcext:value-type="string">
            <text:p>63.520.050/0001-10</text:p>
          </table:table-cell>
          <table:table-cell table:style-name="ce4" office:value-type="string" calcext:value-type="string">
            <text:p>PARNAIBA GAS LTDA</text:p>
          </table:table-cell>
          <table:table-cell table:style-name="ce10" office:value-type="date" office:date-value="2020-03-02" calcext:value-type="date">
            <text:p>2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8" calcext:value-type="float">
            <text:p>26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/2020-7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DE GÁS E KIT REGISTRO - PJ DE PICOS</text:p>
          </table:table-cell>
          <table:table-cell table:style-name="ce4" office:value-type="string" calcext:value-type="string">
            <text:p>28.124.476/0001-53</text:p>
          </table:table-cell>
          <table:table-cell table:style-name="ce4" office:value-type="string" calcext:value-type="string">
            <text:p>HELIO GUEDES DE LAVOR ME</text:p>
          </table:table-cell>
          <table:table-cell table:style-name="ce10" office:value-type="date" office:date-value="2020-03-02" calcext:value-type="date">
            <text:p>2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0/2020-3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AINEL PARA OUVIDORIA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0-02-21" calcext:value-type="date">
            <text:p>21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6/2020-1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URNAS PARA SUGESTÃO</text:p>
          </table:table-cell>
          <table:table-cell table:style-name="ce4" office:value-type="string" calcext:value-type="string">
            <text:p>19.580.922/0001-43</text:p>
          </table:table-cell>
          <table:table-cell table:style-name="ce4" office:value-type="string" calcext:value-type="string">
            <text:p>EVESON RIBEIRO LEAL EPP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747/2019-90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SCANNERS</text:p>
          </table:table-cell>
          <table:table-cell table:style-name="ce4" office:value-type="string" calcext:value-type="string">
            <text:p>78.126.950/0011-26</text:p>
          </table:table-cell>
          <table:table-cell table:style-name="ce4" office:value-type="string" calcext:value-type="string">
            <text:p>MICROSENS S/A</text:p>
          </table:table-cell>
          <table:table-cell table:style-name="ce10" office:value-type="date" office:date-value="2020-02-28" calcext:value-type="date">
            <text:p>28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/2020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INFORMÁTICA</text:p>
          </table:table-cell>
          <table:table-cell table:style-name="ce4" office:value-type="string" calcext:value-type="string">
            <text:p>08.050.832/0001-24</text:p>
          </table:table-cell>
          <table:table-cell table:style-name="ce4" office:value-type="string" calcext:value-type="string">
            <text:p>BR INFORMATICA LTDA EPP</text:p>
          </table:table-cell>
          <table:table-cell table:style-name="ce10" office:value-type="date" office:date-value="2020-01-24" calcext:value-type="date">
            <text:p>24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7/2020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APEL HIGIÊNICO E PAPEL TOALHA</text:p>
          </table:table-cell>
          <table:table-cell table:style-name="ce4" office:value-type="string" calcext:value-type="string">
            <text:p>04.331.432/0001-36</text:p>
          </table:table-cell>
          <table:table-cell table:style-name="ce4" office:value-type="string" calcext:value-type="string">
            <text:p>RICEK INDUSTRIA E COMERCIO LTDA</text:p>
          </table:table-cell>
          <table:table-cell table:style-name="ce10" office:value-type="date" office:date-value="2020-02-20" calcext:value-type="date">
            <text:p>20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1/2020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LIMPEZ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0-02-17" calcext:value-type="date">
            <text:p>17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5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627/2020-2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S</text:p>
          </table:table-cell>
          <table:table-cell table:style-name="ce4" office:value-type="string" calcext:value-type="string">
            <text:p>05.808.979/0001-42</text:p>
          </table:table-cell>
          <table:table-cell table:style-name="ce4" office:value-type="string" calcext:value-type="string">
            <text:p>V. C. DA ROCHA DISTRIBUIDORA</text:p>
          </table:table-cell>
          <table:table-cell table:style-name="ce10" office:value-type="date" office:date-value="2020-07-01" calcext:value-type="date">
            <text:p>1/7/2020</text:p>
          </table:table-cell>
          <table:table-cell table:style-name="ce10" office:value-type="date" office:date-value="2021-07-01" calcext:value-type="date">
            <text:p>1/7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41/2020-4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ESGOTAMENTO SANITÁRIO</text:p>
          </table:table-cell>
          <table:table-cell table:style-name="ce4" office:value-type="string" calcext:value-type="string">
            <text:p>01.244.071/0001-00</text:p>
          </table:table-cell>
          <table:table-cell table:style-name="ce4" office:value-type="string" calcext:value-type="string">
            <text:p>F V P DA SILVA EPP (BIG JATTO)</text:p>
          </table:table-cell>
          <table:table-cell table:style-name="ce10" office:value-type="date" office:date-value="2020-07-13" calcext:value-type="date">
            <text:p>13/7/2020</text:p>
          </table:table-cell>
          <table:table-cell table:style-name="ce10" office:value-type="date" office:date-value="2021-07-13" calcext:value-type="date">
            <text:p>13/7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055/2020-7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ERMÔMETROS CLÍNICOS DIGITAIS</text:p>
          </table:table-cell>
          <table:table-cell table:style-name="ce4" office:value-type="string" calcext:value-type="string">
            <text:p>31.808.990/0001-12</text:p>
          </table:table-cell>
          <table:table-cell table:style-name="ce4" office:value-type="string" calcext:value-type="string">
            <text:p>J &amp; K COMERCIO, REPRESENTACOES E SERVICOS DE AGENCIAMENTO DE MAO DE OBRA EIRELI</text:p>
          </table:table-cell>
          <table:table-cell table:style-name="ce10" office:value-type="date" office:date-value="2020-07-13" calcext:value-type="date">
            <text:p>13/7/2020</text:p>
          </table:table-cell>
          <table:table-cell table:style-name="ce10" office:value-type="date" office:date-value="2021-01-13" calcext:value-type="date">
            <text:p>13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MILA CUNHA BARBO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7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40/2020-0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ALTOS - PI</text:p>
          </table:table-cell>
          <table:table-cell table:style-name="ce4" office:value-type="string" calcext:value-type="string">
            <text:p>695.264.433-49</text:p>
          </table:table-cell>
          <table:table-cell table:style-name="ce4" office:value-type="string" calcext:value-type="string">
            <text:p>WELLISMARA CARVALHO GIL BARBOSA</text:p>
          </table:table-cell>
          <table:table-cell table:style-name="ce10" office:value-type="date" office:date-value="2020-07-30" calcext:value-type="date">
            <text:p>30/7/2020</text:p>
          </table:table-cell>
          <table:table-cell table:style-name="ce10" office:value-type="date" office:date-value="2025-10-01" calcext:value-type="date">
            <text:p>1/10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04/2020-6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8-05" calcext:value-type="date">
            <text:p>5/8/2020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DANIELLE ARÊA LEÃO DANTAS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146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388/2020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LABORAÇÃO DE PROJETO BÁSICO E EXECUTIVO - ELEVADOR</text:p>
          </table:table-cell>
          <table:table-cell table:style-name="ce4" office:value-type="string" calcext:value-type="string">
            <text:p>00.906.796/0001-46</text:p>
          </table:table-cell>
          <table:table-cell table:style-name="ce4" office:value-type="string" calcext:value-type="string">
            <text:p>MORAN PROJETOS E MONTAGENS ELETRICAS EIRELI EPP</text:p>
          </table:table-cell>
          <table:table-cell table:style-name="ce10" office:value-type="date" office:date-value="2020-08-06" calcext:value-type="date">
            <text:p>6/8/2020</text:p>
          </table:table-cell>
          <table:table-cell table:style-name="ce10" office:value-type="date" office:date-value="2021-08-06" calcext:value-type="date">
            <text:p>6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46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ROTETOR FACIAL - FACE SHIELD</text:p>
          </table:table-cell>
          <table:table-cell table:style-name="ce4" office:value-type="string" calcext:value-type="string">
            <text:p>18.203.302/0001-22</text:p>
          </table:table-cell>
          <table:table-cell table:style-name="ce4" office:value-type="string" calcext:value-type="string">
            <text:p>L F S DOS SANTOS ME</text:p>
          </table:table-cell>
          <table:table-cell table:style-name="ce10" office:value-type="date" office:date-value="2020-08-12" calcext:value-type="date">
            <text:p>12/8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ARUK MORAIS ARAG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2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36/2020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STUDO TÉCNICO COM LAUDO SOBRE CONSUMO DE ENERGIA E ELABORAÇÃO DE TERMO DE REFERÊNCIA</text:p>
          </table:table-cell>
          <table:table-cell table:style-name="ce4" office:value-type="string" calcext:value-type="string">
            <text:p>32.651.928/0001-22</text:p>
          </table:table-cell>
          <table:table-cell table:style-name="ce4" office:value-type="string" calcext:value-type="string">
            <text:p>APOIO SOLUCOES DE ENGENHARIA LTDA EPP</text:p>
          </table:table-cell>
          <table:table-cell table:style-name="ce10" office:value-type="date" office:date-value="2020-08-26" calcext:value-type="date">
            <text:p>26/8/2020</text:p>
          </table:table-cell>
          <table:table-cell table:style-name="ce10" office:value-type="date" office:date-value="2021-08-26" calcext:value-type="date">
            <text:p>26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1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66/2020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 DOS BANHEIROS, ETC.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8-21" calcext:value-type="date">
            <text:p>21/8/2020</text:p>
          </table:table-cell>
          <table:table-cell table:style-name="ce10" office:value-type="date" office:date-value="2021-08-21" calcext:value-type="date">
            <text:p>21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80/2020-4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NA PJ DE CAMPO MAIOR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9-04" calcext:value-type="date">
            <text:p>4/9/2020</text:p>
          </table:table-cell>
          <table:table-cell table:style-name="ce10" office:value-type="date" office:date-value="2021-09-04" calcext:value-type="date">
            <text:p>4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0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363/2020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ESCORAMENTO E OUTROS SERVIÇOS</text:p>
          </table:table-cell>
          <table:table-cell table:style-name="ce4" office:value-type="string" calcext:value-type="string">
            <text:p>17.874.796/0001-04</text:p>
          </table:table-cell>
          <table:table-cell table:style-name="ce4" office:value-type="string" calcext:value-type="string">
            <text:p>CONSTRUTORA PIAUIENSE EIRELI ME</text:p>
          </table:table-cell>
          <table:table-cell table:style-name="ce10" office:value-type="date" office:date-value="2020-09-29" calcext:value-type="date">
            <text:p>29/9/2020</text:p>
          </table:table-cell>
          <table:table-cell table:style-name="ce10" office:value-type="date" office:date-value="2021-09-29" calcext:value-type="date">
            <text:p>29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1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55/2020-4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MICROCOMPUTADORES E MONITORES</text:p>
          </table:table-cell>
          <table:table-cell table:style-name="ce4" office:value-type="string" calcext:value-type="string">
            <text:p>03.619.767/0005-15</text:p>
          </table:table-cell>
          <table:table-cell table:style-name="ce4" office:value-type="string" calcext:value-type="string">
            <text:p>TORINO INFORMÁTICA LTDA</text:p>
          </table:table-cell>
          <table:table-cell table:style-name="ce10" office:value-type="date" office:date-value="2020-09-29" calcext:value-type="date">
            <text:p>29/9/2020</text:p>
          </table:table-cell>
          <table:table-cell table:style-name="ce10" office:value-type="date" office:date-value="2025-09-29" calcext:value-type="date">
            <text:p>29/9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NE CAROLINNE CARVALHO GALDIN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6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62/2020-9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ICENCIAMENTO DE INFRAESTRUTURA</text:p>
          </table:table-cell>
          <table:table-cell table:style-name="ce4" office:value-type="string" calcext:value-type="string">
            <text:p>00.258.246/0001-68</text:p>
          </table:table-cell>
          <table:table-cell table:style-name="ce4" office:value-type="string" calcext:value-type="string">
            <text:p>SOLO NETWORK BRASIL S.A.</text:p>
          </table:table-cell>
          <table:table-cell table:style-name="ce10" office:value-type="date" office:date-value="2020-10-05" calcext:value-type="date">
            <text:p>5/10/2020</text:p>
          </table:table-cell>
          <table:table-cell table:style-name="ce10" office:value-type="date" office:date-value="2021-08-26" calcext:value-type="date">
            <text:p>26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9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82/2020-4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ERVIÇO DE SUPORTE E ATUALIZAÇÃO DE BANCO DE DADOS ORACLE</text:p>
          </table:table-cell>
          <table:table-cell table:style-name="ce4" office:value-type="string" calcext:value-type="string">
            <text:p>59.456.277/0001-76</text:p>
          </table:table-cell>
          <table:table-cell table:style-name="ce4" office:value-type="string" calcext:value-type="string">
            <text:p>ORACLE DO BRASIL SISTEMAS LTDA</text:p>
          </table:table-cell>
          <table:table-cell table:style-name="ce10" office:value-type="date" office:date-value="2020-10-20" calcext:value-type="date">
            <text:p>20/10/2020</text:p>
          </table:table-cell>
          <table:table-cell table:style-name="ce10" office:value-type="date" office:date-value="2024-10-20" calcext:value-type="date">
            <text:p>20/10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7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61/2020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ICENCIAMENTO DE INFRAESTRUTURA E PLATAFORMA EM NUVEM</text:p>
          </table:table-cell>
          <table:table-cell table:style-name="ce4" office:value-type="string" calcext:value-type="string">
            <text:p>19.877.285/0002-52</text:p>
          </table:table-cell>
          <table:table-cell table:style-name="ce4" office:value-type="string" calcext:value-type="string">
            <text:p>LANLINK SOLUCOES E COMERCIALIZACAO EM INFORMATICA S/A</text:p>
          </table:table-cell>
          <table:table-cell table:style-name="ce10" office:value-type="date" office:date-value="2020-09-23" calcext:value-type="date">
            <text:p>23/9/2020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ICHELE MARIA RODRIG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42/2020-5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O NUPAR</text:p>
          </table:table-cell>
          <table:table-cell table:style-name="ce4" office:value-type="string" calcext:value-type="string">
            <text:p>11.426.157/0001-08</text:p>
          </table:table-cell>
          <table:table-cell table:style-name="ce4" office:value-type="string" calcext:value-type="string">
            <text:p>CAVALCANTE GESTAO DE NEGOCIOS LTDA</text:p>
          </table:table-cell>
          <table:table-cell table:style-name="ce10" office:value-type="date" office:date-value="2020-12-21" calcext:value-type="date">
            <text:p>21/12/2020</text:p>
          </table:table-cell>
          <table:table-cell table:style-name="ce10" office:value-type="date" office:date-value="2025-12-21" calcext:value-type="date">
            <text:p>21/12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AYLLA MARIA AMORIM RODRIG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0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677/2020-2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UNIÃO - PI</text:p>
          </table:table-cell>
          <table:table-cell table:style-name="ce4" office:value-type="string" calcext:value-type="string">
            <text:p>062.991.623-33</text:p>
          </table:table-cell>
          <table:table-cell table:style-name="ce4" office:value-type="string" calcext:value-type="string">
            <text:p>VERENA NARA CARDOSO</text:p>
          </table:table-cell>
          <table:table-cell table:style-name="ce10" office:value-type="date" office:date-value="2020-12-21" calcext:value-type="date">
            <text:p>21/12/2020</text:p>
          </table:table-cell>
          <table:table-cell table:style-name="ce10" office:value-type="date" office:date-value="2022-10-11" calcext:value-type="date">
            <text:p>11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913/2020-4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HDS PARA O GAECO</text:p>
          </table:table-cell>
          <table:table-cell table:style-name="ce4" office:value-type="string" calcext:value-type="string">
            <text:p>24.884.690/0001-57</text:p>
          </table:table-cell>
          <table:table-cell table:style-name="ce4" office:value-type="string" calcext:value-type="string">
            <text:p>RAPHAEL SILVA ARAUJO ME</text:p>
          </table:table-cell>
          <table:table-cell table:style-name="ce10" office:value-type="date" office:date-value="2021-01-13" calcext:value-type="date">
            <text:p>13/1/2021</text:p>
          </table:table-cell>
          <table:table-cell table:style-name="ce10" office:value-type="date" office:date-value="2022-01-13" calcext:value-type="date">
            <text:p>13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38/2020-7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ÕES DE SUPRIMENTOS E FERRAMENTAS DE INFORMÁTICA E MANUTENÇÃO</text:p>
          </table:table-cell>
          <table:table-cell table:style-name="ce4" office:value-type="string" calcext:value-type="string">
            <text:p>05.854.663/0001-97</text:p>
          </table:table-cell>
          <table:table-cell table:style-name="ce4" office:value-type="string" calcext:value-type="string">
            <text:p>EMPRESA ELETROQUIP COMERCIO E LICITACOES LTDA</text:p>
          </table:table-cell>
          <table:table-cell table:style-name="ce10" office:value-type="date" office:date-value="2020-12-09" calcext:value-type="date">
            <text:p>9/12/2020</text:p>
          </table:table-cell>
          <table:table-cell table:style-name="ce10" office:value-type="date" office:date-value="2021-12-09" calcext:value-type="date">
            <text:p>9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NE CAROLINNE CARVALHO GALDIN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3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59/2020-8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O PROGRAMA CONEXÃO GOVT&amp;I</text:p>
          </table:table-cell>
          <table:table-cell table:style-name="ce4" office:value-type="string" calcext:value-type="string">
            <text:p>34.591.318/0001-06</text:p>
          </table:table-cell>
          <table:table-cell table:style-name="ce4" office:value-type="string" calcext:value-type="string">
            <text:p>CONEXAO ARTEIRO MARKETING E DESENVOLVIMENTO PROFISSIONAL LTDA</text:p>
          </table:table-cell>
          <table:table-cell table:style-name="ce10" office:value-type="date" office:date-value="2020-11-30" calcext:value-type="date">
            <text:p>30/11/2020</text:p>
          </table:table-cell>
          <table:table-cell table:style-name="ce10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902/2020-3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OJETO DAS INSTALAÇÕES ELÉTRICAS E ORÇAMENTO PARA GERADOR PARA A SEDE CENTRO</text:p>
          </table:table-cell>
          <table:table-cell table:style-name="ce4" office:value-type="string" calcext:value-type="string">
            <text:p>13.466.507/0001-87</text:p>
          </table:table-cell>
          <table:table-cell table:style-name="ce4" office:value-type="string" calcext:value-type="string">
            <text:p>AB PROJETOS E CONSULTORIA, ENGENHARIA, ARQUITETURA E MEIO AMBIENTE LTDA</text:p>
          </table:table-cell>
          <table:table-cell table:style-name="ce10" office:value-type="date" office:date-value="2021-01-28" calcext:value-type="date">
            <text:p>28/1/2021</text:p>
          </table:table-cell>
          <table:table-cell table:style-name="ce10" office:value-type="date" office:date-value="2022-01-28" calcext:value-type="date">
            <text:p>2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ABRYELA SOTERO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461/2020-3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PARA PRESTAÇÃO DE SERVIÇOS DE (LIBRAS) 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 05965486308</text:p>
          </table:table-cell>
          <table:table-cell table:style-name="ce10" office:value-type="date" office:date-value="2020-11-23" calcext:value-type="date">
            <text:p>23/11/2020</text:p>
          </table:table-cell>
          <table:table-cell table:style-name="ce10" office:value-type="date" office:date-value="2021-11-23" calcext:value-type="date">
            <text:p>23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0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38/2020-5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COLETA DE LIXO</text:p>
          </table:table-cell>
          <table:table-cell table:style-name="ce4" office:value-type="string" calcext:value-type="string">
            <text:p>15.201.985/0001-90</text:p>
          </table:table-cell>
          <table:table-cell table:style-name="ce4" office:value-type="string" calcext:value-type="string">
            <text:p>RESOLVE LIMPEZA AMBIENTAL LTDA</text:p>
          </table:table-cell>
          <table:table-cell table:style-name="ce10" office:value-type="date" office:date-value="2020-11-20" calcext:value-type="date">
            <text:p>20/11/2020</text:p>
          </table:table-cell>
          <table:table-cell table:style-name="ce10" office:value-type="date" office:date-value="2021-11-20" calcext:value-type="date">
            <text:p>20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866/2020-3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1-01-25" calcext:value-type="date">
            <text:p>25/1/2021</text:p>
          </table:table-cell>
          <table:table-cell table:style-name="ce10" office:value-type="date" office:date-value="2022-01-25" calcext:value-type="date">
            <text:p>25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ROSANGELA DA SILVA SANTAN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58/2020- 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DIGITALIZAÇÃO DE DOCUMENTOS RELACIONADOS PARA RH</text:p>
          </table:table-cell>
          <table:table-cell table:style-name="ce4" office:value-type="string" calcext:value-type="string">
            <text:p>15.224.753/0001-58</text:p>
          </table:table-cell>
          <table:table-cell table:style-name="ce4" office:value-type="string" calcext:value-type="string">
            <text:p>ISLANY RIBEIRO DE VASCONCELOS PITANGA 74337220330</text:p>
          </table:table-cell>
          <table:table-cell table:style-name="ce10" office:value-type="date" office:date-value="2020-11-11" calcext:value-type="date">
            <text:p>11/11/2020</text:p>
          </table:table-cell>
          <table:table-cell table:style-name="ce10" office:value-type="date" office:date-value="2021-11-11" calcext:value-type="date">
            <text:p>11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ABRIELE MESQUITA DE CARVALHO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64/2020- 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GINÁSTICA LABORAL</text:p>
          </table:table-cell>
          <table:table-cell table:style-name="ce4" office:value-type="string" calcext:value-type="string">
            <text:p>10.330.445/0001-93</text:p>
          </table:table-cell>
          <table:table-cell table:style-name="ce4" office:value-type="string" calcext:value-type="string">
            <text:p>EMPRESA AR – SAÚDE GINÁSTICA LABORAL LTDA</text:p>
          </table:table-cell>
          <table:table-cell table:style-name="ce10" office:value-type="date" office:date-value="2020-11-10" calcext:value-type="date">
            <text:p>10/11/2020</text:p>
          </table:table-cell>
          <table:table-cell table:style-name="ce10" office:value-type="date" office:date-value="2021-11-10" calcext:value-type="date">
            <text:p>10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76/2020-0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RECARGA DE EXTINTORES</text:p>
          </table:table-cell>
          <table:table-cell table:style-name="ce4" office:value-type="string" calcext:value-type="string">
            <text:p>23.653.504/0001-06</text:p>
          </table:table-cell>
          <table:table-cell table:style-name="ce4" office:value-type="string" calcext:value-type="string">
            <text:p>EMPRESA J. P. BARBOSA E SILVA EIRELI</text:p>
          </table:table-cell>
          <table:table-cell table:style-name="ce10" office:value-type="date" office:date-value="2020-06-11" calcext:value-type="date">
            <text:p>11/6/2020</text:p>
          </table:table-cell>
          <table:table-cell table:style-name="ce10" office:value-type="date" office:date-value="2022-06-11" calcext:value-type="date">
            <text:p>11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19/2020- 6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9ª PJ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11-06" calcext:value-type="date">
            <text:p>6/11/2020</text:p>
          </table:table-cell>
          <table:table-cell table:style-name="ce10" office:value-type="date" office:date-value="2021-11-06" calcext:value-type="date">
            <text:p>6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0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40/2020-0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SEGURO CONTRA INCÊDIO PARA PROMOTORIAS DE JUSTICAS DE BOM JESUS </text:p>
          </table:table-cell>
          <table:table-cell table:style-name="ce4" office:value-type="string" calcext:value-type="string">
            <text:p>17.643.407/0001-30</text:p>
          </table:table-cell>
          <table:table-cell table:style-name="ce4" office:value-type="string" calcext:value-type="string">
            <text:p>EMPRESA SANCOR SEGUROS DO BRASIL S. A</text:p>
          </table:table-cell>
          <table:table-cell table:style-name="ce10" office:value-type="date" office:date-value="2020-11-05" calcext:value-type="date">
            <text:p>5/11/2020</text:p>
          </table:table-cell>
          <table:table-cell table:style-name="ce10" office:value-type="date" office:date-value="2022-11-05" calcext:value-type="date">
            <text:p>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1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92/2020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PUBLICAÇÕES DE EDITAIS </text:p>
          </table:table-cell>
          <table:table-cell table:style-name="ce4" office:value-type="string" calcext:value-type="string">
            <text:p>08.329.433/0001-05</text:p>
          </table:table-cell>
          <table:table-cell table:style-name="ce4" office:value-type="string" calcext:value-type="string">
            <text:p>GIBBOR BRASIL PUBLICIDADE E PROPAGANDA EIRELI</text:p>
          </table:table-cell>
          <table:table-cell table:style-name="ce10" office:value-type="date" office:date-value="2020-10-21" calcext:value-type="date">
            <text:p>21/10/2020</text:p>
          </table:table-cell>
          <table:table-cell table:style-name="ce10" office:value-type="date" office:date-value="2023-10-21" calcext:value-type="date">
            <text:p>21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1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439/2020-8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RODUTOS DE USO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0-10-21" calcext:value-type="date">
            <text:p>21/10/2020</text:p>
          </table:table-cell>
          <table:table-cell table:style-name="ce10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132/2020-2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LETREIROS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0-12-04" calcext:value-type="date">
            <text:p>4/1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6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51/2020-3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CONSERVAÇÃO E MANUTENÇÃO DAS PJ DE BARRAS-PI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0-10-05" calcext:value-type="date">
            <text:p>5/10/2020</text:p>
          </table:table-cell>
          <table:table-cell table:style-name="ce10" office:value-type="date" office:date-value="2021-10-05" calcext:value-type="date">
            <text:p>5/10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GAR NOGUEIRA BRANDÃO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4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08/2020-4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CONSULTORIA DURANTE A IMPLEMENTAÇÃO DA RÁDIO</text:p>
          </table:table-cell>
          <table:table-cell table:style-name="ce4" office:value-type="string" calcext:value-type="string">
            <text:p>27.985.596/0001-82</text:p>
          </table:table-cell>
          <table:table-cell table:style-name="ce4" office:value-type="string" calcext:value-type="string">
            <text:p>CARLOS EDUARDO PEREIRA BARRADAS 02209547393</text:p>
          </table:table-cell>
          <table:table-cell table:style-name="ce10" office:value-type="date" office:date-value="2020-09-15" calcext:value-type="date">
            <text:p>15/9/2020</text:p>
          </table:table-cell>
          <table:table-cell table:style-name="ce10" office:value-type="date" office:date-value="2021-09-15" calcext:value-type="date">
            <text:p>15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65" calcext:value-type="float">
            <text:p>76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95/2020-3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INCRIÇÃO DE CURSO ( APG VIRTUAL)</text:p>
          </table:table-cell>
          <table:table-cell table:style-name="ce4" office:value-type="string" calcext:value-type="string">
            <text:p>67.129.833/0001-28</text:p>
          </table:table-cell>
          <table:table-cell table:style-name="ce4" office:value-type="string" calcext:value-type="string">
            <text:p>AMANA-KEY DESENVOLVIMENTO E EDUCACAO LTDA</text:p>
          </table:table-cell>
          <table:table-cell table:style-name="ce10" office:value-type="date" office:date-value="2020-11-18" calcext:value-type="date">
            <text:p>18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46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06/2020-5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SECURITÁRIOS 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0-08-07" calcext:value-type="date">
            <text:p>7/8/2020</text:p>
          </table:table-cell>
          <table:table-cell table:style-name="ce10" office:value-type="date" office:date-value="2021-08-07" calcext:value-type="date">
            <text:p>7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NNE DE MACEDO RODRIG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4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90/2020-3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IRETA PARA COORDENAÇÃO E EXECUÇÃO DAS AULAS DE CANTO </text:p>
          </table:table-cell>
          <table:table-cell table:style-name="ce4" office:value-type="string" calcext:value-type="string">
            <text:p>106.074.203-91</text:p>
          </table:table-cell>
          <table:table-cell table:style-name="ce4" office:value-type="string" calcext:value-type="string">
            <text:p>RAIMUNDO AURÉLIO DE MELO</text:p>
          </table:table-cell>
          <table:table-cell table:style-name="ce10" office:value-type="date" office:date-value="2020-08-05" calcext:value-type="date">
            <text:p>5/8/2020</text:p>
          </table:table-cell>
          <table:table-cell table:style-name="ce10" office:value-type="date" office:date-value="2025-08-05" calcext:value-type="date">
            <text:p>5/8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ESSANDRA BRAUNA DE MEIREL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378/2020- 3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SOFTWARES (BIM)</text:p>
          </table:table-cell>
          <table:table-cell table:style-name="ce4" office:value-type="string" calcext:value-type="string">
            <text:p>04.198.254/0001-17</text:p>
          </table:table-cell>
          <table:table-cell table:style-name="ce4" office:value-type="string" calcext:value-type="string">
            <text:p>MCR SISTEMAS E CONSULTORIA LTDA</text:p>
          </table:table-cell>
          <table:table-cell table:style-name="ce10" office:value-type="date" office:date-value="2020-07-31" calcext:value-type="date">
            <text:p>31/7/2020</text:p>
          </table:table-cell>
          <table:table-cell table:style-name="ce10" office:value-type="date" office:date-value="2023-07-31" calcext:value-type="date">
            <text:p>31/7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NOGUEIRA DE SOUSA MARTINS ALMEID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2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38/2020-6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BANCOS DE PREÇOS</text:p>
          </table:table-cell>
          <table:table-cell table:style-name="ce4" office:value-type="string" calcext:value-type="string">
            <text:p>07.797.967/0001-95</text:p>
          </table:table-cell>
          <table:table-cell table:style-name="ce4" office:value-type="string" calcext:value-type="string">
            <text:p>NP CAPACITACAO E SOLUCOES TECNOLOGICAS LTDA</text:p>
          </table:table-cell>
          <table:table-cell table:style-name="ce10" office:value-type="date" office:date-value="2020-07-28" calcext:value-type="date">
            <text:p>28/7/2020</text:p>
          </table:table-cell>
          <table:table-cell table:style-name="ce10" office:value-type="date" office:date-value="2025-07-28" calcext:value-type="date">
            <text:p>28/7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9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98/2020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ÁLCOOL EM GEL E LUVA</text:p>
          </table:table-cell>
          <table:table-cell table:style-name="ce4" office:value-type="string" calcext:value-type="string">
            <text:p>17.746.836/0002-13</text:p>
          </table:table-cell>
          <table:table-cell table:style-name="ce4" office:value-type="string" calcext:value-type="string">
            <text:p>A T DOS SANTOS EIRELI</text:p>
          </table:table-cell>
          <table:table-cell table:style-name="ce10" office:value-type="date" office:date-value="2020-07-30" calcext:value-type="date">
            <text:p>30/7/2020</text:p>
          </table:table-cell>
          <table:table-cell table:style-name="ce10" office:value-type="date" office:date-value="2021-01-30" calcext:value-type="date">
            <text:p>30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1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89/2020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E MANUTENÇÕES DE EDIFICAÇÕES DAS PJ DE PARNAIBA, PIRACURUCA E LUIS CORREIA <text:s text:c="10"/>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0-06-02" calcext:value-type="date">
            <text:p>2/6/2020</text:p>
          </table:table-cell>
          <table:table-cell table:style-name="ce10" office:value-type="date" office:date-value="2021-06-02" calcext:value-type="date">
            <text:p>2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7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5920/2020-6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DESENVOLVIMENTO E MANUTENÇÃO DE SOFTWARE</text:p>
          </table:table-cell>
          <table:table-cell table:style-name="ce4" office:value-type="string" calcext:value-type="string">
            <text:p>05.585.355/0001-03</text:p>
          </table:table-cell>
          <table:table-cell table:style-name="ce4" office:value-type="string" calcext:value-type="string">
            <text:p>AGUIA NET CONSULTORIA ESTRATEGICA LTDA</text:p>
          </table:table-cell>
          <table:table-cell table:style-name="ce10" office:value-type="date" office:date-value="2020-12-15" calcext:value-type="date">
            <text:p>15/12/2020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9" calcext:value-type="float">
            <text:p>74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13/2020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A EMPRESA PARA REALIZAÇÃO WORKSHOP VIRTUAL</text:p>
          </table:table-cell>
          <table:table-cell table:style-name="ce4" office:value-type="string" calcext:value-type="string">
            <text:p>19.061.474/0001-71</text:p>
          </table:table-cell>
          <table:table-cell table:style-name="ce4" office:value-type="string" calcext:value-type="string">
            <text:p>FABIO GUSMAO COMUNICACAO LTDA</text:p>
          </table:table-cell>
          <table:table-cell table:style-name="ce10" office:value-type="date" office:date-value="2020-11-13" calcext:value-type="date">
            <text:p>13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1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6080/2020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(CADEIRAS E POLTRONAS)</text:p>
          </table:table-cell>
          <table:table-cell table:style-name="ce4" office:value-type="string" calcext:value-type="string">
            <text:p>13.622.580/0001-09</text:p>
          </table:table-cell>
          <table:table-cell table:style-name="ce4" office:value-type="string" calcext:value-type="string">
            <text:p>EUROLINE COMÉRCIO DE MÓVEIS EIRELI LTDA</text:p>
          </table:table-cell>
          <table:table-cell table:style-name="ce10" office:value-type="date" office:date-value="2020-11-25" calcext:value-type="date">
            <text:p>25/11/2020</text:p>
          </table:table-cell>
          <table:table-cell table:style-name="ce10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46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102/2020-4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SECURITÁRIOS 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0-08-07" calcext:value-type="date">
            <text:p>7/8/2020</text:p>
          </table:table-cell>
          <table:table-cell table:style-name="ce10" office:value-type="date" office:date-value="2021-08-07" calcext:value-type="date">
            <text:p>7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045/2020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UPRIMENTOS E FERRAMENTAS DE INFORMÁTICA E MANUTENÇÃO</text:p>
          </table:table-cell>
          <table:table-cell table:style-name="ce4" office:value-type="string" calcext:value-type="string">
            <text:p>05.854.663/0001-97</text:p>
          </table:table-cell>
          <table:table-cell table:style-name="ce4" office:value-type="string" calcext:value-type="string">
            <text:p>EMPRESA ELETROQUIP COMERCIO E LICITACOES LTDA</text:p>
          </table:table-cell>
          <table:table-cell table:style-name="ce10" office:value-type="date" office:date-value="2020-12-09" calcext:value-type="date">
            <text:p>9/12/2020</text:p>
          </table:table-cell>
          <table:table-cell table:style-name="ce10" office:value-type="date" office:date-value="2021-12-09" calcext:value-type="date">
            <text:p>9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8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570/2020-4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ÕES DE NOTEBOOKS</text:p>
          </table:table-cell>
          <table:table-cell table:style-name="ce4" office:value-type="string" calcext:value-type="string">
            <text:p>89.237.911/0289-08</text:p>
          </table:table-cell>
          <table:table-cell table:style-name="ce4" office:value-type="string" calcext:value-type="string">
            <text:p>EMPRESA GLOBAL DISTRIBUICAO DE BENS DE CONSUMO L</text:p>
          </table:table-cell>
          <table:table-cell table:style-name="ce10" office:value-type="date" office:date-value="2020-09-24" calcext:value-type="date">
            <text:p>24/9/2020</text:p>
          </table:table-cell>
          <table:table-cell table:style-name="ce10" office:value-type="date" office:date-value="2021-09-24" calcext:value-type="date">
            <text:p>24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30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04773/2020- 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BÍLIA</text:p>
          </table:table-cell>
          <table:table-cell table:style-name="ce4" office:value-type="string" calcext:value-type="string">
            <text:p>13.622.580/0001-09</text:p>
          </table:table-cell>
          <table:table-cell table:style-name="ce4" office:value-type="string" calcext:value-type="string">
            <text:p>EUROLINE COMÉRCIO DE MÓVEIS EIRELI LTDA</text:p>
          </table:table-cell>
          <table:table-cell table:style-name="ce10" office:value-type="date" office:date-value="2020-09-14" calcext:value-type="date">
            <text:p>14/9/2020</text:p>
          </table:table-cell>
          <table:table-cell table:style-name="ce10" office:value-type="date" office:date-value="2021-09-14" calcext:value-type="date">
            <text:p>14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50" calcext:value-type="float">
            <text:p>75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82/2020-1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E SERVIÇOS PARA REPAROS (PORTÕES PGJ - ZN LESTE E PORTAS - PGJ CENTRO)</text:p>
          </table:table-cell>
          <table:table-cell table:style-name="ce4" office:value-type="string" calcext:value-type="string">
            <text:p>12.024.411/0001-04</text:p>
          </table:table-cell>
          <table:table-cell table:style-name="ce4" office:value-type="string" calcext:value-type="string">
            <text:p>GUSTAVO ARAUJO DE BRITO</text:p>
          </table:table-cell>
          <table:table-cell table:style-name="ce10" office:value-type="date" office:date-value="2020-11-13" calcext:value-type="date">
            <text:p>13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4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229/2020-8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PERÍCIAS E ASSESSORIA TÉCNICA <text:s text:c="3"/></text:p>
          </table:table-cell>
          <table:table-cell table:style-name="ce4" office:value-type="string" calcext:value-type="string">
            <text:p>07.501.328/0001-30</text:p>
          </table:table-cell>
          <table:table-cell table:style-name="ce4" office:value-type="string" calcext:value-type="string">
            <text:p>FUNDACAO CULTURAL E DE FOMENTO A PESQUISA, ENSINO, EXTENSAO E INOVACAO - FADEX</text:p>
          </table:table-cell>
          <table:table-cell table:style-name="ce10" office:value-type="date" office:date-value="2020-07-17" calcext:value-type="date">
            <text:p>17/7/2020</text:p>
          </table:table-cell>
          <table:table-cell table:style-name="ce10" office:value-type="date" office:date-value="2022-10-05" calcext:value-type="date">
            <text:p>5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393/2020-8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OBRAS DE AMPLIAÇÃO E REFORMA PJ DE CORRENTE <text:s/>NA SEDE</text:p>
          </table:table-cell>
          <table:table-cell table:style-name="ce4" office:value-type="string" calcext:value-type="string">
            <text:p>26.578.603/0001-69</text:p>
          </table:table-cell>
          <table:table-cell table:style-name="ce4" office:value-type="string" calcext:value-type="string">
            <text:p>EMPRESA F A MENDES LOPES ME (ALX CONSTRUTORA)</text:p>
          </table:table-cell>
          <table:table-cell table:style-name="ce10" office:value-type="date" office:date-value="2021-01-18" calcext:value-type="date">
            <text:p>18/1/2021</text:p>
          </table:table-cell>
          <table:table-cell table:style-name="ce10" office:value-type="date" office:date-value="2022-01-18" calcext:value-type="date">
            <text:p>1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71/2020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M GARRAFÃO DE 20 LITROS (INTERIOR)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 (DISK IMPERIAL)</text:p>
          </table:table-cell>
          <table:table-cell table:style-name="ce10" office:value-type="date" office:date-value="2021-01-29" calcext:value-type="date">
            <text:p>29/1/2021</text:p>
          </table:table-cell>
          <table:table-cell table:style-name="ce10" office:value-type="date" office:date-value="2022-01-29" calcext:value-type="date">
            <text:p>29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2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512/2020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LACAS DE IDENTIFICAÇÃO DE SINALIZAÇÃO 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1-01-08" calcext:value-type="date">
            <text:p>8/1/2021</text:p>
          </table:table-cell>
          <table:table-cell table:style-name="ce10" office:value-type="date" office:date-value="2022-01-08" calcext:value-type="date">
            <text:p>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5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795/2020-41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A PJ DE SÃO MIGUEL DO TAPUIO</text:p>
          </table:table-cell>
          <table:table-cell table:style-name="ce4" office:value-type="string" calcext:value-type="string">
            <text:p>22.168.030/0001-44</text:p>
          </table:table-cell>
          <table:table-cell table:style-name="ce4" office:value-type="string" calcext:value-type="string">
            <text:p>A COSTA DE SOUSA EIRELI EPP</text:p>
          </table:table-cell>
          <table:table-cell table:style-name="ce10" office:value-type="date" office:date-value="2021-01-12" calcext:value-type="date">
            <text:p>12/1/2021</text:p>
          </table:table-cell>
          <table:table-cell table:style-name="ce10" office:value-type="date" office:date-value="2022-01-12" calcext:value-type="date">
            <text:p>12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2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26/2020-7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OFTWARES (ADOBE CREATIVE CLOUD)</text:p>
          </table:table-cell>
          <table:table-cell table:style-name="ce4" office:value-type="string" calcext:value-type="string">
            <text:p>04.198.254/0001-17</text:p>
          </table:table-cell>
          <table:table-cell table:style-name="ce4" office:value-type="string" calcext:value-type="string">
            <text:p>MCR SISTEMAS E CONSULTORIA LTDA</text:p>
          </table:table-cell>
          <table:table-cell table:style-name="ce10" office:value-type="date" office:date-value="2021-01-11" calcext:value-type="date">
            <text:p>11/1/2021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FLÁVIO JOSÉ SCHAEFER FERLIN</text:p>
          </table:table-cell>
          <table:table-cell table:style-name="ce4" office:value-type="string" calcext:value-type="string">
            <text:p>RAFAEL CARDOSO COELH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25/2020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OFTWARES (FIREWALL PALO ALTO NETWORKS)</text:p>
          </table:table-cell>
          <table:table-cell table:style-name="ce4" office:value-type="string" calcext:value-type="string">
            <text:p>24.376.542/0001-21</text:p>
          </table:table-cell>
          <table:table-cell table:style-name="ce4" office:value-type="string" calcext:value-type="string">
            <text:p>APPROACH TECNOLOGIA LTDA</text:p>
          </table:table-cell>
          <table:table-cell table:style-name="ce10" office:value-type="date" office:date-value="2021-01-08" calcext:value-type="date">
            <text:p>8/1/2021</text:p>
          </table:table-cell>
          <table:table-cell table:style-name="ce10" office:value-type="date" office:date-value="2023-01-08" calcext:value-type="date">
            <text:p>8/1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/2020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(SUPRIMENTO) DE INFORMÁTICA</text:p>
          </table:table-cell>
          <table:table-cell table:style-name="ce4" office:value-type="string" calcext:value-type="string">
            <text:p>08.050.832/0001-24</text:p>
          </table:table-cell>
          <table:table-cell table:style-name="ce4" office:value-type="string" calcext:value-type="string">
            <text:p>BR INFORMATICA LTDA EPP</text:p>
          </table:table-cell>
          <table:table-cell table:style-name="ce10" office:value-type="date" office:date-value="2020-01-24" calcext:value-type="date">
            <text:p>24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058/2020-8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APETES SANITIZANTES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0-07-21" calcext:value-type="date">
            <text:p>21/7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63/2020-8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RREIRA ACRÍLICA</text:p>
          </table:table-cell>
          <table:table-cell table:style-name="ce4" office:value-type="string" calcext:value-type="string">
            <text:p>16.936.295/0001-42 </text:p>
          </table:table-cell>
          <table:table-cell table:style-name="ce4" office:value-type="string" calcext:value-type="string">
            <text:p>TOTEM GRAFICA COMERCIO DE PAPELARIA E SERVICOS DE COMUNICACAO VISUAL EIRELI-ME</text:p>
          </table:table-cell>
          <table:table-cell table:style-name="ce10" office:value-type="date" office:date-value="2020-08-10" calcext:value-type="date">
            <text:p>10/8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12/2015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432/2020-6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DE EXECUÇÃO DE SONDAGEM SPT -PJ DE PEDRO II</text:p>
          </table:table-cell>
          <table:table-cell table:style-name="ce4" office:value-type="string" calcext:value-type="string">
            <text:p>35.311.576/0001-54</text:p>
          </table:table-cell>
          <table:table-cell table:style-name="ce4" office:value-type="string" calcext:value-type="string">
            <text:p>PSR SERVICOS DE ENGENHARIA LTDA-ME</text:p>
          </table:table-cell>
          <table:table-cell table:style-name="ce10" office:value-type="date" office:date-value="2021-08-10" calcext:value-type="date">
            <text:p>10/8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75/2020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ÇÃO DE MATERIAL DE LIMPEZ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1-07" calcext:value-type="date">
            <text:p>7/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819/2020-6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LANTAS ORNAMENTAIS</text:p>
          </table:table-cell>
          <table:table-cell table:style-name="ce4" office:value-type="string" calcext:value-type="string">
            <text:p>30.871.301/0001-51</text:p>
          </table:table-cell>
          <table:table-cell table:style-name="ce4" office:value-type="string" calcext:value-type="string">
            <text:p>L ALVES DA SILVA-ME</text:p>
          </table:table-cell>
          <table:table-cell table:style-name="ce10" office:value-type="date" office:date-value="2021-01-12" calcext:value-type="date">
            <text:p>12/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80" calcext:value-type="float">
            <text:p>28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6/2020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CURSOS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0-03-05" calcext:value-type="date">
            <text:p>5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08" calcext:value-type="float">
            <text:p>50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41/2020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ESTE RÁPIDO </text:p>
          </table:table-cell>
          <table:table-cell table:style-name="ce4" office:value-type="string" calcext:value-type="string">
            <text:p>13.994.860/0002-10</text:p>
          </table:table-cell>
          <table:table-cell table:style-name="ce4" office:value-type="string" calcext:value-type="string">
            <text:p>UNIK COMERCIAL IMPORTADORA E EXPORTADORA LTDA</text:p>
          </table:table-cell>
          <table:table-cell table:style-name="ce10" office:value-type="date" office:date-value="2020-07-29" calcext:value-type="date">
            <text:p>29/7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31" calcext:value-type="float">
            <text:p>53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74/2020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CURSOS 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0-08-10" calcext:value-type="date">
            <text:p>10/8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90" calcext:value-type="float">
            <text:p>59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76/2020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CAMISETAS </text:p>
          </table:table-cell>
          <table:table-cell table:style-name="ce4" office:value-type="string" calcext:value-type="string">
            <text:p>08.412.479/0001-85</text:p>
          </table:table-cell>
          <table:table-cell table:style-name="ce4" office:value-type="string" calcext:value-type="string">
            <text:p>UNIFARDAS SPORT LTDA</text:p>
          </table:table-cell>
          <table:table-cell table:style-name="ce10" office:value-type="date" office:date-value="2020-09-16" calcext:value-type="date">
            <text:p>16/9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79" calcext:value-type="float">
            <text:p>57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49/2020-0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CURSOS</text:p>
          </table:table-cell>
          <table:table-cell table:style-name="ce4" office:value-type="string" calcext:value-type="string">
            <text:p>20.129.563/0001-91</text:p>
          </table:table-cell>
          <table:table-cell table:style-name="ce4" office:value-type="string" calcext:value-type="string">
            <text:p>NP TREINAMENTOS E CURSOS LTDA-ME</text:p>
          </table:table-cell>
          <table:table-cell table:style-name="ce10" office:value-type="date" office:date-value="2020-09-10" calcext:value-type="date">
            <text:p>10/9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03" calcext:value-type="float">
            <text:p>70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96/2020-8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CURSO DE CAPACITAÇÃO</text:p>
          </table:table-cell>
          <table:table-cell table:style-name="ce4" office:value-type="string" calcext:value-type="string">
            <text:p>10.498.974/0002-81</text:p>
          </table:table-cell>
          <table:table-cell table:style-name="ce4" office:value-type="string" calcext:value-type="string">
            <text:p>INSTITUTO NEGÓCIOS PÚBLICOS DO BRASIL ESTUDOS E PESQUISAS NA ADM. PÚBLICA - INP</text:p>
          </table:table-cell>
          <table:table-cell table:style-name="ce10" office:value-type="date" office:date-value="2020-10-23" calcext:value-type="date">
            <text:p>23/10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5/2021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115/2020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WITCH</text:p>
          </table:table-cell>
          <table:table-cell table:style-name="ce4" office:value-type="string" calcext:value-type="string">
            <text:p>27.778.168/0001-89</text:p>
          </table:table-cell>
          <table:table-cell table:style-name="ce4" office:value-type="string" calcext:value-type="string">
            <text:p>K2 IT LTDA</text:p>
          </table:table-cell>
          <table:table-cell table:style-name="ce10" office:value-type="date" office:date-value="2020-10-28" calcext:value-type="date">
            <text:p>28/10/2020</text:p>
          </table:table-cell>
          <table:table-cell table:style-name="ce10" office:value-type="date" office:date-value="2021-01-18" calcext:value-type="date">
            <text:p>18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10" calcext:value-type="float">
            <text:p>7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59/2020-8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KITS DE TESTE RÁPIDO </text:p>
          </table:table-cell>
          <table:table-cell table:style-name="ce4" office:value-type="string" calcext:value-type="string">
            <text:p>13.994.860/0002-10</text:p>
          </table:table-cell>
          <table:table-cell table:style-name="ce4" office:value-type="string" calcext:value-type="string">
            <text:p>UNIK COMERCIAL IMPORTADORA E EXPORTADORA LTDA</text:p>
          </table:table-cell>
          <table:table-cell table:style-name="ce10" office:value-type="date" office:date-value="2020-10-27" calcext:value-type="date">
            <text:p>27/10/2020</text:p>
          </table:table-cell>
          <table:table-cell table:style-name="ce10" office:value-type="date" office:date-value="2020-12-21" calcext:value-type="date">
            <text:p>21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IOLANDA <text:s/>DE CASTELO BRANCO BONIFACI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1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12/2020-6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ESPERANTINA - PI</text:p>
          </table:table-cell>
          <table:table-cell table:style-name="ce4" office:value-type="string" calcext:value-type="string">
            <text:p>994.225.903-10</text:p>
          </table:table-cell>
          <table:table-cell table:style-name="ce4" office:value-type="string" calcext:value-type="string">
            <text:p>MARIA DOS REMÉDIOS DE CARVALHO MELO</text:p>
          </table:table-cell>
          <table:table-cell table:style-name="ce10" office:value-type="date" office:date-value="2021-02-26" calcext:value-type="date">
            <text:p>26/2/2021</text:p>
          </table:table-cell>
          <table:table-cell table:style-name="ce10" office:value-type="date" office:date-value="2026-03-01" calcext:value-type="date">
            <text:p>1/3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3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8/2021-8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R-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1-03-16" calcext:value-type="date">
            <text:p>16/3/2021</text:p>
          </table:table-cell>
          <table:table-cell table:style-name="ce10" office:value-type="date" office:date-value="2022-03-19" calcext:value-type="date">
            <text:p>19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3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9/2021-4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FORNECIMENTO DE LINK DE ACESSO À INTERNET E COMUNICAÇÃO DE DADOS</text:p>
          </table:table-cell>
          <table:table-cell table:style-name="ce4" office:value-type="string" calcext:value-type="string">
            <text:p>17.493.657/0001-30</text:p>
          </table:table-cell>
          <table:table-cell table:style-name="ce4" office:value-type="string" calcext:value-type="string">
            <text:p>IP2TEL SERVICOS DE COMUNICACAO MULTIMIDIA EIRELI - ME</text:p>
          </table:table-cell>
          <table:table-cell table:style-name="ce10" office:value-type="date" office:date-value="2021-03-15" calcext:value-type="date">
            <text:p>15/3/2021</text:p>
          </table:table-cell>
          <table:table-cell table:style-name="ce10" office:value-type="date" office:date-value="2025-03-15" calcext:value-type="date">
            <text:p>15/3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13/2021-7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PARA ATENDER EVENTOS PROMOVIDOS PELO MPPI</text:p>
          </table:table-cell>
          <table:table-cell table:style-name="ce4" office:value-type="string" calcext:value-type="string">
            <text:p>08.998.109/0001-71</text:p>
          </table:table-cell>
          <table:table-cell table:style-name="ce4" office:value-type="string" calcext:value-type="string">
            <text:p>ACESSO PRODUTOS ALIMENTICIOS EIRELI</text:p>
          </table:table-cell>
          <table:table-cell table:style-name="ce10" office:value-type="date" office:date-value="2021-03-16" calcext:value-type="date">
            <text:p>16/3/2021</text:p>
          </table:table-cell>
          <table:table-cell table:style-name="ce10" office:value-type="date" office:date-value="2022-03-16" calcext:value-type="date">
            <text:p>16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7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55/2021-5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21-03-02" calcext:value-type="date">
            <text:p>2/3/2021</text:p>
          </table:table-cell>
          <table:table-cell table:style-name="ce10" office:value-type="date" office:date-value="2022-03-02" calcext:value-type="date">
            <text:p>2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6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03/2021-2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33.486.276/0001-80</text:p>
          </table:table-cell>
          <table:table-cell table:style-name="ce4" office:value-type="string" calcext:value-type="string">
            <text:p>JEB COMÉRCIO DE ELETRÔNICOS EIRELI</text:p>
          </table:table-cell>
          <table:table-cell table:style-name="ce10" office:value-type="date" office:date-value="2021-03-01" calcext:value-type="date">
            <text:p>1/3/2021</text:p>
          </table:table-cell>
          <table:table-cell table:style-name="ce10" office:value-type="date" office:date-value="2022-03-01" calcext:value-type="date">
            <text:p>1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7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56/2021-3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AO DE MATERIAL DE EXPEDIENT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3-02" calcext:value-type="date">
            <text:p>2/3/2021</text:p>
          </table:table-cell>
          <table:table-cell table:style-name="ce10" office:value-type="date" office:date-value="2022-03-02" calcext:value-type="date">
            <text:p>2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28/2021-5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SSINATURA ANUAL (5 LICENÇAS) DA FERRAMENTA "ZÊNITE FÁCIL"</text:p>
          </table:table-cell>
          <table:table-cell table:style-name="ce4" office:value-type="string" calcext:value-type="string">
            <text:p>86.781.069/0001-15</text:p>
          </table:table-cell>
          <table:table-cell table:style-name="ce4" office:value-type="string" calcext:value-type="string">
            <text:p>ZENITE EDITORA</text:p>
          </table:table-cell>
          <table:table-cell table:style-name="ce10" office:value-type="date" office:date-value="2021-03-25" calcext:value-type="date">
            <text:p>25/3/2021</text:p>
          </table:table-cell>
          <table:table-cell table:style-name="ce10" office:value-type="date" office:date-value="2024-03-25" calcext:value-type="date">
            <text:p>2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FRÂNIO OLIVEIRA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0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14" calcext:value-type="float">
            <text:p>21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04/2021-9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INSCRIÇÃO EM CURSO SOBRE A "NOVA" LEI DE LICITAÇÕES</text:p>
          </table:table-cell>
          <table:table-cell table:style-name="ce4" office:value-type="string" calcext:value-type="string">
            <text:p>10.614.200/0001-98</text:p>
          </table:table-cell>
          <table:table-cell table:style-name="ce4" office:value-type="string" calcext:value-type="string">
            <text:p>NTC TREINAMENTOS EVENTOS E SERVIÇOS LTDA</text:p>
          </table:table-cell>
          <table:table-cell table:style-name="ce10" office:value-type="date" office:date-value="2021-04-09" calcext:value-type="date">
            <text:p>9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7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21/2021-5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(BUFFET)</text:p>
          </table:table-cell>
          <table:table-cell table:style-name="ce4" office:value-type="string" calcext:value-type="string">
            <text:p>15.704.648/0001-16</text:p>
          </table:table-cell>
          <table:table-cell table:style-name="ce4" office:value-type="string" calcext:value-type="string">
            <text:p>NATH ALIMENTAÇÃO LTDA ME</text:p>
          </table:table-cell>
          <table:table-cell table:style-name="ce10" office:value-type="date" office:date-value="2021-04-19" calcext:value-type="date">
            <text:p>19/4/2021</text:p>
          </table:table-cell>
          <table:table-cell table:style-name="ce10" office:value-type="date" office:date-value="2022-04-19" calcext:value-type="date">
            <text:p>19/4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708/2020-78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E ITAUEIRAS</text:p>
          </table:table-cell>
          <table:table-cell table:style-name="ce4" office:value-type="string" calcext:value-type="string">
            <text:p>31.491.813/0001-55</text:p>
          </table:table-cell>
          <table:table-cell table:style-name="ce4" office:value-type="string" calcext:value-type="string">
            <text:p>POTENCIAL ENGENHARIA E SERVIÇOS EIRELI</text:p>
          </table:table-cell>
          <table:table-cell table:style-name="ce10" office:value-type="date" office:date-value="2021-04-23" calcext:value-type="date">
            <text:p>23/4/2021</text:p>
          </table:table-cell>
          <table:table-cell table:style-name="ce10" office:value-type="date" office:date-value="2022-04-23" calcext:value-type="date">
            <text:p>23/4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3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65/2021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DEDETIZAÇÃO (TODAS AS UNIDADES DO MPPI)</text:p>
          </table:table-cell>
          <table:table-cell table:style-name="ce4" office:value-type="string" calcext:value-type="string">
            <text:p>12.839.383/0001-75</text:p>
          </table:table-cell>
          <table:table-cell table:style-name="ce4" office:value-type="string" calcext:value-type="string">
            <text:p>ALESSANDRO DE SIQUEIRA SANTOS</text:p>
          </table:table-cell>
          <table:table-cell table:style-name="ce10" office:value-type="date" office:date-value="2021-05-06" calcext:value-type="date">
            <text:p>6/5/2021</text:p>
          </table:table-cell>
          <table:table-cell table:style-name="ce10" office:value-type="date" office:date-value="2022-05-06" calcext:value-type="date">
            <text:p>6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 RIBEIRO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5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499/2021-8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03 (TRÊS) BIBLIOTECAS DIGITAIS DE LIVROS</text:p>
          </table:table-cell>
          <table:table-cell table:style-name="ce4" office:value-type="string" calcext:value-type="string">
            <text:p>41.769.803/0001-92</text:p>
          </table:table-cell>
          <table:table-cell table:style-name="ce4" office:value-type="string" calcext:value-type="string">
            <text:p>EDITORA FÓRUM LTDA</text:p>
          </table:table-cell>
          <table:table-cell table:style-name="ce10" office:value-type="date" office:date-value="2021-05-10" calcext:value-type="date">
            <text:p>10/5/2021</text:p>
          </table:table-cell>
          <table:table-cell table:style-name="ce10" office:value-type="date" office:date-value="2022-05-10" calcext:value-type="date">
            <text:p>1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 RIBEIRO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5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01/2021-3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SSINATURA PARA BIBLIOTECA DIGITAL PROVIEW</text:p>
          </table:table-cell>
          <table:table-cell table:style-name="ce4" office:value-type="string" calcext:value-type="string">
            <text:p>60.501.293/0001-12</text:p>
          </table:table-cell>
          <table:table-cell table:style-name="ce4" office:value-type="string" calcext:value-type="string">
            <text:p>EDITORA REVISTA DOS TRIBUNAIS LTDA</text:p>
          </table:table-cell>
          <table:table-cell table:style-name="ce10" office:value-type="date" office:date-value="2021-05-11" calcext:value-type="date">
            <text:p>11/5/2021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6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65/2021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FOGÃO, MICROONDAS, CAFETEIRA)</text:p>
          </table:table-cell>
          <table:table-cell table:style-name="ce4" office:value-type="string" calcext:value-type="string">
            <text:p>21.238.581/0001-74</text:p>
          </table:table-cell>
          <table:table-cell table:style-name="ce4" office:value-type="string" calcext:value-type="string">
            <text:p>MARCOS VINICIUS NASCIMENTO DOS SANTOS ME</text:p>
          </table:table-cell>
          <table:table-cell table:style-name="ce10" office:value-type="date" office:date-value="2021-05-11" calcext:value-type="date">
            <text:p>11/5/2021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98/2021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20L</text:p>
          </table:table-cell>
          <table:table-cell table:style-name="ce4" office:value-type="string" calcext:value-type="string">
            <text:p>29.287.558/0001-81</text:p>
          </table:table-cell>
          <table:table-cell table:style-name="ce4" office:value-type="string" calcext:value-type="string">
            <text:p>J NETO ALMADA COUTINHO ME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073/2021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 E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16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LABORAÇÃO DE PROJETOS EXECUTIVOS - COMBATE A INCÊNDIO</text:p>
          </table:table-cell>
          <table:table-cell table:style-name="ce4" office:value-type="string" calcext:value-type="string">
            <text:p>13.466.507/0001-87</text:p>
          </table:table-cell>
          <table:table-cell table:style-name="ce4" office:value-type="string" calcext:value-type="string">
            <text:p>AB PROJETOS E CONSULTORIA, ENGENHARIA, ARQUITETURA E MEIO AMBIENTE LTDA</text:p>
          </table:table-cell>
          <table:table-cell table:style-name="ce10" office:value-type="date" office:date-value="2021-05-26" calcext:value-type="date">
            <text:p>26/5/2021</text:p>
          </table:table-cell>
          <table:table-cell table:style-name="ce10" office:value-type="date" office:date-value="2023-05-26" calcext:value-type="date">
            <text:p>26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920/2021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INALIZAÇÃO MODULAR PARA SEDE DO NUPAR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1-05-26" calcext:value-type="date">
            <text:p>26/5/2021</text:p>
          </table:table-cell>
          <table:table-cell table:style-name="ce10" office:value-type="date" office:date-value="2022-05-26" calcext:value-type="date">
            <text:p>26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5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075/2021-4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228/2021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WEBCAMS, MICROFONES, FONES DE OUVIDO</text:p>
          </table:table-cell>
          <table:table-cell table:style-name="ce4" office:value-type="string" calcext:value-type="string">
            <text:p>09.022.398/0001-31</text:p>
          </table:table-cell>
          <table:table-cell table:style-name="ce4" office:value-type="string" calcext:value-type="string">
            <text:p>AGEM TECNOLOGIA DISTRIBUIDORA LTDA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471/2021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MÓRIA RAM, DISCO SSD</text:p>
          </table:table-cell>
          <table:table-cell table:style-name="ce4" office:value-type="string" calcext:value-type="string">
            <text:p>30.426.527/0001-43</text:p>
          </table:table-cell>
          <table:table-cell table:style-name="ce4" office:value-type="string" calcext:value-type="string">
            <text:p>GYN COMÉRCIO DE PRODUTOS EM TI EIRELI</text:p>
          </table:table-cell>
          <table:table-cell table:style-name="ce10" office:value-type="date" office:date-value="2021-05-25" calcext:value-type="date">
            <text:p>25/5/2021</text:p>
          </table:table-cell>
          <table:table-cell table:style-name="ce10" office:value-type="date" office:date-value="2022-05-25" calcext:value-type="date">
            <text:p>25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95/2021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ICENÇA DE SOFTWARE ATLASSIAN CROWD</text:p>
          </table:table-cell>
          <table:table-cell table:style-name="ce4" office:value-type="string" calcext:value-type="string">
            <text:p>25.168.251/0001-00</text:p>
          </table:table-cell>
          <table:table-cell table:style-name="ce4" office:value-type="string" calcext:value-type="string">
            <text:p>CORE TEC BR TECNOLOGIA LTDA</text:p>
          </table:table-cell>
          <table:table-cell table:style-name="ce10" office:value-type="date" office:date-value="2021-06-04" calcext:value-type="date">
            <text:p>4/6/2021</text:p>
          </table:table-cell>
          <table:table-cell table:style-name="ce10" office:value-type="date" office:date-value="2022-06-04" calcext:value-type="date">
            <text:p>4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6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521/2020-7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PROGRAMAS DE ENGENHARIA</text:p>
          </table:table-cell>
          <table:table-cell table:style-name="ce4" office:value-type="string" calcext:value-type="string">
            <text:p>03.984.954/0001-74</text:p>
          </table:table-cell>
          <table:table-cell table:style-name="ce4" office:value-type="string" calcext:value-type="string">
            <text:p>MN TECNOLOGIA E TREINAMENTO LTDA</text:p>
          </table:table-cell>
          <table:table-cell table:style-name="ce10" office:value-type="date" office:date-value="2021-06-04" calcext:value-type="date">
            <text:p>4/6/2021</text:p>
          </table:table-cell>
          <table:table-cell table:style-name="ce10" office:value-type="date" office:date-value="2024-06-04" calcext:value-type="date">
            <text:p>4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1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78/2021-2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CONSUMO: CAFÉ, AÇÚCAR, MATERIAL DE LIMPEZ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6-10" calcext:value-type="date">
            <text:p>10/6/2021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4/2018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395/2021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BATERIAS PARA NOBREAK</text:p>
          </table:table-cell>
          <table:table-cell table:style-name="ce4" office:value-type="string" calcext:value-type="string">
            <text:p>18.476.349/0001-60</text:p>
          </table:table-cell>
          <table:table-cell table:style-name="ce4" office:value-type="string" calcext:value-type="string">
            <text:p>GP TRADE COMPANY ELETRÔNICOS IMPORTAÇÃO E EXPORTAÇÃO LTDA</text:p>
          </table:table-cell>
          <table:table-cell table:style-name="ce10" office:value-type="date" office:date-value="2021-06-17" calcext:value-type="date">
            <text:p>17/6/2021</text:p>
          </table:table-cell>
          <table:table-cell table:style-name="ce10" office:value-type="date" office:date-value="2022-06-17" calcext:value-type="date">
            <text:p>17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48/2020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IOS E CABO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0-10-27" calcext:value-type="date">
            <text:p>27/10/2020</text:p>
          </table:table-cell>
          <table:table-cell table:style-name="ce10" office:value-type="date" office:date-value="2021-10-27" calcext:value-type="date">
            <text:p>27/10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9/2021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PJ DE SÃO JOÃO DO PIAUÍ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1-02-02" calcext:value-type="date">
            <text:p>2/2/2021</text:p>
          </table:table-cell>
          <table:table-cell table:style-name="ce10" office:value-type="date" office:date-value="2022-02-02" calcext:value-type="date">
            <text:p>2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/2021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PJ DE BARRAS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1-02-02" calcext:value-type="date">
            <text:p>2/2/2021</text:p>
          </table:table-cell>
          <table:table-cell table:style-name="ce10" office:value-type="date" office:date-value="2022-02-02" calcext:value-type="date">
            <text:p>2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373/2020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 DO MOTO-GERADOR DE ENERGIA ELÉTRICA</text:p>
          </table:table-cell>
          <table:table-cell table:style-name="ce4" office:value-type="string" calcext:value-type="string">
            <text:p>16.731.874/0001-59</text:p>
          </table:table-cell>
          <table:table-cell table:style-name="ce4" office:value-type="string" calcext:value-type="string">
            <text:p>POWER SERVICOS DE AUTOMACAO MONTAGENS E INSTALACOES LTDA ME</text:p>
          </table:table-cell>
          <table:table-cell table:style-name="ce10" office:value-type="date" office:date-value="2021-02-11" calcext:value-type="date">
            <text:p>11/2/2021</text:p>
          </table:table-cell>
          <table:table-cell table:style-name="ce10" office:value-type="date" office:date-value="2022-02-11" calcext:value-type="date">
            <text:p>11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4/2021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APEL HIGIÊNICO, LIMPADOR, PANO DE CHÃO, FLANELA, SACOS DE LIXO E DISPENSER PARA ÁLCOOL E PAPE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2-17" calcext:value-type="date">
            <text:p>17/2/2021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30/2021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, ESTRUTURAL, ILUMINAÇÃO E FERRAMENTAS</text:p>
          </table:table-cell>
          <table:table-cell table:style-name="ce4" office:value-type="string" calcext:value-type="string">
            <text:p>26.507.653/0001-55</text:p>
          </table:table-cell>
          <table:table-cell table:style-name="ce4" office:value-type="string" calcext:value-type="string">
            <text:p>VOLT MATERIAIS ELETRICOS EIRELI ME</text:p>
          </table:table-cell>
          <table:table-cell table:style-name="ce10" office:value-type="date" office:date-value="2021-02-17" calcext:value-type="date">
            <text:p>17/2/2021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5/2021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, ESTRUTURAL, ILUMINAÇÃO E FERRAMENTA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2-17" calcext:value-type="date">
            <text:p>17/2/2021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9/2021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ERTIFICADOS DIGITAIS "A1 WILCARD SSL"</text:p>
          </table:table-cell>
          <table:table-cell table:style-name="ce4" office:value-type="string" calcext:value-type="string">
            <text:p>11.735.236/0001-92</text:p>
          </table:table-cell>
          <table:table-cell table:style-name="ce4" office:value-type="string" calcext:value-type="string">
            <text:p>OBJECTTI SOLUCOES LTDA EPP</text:p>
          </table:table-cell>
          <table:table-cell table:style-name="ce10" office:value-type="date" office:date-value="2021-03-25" calcext:value-type="date">
            <text:p>25/3/2021</text:p>
          </table:table-cell>
          <table:table-cell table:style-name="ce10" office:value-type="date" office:date-value="2022-03-25" calcext:value-type="date">
            <text:p>25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ÁRCIO DOUGLAS PEREIRA DE SOUSA </text:p>
          </table:table-cell>
          <table:table-cell table:style-name="ce4" office:value-type="string" calcext:value-type="string">
            <text:p>ANDRÉ CASTELO BRANCO RIBEIRO</text:p>
          </table:table-cell>
          <table:table-cell table:style-name="ce4" office:value-type="string" calcext:value-type="string">
            <text:p>FRANCISCO WCHARLITO DOS SANTOS QUEIRO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4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77/2021-1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ENERGIA ELÉTRICA</text:p>
          </table:table-cell>
          <table:table-cell table:style-name="ce4" office:value-type="string" calcext:value-type="string">
            <text:p>06.840.748/0001-89</text:p>
          </table:table-cell>
          <table:table-cell table:style-name="ce4" office:value-type="string" calcext:value-type="string">
            <text:p>EQUATORIAL PIAUI DISTRIBUIDORA DE ENERGIA S.A</text:p>
          </table:table-cell>
          <table:table-cell table:style-name="ce10" office:value-type="date" office:date-value="2021-07-08" calcext:value-type="date">
            <text:p>8/7/2021</text:p>
          </table:table-cell>
          <table:table-cell table:style-name="ce10" office:value-type="date" office:date-value="2026-07-08" calcext:value-type="date">
            <text:p>8/7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0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6100/2020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VEÍCULO AUTOMOTOR TIPO FURGÃO OU VAN (LABORATÓRIO MÓVEL E TRANSPORTE DE PASSAGEIROS)</text:p>
          </table:table-cell>
          <table:table-cell table:style-name="ce4" office:value-type="string" calcext:value-type="string">
            <text:p>08.389.661/0001-62</text:p>
          </table:table-cell>
          <table:table-cell table:style-name="ce4" office:value-type="string" calcext:value-type="string">
            <text:p>TCA TRANSFORMACOES VEICULARES LTDA</text:p>
          </table:table-cell>
          <table:table-cell table:style-name="ce10" office:value-type="date" office:date-value="2021-05-28" calcext:value-type="date">
            <text:p>28/5/2021</text:p>
          </table:table-cell>
          <table:table-cell table:style-name="ce10" office:value-type="date" office:date-value="2022-05-28" calcext:value-type="date">
            <text:p>28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0/2020-3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E INSTALAÇÃO DE PAINEL ALUSIVO À GALERIA DE OUVIDORES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0-02-21" calcext:value-type="date">
            <text:p>21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2" table:style-name="ce4" office:value-type="string" calcext:value-type="string">
            <text:p>ANTÔNIO MARCOS PESSO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8/2021-8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ALIZAÇÃO DE RETIRADA DE ÁRVORES</text:p>
          </table:table-cell>
          <table:table-cell table:style-name="ce4" office:value-type="string" calcext:value-type="string">
            <text:p>17.571.814/0001-89</text:p>
          </table:table-cell>
          <table:table-cell table:style-name="ce4" office:value-type="string" calcext:value-type="string">
            <text:p>J F GOMES DA ROCHA ME</text:p>
          </table:table-cell>
          <table:table-cell table:style-name="ce10" office:value-type="date" office:date-value="2021-05-05" calcext:value-type="date">
            <text:p>5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87/2021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GORNECIMENTO DE PLACA ACÚSTICA COM INSTALAÇÃO INCLUSA</text:p>
          </table:table-cell>
          <table:table-cell table:style-name="ce4" office:value-type="string" calcext:value-type="string">
            <text:p>18.519.361/0001-04</text:p>
          </table:table-cell>
          <table:table-cell table:style-name="ce4" office:value-type="string" calcext:value-type="string">
            <text:p>DESIGNCINCO CONCEPT LTDA ME</text:p>
          </table:table-cell>
          <table:table-cell table:style-name="ce10" office:value-type="date" office:date-value="2021-04-27" calcext:value-type="date">
            <text:p>27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95/2021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49/2021-2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FLORES E ARRANJOS</text:p>
          </table:table-cell>
          <table:table-cell table:style-name="ce4" office:value-type="string" calcext:value-type="string">
            <text:p>35.982.174/0001-81</text:p>
          </table:table-cell>
          <table:table-cell table:style-name="ce4" office:value-type="string" calcext:value-type="string">
            <text:p>ANDREZZA ALMEIDA FORTES DO REGO - MEI</text:p>
          </table:table-cell>
          <table:table-cell table:style-name="ce10" office:value-type="date" office:date-value="2021-05-04" calcext:value-type="date">
            <text:p>4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95/2021-4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ÁSCARAS DE PROTEÇÃO PARA EFRENTAMENTO COVID -19</text:p>
          </table:table-cell>
          <table:table-cell table:style-name="ce4" office:value-type="string" calcext:value-type="string">
            <text:p>11.781.405/0001-20</text:p>
          </table:table-cell>
          <table:table-cell table:style-name="ce4" office:value-type="string" calcext:value-type="string">
            <text:p>GILANE MARIA FREIRE SILVA ME</text:p>
          </table:table-cell>
          <table:table-cell table:style-name="ce10" office:value-type="date" office:date-value="2021-05-21" calcext:value-type="date">
            <text:p>21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16/2021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 VASILHAM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6-01" calcext:value-type="date">
            <text:p>1/6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18/2021-3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ESA PARA RÁDIO MPPI</text:p>
          </table:table-cell>
          <table:table-cell table:style-name="ce4" office:value-type="string" calcext:value-type="string">
            <text:p>66.455.593/0001-99</text:p>
          </table:table-cell>
          <table:table-cell table:style-name="ce4" office:value-type="string" calcext:value-type="string">
            <text:p>HOMEOFFICE MOVEIS LTDA ME</text:p>
          </table:table-cell>
          <table:table-cell table:style-name="ce10" office:value-type="date" office:date-value="2021-03-17" calcext:value-type="date">
            <text:p>17/3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41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LIXEIRAS DE COLETA SELETIVA</text:p>
          </table:table-cell>
          <table:table-cell table:style-name="ce4" office:value-type="string" calcext:value-type="string">
            <text:p>33.961.610/0001-00</text:p>
          </table:table-cell>
          <table:table-cell table:style-name="ce4" office:value-type="string" calcext:value-type="string">
            <text:p>A R L LEAL E RODRIGUES LTDA ME</text:p>
          </table:table-cell>
          <table:table-cell table:style-name="ce10" office:value-type="date" office:date-value="2021-05-18" calcext:value-type="date">
            <text:p>18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61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608/2021-1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VISÃO DE 1 ANO PARA HILUX DE PLACA QRV-7H69</text:p>
          </table:table-cell>
          <table:table-cell table:style-name="ce4" office:value-type="string" calcext:value-type="string">
            <text:p>41.597.303/0004-63</text:p>
          </table:table-cell>
          <table:table-cell table:style-name="ce4" office:value-type="string" calcext:value-type="string">
            <text:p>NEWLAND VEICULOS LTDA</text:p>
          </table:table-cell>
          <table:table-cell table:style-name="ce10" office:value-type="date" office:date-value="2021-02-09" calcext:value-type="date">
            <text:p>9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61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07/2021-4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VISÃO DE 1 ANO PARA HILUX DE PLACA QRY-4H41</text:p>
          </table:table-cell>
          <table:table-cell table:style-name="ce4" office:value-type="string" calcext:value-type="string">
            <text:p>41.597.303/0004-63</text:p>
          </table:table-cell>
          <table:table-cell table:style-name="ce4" office:value-type="string" calcext:value-type="string">
            <text:p>NEWLAND VEICULOS LTDA</text:p>
          </table:table-cell>
          <table:table-cell table:style-name="ce10" office:value-type="date" office:date-value="2021-02-16" calcext:value-type="date">
            <text:p>1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NTÔNIO MARCOS PESSO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1628/2020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17" calcext:value-type="float">
            <text:p>11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80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EM AVALIAÇÃO E VISTORIA CAUTELAR DE VEÍCULOS COM FOCO PARA LEILÃO</text:p>
          </table:table-cell>
          <table:table-cell table:style-name="ce4" office:value-type="string" calcext:value-type="string">
            <text:p>09.452.886/0001-89</text:p>
          </table:table-cell>
          <table:table-cell table:style-name="ce4" office:value-type="string" calcext:value-type="string">
            <text:p>D &amp; F SERVICOS E VISTORIAS LTDA ME</text:p>
          </table:table-cell>
          <table:table-cell table:style-name="ce10" office:value-type="date" office:date-value="2021-02-22" calcext:value-type="date">
            <text:p>22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0/2021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527/2020-1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CAPACITAÇÃO PARA 1 SERVIDOR DE TI DO GAECO</text:p>
          </table:table-cell>
          <table:table-cell table:style-name="ce4" office:value-type="string" calcext:value-type="string">
            <text:p>26.140.618/0001-40</text:p>
          </table:table-cell>
          <table:table-cell table:style-name="ce4" office:value-type="string" calcext:value-type="string">
            <text:p>ACADEMIA DE FORENSE DIGITAL LTDA</text:p>
          </table:table-cell>
          <table:table-cell table:style-name="ce10" office:value-type="date" office:date-value="2021-01-21" calcext:value-type="date">
            <text:p>21/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RIANNE KELLY BARBOZA VILARINHO DE MIRAND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08/201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0" calcext:value-type="float">
            <text:p>23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08/2021-3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INSCRIÇÕES EM "SEMINÁRIO NACIONAL DE PROCESSO ADMINISTRATIVO DISCIPLINAR"</text:p>
          </table:table-cell>
          <table:table-cell table:style-name="ce4" office:value-type="string" calcext:value-type="string">
            <text:p>10.498.974/0001-09</text:p>
          </table:table-cell>
          <table:table-cell table:style-name="ce4" office:value-type="string" calcext:value-type="string">
            <text:p>INSTITUTO NEGOCIOS PUBLICOS DO BRASIL LTDA ME</text:p>
          </table:table-cell>
          <table:table-cell table:style-name="ce10" office:value-type="date" office:date-value="2021-04-21" calcext:value-type="date">
            <text:p>21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35/2017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21" calcext:value-type="float">
            <text:p>32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4/2021-4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REALIZAÇÃO DE SEMINÁRIO DE CAPACITAÇÃO: 3° SEMINÁRIO NACIONAL DE OBRAS PÚBLICAS E MANUTENÇÃO PREDIAL</text:p>
          </table:table-cell>
          <table:table-cell table:style-name="ce4" office:value-type="string" calcext:value-type="string">
            <text:p>10.498.974/0001-09</text:p>
          </table:table-cell>
          <table:table-cell table:style-name="ce4" office:value-type="string" calcext:value-type="string">
            <text:p>INSTITUTO NEGOCIOS PUBLICOS DO BRASIL LTDA ME</text:p>
          </table:table-cell>
          <table:table-cell table:style-name="ce10" office:value-type="date" office:date-value="2021-05-24" calcext:value-type="date">
            <text:p>24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4" calcext:value-type="float">
            <text:p>9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447/2020-8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REFORMA E ESTOFAMENTO DE</text:p>
          </table:table-cell>
          <table:table-cell table:style-name="ce4" office:value-type="string" calcext:value-type="string">
            <text:p>21.580.588/0001-70</text:p>
          </table:table-cell>
          <table:table-cell table:style-name="ce4" office:value-type="string" calcext:value-type="string">
            <text:p>J R DA COSTA BEZERRA ME</text:p>
          </table:table-cell>
          <table:table-cell table:style-name="ce10" office:value-type="date" office:date-value="2021-02-16" calcext:value-type="date">
            <text:p>1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61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6" calcext:value-type="float">
            <text:p>9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1/2021-8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EÇAS E LUBRIFICANTES PARA A REVISÃO DE 10 VEÍCULOS NISSAN-VERSA DA PGJ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1-02-16" calcext:value-type="date">
            <text:p>1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4/2018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0" calcext:value-type="float">
            <text:p>14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18/2021-1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TERIAS DE 12V 9AH PARA NOBREAK</text:p>
          </table:table-cell>
          <table:table-cell table:style-name="ce4" office:value-type="string" calcext:value-type="string">
            <text:p>06.079.674/0001-00</text:p>
          </table:table-cell>
          <table:table-cell table:style-name="ce4" office:value-type="string" calcext:value-type="string">
            <text:p>LINDE COMERCIO E SERVICOS DE TECNOLOGIA LTDA EPP</text:p>
          </table:table-cell>
          <table:table-cell table:style-name="ce10" office:value-type="date" office:date-value="2021-02-26" calcext:value-type="date">
            <text:p>2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72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68" calcext:value-type="float">
            <text:p>16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98/2021-7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 CURSO ON-LINE NA FORMAÇÃO DE 20 (VINTE) INTEGRANTES DO MPPI EM FACILITADORES/AS DE CÍRCULOS VIRTUAIS DE CONSTRUÇÃO DE PAZ</text:p>
          </table:table-cell>
          <table:table-cell table:style-name="ce4" office:value-type="string" calcext:value-type="string">
            <text:p>36.348.679/0001-51</text:p>
          </table:table-cell>
          <table:table-cell table:style-name="ce4" office:value-type="string" calcext:value-type="string">
            <text:p>INSTITUTO DE TREINAMENTO E CONSULTORIA LTDA ME</text:p>
          </table:table-cell>
          <table:table-cell table:style-name="ce10" office:value-type="date" office:date-value="2021-03-11" calcext:value-type="date">
            <text:p>11/3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0" calcext:value-type="float">
            <text:p>26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47/2021-3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02 BOTIJÕES DE GÁS PARA A PJ DE CORRENTE</text:p>
          </table:table-cell>
          <table:table-cell table:style-name="ce4" office:value-type="string" calcext:value-type="string">
            <text:p>15.513.525/0001-06</text:p>
          </table:table-cell>
          <table:table-cell table:style-name="ce4" office:value-type="string" calcext:value-type="string">
            <text:p>FLORA GAS LTDA EPP</text:p>
          </table:table-cell>
          <table:table-cell table:style-name="ce10" office:value-type="date" office:date-value="2021-04-27" calcext:value-type="date">
            <text:p>27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/200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10" calcext:value-type="float">
            <text:p>2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68/2021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EQUIPAMENTOS DE SONORIZAÇÃO PARA APARELHAMENTO DA RÁDIO INSTITUCIONAL DO MPPI</text:p>
          </table:table-cell>
          <table:table-cell table:style-name="ce4" office:value-type="string" calcext:value-type="string">
            <text:p>72.112.865/0001-50</text:p>
          </table:table-cell>
          <table:table-cell table:style-name="ce4" office:value-type="string" calcext:value-type="string">
            <text:p>PONTO ELETRONICO COM DE COMPONENTES ELETRONICOS LTDA EPP</text:p>
          </table:table-cell>
          <table:table-cell table:style-name="ce10" office:value-type="date" office:date-value="2021-04-08" calcext:value-type="date">
            <text:p>8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10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29" calcext:value-type="float">
            <text:p>22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90/2021-6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3 BOTIJÕES PARA A PJ DE ESPERANTINA</text:p>
          </table:table-cell>
          <table:table-cell table:style-name="ce4" office:value-type="string" calcext:value-type="string">
            <text:p>11.701.016/0006-52</text:p>
          </table:table-cell>
          <table:table-cell table:style-name="ce4" office:value-type="string" calcext:value-type="string">
            <text:p>DELTA DISTRIBUIDORA DE GAS LTDA ME</text:p>
          </table:table-cell>
          <table:table-cell table:style-name="ce10" office:value-type="date" office:date-value="2021-04-21" calcext:value-type="date">
            <text:p>21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72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79" calcext:value-type="float">
            <text:p>27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54/2021-3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QUE ABORDA A "LIDERANÇA NO SERVIÇO PÚBLICO"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1-07-05" calcext:value-type="date">
            <text:p>5/7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57" calcext:value-type="float">
            <text:p>25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58/2021-8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INSTALAÇÃO DOS MATERIAIS DE SINALIZAÇÃO E IDENTIFICAÇÃO DAS NOVAS INSTALAÇÕES DO MPPI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1-04-26" calcext:value-type="date">
            <text:p>26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79" calcext:value-type="float">
            <text:p>37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911/2021-7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E INSTALAÇÃO DE PERSIANAS</text:p>
          </table:table-cell>
          <table:table-cell table:style-name="ce4" office:value-type="string" calcext:value-type="string">
            <text:p>07.326.785/0001-36</text:p>
          </table:table-cell>
          <table:table-cell table:style-name="ce4" office:value-type="string" calcext:value-type="string">
            <text:p>F. H. LINHARES NETO ME</text:p>
          </table:table-cell>
          <table:table-cell table:style-name="ce10" office:value-type="date" office:date-value="2021-06-11" calcext:value-type="date">
            <text:p>11/6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ARÊA LEÃO DANTA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68/201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87" calcext:value-type="float">
            <text:p>38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94/2021-0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E INSTALAÇÃO DE PERSIANAS</text:p>
          </table:table-cell>
          <table:table-cell table:style-name="ce4" office:value-type="string" calcext:value-type="string">
            <text:p>07.326.785/0001-36</text:p>
          </table:table-cell>
          <table:table-cell table:style-name="ce4" office:value-type="string" calcext:value-type="string">
            <text:p>F. H. LINHARES NETO ME</text:p>
          </table:table-cell>
          <table:table-cell table:style-name="ce10" office:value-type="date" office:date-value="2021-06-16" calcext:value-type="date">
            <text:p>16/6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9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454/2021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DEIRAS DE RODAS</text:p>
          </table:table-cell>
          <table:table-cell table:style-name="ce4" office:value-type="string" calcext:value-type="string">
            <text:p>39.795.644/0001-59</text:p>
          </table:table-cell>
          <table:table-cell table:style-name="ce4" office:value-type="string" calcext:value-type="string">
            <text:p>THIAGO BRENO MENESES DE OLIVEIRA - ME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2-07-09" calcext:value-type="date">
            <text:p>9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42/2021-17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E UNIÃO</text:p>
          </table:table-cell>
          <table:table-cell table:style-name="ce4" office:value-type="string" calcext:value-type="string">
            <text:p>24.282.496/0001-00</text:p>
          </table:table-cell>
          <table:table-cell table:style-name="ce4" office:value-type="string" calcext:value-type="string">
            <text:p>SÔNIA MACHADO MARWELL - EPP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2-07-09" calcext:value-type="date">
            <text:p>9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7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205/2021-2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OBILIÁRIO</text:p>
          </table:table-cell>
          <table:table-cell table:style-name="ce4" office:value-type="string" calcext:value-type="string">
            <text:p>08.368.875/0001-52</text:p>
          </table:table-cell>
          <table:table-cell table:style-name="ce4" office:value-type="string" calcext:value-type="string">
            <text:p>FORTLINE INDÚSTRIA E COMÉRCIO DE MÓVEIS LTDA</text:p>
          </table:table-cell>
          <table:table-cell table:style-name="ce10" office:value-type="date" office:date-value="2021-07-16" calcext:value-type="date">
            <text:p>16/7/2021</text:p>
          </table:table-cell>
          <table:table-cell table:style-name="ce10" office:value-type="date" office:date-value="2022-07-16" calcext:value-type="date">
            <text:p>16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9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00/2021-6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OBILIÁRIO</text:p>
          </table:table-cell>
          <table:table-cell table:style-name="ce4" office:value-type="string" calcext:value-type="string">
            <text:p>05.075.877/0001-65</text:p>
          </table:table-cell>
          <table:table-cell table:style-name="ce4" office:value-type="string" calcext:value-type="string">
            <text:p>OMP DO BRASIL LTDA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10" office:value-type="date" office:date-value="2026-07-23" calcext:value-type="date">
            <text:p>23/7/2026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38/2021-6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(LUÍS CORREIA E PARNAÍBA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7-30" calcext:value-type="date">
            <text:p>30/7/2021</text:p>
          </table:table-cell>
          <table:table-cell table:style-name="ce10" office:value-type="date" office:date-value="2022-07-30" calcext:value-type="date">
            <text:p>30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8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732/2021-4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09" calcext:value-type="date">
            <text:p>9/8/2021</text:p>
          </table:table-cell>
          <table:table-cell table:style-name="ce10" office:value-type="date" office:date-value="2022-08-09" calcext:value-type="date">
            <text:p>9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683/2021-9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10" office:value-type="date" office:date-value="2022-08-05" calcext:value-type="date">
            <text:p>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2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59/2020-3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ISTEMA DE ORÇAMENTO DE OBRAS</text:p>
          </table:table-cell>
          <table:table-cell table:style-name="ce4" office:value-type="string" calcext:value-type="string">
            <text:p>23.484.444/0001-45</text:p>
          </table:table-cell>
          <table:table-cell table:style-name="ce4" office:value-type="string" calcext:value-type="string">
            <text:p>3F LTDA</text:p>
          </table:table-cell>
          <table:table-cell table:style-name="ce10" office:value-type="date" office:date-value="2021-08-17" calcext:value-type="date">
            <text:p>17/8/2021</text:p>
          </table:table-cell>
          <table:table-cell table:style-name="ce10" office:value-type="date" office:date-value="2025-08-17" calcext:value-type="date">
            <text:p>17/8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683/2021-9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10" office:value-type="date" office:date-value="2022-08-05" calcext:value-type="date">
            <text:p>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6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33/2021-2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FIOS E CABO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2-08-18" calcext:value-type="date">
            <text:p>18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752/2021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2-08-18" calcext:value-type="date">
            <text:p>18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886/2021-6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DE CONSUMO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21-08-20" calcext:value-type="date">
            <text:p>20/8/2021</text:p>
          </table:table-cell>
          <table:table-cell table:style-name="ce10" office:value-type="date" office:date-value="2022-08-20" calcext:value-type="date">
            <text:p>20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514/2021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04.645.099/0001-30</text:p>
          </table:table-cell>
          <table:table-cell table:style-name="ce4" office:value-type="string" calcext:value-type="string">
            <text:p>CONSTRUTORA PHX LTDA</text:p>
          </table:table-cell>
          <table:table-cell table:style-name="ce10" office:value-type="date" office:date-value="2021-08-20" calcext:value-type="date">
            <text:p>20/8/2021</text:p>
          </table:table-cell>
          <table:table-cell table:style-name="ce10" office:value-type="date" office:date-value="2022-08-20" calcext:value-type="date">
            <text:p>20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95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2" calcext:value-type="date">
            <text:p>12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9795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2" calcext:value-type="date">
            <text:p>12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77/2021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3-08-18" calcext:value-type="date">
            <text:p>18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5677/2021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2" calcext:value-type="date">
            <text:p>12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56/2021-2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ELABORAÇÃO DE PROJETOS</text:p>
          </table:table-cell>
          <table:table-cell table:style-name="ce4" office:value-type="string" calcext:value-type="string">
            <text:p>13.466.507/0001-87</text:p>
          </table:table-cell>
          <table:table-cell table:style-name="ce4" office:value-type="string" calcext:value-type="string">
            <text:p>AB PROJETOS E CONSULTORIA, ENGENHARIA, ARQUITETURA E MEIO AMBIENTE LTDA</text:p>
          </table:table-cell>
          <table:table-cell table:style-name="ce10" office:value-type="date" office:date-value="2021-08-24" calcext:value-type="date">
            <text:p>24/8/2021</text:p>
          </table:table-cell>
          <table:table-cell table:style-name="ce10" office:value-type="date" office:date-value="2022-08-24" calcext:value-type="date">
            <text:p>24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4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435/2021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AVALIAÇÃO MERCADOLÓGICA</text:p>
          </table:table-cell>
          <table:table-cell table:style-name="ce4" office:value-type="string" calcext:value-type="string">
            <text:p>12.228.773/0001-09</text:p>
          </table:table-cell>
          <table:table-cell table:style-name="ce4" office:value-type="string" calcext:value-type="string">
            <text:p>PARK SOLUCOES IMOBILIARIAS EIRELI EPP</text:p>
          </table:table-cell>
          <table:table-cell table:style-name="ce10" office:value-type="date" office:date-value="2021-08-25" calcext:value-type="date">
            <text:p>25/8/2021</text:p>
          </table:table-cell>
          <table:table-cell table:style-name="ce10" office:value-type="date" office:date-value="2022-08-25" calcext:value-type="date">
            <text:p>2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256/2021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(MICRO-ONDAS E CAFETEIRA ELÉTRICA)</text:p>
          </table:table-cell>
          <table:table-cell table:style-name="ce4" office:value-type="string" calcext:value-type="string">
            <text:p>21.238.581/0001-74</text:p>
          </table:table-cell>
          <table:table-cell table:style-name="ce4" office:value-type="string" calcext:value-type="string">
            <text:p>MARCOS VINICIUS NASCIMENTO DOS SANTOS ME</text:p>
          </table:table-cell>
          <table:table-cell table:style-name="ce10" office:value-type="date" office:date-value="2021-08-25" calcext:value-type="date">
            <text:p>25/8/2021</text:p>
          </table:table-cell>
          <table:table-cell table:style-name="ce10" office:value-type="date" office:date-value="2022-08-25" calcext:value-type="date">
            <text:p>2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67/2021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MANUTENÇÃO PREVENTIVA E CORRETIVA, DE AR CONDICIONADO, BEBEDOURO, ETC</text:p>
          </table:table-cell>
          <table:table-cell table:style-name="ce4" office:value-type="string" calcext:value-type="string">
            <text:p>07.111.745/0001-77</text:p>
          </table:table-cell>
          <table:table-cell table:style-name="ce4" office:value-type="string" calcext:value-type="string">
            <text:p>TOP AR CONDICIONADO LTDA</text:p>
          </table:table-cell>
          <table:table-cell table:style-name="ce10" office:value-type="date" office:date-value="2021-08-25" calcext:value-type="date">
            <text:p>25/8/2021</text:p>
          </table:table-cell>
          <table:table-cell table:style-name="ce10" office:value-type="date" office:date-value="2023-08-25" calcext:value-type="date">
            <text:p>25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11/2021-9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ERVIÇOS DE ÁGUA E ESGOTO</text:p>
          </table:table-cell>
          <table:table-cell table:style-name="ce4" office:value-type="string" calcext:value-type="string">
            <text:p>06.845.747/0001-27</text:p>
          </table:table-cell>
          <table:table-cell table:style-name="ce4" office:value-type="string" calcext:value-type="string">
            <text:p>AGUAS E ESGOTOS DO PIAUÍ S/A</text:p>
          </table:table-cell>
          <table:table-cell table:style-name="ce10" office:value-type="date" office:date-value="2021-08-30" calcext:value-type="date">
            <text:p>30/8/2021</text:p>
          </table:table-cell>
          <table:table-cell table:style-name="ce10" office:value-type="date" office:date-value="2030-08-25" calcext:value-type="date">
            <text:p>25/8/2030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9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833/2021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NSERVAÇÃO E MANUTENÇÃO - PJ DE ALTOS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2-08-23" calcext:value-type="date">
            <text:p>23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72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44" calcext:value-type="float">
            <text:p>44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133/2021-5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INSCRIÇÃO EM CURSO</text:p>
          </table:table-cell>
          <table:table-cell table:style-name="ce4" office:value-type="string" calcext:value-type="string">
            <text:p>11.179.644/0001-05</text:p>
          </table:table-cell>
          <table:table-cell table:style-name="ce4" office:value-type="string" calcext:value-type="string">
            <text:p>KRETZER &amp; COELHO DE ORGANIZAÇÃO DE FEIRAS LTDA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75" calcext:value-type="float">
            <text:p>57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64/2021-7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ESPELHOS</text:p>
          </table:table-cell>
          <table:table-cell table:style-name="ce4" office:value-type="string" calcext:value-type="string">
            <text:p>36.193.851/0001-45</text:p>
          </table:table-cell>
          <table:table-cell table:style-name="ce4" office:value-type="string" calcext:value-type="string">
            <text:p>LUCAS CAMPELO DE MELO E SILVA</text:p>
          </table:table-cell>
          <table:table-cell table:style-name="ce10" office:value-type="date" office:date-value="2021-08-24" calcext:value-type="date">
            <text:p>24/8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68/2021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MANUTENÇÃO PREVENTIVA E CORRETIVA, DE AR CONDICIONADO, BEBEDOURO, ETC</text:p>
          </table:table-cell>
          <table:table-cell table:style-name="ce4" office:value-type="string" calcext:value-type="string">
            <text:p>09.344.418/0001-90</text:p>
          </table:table-cell>
          <table:table-cell table:style-name="ce4" office:value-type="string" calcext:value-type="string">
            <text:p>BONANZA COMERCIO SERVICOS INSTALACAO E MANUTENCAO ELETRICA EM GERAL LTDA ME</text:p>
          </table:table-cell>
          <table:table-cell table:style-name="ce10" office:value-type="date" office:date-value="2021-09-14" calcext:value-type="date">
            <text:p>14/9/2021</text:p>
          </table:table-cell>
          <table:table-cell table:style-name="ce10" office:value-type="date" office:date-value="2023-09-14" calcext:value-type="date">
            <text:p>1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ETÍCIA KETHELY SOUSA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1/2020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5" calcext:value-type="float">
            <text:p>65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242/2021-1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ENAFAM - ACOLHIMENTO FAMILIAR</text:p>
          </table:table-cell>
          <table:table-cell table:style-name="ce4" office:value-type="string" calcext:value-type="string">
            <text:p>27.465.909/0001-71</text:p>
          </table:table-cell>
          <table:table-cell table:style-name="ce4" office:value-type="string" calcext:value-type="string">
            <text:p>INSTITUTO GERAÇÃO AMANHA</text:p>
          </table:table-cell>
          <table:table-cell table:style-name="ce10" office:value-type="date" office:date-value="2021-09-21" calcext:value-type="date">
            <text:p>21/9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1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12/2021-8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BREAK</text:p>
          </table:table-cell>
          <table:table-cell table:style-name="ce4" office:value-type="string" calcext:value-type="string">
            <text:p>52.618.139/0030-31</text:p>
          </table:table-cell>
          <table:table-cell table:style-name="ce4" office:value-type="string" calcext:value-type="string">
            <text:p>GL ELETR-ELETRONICOS LTDA</text:p>
          </table:table-cell>
          <table:table-cell table:style-name="ce10" office:value-type="date" office:date-value="2021-09-15" calcext:value-type="date">
            <text:p>15/9/2021</text:p>
          </table:table-cell>
          <table:table-cell table:style-name="ce10" office:value-type="date" office:date-value="2022-09-15" calcext:value-type="date">
            <text:p>15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81/2021-0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ÓVEIS (CADEIRAS)</text:p>
          </table:table-cell>
          <table:table-cell table:style-name="ce4" office:value-type="string" calcext:value-type="string">
            <text:p>29.209.847/0001-62</text:p>
          </table:table-cell>
          <table:table-cell table:style-name="ce4" office:value-type="string" calcext:value-type="string">
            <text:p>BELCHAIR COMERCIO DE MOVEIS EIRELI</text:p>
          </table:table-cell>
          <table:table-cell table:style-name="ce10" office:value-type="date" office:date-value="2021-09-21" calcext:value-type="date">
            <text:p>21/9/2021</text:p>
          </table:table-cell>
          <table:table-cell table:style-name="ce10" office:value-type="date" office:date-value="2022-03-21" calcext:value-type="date">
            <text:p>21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7782/2021-7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ÓVEIS (CADEIRAS)</text:p>
          </table:table-cell>
          <table:table-cell table:style-name="ce4" office:value-type="string" calcext:value-type="string">
            <text:p>29.209.847/0001-62</text:p>
          </table:table-cell>
          <table:table-cell table:style-name="ce4" office:value-type="string" calcext:value-type="string">
            <text:p>BELCHAIR COMERCIO DE MOVEIS EIRELI</text:p>
          </table:table-cell>
          <table:table-cell table:style-name="ce10" office:value-type="date" office:date-value="2021-09-21" calcext:value-type="date">
            <text:p>21/9/2021</text:p>
          </table:table-cell>
          <table:table-cell table:style-name="ce10" office:value-type="date" office:date-value="2022-03-21" calcext:value-type="date">
            <text:p>21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2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95/2021-2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TRANSPORTE INTERMUNICIPAL DE CARGA </text:p>
          </table:table-cell>
          <table:table-cell table:style-name="ce4" office:value-type="string" calcext:value-type="string">
            <text:p>34.028.316/0022-38</text:p>
          </table:table-cell>
          <table:table-cell table:style-name="ce4" office:value-type="string" calcext:value-type="string">
            <text:p>SUPERINTENDÊNCIA ESTADUAL DE OPERAÇÕES DO PIAUÍ (CORREIOS)</text:p>
          </table:table-cell>
          <table:table-cell table:style-name="ce10" office:value-type="date" office:date-value="2021-09-17" calcext:value-type="date">
            <text:p>17/9/2021</text:p>
          </table:table-cell>
          <table:table-cell table:style-name="ce10" office:value-type="date" office:date-value="2026-09-17" calcext:value-type="date">
            <text:p>17/9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7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52/2021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REINAMENTO E IMPLANTAÇÃO DE SOFTWARES</text:p>
          </table:table-cell>
          <table:table-cell table:style-name="ce4" office:value-type="string" calcext:value-type="string">
            <text:p>21.719.419/0001-78</text:p>
          </table:table-cell>
          <table:table-cell table:style-name="ce4" office:value-type="string" calcext:value-type="string">
            <text:p>EXCELLER TREINAMENTOS EIRELI</text:p>
          </table:table-cell>
          <table:table-cell table:style-name="ce10" office:value-type="date" office:date-value="2021-09-23" calcext:value-type="date">
            <text:p>23/9/2021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74" calcext:value-type="float">
            <text:p>67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921/2021-8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EXTINTORES</text:p>
          </table:table-cell>
          <table:table-cell table:style-name="ce4" office:value-type="string" calcext:value-type="string">
            <text:p>23.653.504/0001-06</text:p>
          </table:table-cell>
          <table:table-cell table:style-name="ce4" office:value-type="string" calcext:value-type="string">
            <text:p>EMPRESA J. P. BARBOSA E SILVA EIRELI</text:p>
          </table:table-cell>
          <table:table-cell table:style-name="ce10" office:value-type="date" office:date-value="2021-09-28" calcext:value-type="date">
            <text:p>28/9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6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73/2021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( EQUIPAMENTO DE SEGURANÇA E ILUMINAÇÃO)</text:p>
          </table:table-cell>
          <table:table-cell table:style-name="ce4" office:value-type="string" calcext:value-type="string">
            <text:p>21.977.396/0001-00</text:p>
          </table:table-cell>
          <table:table-cell table:style-name="ce4" office:value-type="string" calcext:value-type="string">
            <text:p>IMPACTA TELECOM E SEGURANÇA ELETRONICA LTDA</text:p>
          </table:table-cell>
          <table:table-cell table:style-name="ce10" office:value-type="date" office:date-value="2021-09-30" calcext:value-type="date">
            <text:p>30/9/2021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7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79/2021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EQUIPAMENTO DE SEGURANÇA E ILUMINAÇÃO)</text:p>
          </table:table-cell>
          <table:table-cell table:style-name="ce4" office:value-type="string" calcext:value-type="string">
            <text:p>38.588.648/0001-01</text:p>
          </table:table-cell>
          <table:table-cell table:style-name="ce4" office:value-type="string" calcext:value-type="string">
            <text:p>MULTIMIX DISTRIBUIDORA LTDA</text:p>
          </table:table-cell>
          <table:table-cell table:style-name="ce10" office:value-type="date" office:date-value="2021-09-30" calcext:value-type="date">
            <text:p>30/9/2021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OLANGE DE OLIVEIR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3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044/2021-3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E FORNECIMENTO DE CRACHÁ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 M. FERREIRA AMORIM</text:p>
          </table:table-cell>
          <table:table-cell table:style-name="ce10" office:value-type="date" office:date-value="2021-10-06" calcext:value-type="date">
            <text:p>6/10/2021</text:p>
          </table:table-cell>
          <table:table-cell table:style-name="ce10" office:value-type="date" office:date-value="2022-10-06" calcext:value-type="date">
            <text:p>6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2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67/2021-9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ÁDIO COMUNICADOR</text:p>
          </table:table-cell>
          <table:table-cell table:style-name="ce4" office:value-type="string" calcext:value-type="string">
            <text:p>21.775.627/0001-94</text:p>
          </table:table-cell>
          <table:table-cell table:style-name="ce4" office:value-type="string" calcext:value-type="string">
            <text:p>SUZANE F. DE SOUZA CASTRO EPP</text:p>
          </table:table-cell>
          <table:table-cell table:style-name="ce10" office:value-type="date" office:date-value="2021-10-04" calcext:value-type="date">
            <text:p>4/10/2021</text:p>
          </table:table-cell>
          <table:table-cell table:style-name="ce10" office:value-type="date" office:date-value="2022-10-04" calcext:value-type="date">
            <text:p>4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8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47/2021-5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DE SEGURANÇA E ILUMINAÇÃO</text:p>
          </table:table-cell>
          <table:table-cell table:style-name="ce4" office:value-type="string" calcext:value-type="string">
            <text:p>26.167.868/0001-74</text:p>
          </table:table-cell>
          <table:table-cell table:style-name="ce4" office:value-type="string" calcext:value-type="string">
            <text:p>WORLD CAM BRASIL ELETROELETRÔNICO EIRELI</text:p>
          </table:table-cell>
          <table:table-cell table:style-name="ce10" office:value-type="date" office:date-value="2021-10-04" calcext:value-type="date">
            <text:p>4/10/2021</text:p>
          </table:table-cell>
          <table:table-cell table:style-name="ce10" office:value-type="date" office:date-value="2022-10-04" calcext:value-type="date">
            <text:p>4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4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662/2021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 (DISTRIBUIÇÃO 1º E 2º GRAU E PRÉDIO DA ZL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0-06" calcext:value-type="date">
            <text:p>6/10/2021</text:p>
          </table:table-cell>
          <table:table-cell table:style-name="ce10" office:value-type="date" office:date-value="2022-10-06" calcext:value-type="date">
            <text:p>6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3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35/2021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TE (CÂMERAS, GRAVADORES E HDS)</text:p>
          </table:table-cell>
          <table:table-cell table:style-name="ce4" office:value-type="string" calcext:value-type="string">
            <text:p>04.503.070/0001-13</text:p>
          </table:table-cell>
          <table:table-cell table:style-name="ce4" office:value-type="string" calcext:value-type="string">
            <text:p>DINIZ TECNOLOGIA E SOLUCOES EIRELI EPP</text:p>
          </table:table-cell>
          <table:table-cell table:style-name="ce10" office:value-type="date" office:date-value="2021-09-30" calcext:value-type="date">
            <text:p>30/9/2021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IRAILDO WELLINGTON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453/2021-9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EMPRESA NA REALIZAÇÃO DE CURSO DE CAPACITAÇÃO "PLANILHA DE CUSTOS E FORMAÇÃO DE PREÇOS"</text:p>
          </table:table-cell>
          <table:table-cell table:style-name="ce4" office:value-type="string" calcext:value-type="string">
            <text:p>14.087.594/0001-24</text:p>
          </table:table-cell>
          <table:table-cell table:style-name="ce4" office:value-type="string" calcext:value-type="string">
            <text:p>MMP CURSOS CAPACITAÇÃO E TREINAMENTO LTDA</text:p>
          </table:table-cell>
          <table:table-cell table:style-name="ce10" office:value-type="date" office:date-value="2021-10-14" calcext:value-type="date">
            <text:p>14/10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3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224/2021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CONSULTORIA ESPECIALIZADA NO PROCESSO DE MONTAGEM E MANUTENÇÃO DE RÁDIO DO MPPI</text:p>
          </table:table-cell>
          <table:table-cell table:style-name="ce4" office:value-type="string" calcext:value-type="string">
            <text:p>27.985.596/0001-82</text:p>
          </table:table-cell>
          <table:table-cell table:style-name="ce4" office:value-type="string" calcext:value-type="string">
            <text:p>CARLOS EDUARDO PEREIRA BARRADAS 02209547393</text:p>
          </table:table-cell>
          <table:table-cell table:style-name="ce10" office:value-type="date" office:date-value="2021-10-13" calcext:value-type="date">
            <text:p>13/10/2021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94/2021-6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ERVIÇO DE LEILOEIRO</text:p>
          </table:table-cell>
          <table:table-cell table:style-name="ce4" office:value-type="string" calcext:value-type="string">
            <text:p>200.716.393-49</text:p>
          </table:table-cell>
          <table:table-cell table:style-name="ce4" office:value-type="string" calcext:value-type="string">
            <text:p>ÉRICO LAGES SOARES</text:p>
          </table:table-cell>
          <table:table-cell table:style-name="ce10" office:value-type="date" office:date-value="2021-10-13" calcext:value-type="date">
            <text:p>13/10/2021</text:p>
          </table:table-cell>
          <table:table-cell table:style-name="ce10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5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3" calcext:value-type="float">
            <text:p>6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026/2021-5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LICENÇA ANUAL DO UFED TOUCH E PATHFINDER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0-15" calcext:value-type="date">
            <text:p>15/10/2021</text:p>
          </table:table-cell>
          <table:table-cell table:style-name="ce10" office:value-type="date" office:date-value="2023-10-15" calcext:value-type="date">
            <text:p>15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5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03/2021-2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PARA EXTRAÇÃO, PROCESSAMENTO E ANÁLISE DE DADOS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0-15" calcext:value-type="date">
            <text:p>15/10/2021</text:p>
          </table:table-cell>
          <table:table-cell table:style-name="ce10" office:value-type="date" office:date-value="2023-10-15" calcext:value-type="date">
            <text:p>15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6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65/2021-0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COPIADOR E DUPLICADOR FORENSE DE DISCOS RÍGIDOS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0-15" calcext:value-type="date">
            <text:p>15/10/2021</text:p>
          </table:table-cell>
          <table:table-cell table:style-name="ce10" office:value-type="date" office:date-value="2022-10-15" calcext:value-type="date">
            <text:p>15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9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4" calcext:value-type="float">
            <text:p>6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070/2021-1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ULTIFUNCIONAI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1-10-19" calcext:value-type="date">
            <text:p>19/10/2021</text:p>
          </table:table-cell>
          <table:table-cell table:style-name="ce10" office:value-type="date" office:date-value="2022-10-19" calcext:value-type="date">
            <text:p>19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2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6" calcext:value-type="float">
            <text:p>6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479/2021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ULTIFUNCIONAIS MONOCROMÁTICAS E COLORIDAS, IMPRESSORAS A3 E SCANNERS</text:p>
          </table:table-cell>
          <table:table-cell table:style-name="ce4" office:value-type="string" calcext:value-type="string">
            <text:p>28.584.157/0003-92</text:p>
          </table:table-cell>
          <table:table-cell table:style-name="ce4" office:value-type="string" calcext:value-type="string">
            <text:p>METDATA TECNOLOGIA DA INFORMAÇÃO EIRELI</text:p>
          </table:table-cell>
          <table:table-cell table:style-name="ce10" office:value-type="date" office:date-value="2021-10-22" calcext:value-type="date">
            <text:p>22/10/2021</text:p>
          </table:table-cell>
          <table:table-cell table:style-name="ce10" office:value-type="date" office:date-value="2022-10-22" calcext:value-type="date">
            <text:p>22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9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006/2021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E CONSERVAÇÃO DE EDIFICAÇÕES - PJ DE SÃO RAIMUNDO NONATO E SALA DO MPPI NA CENTRAL DE FLAGRANTES DE PICOS</text:p>
          </table:table-cell>
          <table:table-cell table:style-name="ce4" office:value-type="string" calcext:value-type="string">
            <text:p>04.645.099/0001-30</text:p>
          </table:table-cell>
          <table:table-cell table:style-name="ce4" office:value-type="string" calcext:value-type="string">
            <text:p>CONSTRUTORA PHX LTDA</text:p>
          </table:table-cell>
          <table:table-cell table:style-name="ce10" office:value-type="date" office:date-value="2021-11-08" calcext:value-type="date">
            <text:p>8/11/2021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522/2021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 VASILHAM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10-27" calcext:value-type="date">
            <text:p>27/10/2021</text:p>
          </table:table-cell>
          <table:table-cell table:style-name="ce10" office:value-type="date" office:date-value="2022-10-27" calcext:value-type="date">
            <text:p>27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5" calcext:value-type="float">
            <text:p>6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38/2021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OFTWARE VMIX PRO</text:p>
          </table:table-cell>
          <table:table-cell table:style-name="ce4" office:value-type="string" calcext:value-type="string">
            <text:p>11.185.999/0001-07</text:p>
          </table:table-cell>
          <table:table-cell table:style-name="ce4" office:value-type="string" calcext:value-type="string">
            <text:p>WORKWARE COMERCIAL E INFORMÁTICA LTDA</text:p>
          </table:table-cell>
          <table:table-cell table:style-name="ce10" office:value-type="date" office:date-value="2021-10-22" calcext:value-type="date">
            <text:p>22/10/2021</text:p>
          </table:table-cell>
          <table:table-cell table:style-name="ce10" office:value-type="date" office:date-value="2022-10-22" calcext:value-type="date">
            <text:p>22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5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8" calcext:value-type="float">
            <text:p>6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519/2021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UMO( ÁGUA MINERAL)</text:p>
          </table:table-cell>
          <table:table-cell table:style-name="ce4" office:value-type="string" calcext:value-type="string">
            <text:p>29.287.558/0001-81</text:p>
          </table:table-cell>
          <table:table-cell table:style-name="ce4" office:value-type="string" calcext:value-type="string">
            <text:p>J NETO ALMADA COUTINHO ME</text:p>
          </table:table-cell>
          <table:table-cell table:style-name="ce10" office:value-type="date" office:date-value="2021-10-26" calcext:value-type="date">
            <text:p>26/10/2021</text:p>
          </table:table-cell>
          <table:table-cell table:style-name="ce10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ANE LOPES COUTIN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2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3" calcext:value-type="float">
            <text:p>7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5300/2021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FORMAÇÃO E CONSULTORIA EM EAD</text:p>
          </table:table-cell>
          <table:table-cell table:style-name="ce4" office:value-type="string" calcext:value-type="string">
            <text:p>66.582.784/0001-11</text:p>
          </table:table-cell>
          <table:table-cell table:style-name="ce4" office:value-type="string" calcext:value-type="string">
            <text:p>MAPDATA - TECNOLOGIA INFORMATICA E COMERCIO LTDA</text:p>
          </table:table-cell>
          <table:table-cell table:style-name="ce10" office:value-type="date" office:date-value="2021-11-03" calcext:value-type="date">
            <text:p>3/11/2021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3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2" calcext:value-type="float">
            <text:p>7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783/2021-6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MANUTENÇÃO PREVENTIVA E CORRETIVA, COM FORNECIMENTO DE PEÇAS, PARA CANCELAS DE CONTROLE DO ESTACIONAMENTO</text:p>
          </table:table-cell>
          <table:table-cell table:style-name="ce4" office:value-type="string" calcext:value-type="string">
            <text:p>37.443.252/0001-03</text:p>
          </table:table-cell>
          <table:table-cell table:style-name="ce4" office:value-type="string" calcext:value-type="string">
            <text:p>LAS VEGAS SOLUCOES TECNOLOGICAS LTDA</text:p>
          </table:table-cell>
          <table:table-cell table:style-name="ce10" office:value-type="date" office:date-value="2021-11-03" calcext:value-type="date">
            <text:p>3/11/2021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5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9" calcext:value-type="float">
            <text:p>6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543/2021-9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NALISE FORENSE DE ARTEFATOS DE INTERNET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1-04" calcext:value-type="date">
            <text:p>4/11/2021</text:p>
          </table:table-cell>
          <table:table-cell table:style-name="ce10" office:value-type="date" office:date-value="2022-11-04" calcext:value-type="date">
            <text:p>4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3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5" calcext:value-type="float">
            <text:p>7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947/2021-9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O SISTEMA WEB GESTÃO TRIBUTÁRIA</text:p>
          </table:table-cell>
          <table:table-cell table:style-name="ce4" office:value-type="string" calcext:value-type="string">
            <text:p>09.094.300/0001-51</text:p>
          </table:table-cell>
          <table:table-cell table:style-name="ce4" office:value-type="string" calcext:value-type="string">
            <text:p>OPEN TREINAMENTOS EMPRESARIAIS E EDITORA LTDA EPP</text:p>
          </table:table-cell>
          <table:table-cell table:style-name="ce10" office:value-type="date" office:date-value="2021-11-11" calcext:value-type="date">
            <text:p>11/11/2021</text:p>
          </table:table-cell>
          <table:table-cell table:style-name="ce10" office:value-type="date" office:date-value="2023-11-11" calcext:value-type="date">
            <text:p>11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LÁVIO JOSÉ SCHAEFER FERLIN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7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1" calcext:value-type="float">
            <text:p>7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463/2021-4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A EMPRESA AOVS SISTEMA DE INFORMÁTICA S.A PARA ACESSO A CURSOS TÉCNICOS </text:p>
          </table:table-cell>
          <table:table-cell table:style-name="ce4" office:value-type="string" calcext:value-type="string">
            <text:p>05.555.382/0001-33</text:p>
          </table:table-cell>
          <table:table-cell table:style-name="ce4" office:value-type="string" calcext:value-type="string">
            <text:p>AOVS SISTEMAS DE INFORMÁTICA S/A</text:p>
          </table:table-cell>
          <table:table-cell table:style-name="ce10" office:value-type="date" office:date-value="2021-11-05" calcext:value-type="date">
            <text:p>5/11/2021</text:p>
          </table:table-cell>
          <table:table-cell table:style-name="ce10" office:value-type="date" office:date-value="2022-11-05" calcext:value-type="date">
            <text:p>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7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0" calcext:value-type="float">
            <text:p>7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539/2021-0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02 (DOIS) NOBREAKS PARA DATACENTER</text:p>
          </table:table-cell>
          <table:table-cell table:style-name="ce4" office:value-type="string" calcext:value-type="string">
            <text:p>22.003.386/0001-28</text:p>
          </table:table-cell>
          <table:table-cell table:style-name="ce4" office:value-type="string" calcext:value-type="string">
            <text:p>CRONO COMÉRCIO E DISTRIBUIÇÃO EIRELI</text:p>
          </table:table-cell>
          <table:table-cell table:style-name="ce10" office:value-type="date" office:date-value="2021-11-05" calcext:value-type="date">
            <text:p>5/11/2021</text:p>
          </table:table-cell>
          <table:table-cell table:style-name="ce10" office:value-type="date" office:date-value="2022-11-05" calcext:value-type="date">
            <text:p>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8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764/2021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NVELOPES REUTILIZÁVEIS E LACRES DE SEGURANÇA</text:p>
          </table:table-cell>
          <table:table-cell table:style-name="ce4" office:value-type="string" calcext:value-type="string">
            <text:p>05.596.349/0001-51</text:p>
          </table:table-cell>
          <table:table-cell table:style-name="ce4" office:value-type="string" calcext:value-type="string">
            <text:p>ONLY-SHOP COMERCIO DE MATERIAIS EIRELI</text:p>
          </table:table-cell>
          <table:table-cell table:style-name="ce10" office:value-type="date" office:date-value="2021-11-08" calcext:value-type="date">
            <text:p>8/11/2021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/200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92" calcext:value-type="float">
            <text:p>79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920/2021-9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PLACAS HISTÓRICAS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1-11-17" calcext:value-type="date">
            <text:p>17/11/2021</text:p>
          </table:table-cell>
          <table:table-cell table:style-name="ce10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9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7" calcext:value-type="float">
            <text:p>7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60/2021-7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PARA EXECUÇÃO DOS SERVIÇOS DE LINHA E1 PARA O GAECO</text:p>
          </table:table-cell>
          <table:table-cell table:style-name="ce4" office:value-type="string" calcext:value-type="string">
            <text:p>76.535.764/0331-57</text:p>
          </table:table-cell>
          <table:table-cell table:style-name="ce4" office:value-type="string" calcext:value-type="string">
            <text:p>OI S.A</text:p>
          </table:table-cell>
          <table:table-cell table:style-name="ce10" office:value-type="date" office:date-value="2021-11-16" calcext:value-type="date">
            <text:p>16/11/2021</text:p>
          </table:table-cell>
          <table:table-cell table:style-name="ce10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8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007/2021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PARA A PJ DE ÁGUA BRANCA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1-15" calcext:value-type="date">
            <text:p>15/11/2021</text:p>
          </table:table-cell>
          <table:table-cell table:style-name="ce10" office:value-type="date" office:date-value="2022-11-15" calcext:value-type="date">
            <text:p>1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MARIANO ARAÚJO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63/2021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767/2021-8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REALIZAÇÃO DE CURSO SOBRE SISTEMA DE CONTROLE INTERNO</text:p>
          </table:table-cell>
          <table:table-cell table:style-name="ce4" office:value-type="string" calcext:value-type="string">
            <text:p>31.172.114/0001-42</text:p>
          </table:table-cell>
          <table:table-cell table:style-name="ce4" office:value-type="string" calcext:value-type="string">
            <text:p>JOSÉ OSVALDO GLOCK</text:p>
          </table:table-cell>
          <table:table-cell table:style-name="ce10" office:value-type="date" office:date-value="2021-11-17" calcext:value-type="date">
            <text:p>17/1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3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6" calcext:value-type="float">
            <text:p>7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609/2021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COLETA DE LIXO DO MP-PI EM TERESINA-PI</text:p>
          </table:table-cell>
          <table:table-cell table:style-name="ce4" office:value-type="string" calcext:value-type="string">
            <text:p>15.201.985/0001-90</text:p>
          </table:table-cell>
          <table:table-cell table:style-name="ce4" office:value-type="string" calcext:value-type="string">
            <text:p>RESOLVE LIMPEZA AMBIENTAL LTDA</text:p>
          </table:table-cell>
          <table:table-cell table:style-name="ce10" office:value-type="date" office:date-value="2021-11-18" calcext:value-type="date">
            <text:p>18/11/2021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7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73/2021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1-22" calcext:value-type="date">
            <text:p>22/11/2021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7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201/2021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1-22" calcext:value-type="date">
            <text:p>22/11/2021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0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626/2021-6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 (ESCLERÔMICO ANALÓGICO)</text:p>
          </table:table-cell>
          <table:table-cell table:style-name="ce4" office:value-type="string" calcext:value-type="string">
            <text:p>11.769.998/0001-00</text:p>
          </table:table-cell>
          <table:table-cell table:style-name="ce4" office:value-type="string" calcext:value-type="string">
            <text:p>FORTEST INDUSTRIA E COMERCIO DE FORMAS E FERRAGENS LTDA EPP</text:p>
          </table:table-cell>
          <table:table-cell table:style-name="ce10" office:value-type="date" office:date-value="2021-11-25" calcext:value-type="date">
            <text:p>25/11/2021</text:p>
          </table:table-cell>
          <table:table-cell table:style-name="ce10" office:value-type="date" office:date-value="2022-11-25" calcext:value-type="date">
            <text:p>2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22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9" calcext:value-type="float">
            <text:p>7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80/2021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, COM FORNECIMENTO DE PEÇAS, PARA 2 MOTORES-GERADORES DE ENERGIA ELÉTRICA</text:p>
          </table:table-cell>
          <table:table-cell table:style-name="ce4" office:value-type="string" calcext:value-type="string">
            <text:p>29.508.283/0001-69</text:p>
          </table:table-cell>
          <table:table-cell table:style-name="ce4" office:value-type="string" calcext:value-type="string">
            <text:p>SERV SERVIÇO DE INSTALAÇÃO DE MANUTENÇÃO E REPARAÇÃO DE GERADORES LTDA</text:p>
          </table:table-cell>
          <table:table-cell table:style-name="ce10" office:value-type="date" office:date-value="2021-11-25" calcext:value-type="date">
            <text:p>25/11/2021</text:p>
          </table:table-cell>
          <table:table-cell table:style-name="ce10" office:value-type="date" office:date-value="2023-11-25" calcext:value-type="date">
            <text:p>25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8" calcext:value-type="float">
            <text:p>7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627/2021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DISPOSITIVOS DE PROTEÇÃO CONTRA SURTOS COM FILTRO DE LINHA E ESTABILIZADORES</text:p>
          </table:table-cell>
          <table:table-cell table:style-name="ce4" office:value-type="string" calcext:value-type="string">
            <text:p>05.462.543/0001-44</text:p>
          </table:table-cell>
          <table:table-cell table:style-name="ce4" office:value-type="string" calcext:value-type="string">
            <text:p>EASYTECH INFORMATICA E SERVICOS LTDA</text:p>
          </table:table-cell>
          <table:table-cell table:number-columns-repeated="2" table:style-name="ce10" office:value-type="date" office:date-value="2021-11-28" calcext:value-type="date">
            <text:p>28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1" calcext:value-type="float">
            <text:p>8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308/2021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ONITORAMENTO E RASTREAMENTO DOS VEÍCULOS DO MPPI</text:p>
          </table:table-cell>
          <table:table-cell table:style-name="ce4" office:value-type="string" calcext:value-type="string">
            <text:p>00.090.021/0001-45</text:p>
          </table:table-cell>
          <table:table-cell table:style-name="ce4" office:value-type="string" calcext:value-type="string">
            <text:p>SISTEMA AVANÇADO DE SEGURANÇA ELETRÔNICA LTDA</text:p>
          </table:table-cell>
          <table:table-cell table:style-name="ce10" office:value-type="date" office:date-value="2021-11-30" calcext:value-type="date">
            <text:p>30/11/2021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ABRYELA SOTERO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8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0" calcext:value-type="float">
            <text:p>8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248/2021-6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INTERPRETAÇÃO SIMULTÂNEA EM LÍNGUA BRASILEIRA DE SINAIS (LIBRAS)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 05965486308</text:p>
          </table:table-cell>
          <table:table-cell table:style-name="ce10" office:value-type="date" office:date-value="2021-12-01" calcext:value-type="date">
            <text:p>1/12/2021</text:p>
          </table:table-cell>
          <table:table-cell table:style-name="ce10" office:value-type="date" office:date-value="2022-12-01" calcext:value-type="date">
            <text:p>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72" calcext:value-type="float">
            <text:p>87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015/2021-1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CAMISETAS ESPORTIVAS PARA A CONFRATERNIZAÇÃO DO DIA DO MPPI</text:p>
          </table:table-cell>
          <table:table-cell table:style-name="ce4" office:value-type="string" calcext:value-type="string">
            <text:p>02.228.176/0001-20</text:p>
          </table:table-cell>
          <table:table-cell table:style-name="ce4" office:value-type="string" calcext:value-type="string">
            <text:p>WG COSTA &amp;CIA LTDA</text:p>
          </table:table-cell>
          <table:table-cell table:style-name="ce10" office:value-type="date" office:date-value="2021-12-09" calcext:value-type="date">
            <text:p>9/1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81" calcext:value-type="float">
            <text:p>88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449/2021-6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 AQUISIÇÃO DE TENDA SANFONADA NO TAMANHO 3 X 4,5 METROS, DE MONTAGEM RÁPIDA, PRÁTICA E FÁCIL ARMAZENAMENTO, PARA ATENDER AS DEMANDAS EM EVENTOS DE ÁREAS EXTERNAS DESTE MPPI, C</text:p>
          </table:table-cell>
          <table:table-cell table:style-name="ce4" office:value-type="string" calcext:value-type="string">
            <text:p>35.067.125/0001-13</text:p>
          </table:table-cell>
          <table:table-cell table:style-name="ce4" office:value-type="string" calcext:value-type="string">
            <text:p>LC TENDAS EIRELI</text:p>
          </table:table-cell>
          <table:table-cell table:style-name="ce10" office:value-type="date" office:date-value="2021-12-13" calcext:value-type="date">
            <text:p>13/1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1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053/2021-2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ITENS DE REGISTRO DE PREMIAÇÃO (TROFÉUS, PLACAS DE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1-12-13" calcext:value-type="date">
            <text:p>13/12/2021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1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3" calcext:value-type="float">
            <text:p>8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59/2021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ELETRÔNICOS PARA PRODUÇÃO E GERENCIAMENTO DE MÍDIAS (ÁUDIO, VÍDEO E FOTOGRAFIA), PARA ATENDIMENTOS DAS DEMANDAS DA COORDENADORIA DE COMUNICAÇÃO SOCIAL DO MPPI</text:p>
          </table:table-cell>
          <table:table-cell table:style-name="ce4" office:value-type="string" calcext:value-type="string">
            <text:p>36.668.854/0001-98</text:p>
          </table:table-cell>
          <table:table-cell table:style-name="ce4" office:value-type="string" calcext:value-type="string">
            <text:p>G2B COMERCIO E REPRESENTACOES EIRELI</text:p>
          </table:table-cell>
          <table:table-cell table:style-name="ce10" office:value-type="date" office:date-value="2021-12-14" calcext:value-type="date">
            <text:p>14/12/2021</text:p>
          </table:table-cell>
          <table:table-cell table:style-name="ce10" office:value-type="date" office:date-value="2022-12-14" calcext:value-type="date">
            <text:p>14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2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4" calcext:value-type="float">
            <text:p>8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69/2021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ELETRÔNICOS PARA PRODUÇÃO E GERENCIAMENTO DE MÍDIAS (ÁUDIO, VÍDEO E FOTOGRAFIA), PARA ATENDIMENTOS DAS DEMANDAS DA COORDENADORIA DE COMUNICAÇÃO SOCIAL DO MPPI</text:p>
          </table:table-cell>
          <table:table-cell table:style-name="ce4" office:value-type="string" calcext:value-type="string">
            <text:p>21.238.581/0001-74</text:p>
          </table:table-cell>
          <table:table-cell table:style-name="ce4" office:value-type="string" calcext:value-type="string">
            <text:p>MARCOS VINICIUS NASCIMENTO DOS SANTOS ME</text:p>
          </table:table-cell>
          <table:table-cell table:style-name="ce10" office:value-type="date" office:date-value="2021-12-15" calcext:value-type="date">
            <text:p>15/12/2021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DÊNIS ALEXANDRE TEIXEIRA DE SEN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965/2021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 (SEDE CENTRO, GAECO, SALA DA PSICOLOGIA, SGSI, ETC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2-15" calcext:value-type="date">
            <text:p>15/12/2021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5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338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 (33ª PJ DE TERESINA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2-17" calcext:value-type="date">
            <text:p>17/12/2021</text:p>
          </table:table-cell>
          <table:table-cell table:style-name="ce10" office:value-type="date" office:date-value="2022-12-17" calcext:value-type="date">
            <text:p>17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5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723/2021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 (CAODEC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2-17" calcext:value-type="date">
            <text:p>17/12/2021</text:p>
          </table:table-cell>
          <table:table-cell table:style-name="ce10" office:value-type="date" office:date-value="2022-12-17" calcext:value-type="date">
            <text:p>17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AMIRES BARROSO COSTA GALV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2" calcext:value-type="float">
            <text:p>8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607/2021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DE COBERTURA SECURITÁRIA PARA 355 VIDAS (SERVIDORES VOLUNTÁRIOS E ESTAGIÁRIOS)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1-12-22" calcext:value-type="date">
            <text:p>22/12/2021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7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8501/2021-6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EQUIPAMENTOS DE REGISTRO FOTOGRÁFICO, GRAVAÇÃO E REPRODUÇÃO DE VÍDEO)</text:p>
          </table:table-cell>
          <table:table-cell table:style-name="ce4" office:value-type="string" calcext:value-type="string">
            <text:p>36.289.988/0001-06</text:p>
          </table:table-cell>
          <table:table-cell table:style-name="ce4" office:value-type="string" calcext:value-type="string">
            <text:p>COMPMINAS COMÉRCIO DE INFORMÁTICA EIRELI</text:p>
          </table:table-cell>
          <table:table-cell table:style-name="ce10" office:value-type="date" office:date-value="2021-10-07" calcext:value-type="date">
            <text:p>7/10/2021</text:p>
          </table:table-cell>
          <table:table-cell table:style-name="ce10" office:value-type="date" office:date-value="2022-10-07" calcext:value-type="date">
            <text:p>7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02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621/2021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PARA A PRESTAÇÃO DE SERVIÇOS CONTINUADOS DE LIMPEZA</text:p>
          </table:table-cell>
          <table:table-cell table:style-name="ce4" office:value-type="string" calcext:value-type="string">
            <text:p>07.783.832/0001-70</text:p>
          </table:table-cell>
          <table:table-cell table:style-name="ce4" office:value-type="string" calcext:value-type="string">
            <text:p>CRIART SERVIÇOS DE TERCEIRIZAÇÃO DE MÃO DE OBRA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6" calcext:value-type="date">
            <text:p>16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96/2021-7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TE (PURIFICADOR DE ÁGUA)</text:p>
          </table:table-cell>
          <table:table-cell table:style-name="ce4" office:value-type="string" calcext:value-type="string">
            <text:p>33.486.276/0001-80</text:p>
          </table:table-cell>
          <table:table-cell table:style-name="ce4" office:value-type="string" calcext:value-type="string">
            <text:p>JEB COMÉRCIO DE ELETRÔNICOS EIRELI</text:p>
          </table:table-cell>
          <table:table-cell table:style-name="ce10" office:value-type="date" office:date-value="2021-08-17" calcext:value-type="date">
            <text:p>17/8/2021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508/2021-0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PERMANENTE (FRIGOBAR)</text:p>
          </table:table-cell>
          <table:table-cell table:style-name="ce4" office:value-type="string" calcext:value-type="string">
            <text:p>32.972.023/0001-54</text:p>
          </table:table-cell>
          <table:table-cell table:style-name="ce4" office:value-type="string" calcext:value-type="string">
            <text:p>MAYAS COMERCIAL DE PRODUTOS E SERVICOS EIRELI ME</text:p>
          </table:table-cell>
          <table:table-cell table:style-name="ce10" office:value-type="date" office:date-value="2021-09-14" calcext:value-type="date">
            <text:p>14/9/2021</text:p>
          </table:table-cell>
          <table:table-cell table:style-name="ce10" office:value-type="date" office:date-value="2022-09-14" calcext:value-type="date">
            <text:p>14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66/2021-8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MANUTENÇÃO PREVENTIVA E CORRETIVA, COM FORNECIMENTO DE PEÇAS, DE APARELHOS DE AR-CONDICIONADO, BEBEDOURO, FRIGOBAR E GELADEIRA</text:p>
          </table:table-cell>
          <table:table-cell table:style-name="ce4" office:value-type="string" calcext:value-type="string">
            <text:p>26.905.527/0001-59</text:p>
          </table:table-cell>
          <table:table-cell table:style-name="ce4" office:value-type="string" calcext:value-type="string">
            <text:p>VALDEMAR DA SILVA DO NASCIMENTO ME</text:p>
          </table:table-cell>
          <table:table-cell table:style-name="ce10" office:value-type="date" office:date-value="2021-09-03" calcext:value-type="date">
            <text:p>3/9/2021</text:p>
          </table:table-cell>
          <table:table-cell table:style-name="ce10" office:value-type="date" office:date-value="2023-09-03" calcext:value-type="date">
            <text:p>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8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161/2020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TÉCNICOS DE MANUTENÇÃO CORRETIVA E PREVENTIVA EM 9 EQUIPAMENTOS IBM/LENOVO</text:p>
          </table:table-cell>
          <table:table-cell table:style-name="ce4" office:value-type="string" calcext:value-type="string">
            <text:p>23.031.618/0001-14</text:p>
          </table:table-cell>
          <table:table-cell table:style-name="ce4" office:value-type="string" calcext:value-type="string">
            <text:p>DAT SOLUCOES EM TECNOLOGIA EIRELI EPP</text:p>
          </table:table-cell>
          <table:table-cell table:style-name="ce10" office:value-type="date" office:date-value="2021-09-24" calcext:value-type="date">
            <text:p>24/9/2021</text:p>
          </table:table-cell>
          <table:table-cell table:style-name="ce10" office:value-type="date" office:date-value="2023-09-24" calcext:value-type="date">
            <text:p>2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1/2021-6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 DESKTOP (WORKSTATION)</text:p>
          </table:table-cell>
          <table:table-cell table:style-name="ce4" office:value-type="string" calcext:value-type="string">
            <text:p>05.778.325/0001-13</text:p>
          </table:table-cell>
          <table:table-cell table:style-name="ce4" office:value-type="string" calcext:value-type="string">
            <text:p>E.R. SOLUCOES INFORMATICA LTDA</text:p>
          </table:table-cell>
          <table:table-cell table:style-name="ce10" office:value-type="date" office:date-value="2021-02-01" calcext:value-type="date">
            <text:p>1/2/2021</text:p>
          </table:table-cell>
          <table:table-cell table:style-name="ce10" office:value-type="date" office:date-value="2022-02-01" calcext:value-type="date">
            <text:p>1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5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93/2021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DE TI (RACKS, PATCH PANELS E RÉGUAS ELÉTRICAS)</text:p>
          </table:table-cell>
          <table:table-cell table:style-name="ce4" office:value-type="string" calcext:value-type="string">
            <text:p>18.680.580/0001-70</text:p>
          </table:table-cell>
          <table:table-cell table:style-name="ce4" office:value-type="string" calcext:value-type="string">
            <text:p>WPLACE LTDA ME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2-08-18" calcext:value-type="date">
            <text:p>18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7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79/2021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XECUÇÃO DE PROJETO DE AQUISIÇÃO E ADAPTAÇÃO DAS INSTALAÇÕES NECESSÁRIAS P/UTILIZAÇÃO DE GERADOR</text:p>
          </table:table-cell>
          <table:table-cell table:style-name="ce4" office:value-type="string" calcext:value-type="string">
            <text:p>48.613.327/0001-65</text:p>
          </table:table-cell>
          <table:table-cell table:style-name="ce4" office:value-type="string" calcext:value-type="string">
            <text:p>HIDROMECÂNICA GERMEK LTDA</text:p>
          </table:table-cell>
          <table:table-cell table:style-name="ce10" office:value-type="date" office:date-value="2022-01-10" calcext:value-type="date">
            <text:p>10/1/2022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7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7750/2021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WITCHES E ADAPTADORES GBIC</text:p>
          </table:table-cell>
          <table:table-cell table:style-name="ce4" office:value-type="string" calcext:value-type="string">
            <text:p>27.778.168/0001-89</text:p>
          </table:table-cell>
          <table:table-cell table:style-name="ce4" office:value-type="string" calcext:value-type="string">
            <text:p>K2 IT LTDA</text:p>
          </table:table-cell>
          <table:table-cell table:style-name="ce10" office:value-type="date" office:date-value="2022-01-11" calcext:value-type="date">
            <text:p>11/1/2022</text:p>
          </table:table-cell>
          <table:table-cell table:style-name="ce10" office:value-type="date" office:date-value="2023-01-11" calcext:value-type="date">
            <text:p>11/1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6504/2021-3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MONITORAMENTO E RASTREAMENTO DOS VEÍCULOS</text:p>
          </table:table-cell>
          <table:table-cell table:style-name="ce4" office:value-type="string" calcext:value-type="string">
            <text:p>00.090.021/0001-45</text:p>
          </table:table-cell>
          <table:table-cell table:style-name="ce4" office:value-type="string" calcext:value-type="string">
            <text:p>SISTEMA AVANÇADO DE SEGURANÇA ELETRÔNICA LTDA</text:p>
          </table:table-cell>
          <table:table-cell table:style-name="ce10" office:value-type="date" office:date-value="2022-01-11" calcext:value-type="date">
            <text:p>11/1/2022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38/2021-60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FECÇÃO E INSTALAÇÃO DE MATERIAIS DE SINALIZAÇÃO VISUAL</text:p>
          </table:table-cell>
          <table:table-cell table:style-name="ce4" office:value-type="string" calcext:value-type="string">
            <text:p>36.631.409/0001-53</text:p>
          </table:table-cell>
          <table:table-cell table:style-name="ce4" office:value-type="string" calcext:value-type="string">
            <text:p>ONERCON SERVICOS DE TECNOLOGIA DA INFORMACAO EIRELI EPP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2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744/2021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CONFECÇÃO DE CARIMBOS, CHAVEIRO E REPOSIÇÃO DE BORRACHAS EM CARIMBO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 M. FERREIRA AMORIM</text:p>
          </table:table-cell>
          <table:table-cell table:style-name="ce10" office:value-type="date" office:date-value="2021-09-13" calcext:value-type="date">
            <text:p>13/9/2021</text:p>
          </table:table-cell>
          <table:table-cell table:style-name="ce10" office:value-type="date" office:date-value="2022-09-13" calcext:value-type="date">
            <text:p>13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56/2022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 DE APARELHOS DE AR-CONDICIONADO</text:p>
          </table:table-cell>
          <table:table-cell table:style-name="ce4" office:value-type="string" calcext:value-type="string">
            <text:p>26.905.527/0001-59</text:p>
          </table:table-cell>
          <table:table-cell table:style-name="ce4" office:value-type="string" calcext:value-type="string">
            <text:p>VALDEMAR DA SILVA DO NASCIMENTO ME</text:p>
          </table:table-cell>
          <table:table-cell table:style-name="ce10" office:value-type="date" office:date-value="2022-01-31" calcext:value-type="date">
            <text:p>31/1/2022</text:p>
          </table:table-cell>
          <table:table-cell table:style-name="ce10" office:value-type="date" office:date-value="2024-01-31" calcext:value-type="date">
            <text:p>3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8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28/2022-7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PARA 3ª (TERCEIRA) REVISÃO DE 10 (DEZ) VEÍCULOS NISSAN - VERSA DE PLACAS QRQ-3112, QRQ-3062, QRU-3341, QRU-3351, QRU-3361, QRU-3381, QRU-3441, QRU-3451, QRU-3461, QRU-3471, DE PROPRIEDADE DA PGJ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2-02-01" calcext:value-type="date">
            <text:p>1/2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5" calcext:value-type="float">
            <text:p>7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28/2022-7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A 3ª (TERCEIRA) REVISÃO PARA OS 10 (DEZ) VEÍCULOS NISSAN - VERSA DE PLACAS QRQ-3112, QRQ-3062, QRU-3341, QRU-3351, QRU-3361, QRU-3381, QRU-3441, QRU-3451, QRU-3461, QRU-3471, DE PROPRIEDADE DA PGJ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2-02-01" calcext:value-type="date">
            <text:p>1/2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9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78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MANUTENÇÃO PREVENTIVA E CORRETIVA, COM FORNECIMENTO DE PEÇAS, DE APARELHOS DE AR-CONDICIONADO TIPO SPLIT, BEBEDOURO, FRIGOBAR E GELADEIRA, BEM COMO PARA A INSTALAÇÃO, DESINSTALAÇÃO E SUBSTITUIÇÃO DE APARELHOS DE ARCONDICIONADO (TIPO SPLIT) DE PROPRIEDADE DO MPPI</text:p>
          </table:table-cell>
          <table:table-cell table:style-name="ce4" office:value-type="string" calcext:value-type="string">
            <text:p>07.111.745/0001-77</text:p>
          </table:table-cell>
          <table:table-cell table:style-name="ce4" office:value-type="string" calcext:value-type="string">
            <text:p>TOP AR CONDICIONADO LTDA</text:p>
          </table:table-cell>
          <table:table-cell table:style-name="ce10" office:value-type="date" office:date-value="2022-02-03" calcext:value-type="date">
            <text:p>3/2/2022</text:p>
          </table:table-cell>
          <table:table-cell table:style-name="ce10" office:value-type="date" office:date-value="2024-02-03" calcext:value-type="date">
            <text:p>3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10"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26/2021-2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PARA O FORNECIMENTO DE SERVIÇO ANUAL DE SUBSCRIÇÃO DE SOLUÇÃO CORPORATIVA DE PROTEÇÃO DE DISPOSITIVOS, CONTEMPLANDO INSTALAÇÃO, CONFIGURAÇÃO, SUPORTE COM OPERAÇÃO ASSISTIDA E TRANSFERÊNCIA DE CONHECIMENTO, PROVENDO AO MPPI O AUMENTO DA PROTEÇÃO DE SEUS ATIVOS, DA EFICIÊNCIA E DO CONTROLE DE QUALIDADE DE SUAS OPERAÇÕES</text:p>
          </table:table-cell>
          <table:table-cell table:style-name="ce4" office:value-type="string" calcext:value-type="string">
            <text:p>11.038.368/0001-65</text:p>
          </table:table-cell>
          <table:table-cell table:style-name="ce4" office:value-type="string" calcext:value-type="string">
            <text:p>DISRUPTEC BRASIL LTDA</text:p>
          </table:table-cell>
          <table:table-cell table:style-name="ce10" office:value-type="date" office:date-value="2022-02-07" calcext:value-type="date">
            <text:p>7/2/2022</text:p>
          </table:table-cell>
          <table:table-cell table:style-name="ce10" office:value-type="date" office:date-value="2024-02-07" calcext:value-type="date">
            <text:p>7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058/2021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, SOB DEMANDA (ADAPTAÇÕES COMPLEMENTARES EM SALA PARA ABRIGAR A 46º PROMOTORIA DE JUSTIÇA DE TERESINA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2-09" calcext:value-type="date">
            <text:p>9/2/2022</text:p>
          </table:table-cell>
          <table:table-cell table:style-name="ce10" office:value-type="date" office:date-value="2023-02-09" calcext:value-type="date">
            <text:p>9/2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25/2021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RECARGA DE EXTINTORES DE INCÊNDIO</text:p>
          </table:table-cell>
          <table:table-cell table:style-name="ce4" office:value-type="string" calcext:value-type="string">
            <text:p>23.653.504/0001-06</text:p>
          </table:table-cell>
          <table:table-cell table:style-name="ce4" office:value-type="string" calcext:value-type="string">
            <text:p>EMPRESA J. P. BARBOSA E SILVA EIRELI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10" office:value-type="date" office:date-value="2024-02-17" calcext:value-type="date">
            <text:p>17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3" calcext:value-type="float">
            <text:p>12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61/2022-1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20 HORAS PARA CAPACITAR PROMOTORES E SERVIDORES ACERCA DA TEMÁTICA "PRÁTICA ELEITORAL DO MINISTÉRIO PÚBLICO PARA AS ELEIÇÕES DE 2022"</text:p>
          </table:table-cell>
          <table:table-cell table:style-name="ce4" office:value-type="string" calcext:value-type="string">
            <text:p>29.638.944/0001-70</text:p>
          </table:table-cell>
          <table:table-cell table:style-name="ce4" office:value-type="string" calcext:value-type="string">
            <text:p>SALES TREINAMENTO PROFISSIONAL E GERENCIAL LTDA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2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0736/2022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REFRIGERADORES, APARELHOS DE AR CONDICIONADO, FRAGMENTADORES DE PAPEL, TELEVISORES E SUPORTES PARA TV)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2-02-23" calcext:value-type="date">
            <text:p>23/2/2022</text:p>
          </table:table-cell>
          <table:table-cell table:style-name="ce10" office:value-type="date" office:date-value="2023-02-23" calcext:value-type="date">
            <text:p>23/2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A LUIZA MASSTALERZ PIRES ARAG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1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765/2021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 DE ELEVADOR</text:p>
          </table:table-cell>
          <table:table-cell table:style-name="ce4" office:value-type="string" calcext:value-type="string">
            <text:p>21.169.089/0001-94</text:p>
          </table:table-cell>
          <table:table-cell table:style-name="ce4" office:value-type="string" calcext:value-type="string">
            <text:p>GRALHA ELEVADORES LTDA</text:p>
          </table:table-cell>
          <table:table-cell table:style-name="ce10" office:value-type="date" office:date-value="2022-03-14" calcext:value-type="date">
            <text:p>14/3/2022</text:p>
          </table:table-cell>
          <table:table-cell table:style-name="ce10" office:value-type="date" office:date-value="2027-05-25" calcext:value-type="date">
            <text:p>25/5/2027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5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5/2021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GURO PREDIAL CONTRA INCÊNDIO E OUTROS INFORTÚNIOS</text:p>
          </table:table-cell>
          <table:table-cell table:style-name="ce4" office:value-type="string" calcext:value-type="string">
            <text:p>33.054.826/0001-92</text:p>
          </table:table-cell>
          <table:table-cell table:style-name="ce4" office:value-type="string" calcext:value-type="string">
            <text:p>COMPANHIA EXSELSIOR DE SEGUROS S.A</text:p>
          </table:table-cell>
          <table:table-cell table:style-name="ce10" office:value-type="date" office:date-value="2022-03-17" calcext:value-type="date">
            <text:p>17/3/2022</text:p>
          </table:table-cell>
          <table:table-cell table:style-name="ce10" office:value-type="date" office:date-value="2023-03-17" calcext:value-type="date">
            <text:p>17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011" calcext:value-type="float">
            <text:p>201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75/2022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BATALHA/PI</text:p>
          </table:table-cell>
          <table:table-cell table:style-name="ce4" office:value-type="string" calcext:value-type="string">
            <text:p>06.511.885/0010-60</text:p>
          </table:table-cell>
          <table:table-cell table:style-name="ce4" office:value-type="string" calcext:value-type="string">
            <text:p>COMÉRCIO CARVALHO LTDA</text:p>
          </table:table-cell>
          <table:table-cell table:style-name="ce10" office:value-type="date" office:date-value="2022-03-21" calcext:value-type="date">
            <text:p>21/3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142/2022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, ESTRUTURAL E FERRAMENTAS 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3-22" calcext:value-type="date">
            <text:p>22/3/2022</text:p>
          </table:table-cell>
          <table:table-cell table:style-name="ce10" office:value-type="date" office:date-value="2023-03-22" calcext:value-type="date">
            <text:p>22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4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41/2022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UMO (CAFÉ, AÇÚCAR, HIGIENE E LIMPEZA)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3-24" calcext:value-type="date">
            <text:p>24/3/2022</text:p>
          </table:table-cell>
          <table:table-cell table:style-name="ce10" office:value-type="date" office:date-value="2023-03-24" calcext:value-type="date">
            <text:p>24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4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811/2021-3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LABORAÇÃO DO PLANO DE GERENCIAMENTO DE RESÍDUOS SÓLIDOS</text:p>
          </table:table-cell>
          <table:table-cell table:style-name="ce4" office:value-type="string" calcext:value-type="string">
            <text:p>42.402.309/0001-58</text:p>
          </table:table-cell>
          <table:table-cell table:style-name="ce4" office:value-type="string" calcext:value-type="string">
            <text:p>SUELMA DA SILVA SANTIAGO ME</text:p>
          </table:table-cell>
          <table:table-cell table:style-name="ce10" office:value-type="date" office:date-value="2022-03-23" calcext:value-type="date">
            <text:p>23/3/2022</text:p>
          </table:table-cell>
          <table:table-cell table:style-name="ce10" office:value-type="date" office:date-value="2023-03-23" calcext:value-type="date">
            <text:p>2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NAS FERREIRA P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6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9" calcext:value-type="float">
            <text:p>2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34/2022-5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VHAPAS DE ZINCO PARA REPAROS NO TELHADO DA PJ DE PARNAÍBA</text:p>
          </table:table-cell>
          <table:table-cell table:style-name="ce4" office:value-type="string" calcext:value-type="string">
            <text:p>34.922.743/0003-00</text:p>
          </table:table-cell>
          <table:table-cell table:style-name="ce4" office:value-type="string" calcext:value-type="string">
            <text:p>PIAUÍ MATERIAIS DE CONSTRUÇÕES LTDA</text:p>
          </table:table-cell>
          <table:table-cell table:style-name="ce10" office:value-type="date" office:date-value="2022-03-25" calcext:value-type="date">
            <text:p>25/3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9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664/2022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TOR P/ PORTÃO ELETRÔNICO</text:p>
          </table:table-cell>
          <table:table-cell table:style-name="ce4" office:value-type="string" calcext:value-type="string">
            <text:p>26.167.868/0001-74</text:p>
          </table:table-cell>
          <table:table-cell table:style-name="ce4" office:value-type="string" calcext:value-type="string">
            <text:p>WORLD CAM BRASIL ELETROELETRÔNICO EIRELI</text:p>
          </table:table-cell>
          <table:table-cell table:style-name="ce10" office:value-type="date" office:date-value="2022-03-29" calcext:value-type="date">
            <text:p>29/3/2022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JOSÉ CLAUDEIR BATISTA ALCÂNTA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2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5" calcext:value-type="float">
            <text:p>26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87/2022-6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APACITAÇÃO SOBRE O PROCESSO DE ENTREVISTA DE ESCUTA ESPECIALIZADA DE CRIANÇAS E ADOLESCENTES VÍTIMAS E/OU TESTEMUNHAS DE VIOLÊNCIA</text:p>
          </table:table-cell>
          <table:table-cell table:style-name="ce4" office:value-type="string" calcext:value-type="string">
            <text:p>11.179.644/0001-05</text:p>
          </table:table-cell>
          <table:table-cell table:style-name="ce4" office:value-type="string" calcext:value-type="string">
            <text:p>KRETZER &amp; COELHO DE ORGANIZAÇÃO DE FEIRAS LTDA</text:p>
          </table:table-cell>
          <table:table-cell table:style-name="ce10" office:value-type="date" office:date-value="2022-03-30" calcext:value-type="date">
            <text:p>30/3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2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87/2022-5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CONTINUADOS DE MOTORISTA E RECEPCIONISTA</text:p>
          </table:table-cell>
          <table:table-cell table:style-name="ce4" office:value-type="string" calcext:value-type="string">
            <text:p>02.567.270/0001-04</text:p>
          </table:table-cell>
          <table:table-cell table:style-name="ce4" office:value-type="string" calcext:value-type="string">
            <text:p>CLAREAR COMÉRCIO E SERVIÇO DE MÃO DE OBRA - EIRELI</text:p>
          </table:table-cell>
          <table:table-cell table:style-name="ce10" office:value-type="date" office:date-value="2022-03-30" calcext:value-type="date">
            <text:p>30/3/2022</text:p>
          </table:table-cell>
          <table:table-cell table:style-name="ce10" office:value-type="date" office:date-value="2024-04-01" calcext:value-type="date">
            <text:p>1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ERSON DE MACEDO REINALDO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1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85" calcext:value-type="float">
            <text:p>28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593/2022-8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BOTIJÃO DE GÁS</text:p>
          </table:table-cell>
          <table:table-cell table:style-name="ce4" office:value-type="string" calcext:value-type="string">
            <text:p>10.599.985/0001-77</text:p>
          </table:table-cell>
          <table:table-cell table:style-name="ce4" office:value-type="string" calcext:value-type="string">
            <text:p>M SIQUEIRA LTDA - CHAMA DISTRIBUIDORA</text:p>
          </table:table-cell>
          <table:table-cell table:style-name="ce10" office:value-type="date" office:date-value="2022-04-06" calcext:value-type="date">
            <text:p>6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5904/2022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MÓRIA RAM E DISCOS SÓLIDOS (SSD)</text:p>
          </table:table-cell>
          <table:table-cell table:style-name="ce4" office:value-type="string" calcext:value-type="string">
            <text:p>30.426.527/0001-43</text:p>
          </table:table-cell>
          <table:table-cell table:style-name="ce4" office:value-type="string" calcext:value-type="string">
            <text:p>GYN COMÉRCIO DE PRODUTOS EM TI EIRELI</text:p>
          </table:table-cell>
          <table:table-cell table:style-name="ce10" office:value-type="date" office:date-value="2022-04-08" calcext:value-type="date">
            <text:p>8/4/2022</text:p>
          </table:table-cell>
          <table:table-cell table:style-name="ce10" office:value-type="date" office:date-value="2023-04-08" calcext:value-type="date">
            <text:p>8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ÉRGIO PLÁCIDO DE SIQ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1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82" calcext:value-type="float">
            <text:p>28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17/2022-5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BOTIJÃO DE GÁS</text:p>
          </table:table-cell>
          <table:table-cell table:style-name="ce4" office:value-type="string" calcext:value-type="string">
            <text:p>08.015.714/0001-85</text:p>
          </table:table-cell>
          <table:table-cell table:style-name="ce4" office:value-type="string" calcext:value-type="string">
            <text:p>BALUZ &amp; ALMEIDA LTDA ME</text:p>
          </table:table-cell>
          <table:table-cell table:style-name="ce10" office:value-type="date" office:date-value="2022-04-06" calcext:value-type="date">
            <text:p>6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1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392/2022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ONOCROMÁTICAS E COLORIDA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4-14" calcext:value-type="date">
            <text:p>14/4/2022</text:p>
          </table:table-cell>
          <table:table-cell table:style-name="ce10" office:value-type="date" office:date-value="2023-04-14" calcext:value-type="date">
            <text:p>14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2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41/2022-8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CANNERS</text:p>
          </table:table-cell>
          <table:table-cell table:style-name="ce4" office:value-type="string" calcext:value-type="string">
            <text:p>28.584.157/0003-92</text:p>
          </table:table-cell>
          <table:table-cell table:style-name="ce4" office:value-type="string" calcext:value-type="string">
            <text:p>METDATA TECNOLOGIA DA INFORMAÇÃO EIRELI</text:p>
          </table:table-cell>
          <table:table-cell table:style-name="ce10" office:value-type="date" office:date-value="2022-04-18" calcext:value-type="date">
            <text:p>18/4/2022</text:p>
          </table:table-cell>
          <table:table-cell table:style-name="ce10" office:value-type="date" office:date-value="2023-04-18" calcext:value-type="date">
            <text:p>18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24/2022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S, GRAVADORES E HD</text:p>
          </table:table-cell>
          <table:table-cell table:style-name="ce4" office:value-type="string" calcext:value-type="string">
            <text:p>04.503.070/0001-13</text:p>
          </table:table-cell>
          <table:table-cell table:style-name="ce4" office:value-type="string" calcext:value-type="string">
            <text:p>DINIZ TECNOLOGIA E SOLUCOES EIRELI EPP</text:p>
          </table:table-cell>
          <table:table-cell table:style-name="ce10" office:value-type="date" office:date-value="2022-04-20" calcext:value-type="date">
            <text:p>20/4/2022</text:p>
          </table:table-cell>
          <table:table-cell table:style-name="ce10" office:value-type="date" office:date-value="2023-04-20" calcext:value-type="date">
            <text:p>20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4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607/2022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PREDIAL (23ª PJ, 24ª PJ, PJ DA SAÚDE E CHEFIA DE GABINETE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4-19" calcext:value-type="date">
            <text:p>19/4/2022</text:p>
          </table:table-cell>
          <table:table-cell table:style-name="ce10" office:value-type="date" office:date-value="2023-04-19" calcext:value-type="date">
            <text:p>19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25" calcext:value-type="float">
            <text:p>32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10/2022-5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NDEIRAS</text:p>
          </table:table-cell>
          <table:table-cell table:style-name="ce4" office:value-type="string" calcext:value-type="string">
            <text:p>03.574.465/0001-44</text:p>
          </table:table-cell>
          <table:table-cell table:style-name="ce4" office:value-type="string" calcext:value-type="string">
            <text:p>VIDEBAND INDÚSTRIA E COMÉRCIO DE CONFECÇÕES EIRELI</text:p>
          </table:table-cell>
          <table:table-cell table:style-name="ce10" office:value-type="date" office:date-value="2022-04-18" calcext:value-type="date">
            <text:p>18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8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629/2022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SMART TV 58 A 60 POLEGADAS)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4-25" calcext:value-type="date">
            <text:p>25/4/2022</text:p>
          </table:table-cell>
          <table:table-cell table:style-name="ce10" office:value-type="date" office:date-value="2023-04-25" calcext:value-type="date">
            <text:p>25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21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928/2022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WITCHES E ADAPTADORES GBIC</text:p>
          </table:table-cell>
          <table:table-cell table:style-name="ce4" office:value-type="string" calcext:value-type="string">
            <text:p>27.778.168/0001-89</text:p>
          </table:table-cell>
          <table:table-cell table:style-name="ce4" office:value-type="string" calcext:value-type="string">
            <text:p>K2 IT LTDA</text:p>
          </table:table-cell>
          <table:table-cell table:style-name="ce10" office:value-type="date" office:date-value="2022-04-26" calcext:value-type="date">
            <text:p>26/4/2022</text:p>
          </table:table-cell>
          <table:table-cell table:style-name="ce10" office:value-type="date" office:date-value="2023-04-26" calcext:value-type="date">
            <text:p>26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006/2022-6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SAS E ARMÁRIOS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2-04-28" calcext:value-type="date">
            <text:p>28/4/2022</text:p>
          </table:table-cell>
          <table:table-cell table:style-name="ce10" office:value-type="date" office:date-value="2023-04-28" calcext:value-type="date">
            <text:p>28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5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04034/2022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ICENÇA DE USO DO SOFTWARE ATLASSIAN CROWD</text:p>
          </table:table-cell>
          <table:table-cell table:style-name="ce4" office:value-type="string" calcext:value-type="string">
            <text:p>28.800.572/0001-74</text:p>
          </table:table-cell>
          <table:table-cell table:style-name="ce4" office:value-type="string" calcext:value-type="string">
            <text:p>TECNETWORKING SERVIÇOS E SOLUÇÕES EM TECNOLOGIA DA INFORMAÇÃO LTDA</text:p>
          </table:table-cell>
          <table:table-cell table:style-name="ce10" office:value-type="date" office:date-value="2022-04-27" calcext:value-type="date">
            <text:p>27/4/2022</text:p>
          </table:table-cell>
          <table:table-cell table:style-name="ce10" office:value-type="date" office:date-value="2024-06-05" calcext:value-type="date">
            <text:p>5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9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63" calcext:value-type="float">
            <text:p>36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243/2022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KITS PARA TESTES DE GLICEMIA</text:p>
          </table:table-cell>
          <table:table-cell table:style-name="ce4" office:value-type="string" calcext:value-type="string">
            <text:p>10.645.510/0001-70</text:p>
          </table:table-cell>
          <table:table-cell table:style-name="ce4" office:value-type="string" calcext:value-type="string">
            <text:p>DISTRIBUIDORA DE MEDICAMENTOS SAUDE &amp; VIDA LTDA</text:p>
          </table:table-cell>
          <table:table-cell table:style-name="ce10" office:value-type="date" office:date-value="2022-04-28" calcext:value-type="date">
            <text:p>28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0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70" calcext:value-type="float">
            <text:p>37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005/2022-4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1.100 CANECAS DE PORCELANAS PERSONALIZADAS</text:p>
          </table:table-cell>
          <table:table-cell table:style-name="ce4" office:value-type="string" calcext:value-type="string">
            <text:p>42.231.347/0001-95</text:p>
          </table:table-cell>
          <table:table-cell table:style-name="ce4" office:value-type="string" calcext:value-type="string">
            <text:p>EMANUELLE ERICA AMORIM LIMA 02699695351 ME</text:p>
          </table:table-cell>
          <table:table-cell table:style-name="ce10" office:value-type="date" office:date-value="2022-04-29" calcext:value-type="date">
            <text:p>29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3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154/2022-3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05-03" calcext:value-type="date">
            <text:p>3/5/2022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3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131/2022-7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5-03" calcext:value-type="date">
            <text:p>3/5/2022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22/2022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LOCAÇÃO DE VEÍCULOS (CAMINHÃO BAÚ)</text:p>
          </table:table-cell>
          <table:table-cell table:style-name="ce4" office:value-type="string" calcext:value-type="string">
            <text:p>69.607.729/0001-27</text:p>
          </table:table-cell>
          <table:table-cell table:style-name="ce4" office:value-type="string" calcext:value-type="string">
            <text:p>J J E SILVA EIRELI EPP (SHALOM TURISMO)</text:p>
          </table:table-cell>
          <table:table-cell table:style-name="ce10" office:value-type="date" office:date-value="2022-05-06" calcext:value-type="date">
            <text:p>6/5/2022</text:p>
          </table:table-cell>
          <table:table-cell table:style-name="ce10" office:value-type="date" office:date-value="2023-05-06" calcext:value-type="date">
            <text:p>6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4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965/2021-4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A SEDE DA PJ DE MIGEL ALVES</text:p>
          </table:table-cell>
          <table:table-cell table:style-name="ce4" office:value-type="string" calcext:value-type="string">
            <text:p>40.294.178/0001-07</text:p>
          </table:table-cell>
          <table:table-cell table:style-name="ce4" office:value-type="string" calcext:value-type="string">
            <text:p>RAGG ENGENHARIA LTDA ME</text:p>
          </table:table-cell>
          <table:table-cell table:style-name="ce10" office:value-type="date" office:date-value="2022-05-03" calcext:value-type="date">
            <text:p>3/5/2022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0007/2022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MESAS E GAVETEIROS)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0009/2022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DEIRAS</text:p>
          </table:table-cell>
          <table:table-cell table:style-name="ce4" office:value-type="string" calcext:value-type="string">
            <text:p>26.242.393/0001-33</text:p>
          </table:table-cell>
          <table:table-cell table:style-name="ce4" office:value-type="string" calcext:value-type="string">
            <text:p>HOMEOFFICE CADEIRAS LTDA ME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866/2022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LACAS DE SINALIZAÇÃO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425/2022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- COBERTURA SEDE CENTRO E APLICAÇÃO DE PELÍCULA (GACEP E SECRETARIA GERAL ZL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6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901/2022-0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 P/ IMPRESSORAS</text:p>
          </table:table-cell>
          <table:table-cell table:style-name="ce4" office:value-type="string" calcext:value-type="string">
            <text:p>16.479.787/0001-56</text:p>
          </table:table-cell>
          <table:table-cell table:style-name="ce4" office:value-type="string" calcext:value-type="string">
            <text:p>SUPRYLASER SOLUÇÕES EMPRESARIAIS EIRELI​</text:p>
          </table:table-cell>
          <table:table-cell table:style-name="ce10" office:value-type="date" office:date-value="2022-05-12" calcext:value-type="date">
            <text:p>12/5/2022</text:p>
          </table:table-cell>
          <table:table-cell table:style-name="ce10" office:value-type="date" office:date-value="2023-05-12" calcext:value-type="date">
            <text:p>12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3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078/2022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- SALAS DE ACORDOS DE NÃO PERSECUÇÃO PENAL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5-12" calcext:value-type="date">
            <text:p>12/5/2022</text:p>
          </table:table-cell>
          <table:table-cell table:style-name="ce10" office:value-type="date" office:date-value="2023-05-12" calcext:value-type="date">
            <text:p>12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YAGO COSTA SÁ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1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39" calcext:value-type="float">
            <text:p>4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903/2022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3 RECARGAS DE GÁS PARA A PJ DE FLORIANO</text:p>
          </table:table-cell>
          <table:table-cell table:style-name="ce4" office:value-type="string" calcext:value-type="string">
            <text:p>10.509.527/0001-08</text:p>
          </table:table-cell>
          <table:table-cell table:style-name="ce4" office:value-type="string" calcext:value-type="string">
            <text:p>ADEX COMERCIO DE GAS LTDA ME</text:p>
          </table:table-cell>
          <table:table-cell table:style-name="ce10" office:value-type="date" office:date-value="2022-05-17" calcext:value-type="date">
            <text:p>17/5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731/2022-0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5-19" calcext:value-type="date">
            <text:p>19/5/2022</text:p>
          </table:table-cell>
          <table:table-cell table:style-name="ce10" office:value-type="date" office:date-value="2023-05-19" calcext:value-type="date">
            <text:p>19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474/2022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2-05-19" calcext:value-type="date">
            <text:p>19/5/2022</text:p>
          </table:table-cell>
          <table:table-cell table:style-name="ce10" office:value-type="date" office:date-value="2023-05-19" calcext:value-type="date">
            <text:p>19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4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75" calcext:value-type="float">
            <text:p>47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634/2022-6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APACITAÇÃO EM "GESTÃO DE PESSOAS O LÍDER ENQUANTO GESTOR DE PESSOAS"</text:p>
          </table:table-cell>
          <table:table-cell table:style-name="ce4" office:value-type="string" calcext:value-type="string">
            <text:p>000.315.643-56</text:p>
          </table:table-cell>
          <table:table-cell table:style-name="ce4" office:value-type="string" calcext:value-type="string">
            <text:p>LARISSA MILHOMEM DE SOUSA</text:p>
          </table:table-cell>
          <table:table-cell table:style-name="ce10" office:value-type="date" office:date-value="2022-05-23" calcext:value-type="date">
            <text:p>23/5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78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782/2021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FIREWALL DE PRÓXIMA GERAÇÃO PARA SEGURANÇA DE INFORMAÇÃO</text:p>
          </table:table-cell>
          <table:table-cell table:style-name="ce4" office:value-type="string" calcext:value-type="string">
            <text:p>25.359.140/0001-81</text:p>
          </table:table-cell>
          <table:table-cell table:style-name="ce4" office:value-type="string" calcext:value-type="string">
            <text:p>ARVVO TECNOLOGIA, CONSULTORIA E SERVICOS LTDA</text:p>
          </table:table-cell>
          <table:table-cell table:style-name="ce10" office:value-type="date" office:date-value="2022-05-31" calcext:value-type="date">
            <text:p>31/5/2022</text:p>
          </table:table-cell>
          <table:table-cell table:style-name="ce10" office:value-type="date" office:date-value="2025-05-31" calcext:value-type="date">
            <text:p>31/5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2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19/2022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BERTURAS METÁLICAS PARA ESTACIONAMENTOS (FLORIANO, PARNAÍBA E LUÍS CORREIRA)</text:p>
          </table:table-cell>
          <table:table-cell table:style-name="ce4" office:value-type="string" calcext:value-type="string">
            <text:p>04.118.319/0001-77</text:p>
          </table:table-cell>
          <table:table-cell table:style-name="ce4" office:value-type="string" calcext:value-type="string">
            <text:p>FORTE CONSTRUCAO E TECNOLOGIA EIRELI ME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0" office:value-type="date" office:date-value="2023-06-02" calcext:value-type="date">
            <text:p>2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3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322/2022-3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FLORES, ARRANJOS FLORAIS E COROAS FÚNEBRES</text:p>
          </table:table-cell>
          <table:table-cell table:style-name="ce4" office:value-type="string" calcext:value-type="string">
            <text:p>02.133.017/0001-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0" office:value-type="date" office:date-value="2023-06-02" calcext:value-type="date">
            <text:p>2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850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08" calcext:value-type="float">
            <text:p>50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828/2022-6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, IMPRESSÃO, CORTE, CONTORNO E INSTALAÇÃO DE ADESIVOS PARA UMA VAN E DUAS DOBLÔS</text:p>
          </table:table-cell>
          <table:table-cell table:style-name="ce4" office:value-type="string" calcext:value-type="string">
            <text:p>16.667.447/0001-59</text:p>
          </table:table-cell>
          <table:table-cell table:style-name="ce4" office:value-type="string" calcext:value-type="string">
            <text:p>A NOGUEIRA E SILVA JUNIOR EPP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85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2832/2022-5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, IMPRESSÃO, CORTE, CONTORNO E INSTALAÇÃO DE ADESIVOS PARA ÔNIBUS DO PROCON</text:p>
          </table:table-cell>
          <table:table-cell table:style-name="ce4" office:value-type="string" calcext:value-type="string">
            <text:p>16.667.447/0001-59</text:p>
          </table:table-cell>
          <table:table-cell table:style-name="ce4" office:value-type="string" calcext:value-type="string">
            <text:p>A NOGUEIRA E SILVA JUNIOR EPP</text:p>
          </table:table-cell>
          <table:table-cell table:style-name="ce10" office:value-type="date" office:date-value="2022-06-03" calcext:value-type="date">
            <text:p>3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326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 EM MURO E CALÇADA DA SEDE DA PGJ DE PAULISTANA</text:p>
          </table:table-cell>
          <table:table-cell table:style-name="ce4" office:value-type="string" calcext:value-type="string">
            <text:p>04.645.099/0001-30</text:p>
          </table:table-cell>
          <table:table-cell table:style-name="ce4" office:value-type="string" calcext:value-type="string">
            <text:p>CONSTRUTORA PHX LTDA</text:p>
          </table:table-cell>
          <table:table-cell table:style-name="ce10" office:value-type="date" office:date-value="2022-05-24" calcext:value-type="date">
            <text:p>24/5/2022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ANDRÉ CASTELO BRANCO RIBEIRO</text:p>
          </table:table-cell>
          <table:table-cell table:style-name="ce4" office:value-type="string" calcext:value-type="string">
            <text:p>DÊNIS ALEXANDRE TEIXEIRA DE SEN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77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912/2021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PARA EXECUÇÃO DE IMPLANTAÇÃO DE PROJETO DO SISTEMA FOTOVOLTAICO DA SEDE DO MINISTÉRIO PÚBLICO DO ESTADO DO PIAUÍ, <text:s/>ALOCADA NO ENDEREÇO RUA ÁLVARO MENDES, 2294 – CENTRO - TERESINA-PI</text:p>
          </table:table-cell>
          <table:table-cell table:style-name="ce4" office:value-type="string" calcext:value-type="string">
            <text:p>13.178.565/0001-05</text:p>
          </table:table-cell>
          <table:table-cell table:style-name="ce4" office:value-type="string" calcext:value-type="string">
            <text:p>R M C JALES DE CARVALHO EIRELI (DIGITAL CLIMATIZACAO &amp; SOLAR)</text:p>
          </table:table-cell>
          <table:table-cell table:style-name="ce10" office:value-type="date" office:date-value="2022-06-06" calcext:value-type="date">
            <text:p>6/6/2022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0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27" calcext:value-type="float">
            <text:p>52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78/2022-6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30 RECARGAS DE GÁS PARA AS UNIDADES DO MPPI EM TERESINA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 (DISK IMPERIAL)</text:p>
          </table:table-cell>
          <table:table-cell table:style-name="ce10" office:value-type="date" office:date-value="2022-06-07" calcext:value-type="date">
            <text:p>7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850/2022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MATERIAL DE EXPEDIENTE DO MPPI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3-06-10" calcext:value-type="date">
            <text:p>10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2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210/2022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6-08" calcext:value-type="date">
            <text:p>8/6/2022</text:p>
          </table:table-cell>
          <table:table-cell table:style-name="ce10" office:value-type="date" office:date-value="2023-06-08" calcext:value-type="date">
            <text:p>8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209/2022-6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LIMPEZA, HIGIENE E COPA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3-06-10" calcext:value-type="date">
            <text:p>10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481/2022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ONER PARA IMPRESSORA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3-06-10" calcext:value-type="date">
            <text:p>10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53" calcext:value-type="float">
            <text:p>55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830/2022-0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NA REALIZAÇÃO DE CURSOS DE CAPACITAÇÃO DE SERVIDORES DO MPPI QUE ATUAM NA ÁREA DE LICITAÇÕES E CONTRATOS ADMINISTRATIVOS</text:p>
          </table:table-cell>
          <table:table-cell table:style-name="ce4" office:value-type="string" calcext:value-type="string">
            <text:p>09.375.180/0001-60</text:p>
          </table:table-cell>
          <table:table-cell table:style-name="ce4" office:value-type="string" calcext:value-type="string">
            <text:p>PROFESSORA ANTONIETA CURSOS E CAPACITACAO PROFISSIONAL LTDA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9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931/2022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ICENÇAS (MICROSOFT PREOJECT PLAN 3)</text:p>
          </table:table-cell>
          <table:table-cell table:style-name="ce4" office:value-type="string" calcext:value-type="string">
            <text:p>15.134.644/0001-40</text:p>
          </table:table-cell>
          <table:table-cell table:style-name="ce4" office:value-type="string" calcext:value-type="string">
            <text:p>BRINOV TECNOLOGIA LTDA</text:p>
          </table:table-cell>
          <table:table-cell table:style-name="ce10" office:value-type="date" office:date-value="2022-06-14" calcext:value-type="date">
            <text:p>14/6/2022</text:p>
          </table:table-cell>
          <table:table-cell table:style-name="ce10" office:value-type="date" office:date-value="2024-06-14" calcext:value-type="date">
            <text:p>14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7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60" calcext:value-type="float">
            <text:p>56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263/2021-2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REFORMAS E ESTOFAMENTOS DE POLTRONAS E SOFÁS</text:p>
          </table:table-cell>
          <table:table-cell table:style-name="ce4" office:value-type="string" calcext:value-type="string">
            <text:p>30.179.232/0001-10</text:p>
          </table:table-cell>
          <table:table-cell table:style-name="ce4" office:value-type="string" calcext:value-type="string">
            <text:p>ROGÉRIO SILVA DE ARAÚJO 85788317215</text:p>
          </table:table-cell>
          <table:table-cell table:style-name="ce10" office:value-type="date" office:date-value="2022-06-13" calcext:value-type="date">
            <text:p>13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78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59" calcext:value-type="float">
            <text:p>55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411/2022-4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AESTROS PARA BANDEIRAS</text:p>
          </table:table-cell>
          <table:table-cell table:style-name="ce4" office:value-type="string" calcext:value-type="string">
            <text:p>20.213.219/0001-86</text:p>
          </table:table-cell>
          <table:table-cell table:style-name="ce4" office:value-type="string" calcext:value-type="string">
            <text:p>PORTAL INDUSTRIA, SERVICO E COMERCIO DE CONFECCOES EIRELI ME</text:p>
          </table:table-cell>
          <table:table-cell table:style-name="ce10" office:value-type="date" office:date-value="2022-06-13" calcext:value-type="date">
            <text:p>13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6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645/2022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- LETREIROS</text:p>
          </table:table-cell>
          <table:table-cell table:style-name="ce4" office:value-type="string" calcext:value-type="string">
            <text:p>35.210.098/0001-96</text:p>
          </table:table-cell>
          <table:table-cell table:style-name="ce4" office:value-type="string" calcext:value-type="string">
            <text:p>ARTSTICKER COMUNICAÇÃO VISUAL EIRELI-ME</text:p>
          </table:table-cell>
          <table:table-cell table:style-name="ce10" office:value-type="date" office:date-value="2022-06-22" calcext:value-type="date">
            <text:p>22/6/2022</text:p>
          </table:table-cell>
          <table:table-cell table:style-name="ce10" office:value-type="date" office:date-value="2023-06-22" calcext:value-type="date">
            <text:p>22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6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19" calcext:value-type="float">
            <text:p>6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56/2022-8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REDAÇÃO OFICIAL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2-06-24" calcext:value-type="date">
            <text:p>24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3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0" calcext:value-type="float">
            <text:p>65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476/2022-3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SOBRE IMPLANTAÇÃO DO SISTEMA REINF E DA DCTF</text:p>
          </table:table-cell>
          <table:table-cell table:style-name="ce4" office:value-type="string" calcext:value-type="string">
            <text:p>09.094.300/0001-51</text:p>
          </table:table-cell>
          <table:table-cell table:style-name="ce4" office:value-type="string" calcext:value-type="string">
            <text:p>OPEN TREINAMENTOS EMPRESARIAIS E EDITORA LTDA EPP</text:p>
          </table:table-cell>
          <table:table-cell table:style-name="ce10" office:value-type="date" office:date-value="2022-07-05" calcext:value-type="date">
            <text:p>5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NOEL BEZERRA LIMA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413/2021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EM MONSENHOR GIL</text:p>
          </table:table-cell>
          <table:table-cell table:style-name="ce4" office:value-type="string" calcext:value-type="string">
            <text:p>482.198.603-59</text:p>
          </table:table-cell>
          <table:table-cell table:style-name="ce4" office:value-type="string" calcext:value-type="string">
            <text:p>JANE PESSOA LIMA</text:p>
          </table:table-cell>
          <table:table-cell table:style-name="ce10" office:value-type="date" office:date-value="2022-07-07" calcext:value-type="date">
            <text:p>7/7/2022</text:p>
          </table:table-cell>
          <table:table-cell table:style-name="ce10" office:value-type="date" office:date-value="2027-07-07" calcext:value-type="date">
            <text:p>7/7/2027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IANDRA NOGUEIRA SOAR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00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67" calcext:value-type="float">
            <text:p>66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907/2022-7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CAPACITAÇÃO NOMINADO DE 'PSICOLOGIA JURÍDICA E LAUDOS PERICIAIS'</text:p>
          </table:table-cell>
          <table:table-cell table:style-name="ce4" office:value-type="string" calcext:value-type="string">
            <text:p>70.953.385/0001-97</text:p>
          </table:table-cell>
          <table:table-cell table:style-name="ce4" office:value-type="string" calcext:value-type="string">
            <text:p>CICLO CEAP LTDA ME</text:p>
          </table:table-cell>
          <table:table-cell table:style-name="ce10" office:value-type="date" office:date-value="2022-07-08" calcext:value-type="date">
            <text:p>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DIEGO PEREIRA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4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84" calcext:value-type="float">
            <text:p>68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126/2022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ÕES DE GÁS LIQUEFEITO DE PETRÓLEO <text:s/>PARA ATENDER O NÚCLEO DA PROMOTORIA DE JOSÉ DE FREITAS</text:p>
          </table:table-cell>
          <table:table-cell table:style-name="ce4" office:value-type="float" office:value="10599985000258" calcext:value-type="float">
            <text:p>10599985000258</text:p>
          </table:table-cell>
          <table:table-cell table:style-name="ce4" office:value-type="string" calcext:value-type="string">
            <text:p><text:s/>M SIQUEIRA LTDA</text:p>
          </table:table-cell>
          <table:table-cell table:style-name="ce10" office:value-type="date" office:date-value="2022-07-13" calcext:value-type="date">
            <text:p>13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8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510/2022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07-15" calcext:value-type="date">
            <text:p>15/7/2022</text:p>
          </table:table-cell>
          <table:table-cell table:style-name="ce10" office:value-type="date" office:date-value="2023-07-15" calcext:value-type="date">
            <text:p>15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INA ARAÚJO MELO LE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91" calcext:value-type="float">
            <text:p>69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067/2022-7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'COMO INOVAR NOS PROCESSO DE TRABALHO E PESSOAS'</text:p>
          </table:table-cell>
          <table:table-cell table:style-name="ce4" office:value-type="string" calcext:value-type="string">
            <text:p>39.885.858/0001-16</text:p>
          </table:table-cell>
          <table:table-cell table:style-name="ce4" office:value-type="string" calcext:value-type="string">
            <text:p>JANNAYNA P TAVARES &amp; D D AZEVEDO TREINAMENTO LTDA ME</text:p>
          </table:table-cell>
          <table:table-cell table:style-name="ce10" office:value-type="date" office:date-value="2022-07-15" calcext:value-type="date">
            <text:p>15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VIANE MARIA DE PÁDUA RIOS MAGALHÃ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8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39" calcext:value-type="float">
            <text:p>7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478/2022-9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'ATENDIMENTO DE QUALIDADE NO SERVIÇO PÚBLICO'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2-07-21" calcext:value-type="date">
            <text:p>21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ILSON CASTRO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03" calcext:value-type="float">
            <text:p>70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64/2022-7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SIIÇÃO DE GÁS PARA AMARANTE</text:p>
          </table:table-cell>
          <table:table-cell table:style-name="ce4" office:value-type="string" calcext:value-type="string">
            <text:p>06.053.066/0001-26</text:p>
          </table:table-cell>
          <table:table-cell table:style-name="ce4" office:value-type="string" calcext:value-type="string">
            <text:p>HERISVALDO NUNES DA COSTA ME</text:p>
          </table:table-cell>
          <table:table-cell table:style-name="ce10" office:value-type="date" office:date-value="2022-07-18" calcext:value-type="date">
            <text:p>1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0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013/2022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<text:s/>AQUISIÇÃO DE IMPRESSORAS MULTIFUNCIONAIS MONOCROMÁTICAS E COLORIDAS, IMPRESSORAS A3 E SCANNERS, PARA ATENDER A NECESSIDADE DAS UNIDADES E SETORES DO MPPI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7-26" calcext:value-type="date">
            <text:p>26/7/2022</text:p>
          </table:table-cell>
          <table:table-cell table:style-name="ce10" office:value-type="date" office:date-value="2023-07-26" calcext:value-type="date">
            <text:p>26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<text:s/>263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616/2022-4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(CAFÉ DA MANHÃ, ALMOÇO/JANTAR, COFFEE-BREAK, COQUETEL, KIT LANCHE, INCLUINDO OS SERVIÇOS CORRELATOS E DE SUPORTE, LANCHES AVULSOS E ESPAÇO BUFFET - ESTABELECIMENTO NÃO PERTENCENTE AO MPPI)</text:p>
          </table:table-cell>
          <table:table-cell table:style-name="ce4" office:value-type="string" calcext:value-type="string">
            <text:p>07.686.538/0001-40</text:p>
          </table:table-cell>
          <table:table-cell table:style-name="ce4" office:value-type="string" calcext:value-type="string">
            <text:p>L PINHEIRO MENDES DE SOUSA</text:p>
          </table:table-cell>
          <table:table-cell table:style-name="ce10" office:value-type="date" office:date-value="2022-07-27" calcext:value-type="date">
            <text:p>27/7/2022</text:p>
          </table:table-cell>
          <table:table-cell table:style-name="ce10" office:value-type="date" office:date-value="2023-07-27" calcext:value-type="date">
            <text:p>27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93/2022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MANUTENÇÃO PREVENTIVA E CORRETIVA, COM FORNECIMENTO DE PEÇAS, DE APARELHOS D AR-CONDICIONADO TIPO SPLIT, BEBEDOURO, FRIGOBAR E GELADEIRA</text:p>
          </table:table-cell>
          <table:table-cell table:style-name="ce4" office:value-type="string" calcext:value-type="string">
            <text:p>09.344.418/0001-90</text:p>
          </table:table-cell>
          <table:table-cell table:style-name="ce4" office:value-type="string" calcext:value-type="string">
            <text:p>BONANZA COMERCIO SERVICOS INSTALACAO E MANUTENCAO ELETRICA EM GERAL LTDA ME</text:p>
          </table:table-cell>
          <table:table-cell table:style-name="ce10" office:value-type="date" office:date-value="2022-07-28" calcext:value-type="date">
            <text:p>28/7/2022</text:p>
          </table:table-cell>
          <table:table-cell table:style-name="ce10" office:value-type="date" office:date-value="2023-07-28" calcext:value-type="date">
            <text:p>28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7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63" calcext:value-type="float">
            <text:p>76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931/2022-7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QUIPAMENTO DE SOM</text:p>
          </table:table-cell>
          <table:table-cell table:style-name="ce4" office:value-type="string" calcext:value-type="string">
            <text:p>72.112.865/0001-50</text:p>
          </table:table-cell>
          <table:table-cell table:style-name="ce4" office:value-type="string" calcext:value-type="string">
            <text:p>PONTO ELETRONICO COM DE COMPONENTES ELETRONICOS LTDA EPP</text:p>
          </table:table-cell>
          <table:table-cell table:style-name="ce10" office:value-type="date" office:date-value="2022-07-28" calcext:value-type="date">
            <text:p>2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7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65" calcext:value-type="float">
            <text:p>76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931/2022-7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QUIPAMENTO DE SOM</text:p>
          </table:table-cell>
          <table:table-cell table:style-name="ce4" office:value-type="string" calcext:value-type="string">
            <text:p>72.112.865/0001-50</text:p>
          </table:table-cell>
          <table:table-cell table:style-name="ce4" office:value-type="string" calcext:value-type="string">
            <text:p>PONTO ELETRONICO COM DE COMPONENTES ELETRONICOS LTDA EPP</text:p>
          </table:table-cell>
          <table:table-cell table:style-name="ce10" office:value-type="date" office:date-value="2022-07-28" calcext:value-type="date">
            <text:p>2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0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148/2022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 ALIMENTÍCIOS (CAPPUCCINO, PETA E BISCOITO)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7-26" calcext:value-type="date">
            <text:p>26/7/2022</text:p>
          </table:table-cell>
          <table:table-cell table:style-name="ce10" office:value-type="date" office:date-value="2023-07-26" calcext:value-type="date">
            <text:p>26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ÉRGIO ALVES NORON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23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84" calcext:value-type="float">
            <text:p>78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217/2022-6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E-SOCIAL PARA 15 SERVIDORES</text:p>
          </table:table-cell>
          <table:table-cell table:style-name="ce4" office:value-type="string" calcext:value-type="string">
            <text:p>27.927.188/0001-74</text:p>
          </table:table-cell>
          <table:table-cell table:style-name="ce4" office:value-type="string" calcext:value-type="string">
            <text:p>INSTITUTO DE EDUCAÇÃO EM RH LTDA</text:p>
          </table:table-cell>
          <table:table-cell table:style-name="ce10" office:value-type="date" office:date-value="2022-08-03" calcext:value-type="date">
            <text:p>3/8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556/2022-1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FORNECIMENTO DE ALIMENTAÇÃO (CAFÉ DA MANHÃ, ALMOÇO/JANTAR, COFFEE-BREAK, COQUETEL, KIT LANCHE, INCLUINDO OS SERVIÇOS CORRELATOS E DE SUPORTE, LANCHES AVULSOS) E ESPAÇO BUFFET</text:p>
          </table:table-cell>
          <table:table-cell table:style-name="ce4" office:value-type="string" calcext:value-type="string">
            <text:p>08.998.109/0001-71</text:p>
          </table:table-cell>
          <table:table-cell table:style-name="ce4" office:value-type="string" calcext:value-type="string">
            <text:p>ACESSO PRODUTOS ALIMENTICIOS EIRELI</text:p>
          </table:table-cell>
          <table:table-cell table:style-name="ce10" office:value-type="date" office:date-value="2022-08-05" calcext:value-type="date">
            <text:p>5/8/2022</text:p>
          </table:table-cell>
          <table:table-cell table:style-name="ce10" office:value-type="date" office:date-value="2023-08-05" calcext:value-type="date">
            <text:p>5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75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431/2021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TELEFONIA FIXA COMUTADA IP</text:p>
          </table:table-cell>
          <table:table-cell table:style-name="ce4" office:value-type="string" calcext:value-type="string">
            <text:p>07.128.744/0001-35</text:p>
          </table:table-cell>
          <table:table-cell table:style-name="ce4" office:value-type="string" calcext:value-type="string">
            <text:p>FERNANDES &amp; FILHO LTDA ME</text:p>
          </table:table-cell>
          <table:table-cell table:style-name="ce10" office:value-type="date" office:date-value="2022-08-08" calcext:value-type="date">
            <text:p>8/8/2022</text:p>
          </table:table-cell>
          <table:table-cell table:style-name="ce10" office:value-type="date" office:date-value="2023-08-08" calcext:value-type="date">
            <text:p>8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3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261/2022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10" office:value-type="date" office:date-value="2023-08-17" calcext:value-type="date">
            <text:p>17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3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661/2022-2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SMART TV LED 43 POLEGADAS).</text:p>
          </table:table-cell>
          <table:table-cell table:style-name="ce4" office:value-type="string" calcext:value-type="string">
            <text:p>29.520.946/0001-60</text:p>
          </table:table-cell>
          <table:table-cell table:style-name="ce4" office:value-type="string" calcext:value-type="string">
            <text:p>POLLIANA IOLANDA ASSUNCAO SILVA NUNES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10" office:value-type="date" office:date-value="2023-08-17" calcext:value-type="date">
            <text:p>17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3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645/2022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FRAGMENTADORA). </text:p>
          </table:table-cell>
          <table:table-cell table:style-name="ce4" office:value-type="string" calcext:value-type="string">
            <text:p>40.214.888/0001-80</text:p>
          </table:table-cell>
          <table:table-cell table:style-name="ce4" office:value-type="string" calcext:value-type="string">
            <text:p><text:s/>CLS SERVIÇOS E ASSESSORIA LTDA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10" office:value-type="date" office:date-value="2023-08-17" calcext:value-type="date">
            <text:p>17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64/2022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GIENE E COPA PARA O MP-PI.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8-19" calcext:value-type="date">
            <text:p>19/8/2022</text:p>
          </table:table-cell>
          <table:table-cell table:style-name="ce10" office:value-type="date" office:date-value="2023-08-19" calcext:value-type="date">
            <text:p>19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7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46" calcext:value-type="float">
            <text:p>84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058/2022-2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ATERIAL DE COZINHA E COPA</text:p>
          </table:table-cell>
          <table:table-cell table:style-name="ce4" office:value-type="string" calcext:value-type="string">
            <text:p>06.846.349/0001-25</text:p>
          </table:table-cell>
          <table:table-cell table:style-name="ce4" office:value-type="string" calcext:value-type="string">
            <text:p>JOSÉ ALVES NETO &amp; CIA LTDA</text:p>
          </table:table-cell>
          <table:table-cell table:style-name="ce10" office:value-type="date" office:date-value="2022-08-19" calcext:value-type="date">
            <text:p>19/8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3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682/2022-3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AVALIAÇÃO DE IMÓVEIS</text:p>
          </table:table-cell>
          <table:table-cell table:style-name="ce4" office:value-type="string" calcext:value-type="string">
            <text:p>20.458.756/0001-96</text:p>
          </table:table-cell>
          <table:table-cell table:style-name="ce4" office:value-type="string" calcext:value-type="string">
            <text:p>PORTO IMOBILIÁRIA LTDA - ME</text:p>
          </table:table-cell>
          <table:table-cell table:style-name="ce10" office:value-type="date" office:date-value="2022-08-24" calcext:value-type="date">
            <text:p>24/8/2022</text:p>
          </table:table-cell>
          <table:table-cell table:style-name="ce10" office:value-type="date" office:date-value="2023-08-24" calcext:value-type="date">
            <text:p>24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93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718/2022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OLUÇÃO DE CÓPIA DE SEGURANÇA</text:p>
          </table:table-cell>
          <table:table-cell table:style-name="ce4" office:value-type="string" calcext:value-type="string">
            <text:p>25.359.140/0001-81</text:p>
          </table:table-cell>
          <table:table-cell table:style-name="ce4" office:value-type="string" calcext:value-type="string">
            <text:p>ARVVO TECNOLOGIA, CONSULTORIA E SERVICOS LTDA</text:p>
          </table:table-cell>
          <table:table-cell table:style-name="ce10" office:value-type="date" office:date-value="2022-08-24" calcext:value-type="date">
            <text:p>24/8/2022</text:p>
          </table:table-cell>
          <table:table-cell table:style-name="ce10" office:value-type="date" office:date-value="2025-08-24" calcext:value-type="date">
            <text:p>24/8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8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1278/2022-1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ORTAIS DETECTORES DE METAL</text:p>
          </table:table-cell>
          <table:table-cell table:style-name="ce4" office:value-type="string" calcext:value-type="string">
            <text:p>94.260.742/0001-08</text:p>
          </table:table-cell>
          <table:table-cell table:style-name="ce4" office:value-type="string" calcext:value-type="string">
            <text:p>MAGNETEC INDUSTRIA ELETROELETRONICA EIRELI EPP</text:p>
          </table:table-cell>
          <table:table-cell table:style-name="ce10" office:value-type="date" office:date-value="2022-08-26" calcext:value-type="date">
            <text:p>26/8/2022</text:p>
          </table:table-cell>
          <table:table-cell table:style-name="ce10" office:value-type="date" office:date-value="2023-08-26" calcext:value-type="date">
            <text:p>26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0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512/2022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FÉ E AÇÚCAR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8-31" calcext:value-type="date">
            <text:p>31/8/2022</text:p>
          </table:table-cell>
          <table:table-cell table:style-name="ce10" office:value-type="date" office:date-value="2023-08-31" calcext:value-type="date">
            <text:p>31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3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47/2022-4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1 VOUCHER DE SERVIÇO AVANÇADO DE DESBLOQUEIO E EXTRAÇÃO DE DADOS A PARTIR DE DISPOSITIVOS MÓVEIS BLOQUEADOS POR SENHA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2-09-01" calcext:value-type="date">
            <text:p>1/9/2022</text:p>
          </table:table-cell>
          <table:table-cell table:style-name="ce10" office:value-type="date" office:date-value="2025-09-01" calcext:value-type="date">
            <text:p>1/9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91/2022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MONITOR)</text:p>
          </table:table-cell>
          <table:table-cell table:style-name="ce4" office:value-type="string" calcext:value-type="string">
            <text:p>18.706.498/0001-78</text:p>
          </table:table-cell>
          <table:table-cell table:style-name="ce4" office:value-type="string" calcext:value-type="string">
            <text:p>THE BEST PRODUTOS ELETRONICOS EIRELI EPP</text:p>
          </table:table-cell>
          <table:table-cell table:style-name="ce10" office:value-type="date" office:date-value="2022-09-02" calcext:value-type="date">
            <text:p>2/9/2022</text:p>
          </table:table-cell>
          <table:table-cell table:style-name="ce10" office:value-type="date" office:date-value="2023-09-02" calcext:value-type="date">
            <text:p>2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48/2022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REFRIGERADOR)</text:p>
          </table:table-cell>
          <table:table-cell table:style-name="ce4" office:value-type="string" calcext:value-type="string">
            <text:p>27.975.551/0001-27</text:p>
          </table:table-cell>
          <table:table-cell table:style-name="ce4" office:value-type="string" calcext:value-type="string">
            <text:p>VANGUARDA INFORMATICA LTDA EPP</text:p>
          </table:table-cell>
          <table:table-cell table:style-name="ce10" office:value-type="date" office:date-value="2022-09-02" calcext:value-type="date">
            <text:p>2/9/2022</text:p>
          </table:table-cell>
          <table:table-cell table:style-name="ce10" office:value-type="date" office:date-value="2023-09-02" calcext:value-type="date">
            <text:p>2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4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792/2022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9-02" calcext:value-type="date">
            <text:p>2/9/2022</text:p>
          </table:table-cell>
          <table:table-cell table:style-name="ce10" office:value-type="date" office:date-value="2023-09-02" calcext:value-type="date">
            <text:p>2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826/2022-1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MANUTENÇÃO E CONSTRUÇÃO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2-09-06" calcext:value-type="date">
            <text:p>6/9/2022</text:p>
          </table:table-cell>
          <table:table-cell table:style-name="ce10" office:value-type="date" office:date-value="2023-09-06" calcext:value-type="date">
            <text:p>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790/2022-8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NITORES</text:p>
          </table:table-cell>
          <table:table-cell table:style-name="ce4" office:value-type="string" calcext:value-type="string">
            <text:p>03.619.767/0005-15</text:p>
          </table:table-cell>
          <table:table-cell table:style-name="ce4" office:value-type="string" calcext:value-type="string">
            <text:p>TORINO INFORMÁTICA LTDA</text:p>
          </table:table-cell>
          <table:table-cell table:style-name="ce10" office:value-type="date" office:date-value="2022-09-05" calcext:value-type="date">
            <text:p>5/9/2022</text:p>
          </table:table-cell>
          <table:table-cell table:style-name="ce10" office:value-type="date" office:date-value="2023-09-05" calcext:value-type="date">
            <text:p>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352/2022-6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E AMPLIAÇÃO DA SEDE DA PROMOTORIA DE JUSTIÇA DE MANOEL EMÍDIO</text:p>
          </table:table-cell>
          <table:table-cell table:style-name="ce4" office:value-type="string" calcext:value-type="string">
            <text:p>04.603.664/0001-04</text:p>
          </table:table-cell>
          <table:table-cell table:style-name="ce4" office:value-type="string" calcext:value-type="string">
            <text:p>V. M. PESSOA FEITOSA MONTEIRO</text:p>
          </table:table-cell>
          <table:table-cell table:style-name="ce10" office:value-type="date" office:date-value="2022-09-01" calcext:value-type="date">
            <text:p>1/9/2022</text:p>
          </table:table-cell>
          <table:table-cell table:style-name="ce10" office:value-type="date" office:date-value="2023-09-01" calcext:value-type="date">
            <text:p>1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0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754/2022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2-09-06" calcext:value-type="date">
            <text:p>6/9/2022</text:p>
          </table:table-cell>
          <table:table-cell table:style-name="ce10" office:value-type="date" office:date-value="2023-09-06" calcext:value-type="date">
            <text:p>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0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81/2022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EFRIGERADOR E BEBEDOURO</text:p>
          </table:table-cell>
          <table:table-cell table:style-name="ce4" office:value-type="string" calcext:value-type="string">
            <text:p>07.879.589/0001-99</text:p>
          </table:table-cell>
          <table:table-cell table:style-name="ce4" office:value-type="string" calcext:value-type="string">
            <text:p>CN JACOBINA -ME</text:p>
          </table:table-cell>
          <table:table-cell table:style-name="ce10" office:value-type="date" office:date-value="2022-09-15" calcext:value-type="date">
            <text:p>15/9/2022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7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003/2022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R 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2-09-19" calcext:value-type="date">
            <text:p>19/9/2022</text:p>
          </table:table-cell>
          <table:table-cell table:style-name="ce10" office:value-type="date" office:date-value="2023-09-19" calcext:value-type="date">
            <text:p>19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3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9638/2022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 EOS DSLR COM LENTE</text:p>
          </table:table-cell>
          <table:table-cell table:style-name="ce4" office:value-type="string" calcext:value-type="string">
            <text:p>08.004.529/0001-95</text:p>
          </table:table-cell>
          <table:table-cell table:style-name="ce4" office:value-type="string" calcext:value-type="string">
            <text:p>FABIANA RIMES COSTA FERREIRA</text:p>
          </table:table-cell>
          <table:table-cell table:style-name="ce10" office:value-type="date" office:date-value="2022-09-15" calcext:value-type="date">
            <text:p>15/9/2022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8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65/2022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ICRO-ONDAS E SUPORTE P/ TV</text:p>
          </table:table-cell>
          <table:table-cell table:style-name="ce4" office:value-type="string" calcext:value-type="string">
            <text:p>03.459.973/0001-81</text:p>
          </table:table-cell>
          <table:table-cell table:style-name="ce4" office:value-type="string" calcext:value-type="string">
            <text:p>G D DE SOUSA NETO EIRELI</text:p>
          </table:table-cell>
          <table:table-cell table:style-name="ce10" office:value-type="date" office:date-value="2022-09-20" calcext:value-type="date">
            <text:p>20/9/2022</text:p>
          </table:table-cell>
          <table:table-cell table:style-name="ce10" office:value-type="date" office:date-value="2023-09-20" calcext:value-type="date">
            <text:p>20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0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8762/2022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INSTALAÇÃO DE VIDRO E PINTURA NO GRINCOT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1" calcext:value-type="date">
            <text:p>21/9/2022</text:p>
          </table:table-cell>
          <table:table-cell table:style-name="ce10" office:value-type="date" office:date-value="2023-09-21" calcext:value-type="date">
            <text:p>21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9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4745/2022-4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ECHAMENTO DE ESQUADRIA E APLICAÇÃO DE PELÍCULA NAS JANELAS DO PLANEJAMENTO E CONTABILIDADE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1" calcext:value-type="date">
            <text:p>21/9/2022</text:p>
          </table:table-cell>
          <table:table-cell table:style-name="ce10" office:value-type="date" office:date-value="2023-09-21" calcext:value-type="date">
            <text:p>21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4876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AGENCIAMENTO DE VIAGENS, ESPECIALIZADA EM EMISSÃO DE PASSAGENS AÉREAS NACIONAIS, COMPREENDENDO SERVIÇOS DE RESERVAS, MARCAÇÃO, CANCELAMENTO, REMARCAÇÃO, EMISSÃO</text:p>
          </table:table-cell>
          <table:table-cell table:style-name="ce4" office:value-type="string" calcext:value-type="string">
            <text:p>32.788.876/0001-30</text:p>
          </table:table-cell>
          <table:table-cell table:style-name="ce4" office:value-type="string" calcext:value-type="string">
            <text:p>ADALBERTO OLIVEIRA DE CARVALHO NETO 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749/2022-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CONSTRUÇÃO E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5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39/2022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98/2022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9-24" calcext:value-type="date">
            <text:p>24/9/2022</text:p>
          </table:table-cell>
          <table:table-cell table:style-name="ce10" office:value-type="date" office:date-value="2023-09-24" calcext:value-type="date">
            <text:p>2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20/2022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FÉ E AÇÚCAR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9-24" calcext:value-type="date">
            <text:p>24/9/2022</text:p>
          </table:table-cell>
          <table:table-cell table:style-name="ce10" office:value-type="date" office:date-value="2023-09-24" calcext:value-type="date">
            <text:p>2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4772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INSTALAÇÃO DE FUMÊ (42PJ, GAECO, 13PJ, GRINCOT, 23 E 24 PJ E SECSMP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6" calcext:value-type="date">
            <text:p>26/9/2022</text:p>
          </table:table-cell>
          <table:table-cell table:style-name="ce10" office:value-type="date" office:date-value="2023-09-26" calcext:value-type="date">
            <text:p>2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669/2022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PREDIAL (CASA DA CIDADANIA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6" calcext:value-type="date">
            <text:p>26/9/2022</text:p>
          </table:table-cell>
          <table:table-cell table:style-name="ce10" office:value-type="date" office:date-value="2023-09-26" calcext:value-type="date">
            <text:p>2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48/2022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 PARA O MP-PI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9-27" calcext:value-type="date">
            <text:p>27/9/2022</text:p>
          </table:table-cell>
          <table:table-cell table:style-name="ce10" office:value-type="date" office:date-value="2023-09-27" calcext:value-type="date">
            <text:p>27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BÁRBARA ALMEIDA DE SAMPAI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91/2022-6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M DEDICAÇÃO EXCLUSIVA DE MÃO DE OBRA DE EMPRESA TÉCNICA ESPECIALIZADA CAPAZ DE SUPRIR A NECESSIDADE DE UMA SOLUÇÃO INTEGRADA PARA O LABORATÓRIO MÓVEL DO PROCON/MP-PI</text:p>
          </table:table-cell>
          <table:table-cell table:style-name="ce4" office:value-type="string" calcext:value-type="string">
            <text:p>19.935.794/0001-03</text:p>
          </table:table-cell>
          <table:table-cell table:style-name="ce4" office:value-type="string" calcext:value-type="string">
            <text:p>ANALYSIS BRASIL LTDA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4-09-23" calcext:value-type="date">
            <text:p>23/9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<text:s/>326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845/2022-1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/>
            <text:p>PRESTAÇÃO DE SERVIÇOS DE DEDETIZAÇÃO, DESRATIZAÇÃO E DESCUPINIZAÇÃO DAS SEDES DO MINISTÉRIO PÚBLICO DO ESTADO DO PIAUÍ</text:p>
            <text:p/>
          </table:table-cell>
          <table:table-cell table:style-name="ce4" office:value-type="string" calcext:value-type="string">
            <text:p>12.839.383/0001-75</text:p>
          </table:table-cell>
          <table:table-cell table:style-name="ce4" office:value-type="string" calcext:value-type="string">
            <text:p>ALESSANDRO DE SIQUEIRA SANTOS</text:p>
          </table:table-cell>
          <table:table-cell table:style-name="ce10" office:value-type="date" office:date-value="2022-09-25" calcext:value-type="date">
            <text:p>25/9/2022</text:p>
          </table:table-cell>
          <table:table-cell table:style-name="ce10" office:value-type="date" office:date-value="2023-09-25" calcext:value-type="date">
            <text:p>2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8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93/2022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PARA O MP-PI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09-28" calcext:value-type="date">
            <text:p>28/9/2022</text:p>
          </table:table-cell>
          <table:table-cell table:style-name="ce10" office:value-type="date" office:date-value="2023-09-28" calcext:value-type="date">
            <text:p>28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9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50/2022-6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, PARA O MP-PI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9-26" calcext:value-type="date">
            <text:p>26/9/2022</text:p>
          </table:table-cell>
          <table:table-cell table:style-name="ce10" office:value-type="date" office:date-value="2023-09-26" calcext:value-type="date">
            <text:p>2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35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6075/2022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248 NOBREAKS</text:p>
          </table:table-cell>
          <table:table-cell table:style-name="ce4" office:value-type="string" calcext:value-type="string">
            <text:p>10.399.398/0002-15</text:p>
          </table:table-cell>
          <table:table-cell table:style-name="ce4" office:value-type="string" calcext:value-type="string">
            <text:p>ECCOPOWER SISTEMAS DE ENERGIA IMPORTAÇÃO, EXPORTAÇÃO EIRELI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10" office:value-type="date" office:date-value="2023-09-30" calcext:value-type="date">
            <text:p>30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3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816/2022-8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 PARA IMPRESSORA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9-29" calcext:value-type="date">
            <text:p>29/9/2022</text:p>
          </table:table-cell>
          <table:table-cell table:style-name="ce10" office:value-type="date" office:date-value="2023-09-29" calcext:value-type="date">
            <text:p>29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LÉRISTON DE CASTRO RAM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4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083" calcext:value-type="float">
            <text:p>108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755/2022-3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CURSO ONLINE NO TEMA “PLATAFORMA + BRASIL COMPLETO”</text:p>
          </table:table-cell>
          <table:table-cell table:style-name="ce4" office:value-type="string" calcext:value-type="string">
            <text:p>24.091.611/0001-50</text:p>
            <text:p/>
          </table:table-cell>
          <table:table-cell table:style-name="ce4" office:value-type="string" calcext:value-type="string">
            <text:p>CADASTRE O FORNECEDOR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10" office:value-type="date" office:date-value="2023-09-30" calcext:value-type="date">
            <text:p>30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ÂMIO FALCÃO MENDES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1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080" calcext:value-type="float">
            <text:p>108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295/2022-1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ÕES DE GÁS LIQUEFEITO DE PETRÓLEO 13 KG (GLP)</text:p>
          </table:table-cell>
          <table:table-cell table:style-name="ce4" office:value-type="string" calcext:value-type="string">
            <text:p>01.921.903/0001-78</text:p>
          </table:table-cell>
          <table:table-cell table:style-name="ce4" office:value-type="string" calcext:value-type="string">
            <text:p>CASA NOVA GAS LTDA</text:p>
          </table:table-cell>
          <table:table-cell table:style-name="ce10" office:value-type="date" office:date-value="2022-09-29" calcext:value-type="date">
            <text:p>29/9/2022</text:p>
          </table:table-cell>
          <table:table-cell table:style-name="ce10" office:value-type="date" office:date-value="2023-09-29" calcext:value-type="date">
            <text:p>29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825/2022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</text:p>
          </table:table-cell>
          <table:table-cell table:style-name="ce4" office:value-type="string" calcext:value-type="string">
            <text:p>16.479.787/0001-56</text:p>
          </table:table-cell>
          <table:table-cell table:style-name="ce4" office:value-type="string" calcext:value-type="string">
            <text:p>SUPRYLASER SOLUÇÕES EMPRESARIAIS EIRELI​</text:p>
          </table:table-cell>
          <table:table-cell table:style-name="ce10" office:value-type="date" office:date-value="2022-10-05" calcext:value-type="date">
            <text:p>5/10/2022</text:p>
          </table:table-cell>
          <table:table-cell table:style-name="ce10" office:value-type="date" office:date-value="2023-10-05" calcext:value-type="date">
            <text:p>5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7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884/2022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PLICAÇÃO DE PELÍCULA INSULFILM NAS PJS DE UNIÃO, CORRENTE, PAULISTANA E BOM JESUS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10-18" calcext:value-type="date">
            <text:p>18/10/2022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7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93/2022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DISCO SSD 480GB SATA III</text:p>
          </table:table-cell>
          <table:table-cell table:style-name="ce4" office:value-type="string" calcext:value-type="string">
            <text:p>36.924.105/0001-84</text:p>
          </table:table-cell>
          <table:table-cell table:style-name="ce4" office:value-type="string" calcext:value-type="string">
            <text:p>WS INFORTEC COMERCIO LTDA ME</text:p>
          </table:table-cell>
          <table:table-cell table:style-name="ce10" office:value-type="date" office:date-value="2022-10-18" calcext:value-type="date">
            <text:p>18/10/2022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96/2022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ILTROS DE LINHA</text:p>
          </table:table-cell>
          <table:table-cell table:style-name="ce4" office:value-type="string" calcext:value-type="string">
            <text:p>11.018.752/0001-04</text:p>
          </table:table-cell>
          <table:table-cell table:style-name="ce4" office:value-type="string" calcext:value-type="string">
            <text:p>EMBRASTEC INOVACOES TECNOLOGICAS LTDA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413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ECLADO AMPLIADO E COM BRAILLE</text:p>
          </table:table-cell>
          <table:table-cell table:style-name="ce4" office:value-type="string" calcext:value-type="string">
            <text:p>10.201.546/0001-64</text:p>
          </table:table-cell>
          <table:table-cell table:style-name="ce4" office:value-type="string" calcext:value-type="string">
            <text:p>COMÉRCIO DE MATERIAIS ESPORTIVO E EDUCATIVO CIVIAM LTDA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4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600/2022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LINHA E1 PARA O GAECO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OLANGE DE OLIVEIR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0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212/2022-2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CRACHÁS FUNCIONAIS PARA OS SERVIDORES,ESTAGIÁRIOS E VISITANTES DO MPPI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 M. FERREIRA AMORIM</text:p>
          </table:table-cell>
          <table:table-cell table:style-name="ce10" office:value-type="date" office:date-value="2022-10-26" calcext:value-type="date">
            <text:p>26/10/2022</text:p>
          </table:table-cell>
          <table:table-cell table:style-name="ce10" office:value-type="date" office:date-value="2023-10-26" calcext:value-type="date">
            <text:p>26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VESTRE BEZERRA DA COSTA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9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3" calcext:value-type="float">
            <text:p>6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443/2022-6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MÓRIA RAM</text:p>
          </table:table-cell>
          <table:table-cell table:style-name="ce4" office:value-type="string" calcext:value-type="string">
            <text:p>28.184.495/0001-75</text:p>
          </table:table-cell>
          <table:table-cell table:style-name="ce4" office:value-type="string" calcext:value-type="string">
            <text:p>EMPRESA W R DO CARMO INFORMATICA </text:p>
          </table:table-cell>
          <table:table-cell table:style-name="ce10" office:value-type="date" office:date-value="2022-10-26" calcext:value-type="date">
            <text:p>26/10/2022</text:p>
          </table:table-cell>
          <table:table-cell table:style-name="ce10" office:value-type="date" office:date-value="2023-10-26" calcext:value-type="date">
            <text:p>26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VESTRE BEZERRA DA COSTA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9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94/2022-3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HEADSETS USB</text:p>
          </table:table-cell>
          <table:table-cell table:style-name="ce4" office:value-type="string" calcext:value-type="string">
            <text:p>17.775.469/0001-03</text:p>
          </table:table-cell>
          <table:table-cell table:style-name="ce4" office:value-type="string" calcext:value-type="string">
            <text:p>EMPRESA ALZOTEC INFORMATICA</text:p>
          </table:table-cell>
          <table:table-cell table:style-name="ce10" office:value-type="date" office:date-value="2022-10-27" calcext:value-type="date">
            <text:p>27/10/2022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VESTRE BEZERRA DA COSTA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6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89/2022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ECLADO USB E MOUSE USB.</text:p>
          </table:table-cell>
          <table:table-cell table:style-name="ce4" office:value-type="string" calcext:value-type="string">
            <text:p>14.065.989/0001-26</text:p>
          </table:table-cell>
          <table:table-cell table:style-name="ce4" office:value-type="string" calcext:value-type="string">
            <text:p>CONTIGO SOLUÇÕES PARA GESTÃO PUBLICA LTDA</text:p>
          </table:table-cell>
          <table:table-cell table:style-name="ce10" office:value-type="date" office:date-value="2022-10-28" calcext:value-type="date">
            <text:p>28/10/2022</text:p>
          </table:table-cell>
          <table:table-cell table:style-name="ce10" office:value-type="date" office:date-value="2023-10-28" calcext:value-type="date">
            <text:p>2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65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4" calcext:value-type="float">
            <text:p>6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063/2022-0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TERCEIRIZADOS DE BOMBEIRO, CARREGADOR, OFFICE BOY</text:p>
          </table:table-cell>
          <table:table-cell table:style-name="ce4" office:value-type="string" calcext:value-type="string">
            <text:p>02.567.270/0001-04</text:p>
          </table:table-cell>
          <table:table-cell table:style-name="ce4" office:value-type="string" calcext:value-type="string">
            <text:p>CLAREAR COMÉRCIO E SERVIÇO DE MÃO DE OBRA - EIRELI</text:p>
          </table:table-cell>
          <table:table-cell table:style-name="ce10" office:value-type="date" office:date-value="2022-10-28" calcext:value-type="date">
            <text:p>28/10/2022</text:p>
          </table:table-cell>
          <table:table-cell table:style-name="ce10" office:value-type="date" office:date-value="2023-11-01" calcext:value-type="date">
            <text:p>1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OUGLAS RIBEIRO MACHADO MACIE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20" calcext:value-type="float">
            <text:p>122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337/2022-6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CAPACITAÇÃO LICITAÇÕES E CONTRATOS</text:p>
          </table:table-cell>
          <table:table-cell table:style-name="ce4" office:value-type="string" calcext:value-type="string">
            <text:p>06.207.694/0001-19</text:p>
          </table:table-cell>
          <table:table-cell table:style-name="ce4" office:value-type="string" calcext:value-type="string">
            <text:p>HUMANT DESENVOLVIMENTO PROFISSIONAL LTDA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10" office:value-type="date" office:date-value="2023-11-03" calcext:value-type="date">
            <text:p>3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008/2022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DEIRAS</text:p>
          </table:table-cell>
          <table:table-cell table:style-name="ce4" office:value-type="string" calcext:value-type="string">
            <text:p>26.242.393/0001-33</text:p>
          </table:table-cell>
          <table:table-cell table:style-name="ce4" office:value-type="string" calcext:value-type="string">
            <text:p>HOMEOFFICE CADEIRAS LTDA ME</text:p>
          </table:table-cell>
          <table:table-cell table:style-name="ce10" office:value-type="date" office:date-value="2022-11-04" calcext:value-type="date">
            <text:p>4/11/2022</text:p>
          </table:table-cell>
          <table:table-cell table:style-name="ce10" office:value-type="date" office:date-value="2023-11-04" calcext:value-type="date">
            <text:p>4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19" calcext:value-type="float">
            <text:p>12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55/2022-9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CRIAÇÃO E INSTALAÇÃO DE CENÁRIO DE ESTÚDIO DE TELEVISÃO</text:p>
          </table:table-cell>
          <table:table-cell table:style-name="ce4" office:value-type="string" calcext:value-type="string">
            <text:p>24.127.588/0001-07</text:p>
          </table:table-cell>
          <table:table-cell table:style-name="ce4" office:value-type="string" calcext:value-type="string">
            <text:p>LIVIO FONTINELES DE ARAUJO ME (PADRONIZE CENTRO DE IMPRESSOES)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10" office:value-type="date" office:date-value="2023-11-03" calcext:value-type="date">
            <text:p>3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0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5" calcext:value-type="float">
            <text:p>6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447/2022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MISETAS</text:p>
          </table:table-cell>
          <table:table-cell table:style-name="ce4" office:value-type="string" calcext:value-type="string">
            <text:p>43.166.956/0001-70</text:p>
          </table:table-cell>
          <table:table-cell table:style-name="ce4" office:value-type="string" calcext:value-type="string">
            <text:p>GS FARDAMENTOS</text:p>
          </table:table-cell>
          <table:table-cell table:style-name="ce10" office:value-type="date" office:date-value="2022-11-07" calcext:value-type="date">
            <text:p>7/11/2022</text:p>
          </table:table-cell>
          <table:table-cell table:style-name="ce10" office:value-type="date" office:date-value="2023-11-07" calcext:value-type="date">
            <text:p>7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4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395/2022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FECÇÃO DE CAMISETAS</text:p>
          </table:table-cell>
          <table:table-cell table:style-name="ce4" office:value-type="string" calcext:value-type="string">
            <text:p>42.232.475/0001-53</text:p>
          </table:table-cell>
          <table:table-cell table:style-name="ce4" office:value-type="string" calcext:value-type="string">
            <text:p>F. J DA SILVA ARTIGOS VESTUÁRIO E ACESSÓRIOS</text:p>
          </table:table-cell>
          <table:table-cell table:style-name="ce10" office:value-type="date" office:date-value="2022-11-09" calcext:value-type="date">
            <text:p>9/11/2022</text:p>
          </table:table-cell>
          <table:table-cell table:style-name="ce10" office:value-type="date" office:date-value="2023-11-09" calcext:value-type="date">
            <text:p>9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ERISSON LISBOA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28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47" calcext:value-type="float">
            <text:p>124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040/2022-3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GÁS CORRENTE</text:p>
          </table:table-cell>
          <table:table-cell table:style-name="ce4" office:value-type="string" calcext:value-type="string">
            <text:p>15.513.525/0001-06</text:p>
          </table:table-cell>
          <table:table-cell table:style-name="ce4" office:value-type="string" calcext:value-type="string">
            <text:p>FLORA GAS LTDA EPP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10" office:value-type="date" office:date-value="2023-11-08" calcext:value-type="date">
            <text:p>8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GABRYELA SOTERO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3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6" calcext:value-type="float">
            <text:p>6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413/2022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INTERPRETAÇÃO SIMULTÂNEA EM LÍNGUA BRASILEIRA DE SINAIS (LIBRAS) NOS EVENTOS DO MINISTÉRIO PÚBLICO DO ESTADO DO PIAUÍ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 05965486308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10" office:value-type="date" office:date-value="2023-11-08" calcext:value-type="date">
            <text:p>8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IANCA LINHARE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2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84" calcext:value-type="float">
            <text:p>128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174/2022-3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PARA LUIS CORREIA</text:p>
          </table:table-cell>
          <table:table-cell table:style-name="ce4" office:value-type="string" calcext:value-type="string">
            <text:p>34.163.996/0001-78</text:p>
          </table:table-cell>
          <table:table-cell table:style-name="ce4" office:value-type="string" calcext:value-type="string">
            <text:p>C R DE CARVALHO SOUSA LTDA</text:p>
          </table:table-cell>
          <table:table-cell table:style-name="ce10" office:value-type="date" office:date-value="2022-11-16" calcext:value-type="date">
            <text:p>16/11/2022</text:p>
          </table:table-cell>
          <table:table-cell table:style-name="ce10" office:value-type="date" office:date-value="2023-11-16" calcext:value-type="date">
            <text:p>16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UIZ AUGUSTO SOARES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3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73" calcext:value-type="float">
            <text:p>127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789/2022-5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PARA REGENERAÇÃO</text:p>
          </table:table-cell>
          <table:table-cell table:style-name="ce4" office:value-type="string" calcext:value-type="string">
            <text:p>06.053.066/0001-26</text:p>
          </table:table-cell>
          <table:table-cell table:style-name="ce4" office:value-type="string" calcext:value-type="string">
            <text:p>HERISVALDO NUNES DA COSTA ME</text:p>
          </table:table-cell>
          <table:table-cell table:style-name="ce10" office:value-type="date" office:date-value="2022-11-14" calcext:value-type="date">
            <text:p>14/11/2022</text:p>
          </table:table-cell>
          <table:table-cell table:style-name="ce10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7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097/2022-1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TRATAÇÃO DE EMPRESA ESPECIALIZADA PARA VIABILIZAR A EXECUÇÃO DA OBRA DE IMPLANTAÇÃO DA NOVA SEDE DA PROMOTORIA DE JUSTIÇA DE PEDRO II NO PIAUÍ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7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047/2022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NAS SALAS DA ANPP, SQVT, PROCON, 29ª E 12ª PJ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11-18" calcext:value-type="date">
            <text:p>18/11/2022</text:p>
          </table:table-cell>
          <table:table-cell table:style-name="ce10" office:value-type="date" office:date-value="2023-11-18" calcext:value-type="date">
            <text:p>18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95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377" calcext:value-type="float">
            <text:p>137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451/2022-3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IMPLEMENTAÇÃO DA NOVA LEI DE LICITAÇÃO EM MUNICÍPIOS</text:p>
          </table:table-cell>
          <table:table-cell table:style-name="ce4" office:value-type="string" calcext:value-type="string">
            <text:p>86.781.069/0001-15</text:p>
          </table:table-cell>
          <table:table-cell table:style-name="ce4" office:value-type="string" calcext:value-type="string">
            <text:p>ZENITE EDITORA</text:p>
          </table:table-cell>
          <table:table-cell table:style-name="ce10" office:value-type="date" office:date-value="2022-11-28" calcext:value-type="date">
            <text:p>28/11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990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380" calcext:value-type="float">
            <text:p>138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679/2022-2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LETREIRO</text:p>
          </table:table-cell>
          <table:table-cell table:style-name="ce4" office:value-type="string" calcext:value-type="string">
            <text:p>42.231.347/0001-95</text:p>
          </table:table-cell>
          <table:table-cell table:style-name="ce4" office:value-type="string" calcext:value-type="string">
            <text:p>EMANUELLE ERICA AMORIM LIMA 02699695351 ME</text:p>
          </table:table-cell>
          <table:table-cell table:style-name="ce10" office:value-type="date" office:date-value="2022-11-29" calcext:value-type="date">
            <text:p>29/11/2022</text:p>
          </table:table-cell>
          <table:table-cell table:style-name="ce10" office:value-type="date" office:date-value="2023-11-29" calcext:value-type="date">
            <text:p>29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EDIVAR CRUZ CARVA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2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8958/2022-8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<text:s/>ESPECIALIZADA PARA PRESTAÇÃO DE SERVIÇOS DE TELEFONIA MÓVEL PESSSOAL E SERVIÇOS DE DADOS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2-12-05" calcext:value-type="date">
            <text:p>5/12/2022</text:p>
          </table:table-cell>
          <table:table-cell table:style-name="ce10" office:value-type="date" office:date-value="2025-01-15" calcext:value-type="date">
            <text:p>15/1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ENNIO RICELLI SANTOS SOUS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402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8" calcext:value-type="float">
            <text:p>6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023/2022-7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<text:s/>ESPECIALIZADA PARA PRESTAÇÃO DE SERVIÇOS DE TELEFONIA MÓVEL PESSSOAL E SERVIÇOS DE DADOS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2-12-05" calcext:value-type="date">
            <text:p>5/12/2022</text:p>
          </table:table-cell>
          <table:table-cell table:style-name="ce10" office:value-type="date" office:date-value="2025-02-01" calcext:value-type="date">
            <text:p>1/2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1" calcext:value-type="float">
            <text:p>7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20/2022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12-07" calcext:value-type="date">
            <text:p>7/12/2022</text:p>
          </table:table-cell>
          <table:table-cell table:style-name="ce10" office:value-type="date" office:date-value="2023-12-07" calcext:value-type="date">
            <text:p>7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6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2" calcext:value-type="float">
            <text:p>7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38/2022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12-07" calcext:value-type="date">
            <text:p>7/12/2022</text:p>
          </table:table-cell>
          <table:table-cell table:style-name="ce10" office:value-type="date" office:date-value="2023-12-07" calcext:value-type="date">
            <text:p>7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6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0" calcext:value-type="float">
            <text:p>7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32/2022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12-07" calcext:value-type="date">
            <text:p>7/12/2022</text:p>
          </table:table-cell>
          <table:table-cell table:style-name="ce10" office:value-type="date" office:date-value="2023-12-07" calcext:value-type="date">
            <text:p>7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7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3" calcext:value-type="float">
            <text:p>7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41/2022-4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12-08" calcext:value-type="date">
            <text:p>8/12/2022</text:p>
          </table:table-cell>
          <table:table-cell table:style-name="ce10" office:value-type="date" office:date-value="2023-12-08" calcext:value-type="date">
            <text:p>8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7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36/2022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HIGIENE E COPA 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12-08" calcext:value-type="date">
            <text:p>8/12/2022</text:p>
          </table:table-cell>
          <table:table-cell table:style-name="ce10" office:value-type="date" office:date-value="2023-12-08" calcext:value-type="date">
            <text:p>8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ILSON SOU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19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85" calcext:value-type="float">
            <text:p>148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164/2022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OEIRAS/PI</text:p>
          </table:table-cell>
          <table:table-cell table:style-name="ce4" office:value-type="string" calcext:value-type="string">
            <text:p>10.587.606/0015-24</text:p>
          </table:table-cell>
          <table:table-cell table:style-name="ce4" office:value-type="string" calcext:value-type="string">
            <text:p>SAMUEL LACERDA SILVA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20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89" calcext:value-type="float">
            <text:p>148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900/2022-9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TERESINA/PI</text:p>
          </table:table-cell>
          <table:table-cell table:style-name="ce4" office:value-type="string" calcext:value-type="string">
            <text:p>18.169.832/0001-00</text:p>
          </table:table-cell>
          <table:table-cell table:style-name="ce4" office:value-type="string" calcext:value-type="string">
            <text:p>L MAGALHAES NASCIMENTO ME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173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79" calcext:value-type="float">
            <text:p>147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756/2022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PLANTAS ORNAMENTAIS E SERVIÇO DE JARDINAGEM DAS PLANTAS ORNAMENTAIS</text:p>
          </table:table-cell>
          <table:table-cell table:style-name="ce4" office:value-type="float" office:value="2133017000142" calcext:value-type="float">
            <text:p>21330170001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10" office:value-type="date" office:date-value="2023-12-13" calcext:value-type="date">
            <text:p>13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DANIEL RIBEIRO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9" calcext:value-type="float">
            <text:p>6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725/2022-1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PARA PRESTAÇÃO DO SERVIÇO DE ACESSO A PLATAFORMA JURÍDICA DE PESQUISA ONLINE JUS BRASIL PRO</text:p>
          </table:table-cell>
          <table:table-cell table:style-name="ce4" office:value-type="string" calcext:value-type="string">
            <text:p>07.112.529/0001-46</text:p>
          </table:table-cell>
          <table:table-cell table:style-name="ce4" office:value-type="string" calcext:value-type="string">
            <text:p>GOSHME SOLUCOES PARA A INTERNET LTDA</text:p>
          </table:table-cell>
          <table:table-cell table:style-name="ce10" office:value-type="date" office:date-value="2022-12-19" calcext:value-type="date">
            <text:p>19/12/2022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170/2022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CONFECÇÃO DE AGENDAS INSTITUCIONAIS</text:p>
          </table:table-cell>
          <table:table-cell table:style-name="ce4" office:value-type="string" calcext:value-type="string">
            <text:p>03.930.566/0001-00</text:p>
          </table:table-cell>
          <table:table-cell table:style-name="ce4" office:value-type="string" calcext:value-type="string">
            <text:p>ODIMILSOM ALVES PEREIRA ‑ EPP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295/2022-0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TRUÇÃO E MANUTENÇÃO PREDIAL 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3836/2022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PARA MANUTENÇÃO DE EDIFICAÇÕES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606/2022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NA PRESTAÇÃO DE SERVIÇOS DE CONSERVAÇÃO E MANUTENÇÃO DE EDIFICAÇÕES 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1-12" calcext:value-type="date">
            <text:p>12/1/2023</text:p>
          </table:table-cell>
          <table:table-cell table:style-name="ce10" office:value-type="date" office:date-value="2024-01-12" calcext:value-type="date">
            <text:p>12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651/2022-7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LICENÇAS PARA ACESSO A 1200 CURSOS</text:p>
          </table:table-cell>
          <table:table-cell table:style-name="ce4" office:value-type="string" calcext:value-type="string">
            <text:p>05.555.382/0001-33</text:p>
          </table:table-cell>
          <table:table-cell table:style-name="ce4" office:value-type="string" calcext:value-type="string">
            <text:p>AOVS SISTEMAS DE INFORMÁTICA S/A</text:p>
          </table:table-cell>
          <table:table-cell table:style-name="ce10" office:value-type="date" office:date-value="2023-01-11" calcext:value-type="date">
            <text:p>11/1/2023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356/2022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PJ DE BARRAS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1-12" calcext:value-type="date">
            <text:p>12/1/2023</text:p>
          </table:table-cell>
          <table:table-cell table:style-name="ce10" office:value-type="date" office:date-value="2024-01-12" calcext:value-type="date">
            <text:p>12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1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4051/2022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11 COMPUTADORES DESKTOP - WORKSTATIONS</text:p>
          </table:table-cell>
          <table:table-cell table:style-name="ce4" office:value-type="string" calcext:value-type="string">
            <text:p>46.314.581/0001-37</text:p>
          </table:table-cell>
          <table:table-cell table:style-name="ce4" office:value-type="string" calcext:value-type="string">
            <text:p>GARTEN TÉCNICA E COMÉRCIO LTDA</text:p>
          </table:table-cell>
          <table:table-cell table:style-name="ce10" office:value-type="date" office:date-value="2023-01-17" calcext:value-type="date">
            <text:p>17/1/2023</text:p>
          </table:table-cell>
          <table:table-cell table:style-name="ce10" office:value-type="date" office:date-value="2024-01-17" calcext:value-type="date">
            <text:p>17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2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225/2022-8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COMPUTADORES ATRAVÉS DA ADESÃO Nº 03/2022 DO FMMPPI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1-17" calcext:value-type="date">
            <text:p>17/1/2023</text:p>
          </table:table-cell>
          <table:table-cell table:style-name="ce10" office:value-type="date" office:date-value="2024-01-17" calcext:value-type="date">
            <text:p>17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2344/2022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TEBOOKS, INCLUINDO MOCHILA PARA TRANSPORTE, MAUSE EXTERNO, GARANTIA E ASSISTÊNCIA TÉCNICA " ON SITE"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1-13" calcext:value-type="date">
            <text:p>13/1/2023</text:p>
          </table:table-cell>
          <table:table-cell table:style-name="ce10" office:value-type="date" office:date-value="2024-01-13" calcext:value-type="date">
            <text:p>13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319/2022-5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PARA A PRESTAÇÃO DE SERVIÇOS DE ELABORAÇÃO DO PROJETO EXECUTIVOS PARA OBRAS DE ENGENHARIA </text:p>
          </table:table-cell>
          <table:table-cell table:style-name="ce4" office:value-type="string" calcext:value-type="string">
            <text:p>20.008.729/0001-11</text:p>
          </table:table-cell>
          <table:table-cell table:style-name="ce4" office:value-type="string" calcext:value-type="string">
            <text:p>O M M ARQUITETURA E CONSTRUCAO LTDA EPP</text:p>
          </table:table-cell>
          <table:table-cell table:style-name="ce10" office:value-type="date" office:date-value="2023-01-18" calcext:value-type="date">
            <text:p>18/1/2023</text:p>
          </table:table-cell>
          <table:table-cell table:style-name="ce10" office:value-type="date" office:date-value="2024-01-18" calcext:value-type="date">
            <text:p>18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ANIELLE ARÊA LEÃO DANTA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0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975/2022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DE MATERIAL DE CONSUMO (TRENA LASER E TRENA RÍGIDA)</text:p>
          </table:table-cell>
          <table:table-cell table:style-name="ce4" office:value-type="float" office:value="7483654000243" calcext:value-type="float">
            <text:p>7483654000243</text:p>
          </table:table-cell>
          <table:table-cell table:style-name="ce4" office:value-type="string" calcext:value-type="string">
            <text:p>ENGECOPI COMERCIO DE MATERIAIS DE CONSTRUCAO LTDA</text:p>
          </table:table-cell>
          <table:table-cell table:style-name="ce10" office:value-type="date" office:date-value="2023-01-24" calcext:value-type="date">
            <text:p>24/1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5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1368/2023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 PARA O MPPI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3-02-03" calcext:value-type="date">
            <text:p>3/2/2023</text:p>
          </table:table-cell>
          <table:table-cell table:style-name="ce10" office:value-type="date" office:date-value="2024-02-03" calcext:value-type="date">
            <text:p>3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4/2023-2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 PARA O MPPI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2-04" calcext:value-type="date">
            <text:p>4/2/2023</text:p>
          </table:table-cell>
          <table:table-cell table:style-name="ce10" office:value-type="date" office:date-value="2024-02-04" calcext:value-type="date">
            <text:p>4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6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83/2023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<text:s/>AQUISIÇÃO DE GÊNEROS ALIMENTÍCIOS E COPA PARA AS SEDES DO MPPI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3-02-03" calcext:value-type="date">
            <text:p>3/2/2023</text:p>
          </table:table-cell>
          <table:table-cell table:style-name="ce10" office:value-type="date" office:date-value="2024-02-03" calcext:value-type="date">
            <text:p>3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88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 E COPA PARA AS SEDE DO MPPI</text:p>
          </table:table-cell>
          <table:table-cell table:style-name="ce4" office:value-type="string" calcext:value-type="string">
            <text:p>64.106.552/0001-61</text:p>
          </table:table-cell>
          <table:table-cell table:style-name="ce4" office:value-type="string" calcext:value-type="string">
            <text:p>DPS GONCALVES INDUSTRIA E COMERCIO DE ALIMENTOS LTDA</text:p>
          </table:table-cell>
          <table:table-cell table:style-name="ce10" office:value-type="date" office:date-value="2023-02-09" calcext:value-type="date">
            <text:p>9/2/2023</text:p>
          </table:table-cell>
          <table:table-cell table:style-name="ce10" office:value-type="date" office:date-value="2024-02-09" calcext:value-type="date">
            <text:p>9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4" calcext:value-type="float">
            <text:p>1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JORNALISMO IMPRESSO (1ª COLOCADA)</text:p>
          </table:table-cell>
          <table:table-cell table:style-name="ce4" office:value-type="float" office:value="2902589360" calcext:value-type="float">
            <text:p>2902589360</text:p>
          </table:table-cell>
          <table:table-cell table:style-name="ce4" office:value-type="string" calcext:value-type="string">
            <text:p>ITHYARA SOARES MOREIRA BORGES_x000D_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5" calcext:value-type="float">
            <text:p>1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JORNALISMO IMPRESSO (2ª COLOCADA)</text:p>
          </table:table-cell>
          <table:table-cell table:style-name="ce4" office:value-type="float" office:value="3405058341" calcext:value-type="float">
            <text:p>3405058341</text:p>
          </table:table-cell>
          <table:table-cell table:style-name="ce4" office:value-type="string" calcext:value-type="string">
            <text:p>ISABELA LEITE LOPES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8" calcext:value-type="float">
            <text:p>14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RADIOJORNALISMO (1ª COLOCADA)</text:p>
          </table:table-cell>
          <table:table-cell table:style-name="ce4" office:value-type="float" office:value="2869427395" calcext:value-type="float">
            <text:p>2869427395</text:p>
          </table:table-cell>
          <table:table-cell table:style-name="ce4" office:value-type="string" calcext:value-type="string">
            <text:p>MARTA THAIS ALENCAR COSME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9" calcext:value-type="float">
            <text:p>14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RADIOJORNALISMO (2ª COLOCADO)</text:p>
          </table:table-cell>
          <table:table-cell table:style-name="ce4" office:value-type="float" office:value="47918381300" calcext:value-type="float">
            <text:p>47918381300</text:p>
          </table:table-cell>
          <table:table-cell table:style-name="ce4" office:value-type="string" calcext:value-type="string">
            <text:p>JOSÉ DE ANCHIETA LOPES CARDOSO_x000D_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0" calcext:value-type="float">
            <text:p>15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WEBJORNALISMO (1ª COLOCADA)</text:p>
          </table:table-cell>
          <table:table-cell table:style-name="ce4" office:value-type="float" office:value="4540512390" calcext:value-type="float">
            <text:p>4540512390</text:p>
          </table:table-cell>
          <table:table-cell table:style-name="ce4" office:value-type="string" calcext:value-type="string">
            <text:p>NATHALIA CAROLINE DA SILVA AMARAL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89/2023-0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 E COP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2-15" calcext:value-type="date">
            <text:p>15/2/2023</text:p>
          </table:table-cell>
          <table:table-cell table:style-name="ce10" office:value-type="date" office:date-value="2024-02-15" calcext:value-type="date">
            <text:p>15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6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248/2022-48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SOLUÇÃO TECNOLÓGICA DE SEGURANÇA CORPORATIVA NA MODALIDADE SAAS</text:p>
          </table:table-cell>
          <table:table-cell table:style-name="ce4" office:value-type="string" calcext:value-type="string">
            <text:p>34.460.760/0001-01</text:p>
          </table:table-cell>
          <table:table-cell table:style-name="ce4" office:value-type="string" calcext:value-type="string">
            <text:p>HARPIA TECNOLOGIA LTDA ME</text:p>
          </table:table-cell>
          <table:table-cell table:style-name="ce10" office:value-type="date" office:date-value="2023-03-01" calcext:value-type="date">
            <text:p>1/3/2023</text:p>
          </table:table-cell>
          <table:table-cell table:style-name="ce10" office:value-type="date" office:date-value="2024-03-01" calcext:value-type="date">
            <text:p>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IA MANOELLE ROCHA D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8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99" calcext:value-type="float">
            <text:p>19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527/2023-6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PICOS</text:p>
          </table:table-cell>
          <table:table-cell table:style-name="ce4" office:value-type="string" calcext:value-type="string">
            <text:p>35.794.428/0001-38</text:p>
          </table:table-cell>
          <table:table-cell table:style-name="ce4" office:value-type="string" calcext:value-type="string">
            <text:p>ELDER K LACERDA</text:p>
          </table:table-cell>
          <table:table-cell table:style-name="ce10" office:value-type="date" office:date-value="2023-02-28" calcext:value-type="date">
            <text:p>28/2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8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250/2022-2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NSERVAÇÃO E MANUTENÇÃO DE EDIFICAÇÕES (SEDE QUE ABRIGA AS PJ'S DE ALTOS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3-05" calcext:value-type="date">
            <text:p>5/3/2023</text:p>
          </table:table-cell>
          <table:table-cell table:style-name="ce10" office:value-type="date" office:date-value="2024-03-05" calcext:value-type="date">
            <text:p>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1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1" calcext:value-type="float">
            <text:p>2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25/2023-9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TREINAMENTOS EM ANÁLISE COMPORTAMENTAL</text:p>
          </table:table-cell>
          <table:table-cell table:style-name="ce4" office:value-type="string" calcext:value-type="string">
            <text:p>36.756.920/0001-81</text:p>
          </table:table-cell>
          <table:table-cell table:style-name="ce4" office:value-type="string" calcext:value-type="string">
            <text:p>THOMPSON TREINAMENTOS EM ANALISE COMPORTAMENTAL LTDA ME</text:p>
          </table:table-cell>
          <table:table-cell table:style-name="ce10" office:value-type="date" office:date-value="2023-03-09" calcext:value-type="date">
            <text:p>9/3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772/2023-6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PARA O MINISTÉRIO PÚBLICO DO ESTADO DO PIAUÍ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3-03-14" calcext:value-type="date">
            <text:p>14/3/2023</text:p>
          </table:table-cell>
          <table:table-cell table:style-name="ce10" office:value-type="date" office:date-value="2024-03-14" calcext:value-type="date">
            <text:p>14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761/2023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PARA O MINISTÉRIO PÚBLICO DO ESTADO DO PIAUÍ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3-17" calcext:value-type="date">
            <text:p>17/3/2023</text:p>
          </table:table-cell>
          <table:table-cell table:style-name="ce10" office:value-type="date" office:date-value="2024-03-17" calcext:value-type="date">
            <text:p>17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DÊNIS ALEXANDRE TEIXEIRA DE SEN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7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1/2023-6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SEGURO CONTRA INCÊNCIO PARA SEDES DA PROCURADORIA-GERAL DE JUSTIÇA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3-03-22" calcext:value-type="date">
            <text:p>22/3/2023</text:p>
          </table:table-cell>
          <table:table-cell table:style-name="ce10" office:value-type="date" office:date-value="2024-03-22" calcext:value-type="date">
            <text:p>22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40/2023-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PRODUÇÃO DE EVENTOS PARA PLANEJAMENTO, ORGANIZAÇÃO E EXECUÇÃO DAS REUNIÕES DO CONSELHO NACIONAL DE PROCURADORES-GERAIS</text:p>
          </table:table-cell>
          <table:table-cell table:style-name="ce4" office:value-type="string" calcext:value-type="string">
            <text:p>18.192.164/0001-23</text:p>
          </table:table-cell>
          <table:table-cell table:style-name="ce4" office:value-type="string" calcext:value-type="string">
            <text:p>BLR PRODUÇÕES DE EVENTOS LTDA</text:p>
          </table:table-cell>
          <table:table-cell table:style-name="ce10" office:value-type="date" office:date-value="2023-03-21" calcext:value-type="date">
            <text:p>21/3/2023</text:p>
          </table:table-cell>
          <table:table-cell table:style-name="ce10" office:value-type="date" office:date-value="2024-03-21" calcext:value-type="date">
            <text:p>2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72/202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7" calcext:value-type="float">
            <text:p>26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01/2023-4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MEDALHAS COMO HONRARIAS </text:p>
          </table:table-cell>
          <table:table-cell table:style-name="ce4" office:value-type="string" calcext:value-type="string">
            <text:p>21.542.648/0001-60</text:p>
          </table:table-cell>
          <table:table-cell table:style-name="ce4" office:value-type="string" calcext:value-type="string">
            <text:p>BRUNO E CARLOS LIMA IMPORTADORA E EXPORTADORA LTDA</text:p>
          </table:table-cell>
          <table:table-cell table:style-name="ce10" office:value-type="date" office:date-value="2023-03-21" calcext:value-type="date">
            <text:p>21/3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51/2023-5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FECÇÃO DE PAINÉIS EM VINIL (PVC) EM PAREDES E VIDRAÇAS</text:p>
          </table:table-cell>
          <table:table-cell table:style-name="ce4" office:value-type="string" calcext:value-type="string">
            <text:p>30.632.034/0001-60</text:p>
          </table:table-cell>
          <table:table-cell table:style-name="ce4" office:value-type="string" calcext:value-type="string">
            <text:p>ZÊNITE GRAFICA LTDA ME</text:p>
          </table:table-cell>
          <table:table-cell table:style-name="ce10" office:value-type="date" office:date-value="2023-03-30" calcext:value-type="date">
            <text:p>30/3/2023</text:p>
          </table:table-cell>
          <table:table-cell table:style-name="ce10" office:value-type="date" office:date-value="2024-03-30" calcext:value-type="date">
            <text:p>30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6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7819/2023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- MESAS E GAVETEIROS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545/2023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- SMART TV</text:p>
          </table:table-cell>
          <table:table-cell table:style-name="ce4" office:value-type="string" calcext:value-type="string">
            <text:p>29.520.946/0001-60</text:p>
          </table:table-cell>
          <table:table-cell table:style-name="ce4" office:value-type="string" calcext:value-type="string">
            <text:p>POLLIANA IOLANDA ASSUNCAO SILVA NUNES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759/2023-1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ODUÇÃO DE PLACAS HISTÓRICAS</text:p>
          </table:table-cell>
          <table:table-cell table:style-name="ce4" office:value-type="string" calcext:value-type="string">
            <text:p>13.275.422/0001-11</text:p>
          </table:table-cell>
          <table:table-cell table:style-name="ce4" office:value-type="string" calcext:value-type="string">
            <text:p>FORTES COMUNICAÇÃO VISUAL LTDA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6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7820/2023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CADEIRAS E LONGARINAS)</text:p>
          </table:table-cell>
          <table:table-cell table:style-name="ce4" office:value-type="string" calcext:value-type="string">
            <text:p>26.242.393/0001-33</text:p>
          </table:table-cell>
          <table:table-cell table:style-name="ce4" office:value-type="string" calcext:value-type="string">
            <text:p>HOMEOFFICE CADEIRAS LTDA ME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2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642/2023-8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EXPEDIENTE (ALMOFADA, APAGADOR, BORRACHA, ETC)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4-03" calcext:value-type="date">
            <text:p>3/4/2023</text:p>
          </table:table-cell>
          <table:table-cell table:style-name="ce10" office:value-type="date" office:date-value="2024-04-03" calcext:value-type="date">
            <text:p>3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187/2023-0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- CENTRO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4-04" calcext:value-type="date">
            <text:p>4/4/2023</text:p>
          </table:table-cell>
          <table:table-cell table:style-name="ce10" office:value-type="date" office:date-value="2024-04-04" calcext:value-type="date">
            <text:p>4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ENTE EF-S</text:p>
          </table:table-cell>
          <table:table-cell table:style-name="ce4" office:value-type="string" calcext:value-type="string">
            <text:p>39.334.587/0001-00</text:p>
          </table:table-cell>
          <table:table-cell table:style-name="ce4" office:value-type="string" calcext:value-type="string">
            <text:p>ALEXANDRE FREIRE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ENTE 75-300MM</text:p>
          </table:table-cell>
          <table:table-cell table:style-name="ce4" office:value-type="string" calcext:value-type="string">
            <text:p>34.674.082/0001-71</text:p>
          </table:table-cell>
          <table:table-cell table:style-name="ce4" office:value-type="string" calcext:value-type="string">
            <text:p>FAGA DISTRIBUIÇÃO LTDA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LUMINADOR LED PARA FOTOGRAFIA</text:p>
          </table:table-cell>
          <table:table-cell table:style-name="ce4" office:value-type="string" calcext:value-type="string">
            <text:p>13.728.507/0001-08</text:p>
          </table:table-cell>
          <table:table-cell table:style-name="ce4" office:value-type="string" calcext:value-type="string">
            <text:p>SILVIO APARECIDO DE MEDEIROS ELETRÔNICOS - EPP</text:p>
          </table:table-cell>
          <table:table-cell table:style-name="ce10" office:value-type="date" office:date-value="2023-03-30" calcext:value-type="date">
            <text:p>30/3/2023</text:p>
          </table:table-cell>
          <table:table-cell table:style-name="ce10" office:value-type="date" office:date-value="2024-03-30" calcext:value-type="date">
            <text:p>30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BOLSA PARA CÂMERA</text:p>
          </table:table-cell>
          <table:table-cell table:style-name="ce4" office:value-type="string" calcext:value-type="string">
            <text:p>31.672.925/0001-02</text:p>
          </table:table-cell>
          <table:table-cell table:style-name="ce4" office:value-type="string" calcext:value-type="string">
            <text:p>MEP COMÉRCIO DE ELETRÔNICOS E SERVIÇOS LTDA</text:p>
          </table:table-cell>
          <table:table-cell table:style-name="ce10" office:value-type="date" office:date-value="2023-03-31" calcext:value-type="date">
            <text:p>31/3/2023</text:p>
          </table:table-cell>
          <table:table-cell table:style-name="ce10" office:value-type="date" office:date-value="2024-03-31" calcext:value-type="date">
            <text:p>3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 FILMADORA</text:p>
          </table:table-cell>
          <table:table-cell table:style-name="ce4" office:value-type="string" calcext:value-type="string">
            <text:p>10.806.106/0001-30</text:p>
          </table:table-cell>
          <table:table-cell table:style-name="ce4" office:value-type="string" calcext:value-type="string">
            <text:p>R&amp;R EQUIPAMENTOS ELETRÔNICOS LTDA</text:p>
          </table:table-cell>
          <table:table-cell table:style-name="ce10" office:value-type="date" office:date-value="2023-04-03" calcext:value-type="date">
            <text:p>3/4/2023</text:p>
          </table:table-cell>
          <table:table-cell table:style-name="ce10" office:value-type="date" office:date-value="2024-04-03" calcext:value-type="date">
            <text:p>3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RIPÉ PARA FOTOGRAFIA</text:p>
          </table:table-cell>
          <table:table-cell table:style-name="ce4" office:value-type="string" calcext:value-type="string">
            <text:p>29.652.891/0001-42</text:p>
          </table:table-cell>
          <table:table-cell table:style-name="ce4" office:value-type="string" calcext:value-type="string">
            <text:p>MAGNATA COMÉRCIO VAREJISTA DE FERRAGENS E FERRAMENTAS EIRELI</text:p>
          </table:table-cell>
          <table:table-cell table:style-name="ce10" office:value-type="date" office:date-value="2023-03-30" calcext:value-type="date">
            <text:p>30/3/2023</text:p>
          </table:table-cell>
          <table:table-cell table:style-name="ce10" office:value-type="date" office:date-value="2024-03-30" calcext:value-type="date">
            <text:p>30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6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599/2023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 E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4-05" calcext:value-type="date">
            <text:p>5/4/2023</text:p>
          </table:table-cell>
          <table:table-cell table:style-name="ce10" office:value-type="date" office:date-value="2024-04-05" calcext:value-type="date">
            <text:p>5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3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213/2023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- COFFE BREAK</text:p>
          </table:table-cell>
          <table:table-cell table:style-name="ce4" office:value-type="string" calcext:value-type="string">
            <text:p>07.686.538/0001-40</text:p>
          </table:table-cell>
          <table:table-cell table:style-name="ce4" office:value-type="string" calcext:value-type="string">
            <text:p>L PINHEIRO MENDES DE SOUSA</text:p>
          </table:table-cell>
          <table:table-cell table:style-name="ce10" office:value-type="date" office:date-value="2023-04-11" calcext:value-type="date">
            <text:p>11/4/2023</text:p>
          </table:table-cell>
          <table:table-cell table:style-name="ce10" office:value-type="date" office:date-value="2024-04-11" calcext:value-type="date">
            <text:p>11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1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KIT COMPLETO DE CÂMERA FOTOGRÁFICA DIGITAL DSLR</text:p>
          </table:table-cell>
          <table:table-cell table:style-name="ce4" office:value-type="string" calcext:value-type="string">
            <text:p>23.121.663/0001-60</text:p>
          </table:table-cell>
          <table:table-cell table:style-name="ce4" office:value-type="string" calcext:value-type="string">
            <text:p>EMPRESA B A D DEPIZOLI EMPREENDIMENTOS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1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431/2022-8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NSERVAÇÃO E MANUTENÇÃO DE EDIFICAÇÕES (33ª E 47ª PROMOTORIAS DE JUSTIÇA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4-18" calcext:value-type="date">
            <text:p>18/4/2023</text:p>
          </table:table-cell>
          <table:table-cell table:style-name="ce10" office:value-type="date" office:date-value="2024-04-18" calcext:value-type="date">
            <text:p>18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ILSON CASTRO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7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44" calcext:value-type="float">
            <text:p>3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216/2023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- AMARANTE</text:p>
          </table:table-cell>
          <table:table-cell table:style-name="ce4" office:value-type="string" calcext:value-type="string">
            <text:p>32.319.247/0001-61</text:p>
          </table:table-cell>
          <table:table-cell table:style-name="ce4" office:value-type="string" calcext:value-type="string">
            <text:p>NUNES COSTA COMERCIO DE GAS LTDA</text:p>
          </table:table-cell>
          <table:table-cell table:style-name="ce10" office:value-type="date" office:date-value="2023-04-19" calcext:value-type="date">
            <text:p>19/4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3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62/2023-7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10" office:value-type="date" office:date-value="2024-05-03" calcext:value-type="date">
            <text:p>3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3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2122/2023-2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10" office:value-type="date" office:date-value="2024-05-03" calcext:value-type="date">
            <text:p>3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2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604/2023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3-05-04" calcext:value-type="date">
            <text:p>4/5/2023</text:p>
          </table:table-cell>
          <table:table-cell table:style-name="ce10" office:value-type="date" office:date-value="2024-05-04" calcext:value-type="date">
            <text:p>4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3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304/2023-4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 DE PRODUÇÃO DE BRINDES</text:p>
          </table:table-cell>
          <table:table-cell table:style-name="ce4" office:value-type="string" calcext:value-type="string">
            <text:p>02.546.081/0001-55</text:p>
          </table:table-cell>
          <table:table-cell table:style-name="ce4" office:value-type="string" calcext:value-type="string">
            <text:p>GRÁFICA ARCO IRIS LTDA</text:p>
          </table:table-cell>
          <table:table-cell table:style-name="ce10" office:value-type="date" office:date-value="2023-04-26" calcext:value-type="date">
            <text:p>26/4/2023</text:p>
          </table:table-cell>
          <table:table-cell table:style-name="ce10" office:value-type="date" office:date-value="2024-04-26" calcext:value-type="date">
            <text:p>26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5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599/2023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R-CONDICIONADO</text:p>
          </table:table-cell>
          <table:table-cell table:style-name="ce4" office:value-type="string" calcext:value-type="string">
            <text:p>07.139.705/0001-33</text:p>
          </table:table-cell>
          <table:table-cell table:style-name="ce4" office:value-type="string" calcext:value-type="string">
            <text:p>PRINCESSTECK EIRELI</text:p>
          </table:table-cell>
          <table:table-cell table:style-name="ce10" office:value-type="date" office:date-value="2023-05-06" calcext:value-type="date">
            <text:p>6/5/2023</text:p>
          </table:table-cell>
          <table:table-cell table:style-name="ce10" office:value-type="date" office:date-value="2024-05-06" calcext:value-type="date">
            <text:p>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3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056/2023-3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LICENÇA DE USO DA FERRAMENTA SNAP P/ GAECO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3-05-10" calcext:value-type="date">
            <text:p>10/5/2023</text:p>
          </table:table-cell>
          <table:table-cell table:style-name="ce10" office:value-type="date" office:date-value="2024-05-10" calcext:value-type="date">
            <text:p>10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6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47/2023-5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REFRIGERADOR , BEBEDOURO)</text:p>
          </table:table-cell>
          <table:table-cell table:style-name="ce4" office:value-type="string" calcext:value-type="string">
            <text:p>07.879.589/0001-99</text:p>
          </table:table-cell>
          <table:table-cell table:style-name="ce4" office:value-type="string" calcext:value-type="string">
            <text:p>CN JACOBINA -ME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10" office:value-type="date" office:date-value="2024-05-11" calcext:value-type="date">
            <text:p>11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4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04" calcext:value-type="float">
            <text:p>40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41/2022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2 CERTIFICADOS DIGITAIS</text:p>
          </table:table-cell>
          <table:table-cell table:style-name="ce4" office:value-type="string" calcext:value-type="string">
            <text:p>09.461.647/0001-95</text:p>
          </table:table-cell>
          <table:table-cell table:style-name="ce4" office:value-type="string" calcext:value-type="string">
            <text:p>SOLUTI SOLUÇÕES EM NEGÓCIOS INTELIGENTES LTDA</text:p>
          </table:table-cell>
          <table:table-cell table:style-name="ce10" office:value-type="date" office:date-value="2023-05-05" calcext:value-type="date">
            <text:p>5/5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1103/2023-6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SECURITÁRIOS PARA 01 VEÍCULO COM COBERTURA CONTRA DANOS MATERIAIS E CORPORAIS RESULTANTES DE SINISTROS DE ROUBO OU FURTO , COLISÃO , INCÊNDIO , DANOS CAUSADOS PELA NATUREZA E ASSISTÊNCIA 24 HORAS</text:p>
          </table:table-cell>
          <table:table-cell table:style-name="ce4" office:value-type="float" office:value="61198164000160" calcext:value-type="float">
            <text:p>61198164000160</text:p>
          </table:table-cell>
          <table:table-cell table:style-name="ce4" office:value-type="string" calcext:value-type="string">
            <text:p>EMPRESA PORTO SEGURO COMPANHIA DE SEGUROS GERAIS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10" office:value-type="date" office:date-value="2024-05-11" calcext:value-type="date">
            <text:p>11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904/2023-0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PRODUÇÃO DE TROFÉUS</text:p>
          </table:table-cell>
          <table:table-cell table:style-name="ce4" office:value-type="float" office:value="13275422000111" calcext:value-type="float">
            <text:p>13275422000111</text:p>
          </table:table-cell>
          <table:table-cell table:style-name="ce4" office:value-type="string" calcext:value-type="string">
            <text:p>FORTES COMUNICAÇÃO VISUAL LTDA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10" office:value-type="date" office:date-value="2024-05-11" calcext:value-type="date">
            <text:p>11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2180/2023-10</text:p>
          </table:table-cell>
          <table:table-cell table:style-name="ce4" office:value-type="string" calcext:value-type="string">
            <text:p>PREGÃO PRESENCIAL</text:p>
          </table:table-cell>
          <table:table-cell table:style-name="ce4" office:value-type="string" calcext:value-type="string">
            <text:p>AQUISIÇÃO DE MONITORES </text:p>
          </table:table-cell>
          <table:table-cell table:style-name="ce4" office:value-type="float" office:value="3619767000515" calcext:value-type="float">
            <text:p>3619767000515</text:p>
          </table:table-cell>
          <table:table-cell table:style-name="ce4" office:value-type="string" calcext:value-type="string">
            <text:p>TORINO INFORMATICA LTDA</text:p>
          </table:table-cell>
          <table:table-cell table:style-name="ce10" office:value-type="date" office:date-value="2023-03-15" calcext:value-type="date">
            <text:p>15/3/2023</text:p>
          </table:table-cell>
          <table:table-cell table:style-name="ce10" office:value-type="date" office:date-value="2024-03-15" calcext:value-type="date">
            <text:p>1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87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23/2023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PARA FORNECIMENTO DE SOLUÇÃO DE REDE LOCAL SEM FIO (WLAN) , POR 24 MESES</text:p>
          </table:table-cell>
          <table:table-cell table:style-name="ce4" office:value-type="float" office:value="5816523000400" calcext:value-type="float">
            <text:p>5816523000400</text:p>
          </table:table-cell>
          <table:table-cell table:style-name="ce4" office:value-type="string" calcext:value-type="string">
            <text:p>EMPRESA ZIVA TECNOLOGIA E SOLUCOES LTDA</text:p>
          </table:table-cell>
          <table:table-cell table:style-name="ce10" office:value-type="date" office:date-value="2023-05-16" calcext:value-type="date">
            <text:p>16/5/2023</text:p>
          </table:table-cell>
          <table:table-cell table:style-name="ce10" office:value-type="date" office:date-value="2024-05-16" calcext:value-type="date">
            <text:p>1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861/2023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E MANUTENÇÃO DE EDIFICAÇÕES</text:p>
          </table:table-cell>
          <table:table-cell table:style-name="ce4" office:value-type="float" office:value="22829583000109" calcext:value-type="float">
            <text:p>22829583000109</text:p>
          </table:table-cell>
          <table:table-cell table:style-name="ce4" office:value-type="string" calcext:value-type="string">
            <text:p>CADASTRE O FORNECEDOR</text:p>
          </table:table-cell>
          <table:table-cell table:style-name="ce10" office:value-type="date" office:date-value="2023-05-16" calcext:value-type="date">
            <text:p>16/5/2023</text:p>
          </table:table-cell>
          <table:table-cell table:style-name="ce10" office:value-type="date" office:date-value="2024-05-16" calcext:value-type="date">
            <text:p>1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7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744/2023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SERVAÇÃO E MANUTENÇÃO DE EDIFICAÇÕES (PJ DE PARNAÍBA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5-12" calcext:value-type="date">
            <text:p>12/5/2023</text:p>
          </table:table-cell>
          <table:table-cell table:style-name="ce10" office:value-type="date" office:date-value="2024-05-12" calcext:value-type="date">
            <text:p>12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591/2023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4" office:value-type="string" calcext:value-type="string">
            <text:p>64.106.552/0001-61</text:p>
          </table:table-cell>
          <table:table-cell table:style-name="ce4" office:value-type="string" calcext:value-type="string">
            <text:p>DPS GONCALVES INDUSTRIA E COMERCIO DE ALIMENTOS LTDA</text:p>
          </table:table-cell>
          <table:table-cell table:style-name="ce10" office:value-type="date" office:date-value="2023-05-23" calcext:value-type="date">
            <text:p>23/5/2023</text:p>
          </table:table-cell>
          <table:table-cell table:style-name="ce10" office:value-type="date" office:date-value="2024-05-23" calcext:value-type="date">
            <text:p>23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NOEL BEZERRA LIMA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32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74" calcext:value-type="float">
            <text:p>47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833/2023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GÁS PARA A PJ DE MONSENHOR GIL</text:p>
          </table:table-cell>
          <table:table-cell table:style-name="ce4" office:value-type="string" calcext:value-type="string">
            <text:p>49.559.392/0001-12</text:p>
          </table:table-cell>
          <table:table-cell table:style-name="ce4" office:value-type="string" calcext:value-type="string">
            <text:p>M DAS G SILVA LTDA ME</text:p>
          </table:table-cell>
          <table:table-cell table:style-name="ce10" office:value-type="date" office:date-value="2023-05-25" calcext:value-type="date">
            <text:p>25/5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647/2023-4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PRODUÇÃO DE CARTILHAS, FOLDERS E BANNERS IMPRESSOS</text:p>
          </table:table-cell>
          <table:table-cell table:style-name="ce4" office:value-type="string" calcext:value-type="string">
            <text:p>45.271.989/0001-06</text:p>
          </table:table-cell>
          <table:table-cell table:style-name="ce4" office:value-type="string" calcext:value-type="string">
            <text:p>OPERA SOLUÇÕES GESTÃO EMPRESARIAL LTDA</text:p>
          </table:table-cell>
          <table:table-cell table:style-name="ce10" office:value-type="date" office:date-value="2023-05-26" calcext:value-type="date">
            <text:p>26/5/2023</text:p>
          </table:table-cell>
          <table:table-cell table:style-name="ce10" office:value-type="date" office:date-value="2024-05-26" calcext:value-type="date">
            <text:p>2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5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78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FECÇÃO DE AGENDAS INSTITUCIONAIS</text:p>
          </table:table-cell>
          <table:table-cell table:style-name="ce4" office:value-type="string" calcext:value-type="string">
            <text:p>03.930.566/0001-00</text:p>
          </table:table-cell>
          <table:table-cell table:style-name="ce4" office:value-type="string" calcext:value-type="string">
            <text:p>ODIMILSOM ALVES PEREIRA ‑ EPP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26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376/2023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OS SERVIÇOS CONTINUADOS DE AUXILIAR ADMINISTRATIVO NAS CIDADES DE TERESINA E PICOS</text:p>
          </table:table-cell>
          <table:table-cell table:style-name="ce4" office:value-type="string" calcext:value-type="string">
            <text:p>04.276.973/0001-09</text:p>
          </table:table-cell>
          <table:table-cell table:style-name="ce4" office:value-type="string" calcext:value-type="string">
            <text:p>EPSG EMPRESA DE PORTARIA E SERVICOS GERAIS LTDA ME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4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738/2023-4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CONSERVAÇÃO E MANUTENÇÃO DE EDIFICAÇÕES - PELÍCULAS CAA E REFORÇO DE ESQUADRIA GAECO.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LESSANDRA BRAUNA DE MEIREL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7229/2023-3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ARCENARIA PARA REFORMA E REALOCAÇÃO DE PORTA EXISTENTE E FABRICAÇÃO DE PAINEL PARA FECHAMENTO DE VÃO NO AUDITÓRIO DA SEDE CENTRO</text:p>
          </table:table-cell>
          <table:table-cell table:style-name="ce4" office:value-type="string" calcext:value-type="string">
            <text:p>36.123.228/0001-16</text:p>
          </table:table-cell>
          <table:table-cell table:style-name="ce4" office:value-type="string" calcext:value-type="string">
            <text:p>F A B DE S RAMOS MOVEIS ME</text:p>
          </table:table-cell>
          <table:table-cell table:style-name="ce10" office:value-type="date" office:date-value="2023-06-15" calcext:value-type="date">
            <text:p>15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0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45" calcext:value-type="float">
            <text:p>5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63/2023-3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RIAÇÃO E PRODUÇÃO DE PEÇAS CERÂMICAS UTILITÁRIAS E DECORATIVAS</text:p>
          </table:table-cell>
          <table:table-cell table:style-name="ce4" office:value-type="string" calcext:value-type="string">
            <text:p>00.195.936/0001-15</text:p>
          </table:table-cell>
          <table:table-cell table:style-name="ce4" office:value-type="string" calcext:value-type="string">
            <text:p>CERAMICA ARTESANAL SERRA DA CAPIVARA LTDA</text:p>
          </table:table-cell>
          <table:table-cell table:style-name="ce10" office:value-type="date" office:date-value="2023-06-14" calcext:value-type="date">
            <text:p>14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99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16" calcext:value-type="float">
            <text:p>51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790/2023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ODUÇÃO DE CARTILHAS, FOLDERS E BANNERS IMPRESSOS</text:p>
          </table:table-cell>
          <table:table-cell table:style-name="ce4" office:value-type="string" calcext:value-type="string">
            <text:p>45.271.989/0001-06</text:p>
          </table:table-cell>
          <table:table-cell table:style-name="ce4" office:value-type="string" calcext:value-type="string">
            <text:p>OPERA SOLUÇÕES GESTÃO EMPRESARIAL LTDA</text:p>
          </table:table-cell>
          <table:table-cell table:style-name="ce10" office:value-type="date" office:date-value="2023-06-12" calcext:value-type="date">
            <text:p>12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LIA RAQUEL NEIVA NUN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8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214/2023-5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ENGENHARIA DE SEGURANÇA, MEDICINA DO TRABALHO E SAÚDE OCUPACIONAL PARA ELABORAÇÃO DE LTCAT</text:p>
          </table:table-cell>
          <table:table-cell table:style-name="ce4" office:value-type="string" calcext:value-type="string">
            <text:p>19.843.595/0001-75</text:p>
          </table:table-cell>
          <table:table-cell table:style-name="ce4" office:value-type="string" calcext:value-type="string">
            <text:p>J L REGO ENGENHARIA</text:p>
          </table:table-cell>
          <table:table-cell table:style-name="ce10" office:value-type="date" office:date-value="2023-06-19" calcext:value-type="date">
            <text:p>19/6/2023</text:p>
          </table:table-cell>
          <table:table-cell table:style-name="ce10" office:value-type="date" office:date-value="2024-06-19" calcext:value-type="date">
            <text:p>19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2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19/2023-9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APEL TIMBRADO A4 </text:p>
          </table:table-cell>
          <table:table-cell table:style-name="ce4" office:value-type="string" calcext:value-type="string">
            <text:p>34.265.268/0001-77</text:p>
          </table:table-cell>
          <table:table-cell table:style-name="ce4" office:value-type="string" calcext:value-type="string">
            <text:p>DEBORA MARQUES DO NASCIMENTO PEREIRA</text:p>
          </table:table-cell>
          <table:table-cell table:style-name="ce10" office:value-type="date" office:date-value="2023-06-20" calcext:value-type="date">
            <text:p>20/6/2023</text:p>
          </table:table-cell>
          <table:table-cell table:style-name="ce10" office:value-type="date" office:date-value="2024-06-20" calcext:value-type="date">
            <text:p>20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947/2023-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PROVAS ESCRITAS A QUE <text:s/>SERÃO SUBMETIDOS OS CANDIDATOS DO XII PROCESSO SELETIVO DE ESTAGIÁRIOS DE NÍVEL SUPERIOR (GRADUAÇÃO)</text:p>
          </table:table-cell>
          <table:table-cell table:style-name="ce4" office:value-type="string" calcext:value-type="string">
            <text:p>02.546.081/0001-55</text:p>
          </table:table-cell>
          <table:table-cell table:style-name="ce4" office:value-type="string" calcext:value-type="string">
            <text:p>GRÁFICA ARCO IRIS LTDA</text:p>
          </table:table-cell>
          <table:table-cell table:style-name="ce10" office:value-type="date" office:date-value="2023-06-19" calcext:value-type="date">
            <text:p>19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8160/2023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RAGMENTADORA</text:p>
          </table:table-cell>
          <table:table-cell table:style-name="ce4" office:value-type="string" calcext:value-type="string">
            <text:p>40.214.888/0001-80</text:p>
          </table:table-cell>
          <table:table-cell table:style-name="ce4" office:value-type="string" calcext:value-type="string">
            <text:p><text:s/>CLS SERVIÇOS E ASSESSORIA LTDA</text:p>
          </table:table-cell>
          <table:table-cell table:style-name="ce10" office:value-type="date" office:date-value="2023-06-20" calcext:value-type="date">
            <text:p>20/6/2023</text:p>
          </table:table-cell>
          <table:table-cell table:style-name="ce10" office:value-type="date" office:date-value="2024-06-20" calcext:value-type="date">
            <text:p>20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14/2023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APOIO DOS BRAÇOS PARA CADEIRAS</text:p>
          </table:table-cell>
          <table:table-cell table:style-name="ce4" office:value-type="string" calcext:value-type="string">
            <text:p>13.622.580/0001-09</text:p>
          </table:table-cell>
          <table:table-cell table:style-name="ce4" office:value-type="string" calcext:value-type="string">
            <text:p>EUROLINE COMÉRCIO DE MÓVEIS EIRELI LTDA</text:p>
          </table:table-cell>
          <table:table-cell table:style-name="ce10" office:value-type="date" office:date-value="2023-06-21" calcext:value-type="date">
            <text:p>21/6/2023</text:p>
          </table:table-cell>
          <table:table-cell table:style-name="ce10" office:value-type="date" office:date-value="2024-06-21" calcext:value-type="date">
            <text:p>21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14/2023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KIT COM 5 UNIDADES DE RODÍZIO PARA CADEIRAS</text:p>
          </table:table-cell>
          <table:table-cell table:style-name="ce4" office:value-type="string" calcext:value-type="string">
            <text:p>46.983.819/0001-17</text:p>
          </table:table-cell>
          <table:table-cell table:style-name="ce4" office:value-type="string" calcext:value-type="string">
            <text:p>FAZ VENDAS LTDA ME</text:p>
          </table:table-cell>
          <table:table-cell table:style-name="ce10" office:value-type="date" office:date-value="2023-06-14" calcext:value-type="date">
            <text:p>14/6/2023</text:p>
          </table:table-cell>
          <table:table-cell table:style-name="ce10" office:value-type="date" office:date-value="2024-06-14" calcext:value-type="date">
            <text:p>14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60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929/2023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OLUÇÃO DE COMUNICAÇÃO PARA INTERLIGAÇÃO DA SEDE DO MPPI <text:s/>COM AS DEMAIS UNIDADES ATRAVÉS DE SERVIÇO DE TECNOLOGIA DA INFORMAÇÃO QUE PERMITE O TRÁFEGO DE INFORMAÇÕES </text:p>
          </table:table-cell>
          <table:table-cell table:style-name="ce4" office:value-type="string" calcext:value-type="string">
            <text:p>13.984.892/0001-54</text:p>
          </table:table-cell>
          <table:table-cell table:style-name="ce4" office:value-type="string" calcext:value-type="string">
            <text:p>JOSE DAS GRACAS SOARES DE LIMA LTDA </text:p>
          </table:table-cell>
          <table:table-cell table:style-name="ce10" office:value-type="date" office:date-value="2023-06-28" calcext:value-type="date">
            <text:p>28/6/2023</text:p>
          </table:table-cell>
          <table:table-cell table:style-name="ce10" office:value-type="date" office:date-value="2025-06-28" calcext:value-type="date">
            <text:p>28/6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PLÁCIDO DE SIQUEIRA</text:p>
          </table:table-cell>
          <table:table-cell table:style-name="ce4" table:formula="of:=IF(['file://EDF54C43/PAINEL_DE_CONTRATOS_-_V_6.2.xlsx'#$PAINEL.Z615]=&quot;&quot;;&quot;&quot;;['file://EDF54C43/PAINEL_DE_CONTRATOS_-_V_6.2.xlsx'#$PAINEL.Z615])">
            <text:p/>
          </table:table-cell>
          <table:table-cell table:style-name="ce4" table:formula="of:=IF(['file://EDF54C43/PAINEL_DE_CONTRATOS_-_V_6.2.xlsx'#$PAINEL.AB615]=&quot;&quot;;&quot;&quot;;['file://EDF54C43/PAINEL_DE_CONTRATOS_-_V_6.2.xlsx'#$PAINEL.AB615])">
            <text:p/>
          </table:table-cell>
          <table:table-cell table:style-name="ce4" table:formula="of:=IF(['file://EDF54C43/PAINEL_DE_CONTRATOS_-_V_6.2.xlsx'#$PAINEL.AD615]=&quot;&quot;;&quot;&quot;;['file://EDF54C43/PAINEL_DE_CONTRATOS_-_V_6.2.xlsx'#$PAINEL.AD615])">
            <text:p/>
          </table:table-cell>
          <table:table-cell table:style-name="ce4" office:value-type="string" calcext:value-type="string">
            <text:p>2748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08" calcext:value-type="float">
            <text:p>40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200/2023-37</text:p>
          </table:table-cell>
          <table:table-cell table:style-name="ce4" office:value-type="string" calcext:value-type="string">
            <text:p>PREGÃO ELETRÔNICO</text:p>
          </table:table-cell>
          <table:table-cell table:style-name="ce9" office:value-type="string" calcext:value-type="string">
            <text:p>QUISIÇÃO DE RECARGAS DE GÁS PARA O NÚCLEO DAS PROMOTORIAS DE PARNAÍBA</text:p>
          </table:table-cell>
          <table:table-cell table:style-name="ce4" office:value-type="string" calcext:value-type="string">
            <text:p>08.015.714/0001-85</text:p>
          </table:table-cell>
          <table:table-cell table:style-name="ce4" office:value-type="string" calcext:value-type="string">
            <text:p>BALUZ &amp; ALAMEIDA LTDA ME</text:p>
          </table:table-cell>
          <table:table-cell table:style-name="ce10" office:value-type="date" office:date-value="2023-07-06" calcext:value-type="date">
            <text:p>6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16]=&quot;&quot;;&quot;&quot;;['file://EDF54C43/PAINEL_DE_CONTRATOS_-_V_6.2.xlsx'#$PAINEL.Z616])">
            <text:p/>
          </table:table-cell>
          <table:table-cell table:style-name="ce4" table:formula="of:=IF(['file://EDF54C43/PAINEL_DE_CONTRATOS_-_V_6.2.xlsx'#$PAINEL.AB616]=&quot;&quot;;&quot;&quot;;['file://EDF54C43/PAINEL_DE_CONTRATOS_-_V_6.2.xlsx'#$PAINEL.AB616])">
            <text:p/>
          </table:table-cell>
          <table:table-cell table:style-name="ce4" table:formula="of:=IF(['file://EDF54C43/PAINEL_DE_CONTRATOS_-_V_6.2.xlsx'#$PAINEL.AD616]=&quot;&quot;;&quot;&quot;;['file://EDF54C43/PAINEL_DE_CONTRATOS_-_V_6.2.xlsx'#$PAINEL.AD616])">
            <text:p/>
          </table:table-cell>
          <table:table-cell table:style-name="ce4" office:value-type="string" calcext:value-type="string">
            <text:p>27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3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MESAS E ARMARIOS)</text:p>
          </table:table-cell>
          <table:table-cell table:style-name="ce4" office:value-type="string" calcext:value-type="string">
            <text:p>09.056.231/0001-91</text:p>
          </table:table-cell>
          <table:table-cell table:style-name="ce4" office:value-type="string" calcext:value-type="string">
            <text:p>APB COMERCIO DE MOVEIS LTDA ME</text:p>
          </table:table-cell>
          <table:table-cell table:style-name="ce10" office:value-type="date" office:date-value="2023-07-07" calcext:value-type="date">
            <text:p>7/7/2023</text:p>
          </table:table-cell>
          <table:table-cell table:style-name="ce10" office:value-type="date" office:date-value="2024-07-07" calcext:value-type="date">
            <text:p>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17]=&quot;&quot;;&quot;&quot;;['file://EDF54C43/PAINEL_DE_CONTRATOS_-_V_6.2.xlsx'#$PAINEL.Z617])">
            <text:p/>
          </table:table-cell>
          <table:table-cell table:style-name="ce4" table:formula="of:=IF(['file://EDF54C43/PAINEL_DE_CONTRATOS_-_V_6.2.xlsx'#$PAINEL.AB617]=&quot;&quot;;&quot;&quot;;['file://EDF54C43/PAINEL_DE_CONTRATOS_-_V_6.2.xlsx'#$PAINEL.AB617])">
            <text:p/>
          </table:table-cell>
          <table:table-cell table:style-name="ce4" table:formula="of:=IF(['file://EDF54C43/PAINEL_DE_CONTRATOS_-_V_6.2.xlsx'#$PAINEL.AD617]=&quot;&quot;;&quot;&quot;;['file://EDF54C43/PAINEL_DE_CONTRATOS_-_V_6.2.xlsx'#$PAINEL.AD617])">
            <text:p/>
          </table:table-cell>
          <table:table-cell table:style-name="ce4" office:value-type="string" calcext:value-type="string">
            <text:p>27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3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CADEIRAS E LONGARINAS)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3-07-07" calcext:value-type="date">
            <text:p>7/7/2023</text:p>
          </table:table-cell>
          <table:table-cell table:style-name="ce10" office:value-type="date" office:date-value="2024-07-07" calcext:value-type="date">
            <text:p>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18]=&quot;&quot;;&quot;&quot;;['file://EDF54C43/PAINEL_DE_CONTRATOS_-_V_6.2.xlsx'#$PAINEL.Z618])">
            <text:p/>
          </table:table-cell>
          <table:table-cell table:style-name="ce4" table:formula="of:=IF(['file://EDF54C43/PAINEL_DE_CONTRATOS_-_V_6.2.xlsx'#$PAINEL.AB618]=&quot;&quot;;&quot;&quot;;['file://EDF54C43/PAINEL_DE_CONTRATOS_-_V_6.2.xlsx'#$PAINEL.AB618])">
            <text:p/>
          </table:table-cell>
          <table:table-cell table:style-name="ce4" table:formula="of:=IF(['file://EDF54C43/PAINEL_DE_CONTRATOS_-_V_6.2.xlsx'#$PAINEL.AD618]=&quot;&quot;;&quot;&quot;;['file://EDF54C43/PAINEL_DE_CONTRATOS_-_V_6.2.xlsx'#$PAINEL.AD618])">
            <text:p/>
          </table:table-cell>
          <table:table-cell table:style-name="ce4" office:value-type="string" calcext:value-type="string">
            <text:p>27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3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PROJETOR DE IMAGEM)</text:p>
          </table:table-cell>
          <table:table-cell table:style-name="ce4" office:value-type="string" calcext:value-type="string">
            <text:p>28.353.765/0001-24</text:p>
          </table:table-cell>
          <table:table-cell table:style-name="ce4" office:value-type="string" calcext:value-type="string">
            <text:p>EMPRESA SS PRO LTDA</text:p>
          </table:table-cell>
          <table:table-cell table:style-name="ce10" office:value-type="date" office:date-value="2023-07-07" calcext:value-type="date">
            <text:p>7/7/2023</text:p>
          </table:table-cell>
          <table:table-cell table:style-name="ce10" office:value-type="date" office:date-value="2024-07-07" calcext:value-type="date">
            <text:p>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CAROL CHAVES MESQUITA E FERREIRA</text:p>
          </table:table-cell>
          <table:table-cell table:style-name="ce4" table:formula="of:=IF(['file://EDF54C43/PAINEL_DE_CONTRATOS_-_V_6.2.xlsx'#$PAINEL.Z619]=&quot;&quot;;&quot;&quot;;['file://EDF54C43/PAINEL_DE_CONTRATOS_-_V_6.2.xlsx'#$PAINEL.Z619])">
            <text:p/>
          </table:table-cell>
          <table:table-cell table:style-name="ce4" table:formula="of:=IF(['file://EDF54C43/PAINEL_DE_CONTRATOS_-_V_6.2.xlsx'#$PAINEL.AB619]=&quot;&quot;;&quot;&quot;;['file://EDF54C43/PAINEL_DE_CONTRATOS_-_V_6.2.xlsx'#$PAINEL.AB619])">
            <text:p/>
          </table:table-cell>
          <table:table-cell table:style-name="ce4" table:formula="of:=IF(['file://EDF54C43/PAINEL_DE_CONTRATOS_-_V_6.2.xlsx'#$PAINEL.AD619]=&quot;&quot;;&quot;&quot;;['file://EDF54C43/PAINEL_DE_CONTRATOS_-_V_6.2.xlsx'#$PAINEL.AD619])">
            <text:p/>
          </table:table-cell>
          <table:table-cell table:style-name="ce4" office:value-type="string" calcext:value-type="string">
            <text:p>28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292/2023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CONSERVAÇÃO E MANUTENÇÃO DE EDIFICAÇÕES, SOB DEMANDA (ADAPTAÇÃO DE SALAS E AMBIENTES PARA ABRIGAR A CPPT, CLC E CTI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7-12" calcext:value-type="date">
            <text:p>12/7/2023</text:p>
          </table:table-cell>
          <table:table-cell table:style-name="ce10" office:value-type="date" office:date-value="2024-07-12" calcext:value-type="date">
            <text:p>12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CAROL CHAVES MESQUITA E FERREIRA</text:p>
          </table:table-cell>
          <table:table-cell table:style-name="ce4" table:formula="of:=IF(['file://EDF54C43/PAINEL_DE_CONTRATOS_-_V_6.2.xlsx'#$PAINEL.Z620]=&quot;&quot;;&quot;&quot;;['file://EDF54C43/PAINEL_DE_CONTRATOS_-_V_6.2.xlsx'#$PAINEL.Z620])">
            <text:p/>
          </table:table-cell>
          <table:table-cell table:style-name="ce4" table:formula="of:=IF(['file://EDF54C43/PAINEL_DE_CONTRATOS_-_V_6.2.xlsx'#$PAINEL.AB620]=&quot;&quot;;&quot;&quot;;['file://EDF54C43/PAINEL_DE_CONTRATOS_-_V_6.2.xlsx'#$PAINEL.AB620])">
            <text:p/>
          </table:table-cell>
          <table:table-cell table:style-name="ce4" table:formula="of:=IF(['file://EDF54C43/PAINEL_DE_CONTRATOS_-_V_6.2.xlsx'#$PAINEL.AD620]=&quot;&quot;;&quot;&quot;;['file://EDF54C43/PAINEL_DE_CONTRATOS_-_V_6.2.xlsx'#$PAINEL.AD620])">
            <text:p/>
          </table:table-cell>
          <table:table-cell table:style-name="ce4" office:value-type="string" calcext:value-type="string">
            <text:p>280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115/2023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MANUTENÇÃO E CONSERVAÇÃO E MANUTENÇÃO DE EDIFICAÇÕES, SOB DEMANDA, (46º PROMOTORIA DE JUSTIÇA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7-12" calcext:value-type="date">
            <text:p>12/7/2023</text:p>
          </table:table-cell>
          <table:table-cell table:style-name="ce10" office:value-type="date" office:date-value="2024-07-12" calcext:value-type="date">
            <text:p>12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EDF54C43/PAINEL_DE_CONTRATOS_-_V_6.2.xlsx'#$PAINEL.Z621]=&quot;&quot;;&quot;&quot;;['file://EDF54C43/PAINEL_DE_CONTRATOS_-_V_6.2.xlsx'#$PAINEL.Z621])">
            <text:p/>
          </table:table-cell>
          <table:table-cell table:style-name="ce4" table:formula="of:=IF(['file://EDF54C43/PAINEL_DE_CONTRATOS_-_V_6.2.xlsx'#$PAINEL.AB621]=&quot;&quot;;&quot;&quot;;['file://EDF54C43/PAINEL_DE_CONTRATOS_-_V_6.2.xlsx'#$PAINEL.AB621])">
            <text:p/>
          </table:table-cell>
          <table:table-cell table:style-name="ce4" table:formula="of:=IF(['file://EDF54C43/PAINEL_DE_CONTRATOS_-_V_6.2.xlsx'#$PAINEL.AD621]=&quot;&quot;;&quot;&quot;;['file://EDF54C43/PAINEL_DE_CONTRATOS_-_V_6.2.xlsx'#$PAINEL.AD621])">
            <text:p/>
          </table:table-cell>
          <table:table-cell table:style-name="ce4" office:value-type="string" calcext:value-type="string">
            <text:p>288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09/2023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S PARA IMPRESSORAS DO MPPI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3-07-18" calcext:value-type="date">
            <text:p>18/7/2023</text:p>
          </table:table-cell>
          <table:table-cell table:style-name="ce10" office:value-type="date" office:date-value="2024-07-18" calcext:value-type="date">
            <text:p>18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EDF54C43/PAINEL_DE_CONTRATOS_-_V_6.2.xlsx'#$PAINEL.Z622]=&quot;&quot;;&quot;&quot;;['file://EDF54C43/PAINEL_DE_CONTRATOS_-_V_6.2.xlsx'#$PAINEL.Z622])">
            <text:p/>
          </table:table-cell>
          <table:table-cell table:style-name="ce4" table:formula="of:=IF(['file://EDF54C43/PAINEL_DE_CONTRATOS_-_V_6.2.xlsx'#$PAINEL.AB622]=&quot;&quot;;&quot;&quot;;['file://EDF54C43/PAINEL_DE_CONTRATOS_-_V_6.2.xlsx'#$PAINEL.AB622])">
            <text:p/>
          </table:table-cell>
          <table:table-cell table:style-name="ce4" table:formula="of:=IF(['file://EDF54C43/PAINEL_DE_CONTRATOS_-_V_6.2.xlsx'#$PAINEL.AD622]=&quot;&quot;;&quot;&quot;;['file://EDF54C43/PAINEL_DE_CONTRATOS_-_V_6.2.xlsx'#$PAINEL.AD622])">
            <text:p/>
          </table:table-cell>
          <table:table-cell table:style-name="ce4" office:value-type="string" calcext:value-type="string">
            <text:p>288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14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S PARA IMPRESSORAS DO MPPI</text:p>
          </table:table-cell>
          <table:table-cell table:style-name="ce4" office:value-type="string" calcext:value-type="string">
            <text:p>48.290.788/0001-44</text:p>
          </table:table-cell>
          <table:table-cell table:style-name="ce4" office:value-type="string" calcext:value-type="string">
            <text:p>VTEX INFORMATICA LTDA</text:p>
          </table:table-cell>
          <table:table-cell table:style-name="ce10" office:value-type="date" office:date-value="2023-07-19" calcext:value-type="date">
            <text:p>19/7/2023</text:p>
          </table:table-cell>
          <table:table-cell table:style-name="ce10" office:value-type="date" office:date-value="2024-07-19" calcext:value-type="date">
            <text:p>19/7/2024</text:p>
          </table:table-cell>
          <table:table-cell table:style-name="ce4" table:formula="of:=IF([.P624]=&quot;&quot;;&quot;&quot;;IF([.P62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style-name="ce4" table:formula="of:=IF(['file://EDF54C43/PAINEL_DE_CONTRATOS_-_V_6.2.xlsx'#$PAINEL.Z623]=&quot;&quot;;&quot;&quot;;['file://EDF54C43/PAINEL_DE_CONTRATOS_-_V_6.2.xlsx'#$PAINEL.Z623])">
            <text:p/>
          </table:table-cell>
          <table:table-cell table:style-name="ce4" table:formula="of:=IF(['file://EDF54C43/PAINEL_DE_CONTRATOS_-_V_6.2.xlsx'#$PAINEL.AB623]=&quot;&quot;;&quot;&quot;;['file://EDF54C43/PAINEL_DE_CONTRATOS_-_V_6.2.xlsx'#$PAINEL.AB623])">
            <text:p/>
          </table:table-cell>
          <table:table-cell table:style-name="ce4" table:formula="of:=IF(['file://EDF54C43/PAINEL_DE_CONTRATOS_-_V_6.2.xlsx'#$PAINEL.AD623]=&quot;&quot;;&quot;&quot;;['file://EDF54C43/PAINEL_DE_CONTRATOS_-_V_6.2.xlsx'#$PAINEL.AD623])">
            <text:p/>
          </table:table-cell>
          <table:table-cell table:style-name="ce4" office:value-type="string" calcext:value-type="string">
            <text:p>284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PPI</text:p>
          </table:table-cell>
          <table:table-cell table:style-name="ce4" office:value-type="string" calcext:value-type="string">
            <text:p>8440/2023-4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ÍDIAS DE ARMAZENAMENTO, DO TIPO SSD- GAECO</text:p>
          </table:table-cell>
          <table:table-cell table:style-name="ce4" office:value-type="string" calcext:value-type="string">
            <text:p>43.492.160/0001-08</text:p>
          </table:table-cell>
          <table:table-cell table:style-name="ce4" office:value-type="string" calcext:value-type="string">
            <text:p>JABEZ FILIPE BASTOS DE OLIVEIRA</text:p>
          </table:table-cell>
          <table:table-cell table:style-name="ce10" office:value-type="date" office:date-value="2023-07-17" calcext:value-type="date">
            <text:p>17/7/2023</text:p>
          </table:table-cell>
          <table:table-cell table:style-name="ce10" office:value-type="date" office:date-value="2024-07-17" calcext:value-type="date">
            <text:p>1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S PESSOA</text:p>
          </table:table-cell>
          <table:table-cell table:style-name="ce4" table:formula="of:=IF(['file://EDF54C43/PAINEL_DE_CONTRATOS_-_V_6.2.xlsx'#$PAINEL.Z624]=&quot;&quot;;&quot;&quot;;['file://EDF54C43/PAINEL_DE_CONTRATOS_-_V_6.2.xlsx'#$PAINEL.Z624])">
            <text:p/>
          </table:table-cell>
          <table:table-cell table:style-name="ce4" table:formula="of:=IF(['file://EDF54C43/PAINEL_DE_CONTRATOS_-_V_6.2.xlsx'#$PAINEL.AB624]=&quot;&quot;;&quot;&quot;;['file://EDF54C43/PAINEL_DE_CONTRATOS_-_V_6.2.xlsx'#$PAINEL.AB624])">
            <text:p/>
          </table:table-cell>
          <table:table-cell table:style-name="ce4" table:formula="of:=IF(['file://EDF54C43/PAINEL_DE_CONTRATOS_-_V_6.2.xlsx'#$PAINEL.AD624]=&quot;&quot;;&quot;&quot;;['file://EDF54C43/PAINEL_DE_CONTRATOS_-_V_6.2.xlsx'#$PAINEL.AD624])">
            <text:p/>
          </table:table-cell>
          <table:table-cell table:style-name="ce4" office:value-type="string" calcext:value-type="string">
            <text:p>283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46" calcext:value-type="float">
            <text:p>64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664/2023-8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APETE EM CAPACHO PERSONALIZADOS COM BORDAS E SEM BORDAS</text:p>
          </table:table-cell>
          <table:table-cell table:style-name="ce4" office:value-type="string" calcext:value-type="string">
            <text:p>48.576.075/0001-41</text:p>
          </table:table-cell>
          <table:table-cell table:style-name="ce4" office:value-type="string" calcext:value-type="string">
            <text:p>LORENNA CARLA PEDROZA BEZERRA</text:p>
          </table:table-cell>
          <table:table-cell table:style-name="ce10" office:value-type="date" office:date-value="2023-07-13" calcext:value-type="date">
            <text:p>13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EDF54C43/PAINEL_DE_CONTRATOS_-_V_6.2.xlsx'#$PAINEL.Z625]=&quot;&quot;;&quot;&quot;;['file://EDF54C43/PAINEL_DE_CONTRATOS_-_V_6.2.xlsx'#$PAINEL.Z625])">
            <text:p/>
          </table:table-cell>
          <table:table-cell table:style-name="ce4" table:formula="of:=IF(['file://EDF54C43/PAINEL_DE_CONTRATOS_-_V_6.2.xlsx'#$PAINEL.AB625]=&quot;&quot;;&quot;&quot;;['file://EDF54C43/PAINEL_DE_CONTRATOS_-_V_6.2.xlsx'#$PAINEL.AB625])">
            <text:p/>
          </table:table-cell>
          <table:table-cell table:style-name="ce4" table:formula="of:=IF(['file://EDF54C43/PAINEL_DE_CONTRATOS_-_V_6.2.xlsx'#$PAINEL.AD625]=&quot;&quot;;&quot;&quot;;['file://EDF54C43/PAINEL_DE_CONTRATOS_-_V_6.2.xlsx'#$PAINEL.AD625])">
            <text:p/>
          </table:table-cell>
          <table:table-cell table:style-name="ce4" office:value-type="string" calcext:value-type="string">
            <text:p>291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8" calcext:value-type="float">
            <text:p>65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796/2023-7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LANTAS ORNAMENTAIS</text:p>
          </table:table-cell>
          <table:table-cell table:style-name="ce4" office:value-type="string" calcext:value-type="string">
            <text:p>30.871.301/0001-51</text:p>
          </table:table-cell>
          <table:table-cell table:style-name="ce4" office:value-type="string" calcext:value-type="string">
            <text:p>L ALVES DA SILVA-ME</text:p>
          </table:table-cell>
          <table:table-cell table:style-name="ce10" office:value-type="date" office:date-value="2023-07-20" calcext:value-type="date">
            <text:p>20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style-name="ce4" table:formula="of:=IF(['file://EDF54C43/PAINEL_DE_CONTRATOS_-_V_6.2.xlsx'#$PAINEL.Z626]=&quot;&quot;;&quot;&quot;;['file://EDF54C43/PAINEL_DE_CONTRATOS_-_V_6.2.xlsx'#$PAINEL.Z626])">
            <text:p/>
          </table:table-cell>
          <table:table-cell table:style-name="ce4" table:formula="of:=IF(['file://EDF54C43/PAINEL_DE_CONTRATOS_-_V_6.2.xlsx'#$PAINEL.AB626]=&quot;&quot;;&quot;&quot;;['file://EDF54C43/PAINEL_DE_CONTRATOS_-_V_6.2.xlsx'#$PAINEL.AB626])">
            <text:p/>
          </table:table-cell>
          <table:table-cell table:style-name="ce4" table:formula="of:=IF(['file://EDF54C43/PAINEL_DE_CONTRATOS_-_V_6.2.xlsx'#$PAINEL.AD626]=&quot;&quot;;&quot;&quot;;['file://EDF54C43/PAINEL_DE_CONTRATOS_-_V_6.2.xlsx'#$PAINEL.AD626])">
            <text:p/>
          </table:table-cell>
          <table:table-cell table:style-name="ce4" office:value-type="string" calcext:value-type="string">
            <text:p>291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9" calcext:value-type="float">
            <text:p>65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817/2023-7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RIAÇÃO E PRODUÇÃO DE PEÇAS CERÂMICAS UTILITÁRIAS E DECORATIVAS</text:p>
          </table:table-cell>
          <table:table-cell table:style-name="ce4" office:value-type="string" calcext:value-type="string">
            <text:p>00.195.936/0001-15</text:p>
          </table:table-cell>
          <table:table-cell table:style-name="ce4" office:value-type="string" calcext:value-type="string">
            <text:p>CERAMICA ARTESANAL SERRA DA CAPIVARA LTDA</text:p>
          </table:table-cell>
          <table:table-cell table:style-name="ce10" office:value-type="date" office:date-value="2023-07-20" calcext:value-type="date">
            <text:p>20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style-name="ce4" table:formula="of:=IF(['file://EDF54C43/PAINEL_DE_CONTRATOS_-_V_6.2.xlsx'#$PAINEL.Z627]=&quot;&quot;;&quot;&quot;;['file://EDF54C43/PAINEL_DE_CONTRATOS_-_V_6.2.xlsx'#$PAINEL.Z627])">
            <text:p/>
          </table:table-cell>
          <table:table-cell table:style-name="ce4" table:formula="of:=IF(['file://EDF54C43/PAINEL_DE_CONTRATOS_-_V_6.2.xlsx'#$PAINEL.AB627]=&quot;&quot;;&quot;&quot;;['file://EDF54C43/PAINEL_DE_CONTRATOS_-_V_6.2.xlsx'#$PAINEL.AB627])">
            <text:p/>
          </table:table-cell>
          <table:table-cell table:style-name="ce4" table:formula="of:=IF(['file://EDF54C43/PAINEL_DE_CONTRATOS_-_V_6.2.xlsx'#$PAINEL.AD627]=&quot;&quot;;&quot;&quot;;['file://EDF54C43/PAINEL_DE_CONTRATOS_-_V_6.2.xlsx'#$PAINEL.AD627])">
            <text:p/>
          </table:table-cell>
          <table:table-cell table:style-name="ce4" office:value-type="string" calcext:value-type="string">
            <text:p>305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34/2023-5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FLORES E ARRANJOS FLORAIS</text:p>
          </table:table-cell>
          <table:table-cell table:style-name="ce4" office:value-type="string" calcext:value-type="string">
            <text:p>02.133.017/0001-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23-07-27" calcext:value-type="date">
            <text:p>27/7/2023</text:p>
          </table:table-cell>
          <table:table-cell table:style-name="ce10" office:value-type="date" office:date-value="2024-07-27" calcext:value-type="date">
            <text:p>2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ÍLIO DE OLIVEIRA SILVA</text:p>
          </table:table-cell>
          <table:table-cell table:style-name="ce4" table:formula="of:=IF(['file://EDF54C43/PAINEL_DE_CONTRATOS_-_V_6.2.xlsx'#$PAINEL.Z628]=&quot;&quot;;&quot;&quot;;['file://EDF54C43/PAINEL_DE_CONTRATOS_-_V_6.2.xlsx'#$PAINEL.Z628])">
            <text:p/>
          </table:table-cell>
          <table:table-cell table:style-name="ce4" table:formula="of:=IF(['file://EDF54C43/PAINEL_DE_CONTRATOS_-_V_6.2.xlsx'#$PAINEL.AB628]=&quot;&quot;;&quot;&quot;;['file://EDF54C43/PAINEL_DE_CONTRATOS_-_V_6.2.xlsx'#$PAINEL.AB628])">
            <text:p/>
          </table:table-cell>
          <table:table-cell table:style-name="ce4" table:formula="of:=IF(['file://EDF54C43/PAINEL_DE_CONTRATOS_-_V_6.2.xlsx'#$PAINEL.AD628]=&quot;&quot;;&quot;&quot;;['file://EDF54C43/PAINEL_DE_CONTRATOS_-_V_6.2.xlsx'#$PAINEL.AD628])">
            <text:p/>
          </table:table-cell>
          <table:table-cell table:style-name="ce4" office:value-type="string" calcext:value-type="string">
            <text:p>305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7/2023-1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CHAVEIRO E ABERTURA DE PORTA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M. FERREIRA AMORIM</text:p>
          </table:table-cell>
          <table:table-cell table:style-name="ce10" office:value-type="date" office:date-value="2023-07-27" calcext:value-type="date">
            <text:p>27/7/2023</text:p>
          </table:table-cell>
          <table:table-cell table:style-name="ce10" office:value-type="date" office:date-value="2024-07-27" calcext:value-type="date">
            <text:p>2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table:formula="of:=IF(['file://EDF54C43/PAINEL_DE_CONTRATOS_-_V_6.2.xlsx'#$PAINEL.AD629]=&quot;&quot;;&quot;&quot;;['file://EDF54C43/PAINEL_DE_CONTRATOS_-_V_6.2.xlsx'#$PAINEL.AD629])">
            <text:p/>
          </table:table-cell>
          <table:table-cell table:style-name="ce4" office:value-type="string" calcext:value-type="string">
            <text:p>307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5231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7-28" calcext:value-type="date">
            <text:p>28/7/2023</text:p>
          </table:table-cell>
          <table:table-cell table:style-name="ce10" office:value-type="date" office:date-value="2024-07-28" calcext:value-type="date">
            <text:p>28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table:formula="of:=IF(['file://EDF54C43/PAINEL_DE_CONTRATOS_-_V_6.2.xlsx'#$PAINEL.AD630]=&quot;&quot;;&quot;&quot;;['file://EDF54C43/PAINEL_DE_CONTRATOS_-_V_6.2.xlsx'#$PAINEL.AD630])">
            <text:p/>
          </table:table-cell>
          <table:table-cell table:style-name="ce4" office:value-type="string" calcext:value-type="string">
            <text:p>30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5219/2023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NITORES </text:p>
          </table:table-cell>
          <table:table-cell table:style-name="ce4" office:value-type="string" calcext:value-type="string">
            <text:p>03.619.767/0005-15</text:p>
          </table:table-cell>
          <table:table-cell table:style-name="ce4" office:value-type="string" calcext:value-type="string">
            <text:p>TORINO INFORMATICA LTDA</text:p>
          </table:table-cell>
          <table:table-cell table:style-name="ce10" office:value-type="date" office:date-value="2023-07-28" calcext:value-type="date">
            <text:p>28/7/2023</text:p>
          </table:table-cell>
          <table:table-cell table:style-name="ce10" office:value-type="date" office:date-value="2024-07-28" calcext:value-type="date">
            <text:p>28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RISTIANE PINHEIRO DA SILVA</text:p>
          </table:table-cell>
          <table:table-cell table:style-name="ce4" table:formula="of:=IF(['file://EDF54C43/PAINEL_DE_CONTRATOS_-_V_6.2.xlsx'#$PAINEL.Z631]=&quot;&quot;;&quot;&quot;;['file://EDF54C43/PAINEL_DE_CONTRATOS_-_V_6.2.xlsx'#$PAINEL.Z631])">
            <text:p/>
          </table:table-cell>
          <table:table-cell table:style-name="ce4" table:formula="of:=IF(['file://EDF54C43/PAINEL_DE_CONTRATOS_-_V_6.2.xlsx'#$PAINEL.AB631]=&quot;&quot;;&quot;&quot;;['file://EDF54C43/PAINEL_DE_CONTRATOS_-_V_6.2.xlsx'#$PAINEL.AB631])">
            <text:p/>
          </table:table-cell>
          <table:table-cell table:style-name="ce4" table:formula="of:=IF(['file://EDF54C43/PAINEL_DE_CONTRATOS_-_V_6.2.xlsx'#$PAINEL.AD631]=&quot;&quot;;&quot;&quot;;['file://EDF54C43/PAINEL_DE_CONTRATOS_-_V_6.2.xlsx'#$PAINEL.AD631])">
            <text:p/>
          </table:table-cell>
          <table:table-cell table:style-name="ce4" office:value-type="string" calcext:value-type="string">
            <text:p>3111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17" calcext:value-type="float">
            <text:p>7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666/2023-9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OUPAS PARA EQUIPE DE CERIMONIAL</text:p>
          </table:table-cell>
          <table:table-cell table:style-name="ce4" office:value-type="string" calcext:value-type="string">
            <text:p>06.837.645/0001-60</text:p>
          </table:table-cell>
          <table:table-cell table:style-name="ce4" office:value-type="string" calcext:value-type="string">
            <text:p>PINTOS LTDA</text:p>
          </table:table-cell>
          <table:table-cell table:style-name="ce10" office:value-type="date" office:date-value="2023-07-31" calcext:value-type="date">
            <text:p>31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 ROBEIRO MARQUES</text:p>
          </table:table-cell>
          <table:table-cell table:style-name="ce4" table:formula="of:=IF(['file://EDF54C43/PAINEL_DE_CONTRATOS_-_V_6.2.xlsx'#$PAINEL.Z632]=&quot;&quot;;&quot;&quot;;['file://EDF54C43/PAINEL_DE_CONTRATOS_-_V_6.2.xlsx'#$PAINEL.Z632])">
            <text:p/>
          </table:table-cell>
          <table:table-cell table:style-name="ce4" table:formula="of:=IF(['file://EDF54C43/PAINEL_DE_CONTRATOS_-_V_6.2.xlsx'#$PAINEL.AB632]=&quot;&quot;;&quot;&quot;;['file://EDF54C43/PAINEL_DE_CONTRATOS_-_V_6.2.xlsx'#$PAINEL.AB632])">
            <text:p/>
          </table:table-cell>
          <table:table-cell table:style-name="ce4" table:formula="of:=IF(['file://EDF54C43/PAINEL_DE_CONTRATOS_-_V_6.2.xlsx'#$PAINEL.AD632]=&quot;&quot;;&quot;&quot;;['file://EDF54C43/PAINEL_DE_CONTRATOS_-_V_6.2.xlsx'#$PAINEL.AD632])">
            <text:p/>
          </table:table-cell>
          <table:table-cell table:style-name="ce4" office:value-type="string" calcext:value-type="string">
            <text:p>3134/20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754/2023-4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LIVROS NACIONAIS DE DIREITO</text:p>
          </table:table-cell>
          <table:table-cell table:style-name="ce4" office:value-type="string" calcext:value-type="string">
            <text:p>08.065.700/0001-76</text:p>
          </table:table-cell>
          <table:table-cell table:style-name="ce4" office:value-type="string" calcext:value-type="string">
            <text:p>EXITO DISTRIBUIDORA E COMERCIO DE LIVROS LTDA</text:p>
          </table:table-cell>
          <table:table-cell table:style-name="ce10" office:value-type="date" office:date-value="2023-08-01" calcext:value-type="date">
            <text:p>1/8/2023</text:p>
          </table:table-cell>
          <table:table-cell table:style-name="ce10" office:value-type="date" office:date-value="2024-08-01" calcext:value-type="date">
            <text:p>1/8/2024</text:p>
          </table:table-cell>
          <table:table-cell table:style-name="ce4" table:formula="of:=IF([.P634]=&quot;&quot;;&quot;&quot;;IF([.P63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IEL FERREIRA LIMA</text:p>
          </table:table-cell>
          <table:table-cell table:style-name="ce4" table:formula="of:=IF(['file://EDF54C43/PAINEL_DE_CONTRATOS_-_V_6.2.xlsx'#$PAINEL.Z633]=&quot;&quot;;&quot;&quot;;['file://EDF54C43/PAINEL_DE_CONTRATOS_-_V_6.2.xlsx'#$PAINEL.Z633])">
            <text:p/>
          </table:table-cell>
          <table:table-cell table:style-name="ce4" table:formula="of:=IF(['file://EDF54C43/PAINEL_DE_CONTRATOS_-_V_6.2.xlsx'#$PAINEL.AB633]=&quot;&quot;;&quot;&quot;;['file://EDF54C43/PAINEL_DE_CONTRATOS_-_V_6.2.xlsx'#$PAINEL.AB633])">
            <text:p/>
          </table:table-cell>
          <table:table-cell table:style-name="ce4" table:formula="of:=IF(['file://EDF54C43/PAINEL_DE_CONTRATOS_-_V_6.2.xlsx'#$PAINEL.AD633]=&quot;&quot;;&quot;&quot;;['file://EDF54C43/PAINEL_DE_CONTRATOS_-_V_6.2.xlsx'#$PAINEL.AD633])">
            <text:p/>
          </table:table-cell>
          <table:table-cell table:style-name="ce4" office:value-type="string" calcext:value-type="string">
            <text:p>321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000/2023-39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ESSÃO DE USO DE SOFTWARE (MODALIDADE EAS) DA MICROSOFT</text:p>
          </table:table-cell>
          <table:table-cell table:style-name="ce4" office:value-type="string" calcext:value-type="string">
            <text:p>19.877.285/0002-52</text:p>
          </table:table-cell>
          <table:table-cell table:style-name="ce4" office:value-type="string" calcext:value-type="string">
            <text:p>LANLINK SOLUÇÕES E COMERCIALIZAÇÃO EM INFORMÁTICA S/A</text:p>
          </table:table-cell>
          <table:table-cell table:style-name="ce10" office:value-type="date" office:date-value="2023-08-09" calcext:value-type="date">
            <text:p>9/8/2023</text:p>
          </table:table-cell>
          <table:table-cell table:style-name="ce10" office:value-type="date" office:date-value="2026-08-09" calcext:value-type="date">
            <text:p>9/8/2026</text:p>
          </table:table-cell>
          <table:table-cell table:style-name="ce4" table:formula="of:=IF([.P635]=&quot;&quot;;&quot;&quot;;IF([.P63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table:formula="of:=IF(['file://EDF54C43/PAINEL_DE_CONTRATOS_-_V_6.2.xlsx'#$PAINEL.Z634]=&quot;&quot;;&quot;&quot;;['file://EDF54C43/PAINEL_DE_CONTRATOS_-_V_6.2.xlsx'#$PAINEL.Z634])">
            <text:p/>
          </table:table-cell>
          <table:table-cell table:style-name="ce4" table:formula="of:=IF(['file://EDF54C43/PAINEL_DE_CONTRATOS_-_V_6.2.xlsx'#$PAINEL.AB634]=&quot;&quot;;&quot;&quot;;['file://EDF54C43/PAINEL_DE_CONTRATOS_-_V_6.2.xlsx'#$PAINEL.AB634])">
            <text:p/>
          </table:table-cell>
          <table:table-cell table:style-name="ce4" table:formula="of:=IF(['file://EDF54C43/PAINEL_DE_CONTRATOS_-_V_6.2.xlsx'#$PAINEL.AD634]=&quot;&quot;;&quot;&quot;;['file://EDF54C43/PAINEL_DE_CONTRATOS_-_V_6.2.xlsx'#$PAINEL.AD634])">
            <text:p/>
          </table:table-cell>
          <table:table-cell table:style-name="ce4" office:value-type="string" calcext:value-type="string">
            <text:p>32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096/2023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ABLETS COM SISTEMA OPERACIONAL ANDROID</text:p>
          </table:table-cell>
          <table:table-cell table:style-name="ce4" office:value-type="string" calcext:value-type="string">
            <text:p>78.126.950/0011-26</text:p>
          </table:table-cell>
          <table:table-cell table:style-name="ce4" office:value-type="string" calcext:value-type="string">
            <text:p>MICROSENS S/A</text:p>
          </table:table-cell>
          <table:table-cell table:style-name="ce10" office:value-type="date" office:date-value="2023-08-10" calcext:value-type="date">
            <text:p>10/8/2023</text:p>
          </table:table-cell>
          <table:table-cell table:style-name="ce10" office:value-type="date" office:date-value="2024-08-10" calcext:value-type="date">
            <text:p>10/8/2024</text:p>
          </table:table-cell>
          <table:table-cell table:style-name="ce4" table:formula="of:=IF([.P636]=&quot;&quot;;&quot;&quot;;IF([.P63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style-name="ce4" table:formula="of:=IF(['file://EDF54C43/PAINEL_DE_CONTRATOS_-_V_6.2.xlsx'#$PAINEL.Z635]=&quot;&quot;;&quot;&quot;;['file://EDF54C43/PAINEL_DE_CONTRATOS_-_V_6.2.xlsx'#$PAINEL.Z635])">
            <text:p/>
          </table:table-cell>
          <table:table-cell table:style-name="ce4" table:formula="of:=IF(['file://EDF54C43/PAINEL_DE_CONTRATOS_-_V_6.2.xlsx'#$PAINEL.AB635]=&quot;&quot;;&quot;&quot;;['file://EDF54C43/PAINEL_DE_CONTRATOS_-_V_6.2.xlsx'#$PAINEL.AB635])">
            <text:p/>
          </table:table-cell>
          <table:table-cell table:style-name="ce4" table:formula="of:=IF(['file://EDF54C43/PAINEL_DE_CONTRATOS_-_V_6.2.xlsx'#$PAINEL.AD635]=&quot;&quot;;&quot;&quot;;['file://EDF54C43/PAINEL_DE_CONTRATOS_-_V_6.2.xlsx'#$PAINEL.AD635])">
            <text:p/>
          </table:table-cell>
          <table:table-cell table:style-name="ce4" office:value-type="string" calcext:value-type="string">
            <text:p>32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613/2022-5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AS PROMOTORIAS DE OEIRAS</text:p>
          </table:table-cell>
          <table:table-cell table:style-name="ce4" office:value-type="string" calcext:value-type="string">
            <text:p>49.098.341/0001-30</text:p>
          </table:table-cell>
          <table:table-cell table:style-name="ce4" office:value-type="string" calcext:value-type="string">
            <text:p>PESSOA E SILVA ENGENHARIA LTDA</text:p>
          </table:table-cell>
          <table:table-cell table:style-name="ce10" office:value-type="date" office:date-value="2023-08-10" calcext:value-type="date">
            <text:p>10/8/2023</text:p>
          </table:table-cell>
          <table:table-cell table:style-name="ce10" office:value-type="date" office:date-value="2024-08-10" calcext:value-type="date">
            <text:p>10/8/2024</text:p>
          </table:table-cell>
          <table:table-cell table:style-name="ce4" table:formula="of:=IF([.P637]=&quot;&quot;;&quot;&quot;;IF([.P63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EDF54C43/PAINEL_DE_CONTRATOS_-_V_6.2.xlsx'#$PAINEL.Z636]=&quot;&quot;;&quot;&quot;;['file://EDF54C43/PAINEL_DE_CONTRATOS_-_V_6.2.xlsx'#$PAINEL.Z636])">
            <text:p/>
          </table:table-cell>
          <table:table-cell table:style-name="ce4" table:formula="of:=IF(['file://EDF54C43/PAINEL_DE_CONTRATOS_-_V_6.2.xlsx'#$PAINEL.AB636]=&quot;&quot;;&quot;&quot;;['file://EDF54C43/PAINEL_DE_CONTRATOS_-_V_6.2.xlsx'#$PAINEL.AB636])">
            <text:p/>
          </table:table-cell>
          <table:table-cell table:style-name="ce4" table:formula="of:=IF(['file://EDF54C43/PAINEL_DE_CONTRATOS_-_V_6.2.xlsx'#$PAINEL.AD636]=&quot;&quot;;&quot;&quot;;['file://EDF54C43/PAINEL_DE_CONTRATOS_-_V_6.2.xlsx'#$PAINEL.AD636])">
            <text:p/>
          </table:table-cell>
          <table:table-cell table:style-name="ce4" office:value-type="string" calcext:value-type="string">
            <text:p>327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701/2023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SERA &amp; CIA LTDA EPP</text:p>
          </table:table-cell>
          <table:table-cell table:style-name="ce10" office:value-type="date" office:date-value="2023-08-14" calcext:value-type="date">
            <text:p>14/8/2023</text:p>
          </table:table-cell>
          <table:table-cell table:style-name="ce10" office:value-type="date" office:date-value="2024-08-14" calcext:value-type="date">
            <text:p>14/8/2024</text:p>
          </table:table-cell>
          <table:table-cell table:style-name="ce4" table:formula="of:=IF([.P638]=&quot;&quot;;&quot;&quot;;IF([.P63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style-name="ce4" table:formula="of:=IF(['file://EDF54C43/PAINEL_DE_CONTRATOS_-_V_6.2.xlsx'#$PAINEL.Z637]=&quot;&quot;;&quot;&quot;;['file://EDF54C43/PAINEL_DE_CONTRATOS_-_V_6.2.xlsx'#$PAINEL.Z637])">
            <text:p/>
          </table:table-cell>
          <table:table-cell table:style-name="ce4" table:formula="of:=IF(['file://EDF54C43/PAINEL_DE_CONTRATOS_-_V_6.2.xlsx'#$PAINEL.AB637]=&quot;&quot;;&quot;&quot;;['file://EDF54C43/PAINEL_DE_CONTRATOS_-_V_6.2.xlsx'#$PAINEL.AB637])">
            <text:p/>
          </table:table-cell>
          <table:table-cell table:style-name="ce4" table:formula="of:=IF(['file://EDF54C43/PAINEL_DE_CONTRATOS_-_V_6.2.xlsx'#$PAINEL.AD637]=&quot;&quot;;&quot;&quot;;['file://EDF54C43/PAINEL_DE_CONTRATOS_-_V_6.2.xlsx'#$PAINEL.AD637])">
            <text:p/>
          </table:table-cell>
          <table:table-cell table:style-name="ce4" office:value-type="string" calcext:value-type="string">
            <text:p>326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1" calcext:value-type="float">
            <text:p>7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717/2023-7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VESTES TALARES PARA OS MEMBROS DA PROCURADORIA GERAL DE JUSTIÇA</text:p>
          </table:table-cell>
          <table:table-cell table:style-name="ce4" office:value-type="string" calcext:value-type="string">
            <text:p>011.389.603-49</text:p>
          </table:table-cell>
          <table:table-cell table:style-name="ce4" office:value-type="string" calcext:value-type="string">
            <text:p>MARIA HILDA MAGALHÃES MONTEIRO</text:p>
          </table:table-cell>
          <table:table-cell table:style-name="ce10" office:value-type="date" office:date-value="2023-08-10" calcext:value-type="date">
            <text:p>10/8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39]=&quot;&quot;;&quot;&quot;;IF([.P639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table:formula="of:=IF(['file://EDF54C43/PAINEL_DE_CONTRATOS_-_V_6.2.xlsx'#$PAINEL.AD638]=&quot;&quot;;&quot;&quot;;['file://EDF54C43/PAINEL_DE_CONTRATOS_-_V_6.2.xlsx'#$PAINEL.AD638])">
            <text:p/>
          </table:table-cell>
          <table:table-cell table:style-name="ce4" office:value-type="string" calcext:value-type="string">
            <text:p>33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575/20223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CONTINUADOS DE AUXILIAR ADMINISTRATIVO</text:p>
          </table:table-cell>
          <table:table-cell table:style-name="ce4" office:value-type="string" calcext:value-type="string">
            <text:p>04.276.973/0001-09</text:p>
          </table:table-cell>
          <table:table-cell table:style-name="ce4" office:value-type="string" calcext:value-type="string">
            <text:p>EPSG EMPRESA DE PORTARIA E SERVICOS GERAIS LTDA ME</text:p>
          </table:table-cell>
          <table:table-cell table:style-name="ce10" office:value-type="string" calcext:value-type="string">
            <text:p>17/08/203</text:p>
          </table:table-cell>
          <table:table-cell table:style-name="ce10" office:value-type="date" office:date-value="2024-08-17" calcext:value-type="date">
            <text:p>17/8/2024</text:p>
          </table:table-cell>
          <table:table-cell table:style-name="ce4" table:formula="of:=IF([.P640]=&quot;&quot;;&quot;&quot;;IF([.P64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ARISSA RAQUEL TEIXEIRA ALVES</text:p>
          </table:table-cell>
          <table:table-cell table:style-name="ce4" table:formula="of:=IF(['file://EDF54C43/PAINEL_DE_CONTRATOS_-_V_6.2.xlsx'#$PAINEL.Z639]=&quot;&quot;;&quot;&quot;;['file://EDF54C43/PAINEL_DE_CONTRATOS_-_V_6.2.xlsx'#$PAINEL.Z639])">
            <text:p/>
          </table:table-cell>
          <table:table-cell table:style-name="ce4" table:formula="of:=IF(['file://EDF54C43/PAINEL_DE_CONTRATOS_-_V_6.2.xlsx'#$PAINEL.AB639]=&quot;&quot;;&quot;&quot;;['file://EDF54C43/PAINEL_DE_CONTRATOS_-_V_6.2.xlsx'#$PAINEL.AB639])">
            <text:p/>
          </table:table-cell>
          <table:table-cell table:style-name="ce4" table:formula="of:=IF(['file://EDF54C43/PAINEL_DE_CONTRATOS_-_V_6.2.xlsx'#$PAINEL.AD639]=&quot;&quot;;&quot;&quot;;['file://EDF54C43/PAINEL_DE_CONTRATOS_-_V_6.2.xlsx'#$PAINEL.AD639])">
            <text:p/>
          </table:table-cell>
          <table:table-cell table:style-name="ce4" office:value-type="string" calcext:value-type="string">
            <text:p>343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0/2023-7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AVALIAÇÃO DE IMÓVEL</text:p>
          </table:table-cell>
          <table:table-cell table:style-name="ce4" office:value-type="string" calcext:value-type="string">
            <text:p>20.458.756/0001-96</text:p>
          </table:table-cell>
          <table:table-cell table:style-name="ce4" office:value-type="string" calcext:value-type="string">
            <text:p>PORTO IMOBILIÁRIA LTDA-ME</text:p>
          </table:table-cell>
          <table:table-cell table:style-name="ce10" office:value-type="date" office:date-value="2023-08-25" calcext:value-type="date">
            <text:p>25/8/2023</text:p>
          </table:table-cell>
          <table:table-cell table:style-name="ce10" office:value-type="date" office:date-value="2024-08-25" calcext:value-type="date">
            <text:p>25/8/2024</text:p>
          </table:table-cell>
          <table:table-cell table:style-name="ce4" table:formula="of:=IF([.P641]=&quot;&quot;;&quot;&quot;;IF([.P64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table:formula="of:=IF(['file://EDF54C43/PAINEL_DE_CONTRATOS_-_V_6.2.xlsx'#$PAINEL.AD640]=&quot;&quot;;&quot;&quot;;['file://EDF54C43/PAINEL_DE_CONTRATOS_-_V_6.2.xlsx'#$PAINEL.AD640])">
            <text:p/>
          </table:table-cell>
          <table:table-cell table:style-name="ce4" office:value-type="string" calcext:value-type="string">
            <text:p>349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60/2023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ASSISTENTE SOCIAL E PEDAGOGO</text:p>
          </table:table-cell>
          <table:table-cell table:style-name="ce4" office:value-type="string" calcext:value-type="string">
            <text:p>23.080.111/000-50</text:p>
          </table:table-cell>
          <table:table-cell table:style-name="ce4" office:value-type="string" calcext:value-type="string">
            <text:p>A3 LOCAÇÃO DE MÃO DE OBRA E SERVIÇOIS LTDA</text:p>
          </table:table-cell>
          <table:table-cell table:style-name="ce10" office:value-type="date" office:date-value="2023-08-30" calcext:value-type="date">
            <text:p>30/8/2023</text:p>
          </table:table-cell>
          <table:table-cell table:style-name="ce10" office:value-type="date" office:date-value="2025-07-30" calcext:value-type="date">
            <text:p>30/7/2025</text:p>
          </table:table-cell>
          <table:table-cell table:style-name="ce4" table:formula="of:=IF([.P642]=&quot;&quot;;&quot;&quot;;IF([.P64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LÍCIA ALENCAR BOTELHO</text:p>
          </table:table-cell>
          <table:table-cell table:style-name="ce4" table:number-columns-repeated="2"/>
          <table:table-cell table:style-name="ce4" table:formula="of:=IF(['file://EDF54C43/PAINEL_DE_CONTRATOS_-_V_6.2.xlsx'#$PAINEL.AD641]=&quot;&quot;;&quot;&quot;;['file://EDF54C43/PAINEL_DE_CONTRATOS_-_V_6.2.xlsx'#$PAINEL.AD641])">
            <text:p/>
          </table:table-cell>
          <table:table-cell table:style-name="ce4" office:value-type="string" calcext:value-type="string">
            <text:p>3448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95" calcext:value-type="float">
            <text:p>79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361/2023-2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PRODUÇÃO, VENDA E PERSONALIZAÇÃO DE COPOS DE ARGILA COM IMAGENS DAS PINTURAS RUPESTRES DA SERRA DA CAPIVARA</text:p>
          </table:table-cell>
          <table:table-cell table:style-name="ce4" office:value-type="string" calcext:value-type="string">
            <text:p>00.195.936/0001-15</text:p>
          </table:table-cell>
          <table:table-cell table:style-name="ce4" office:value-type="string" calcext:value-type="string">
            <text:p>CERAMICA ARTESANAL SERRA DA CAPIVARA LTDA</text:p>
          </table:table-cell>
          <table:table-cell table:style-name="ce10" office:value-type="date" office:date-value="2023-08-25" calcext:value-type="date">
            <text:p>25/8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3]=&quot;&quot;;&quot;&quot;;IF([.P643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ZÉLIA BEATRIZ MORAIS FERNANDES SOBRAL</text:p>
          </table:table-cell>
          <table:table-cell table:style-name="ce4" table:formula="of:=IF(['file://EDF54C43/PAINEL_DE_CONTRATOS_-_V_6.2.xlsx'#$PAINEL.Z642]=&quot;&quot;;&quot;&quot;;['file://EDF54C43/PAINEL_DE_CONTRATOS_-_V_6.2.xlsx'#$PAINEL.Z642])">
            <text:p/>
          </table:table-cell>
          <table:table-cell table:style-name="ce4" table:formula="of:=IF(['file://EDF54C43/PAINEL_DE_CONTRATOS_-_V_6.2.xlsx'#$PAINEL.AB642]=&quot;&quot;;&quot;&quot;;['file://EDF54C43/PAINEL_DE_CONTRATOS_-_V_6.2.xlsx'#$PAINEL.AB642])">
            <text:p/>
          </table:table-cell>
          <table:table-cell table:style-name="ce4" table:formula="of:=IF(['file://EDF54C43/PAINEL_DE_CONTRATOS_-_V_6.2.xlsx'#$PAINEL.AD642]=&quot;&quot;;&quot;&quot;;['file://EDF54C43/PAINEL_DE_CONTRATOS_-_V_6.2.xlsx'#$PAINEL.AD642])">
            <text:p/>
          </table:table-cell>
          <table:table-cell table:style-name="ce4" office:value-type="string" calcext:value-type="string">
            <text:p>359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17" calcext:value-type="float">
            <text:p>8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825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PRODUÇÃO ACADÊMICA DE ARTIGOS CIENTÍFICOS</text:p>
          </table:table-cell>
          <table:table-cell table:style-name="ce4" office:value-type="string" calcext:value-type="string">
            <text:p>592.122.923-72</text:p>
          </table:table-cell>
          <table:table-cell table:style-name="ce4" office:value-type="string" calcext:value-type="string">
            <text:p>AURICELIA NASCIMENTO MELO</text:p>
          </table:table-cell>
          <table:table-cell table:style-name="ce10" office:value-type="date" office:date-value="2023-09-01" calcext:value-type="date">
            <text:p>1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4]=&quot;&quot;;&quot;&quot;;IF([.P644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style-name="ce4" table:formula="of:=IF(['file://EDF54C43/PAINEL_DE_CONTRATOS_-_V_6.2.xlsx'#$PAINEL.Z643]=&quot;&quot;;&quot;&quot;;['file://EDF54C43/PAINEL_DE_CONTRATOS_-_V_6.2.xlsx'#$PAINEL.Z643])">
            <text:p/>
          </table:table-cell>
          <table:table-cell table:style-name="ce4" table:formula="of:=IF(['file://EDF54C43/PAINEL_DE_CONTRATOS_-_V_6.2.xlsx'#$PAINEL.AB643]=&quot;&quot;;&quot;&quot;;['file://EDF54C43/PAINEL_DE_CONTRATOS_-_V_6.2.xlsx'#$PAINEL.AB643])">
            <text:p/>
          </table:table-cell>
          <table:table-cell table:style-name="ce4" table:formula="of:=IF(['file://EDF54C43/PAINEL_DE_CONTRATOS_-_V_6.2.xlsx'#$PAINEL.AD643]=&quot;&quot;;&quot;&quot;;['file://EDF54C43/PAINEL_DE_CONTRATOS_-_V_6.2.xlsx'#$PAINEL.AD643])">
            <text:p/>
          </table:table-cell>
          <table:table-cell table:style-name="ce4" office:value-type="string" calcext:value-type="string">
            <text:p>364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25" calcext:value-type="float">
            <text:p>82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370/2023-2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RETENÇÕES TRIBUTÁRIAS DE CONTRATOS</text:p>
          </table:table-cell>
          <table:table-cell table:style-name="ce4" office:value-type="string" calcext:value-type="string">
            <text:p>09.094.300/0001-51</text:p>
          </table:table-cell>
          <table:table-cell table:style-name="ce4" office:value-type="string" calcext:value-type="string">
            <text:p>OPEN TREINAMENTOS EMPRESARIAIS E EDITORA LTDA</text:p>
          </table:table-cell>
          <table:table-cell table:style-name="ce10" office:value-type="date" office:date-value="2023-09-06" calcext:value-type="date">
            <text:p>6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5]=&quot;&quot;;&quot;&quot;;IF([.P645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style-name="ce4" table:formula="of:=IF(['file://EDF54C43/PAINEL_DE_CONTRATOS_-_V_6.2.xlsx'#$PAINEL.Z644]=&quot;&quot;;&quot;&quot;;['file://EDF54C43/PAINEL_DE_CONTRATOS_-_V_6.2.xlsx'#$PAINEL.Z644])">
            <text:p/>
          </table:table-cell>
          <table:table-cell table:style-name="ce4" table:formula="of:=IF(['file://EDF54C43/PAINEL_DE_CONTRATOS_-_V_6.2.xlsx'#$PAINEL.AB644]=&quot;&quot;;&quot;&quot;;['file://EDF54C43/PAINEL_DE_CONTRATOS_-_V_6.2.xlsx'#$PAINEL.AB644])">
            <text:p/>
          </table:table-cell>
          <table:table-cell table:style-name="ce4" table:formula="of:=IF(['file://EDF54C43/PAINEL_DE_CONTRATOS_-_V_6.2.xlsx'#$PAINEL.AD644]=&quot;&quot;;&quot;&quot;;['file://EDF54C43/PAINEL_DE_CONTRATOS_-_V_6.2.xlsx'#$PAINEL.AD644])">
            <text:p/>
          </table:table-cell>
          <table:table-cell table:style-name="ce4" office:value-type="string" calcext:value-type="string">
            <text:p>3623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5973/2023-7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E INSTALAÇÃO DE CERCA ELÉTRICA PARA PROTEÇÃO DOS IMÓVEIS DO MPPI</text:p>
          </table:table-cell>
          <table:table-cell table:style-name="ce4" office:value-type="string" calcext:value-type="string">
            <text:p>12.024.411/0001-04</text:p>
          </table:table-cell>
          <table:table-cell table:style-name="ce4" office:value-type="string" calcext:value-type="string">
            <text:p>GUSTAVO ARAUJO DE BRITO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6]=&quot;&quot;;&quot;&quot;;IF([.P646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style-name="ce4" table:formula="of:=IF(['file://EDF54C43/PAINEL_DE_CONTRATOS_-_V_6.2.xlsx'#$PAINEL.Z645]=&quot;&quot;;&quot;&quot;;['file://EDF54C43/PAINEL_DE_CONTRATOS_-_V_6.2.xlsx'#$PAINEL.Z645])">
            <text:p/>
          </table:table-cell>
          <table:table-cell table:style-name="ce4" table:formula="of:=IF(['file://EDF54C43/PAINEL_DE_CONTRATOS_-_V_6.2.xlsx'#$PAINEL.AB645]=&quot;&quot;;&quot;&quot;;['file://EDF54C43/PAINEL_DE_CONTRATOS_-_V_6.2.xlsx'#$PAINEL.AB645])">
            <text:p/>
          </table:table-cell>
          <table:table-cell table:style-name="ce4" table:formula="of:=IF(['file://EDF54C43/PAINEL_DE_CONTRATOS_-_V_6.2.xlsx'#$PAINEL.AD645]=&quot;&quot;;&quot;&quot;;['file://EDF54C43/PAINEL_DE_CONTRATOS_-_V_6.2.xlsx'#$PAINEL.AD645])">
            <text:p/>
          </table:table-cell>
          <table:table-cell table:style-name="ce4" office:value-type="string" calcext:value-type="string">
            <text:p>378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611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SECURITÁRIOS PARA OS VEÍCULOS DA PGJ</text:p>
          </table:table-cell>
          <table:table-cell table:style-name="ce4" office:value-type="string" calcext:value-type="string">
            <text:p>90.180.605/0001-02</text:p>
          </table:table-cell>
          <table:table-cell table:style-name="ce4" office:value-type="string" calcext:value-type="string">
            <text:p>GENTE SEGURADORA S/A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7]=&quot;&quot;;&quot;&quot;;IF([.P647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style-name="ce4" table:formula="of:=IF(['file://EDF54C43/PAINEL_DE_CONTRATOS_-_V_6.2.xlsx'#$PAINEL.Z646]=&quot;&quot;;&quot;&quot;;['file://EDF54C43/PAINEL_DE_CONTRATOS_-_V_6.2.xlsx'#$PAINEL.Z646])">
            <text:p/>
          </table:table-cell>
          <table:table-cell table:style-name="ce4" table:formula="of:=IF(['file://EDF54C43/PAINEL_DE_CONTRATOS_-_V_6.2.xlsx'#$PAINEL.AB646]=&quot;&quot;;&quot;&quot;;['file://EDF54C43/PAINEL_DE_CONTRATOS_-_V_6.2.xlsx'#$PAINEL.AB646])">
            <text:p/>
          </table:table-cell>
          <table:table-cell table:style-name="ce4" table:formula="of:=IF(['file://EDF54C43/PAINEL_DE_CONTRATOS_-_V_6.2.xlsx'#$PAINEL.AD646]=&quot;&quot;;&quot;&quot;;['file://EDF54C43/PAINEL_DE_CONTRATOS_-_V_6.2.xlsx'#$PAINEL.AD646])">
            <text:p/>
          </table:table-cell>
          <table:table-cell table:style-name="ce4" office:value-type="string" calcext:value-type="string">
            <text:p>378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611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SECURITÁRIOS PARA OS VEÍCULOS DO PROCON</text:p>
          </table:table-cell>
          <table:table-cell table:style-name="ce4" office:value-type="string" calcext:value-type="string">
            <text:p>90.180.605/0001-02</text:p>
          </table:table-cell>
          <table:table-cell table:style-name="ce4" office:value-type="string" calcext:value-type="string">
            <text:p>GENTE SEGURADORA S/A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8]=&quot;&quot;;&quot;&quot;;IF([.P648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EDF54C43/PAINEL_DE_CONTRATOS_-_V_6.2.xlsx'#$PAINEL.Z647]=&quot;&quot;;&quot;&quot;;['file://EDF54C43/PAINEL_DE_CONTRATOS_-_V_6.2.xlsx'#$PAINEL.Z647])">
            <text:p/>
          </table:table-cell>
          <table:table-cell table:style-name="ce4" table:formula="of:=IF(['file://EDF54C43/PAINEL_DE_CONTRATOS_-_V_6.2.xlsx'#$PAINEL.AB647]=&quot;&quot;;&quot;&quot;;['file://EDF54C43/PAINEL_DE_CONTRATOS_-_V_6.2.xlsx'#$PAINEL.AB647])">
            <text:p/>
          </table:table-cell>
          <table:table-cell table:style-name="ce4" table:formula="of:=IF(['file://EDF54C43/PAINEL_DE_CONTRATOS_-_V_6.2.xlsx'#$PAINEL.AD647]=&quot;&quot;;&quot;&quot;;['file://EDF54C43/PAINEL_DE_CONTRATOS_-_V_6.2.xlsx'#$PAINEL.AD647])">
            <text:p/>
          </table:table-cell>
          <table:table-cell table:style-name="ce4" office:value-type="string" calcext:value-type="string">
            <text:p>377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476/2023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.L BESERRA &amp; CIA LTDA</text:p>
          </table:table-cell>
          <table:table-cell table:style-name="ce10" office:value-type="date" office:date-value="2023-09-14" calcext:value-type="date">
            <text:p>14/9/2023</text:p>
          </table:table-cell>
          <table:table-cell table:style-name="ce10" office:value-type="date" office:date-value="2024-09-14" calcext:value-type="date">
            <text:p>14/9/2024</text:p>
          </table:table-cell>
          <table:table-cell table:style-name="ce4" table:formula="of:=IF([.P649]=&quot;&quot;;&quot;&quot;;IF([.P64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EDF54C43/PAINEL_DE_CONTRATOS_-_V_6.2.xlsx'#$PAINEL.Z648]=&quot;&quot;;&quot;&quot;;['file://EDF54C43/PAINEL_DE_CONTRATOS_-_V_6.2.xlsx'#$PAINEL.Z648])">
            <text:p/>
          </table:table-cell>
          <table:table-cell table:style-name="ce4" table:formula="of:=IF(['file://EDF54C43/PAINEL_DE_CONTRATOS_-_V_6.2.xlsx'#$PAINEL.AB648]=&quot;&quot;;&quot;&quot;;['file://EDF54C43/PAINEL_DE_CONTRATOS_-_V_6.2.xlsx'#$PAINEL.AB648])">
            <text:p/>
          </table:table-cell>
          <table:table-cell table:style-name="ce4" table:formula="of:=IF(['file://EDF54C43/PAINEL_DE_CONTRATOS_-_V_6.2.xlsx'#$PAINEL.AD648]=&quot;&quot;;&quot;&quot;;['file://EDF54C43/PAINEL_DE_CONTRATOS_-_V_6.2.xlsx'#$PAINEL.AD648])">
            <text:p/>
          </table:table-cell>
          <table:table-cell table:style-name="ce4" office:value-type="string" calcext:value-type="string">
            <text:p>383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605/2023-1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39.853.645/0001-02</text:p>
          </table:table-cell>
          <table:table-cell table:style-name="ce4" office:value-type="string" calcext:value-type="string">
            <text:p>LAÍS G DE SOUSA EIRELI</text:p>
          </table:table-cell>
          <table:table-cell table:style-name="ce10" office:value-type="date" office:date-value="2023-09-18" calcext:value-type="date">
            <text:p>18/9/2023</text:p>
          </table:table-cell>
          <table:table-cell table:style-name="ce10" office:value-type="date" office:date-value="2024-09-18" calcext:value-type="date">
            <text:p>18/9/2024</text:p>
          </table:table-cell>
          <table:table-cell table:style-name="ce4" table:formula="of:=IF([.P650]=&quot;&quot;;&quot;&quot;;IF([.P65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table:formula="of:=IF(['file://EDF54C43/PAINEL_DE_CONTRATOS_-_V_6.2.xlsx'#$PAINEL.Z649]=&quot;&quot;;&quot;&quot;;['file://EDF54C43/PAINEL_DE_CONTRATOS_-_V_6.2.xlsx'#$PAINEL.Z649])">
            <text:p/>
          </table:table-cell>
          <table:table-cell table:style-name="ce4" table:formula="of:=IF(['file://EDF54C43/PAINEL_DE_CONTRATOS_-_V_6.2.xlsx'#$PAINEL.AB649]=&quot;&quot;;&quot;&quot;;['file://EDF54C43/PAINEL_DE_CONTRATOS_-_V_6.2.xlsx'#$PAINEL.AB649])">
            <text:p/>
          </table:table-cell>
          <table:table-cell table:style-name="ce4" table:formula="of:=IF(['file://EDF54C43/PAINEL_DE_CONTRATOS_-_V_6.2.xlsx'#$PAINEL.AD649]=&quot;&quot;;&quot;&quot;;['file://EDF54C43/PAINEL_DE_CONTRATOS_-_V_6.2.xlsx'#$PAINEL.AD649])">
            <text:p/>
          </table:table-cell>
          <table:table-cell table:style-name="ce4" office:value-type="string" calcext:value-type="string">
            <text:p>383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107/2023-3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UXILIAR ADMINISTRATIVO PARA PEDRO II</text:p>
          </table:table-cell>
          <table:table-cell table:style-name="ce4" office:value-type="string" calcext:value-type="string">
            <text:p>04.276.973/0001-09</text:p>
          </table:table-cell>
          <table:table-cell table:style-name="ce4" office:value-type="string" calcext:value-type="string">
            <text:p>EPSG EMPRESA DE PORTARIA E SERVICOS GERAIS LTDA ME</text:p>
          </table:table-cell>
          <table:table-cell table:style-name="ce10" office:value-type="date" office:date-value="2023-09-18" calcext:value-type="date">
            <text:p>18/9/2023</text:p>
          </table:table-cell>
          <table:table-cell table:style-name="ce10" office:value-type="date" office:date-value="2024-09-18" calcext:value-type="date">
            <text:p>18/9/2024</text:p>
          </table:table-cell>
          <table:table-cell table:style-name="ce4" table:formula="of:=IF([.P651]=&quot;&quot;;&quot;&quot;;IF([.P65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table:formula="of:=IF(['file://EDF54C43/PAINEL_DE_CONTRATOS_-_V_6.2.xlsx'#$PAINEL.Z650]=&quot;&quot;;&quot;&quot;;['file://EDF54C43/PAINEL_DE_CONTRATOS_-_V_6.2.xlsx'#$PAINEL.Z650])">
            <text:p/>
          </table:table-cell>
          <table:table-cell table:style-name="ce4" table:formula="of:=IF(['file://EDF54C43/PAINEL_DE_CONTRATOS_-_V_6.2.xlsx'#$PAINEL.AB650]=&quot;&quot;;&quot;&quot;;['file://EDF54C43/PAINEL_DE_CONTRATOS_-_V_6.2.xlsx'#$PAINEL.AB650])">
            <text:p/>
          </table:table-cell>
          <table:table-cell table:style-name="ce4" table:formula="of:=IF(['file://EDF54C43/PAINEL_DE_CONTRATOS_-_V_6.2.xlsx'#$PAINEL.AD650]=&quot;&quot;;&quot;&quot;;['file://EDF54C43/PAINEL_DE_CONTRATOS_-_V_6.2.xlsx'#$PAINEL.AD650])">
            <text:p/>
          </table:table-cell>
          <table:table-cell table:style-name="ce4" office:value-type="string" calcext:value-type="string">
            <text:p>389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408/2023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 E COPA</text:p>
          </table:table-cell>
          <table:table-cell table:style-name="ce4" office:value-type="string" calcext:value-type="string">
            <text:p>64.106.552/0001-61</text:p>
          </table:table-cell>
          <table:table-cell table:style-name="ce4" office:value-type="string" calcext:value-type="string">
            <text:p>DPS GONÇALVES INDUSTRIA E COMÉRCIO DE ALIMENTOS LTDA</text:p>
          </table:table-cell>
          <table:table-cell table:style-name="ce10" office:value-type="date" office:date-value="2023-09-20" calcext:value-type="date">
            <text:p>20/9/2023</text:p>
          </table:table-cell>
          <table:table-cell table:style-name="ce10" office:value-type="date" office:date-value="2024-09-20" calcext:value-type="date">
            <text:p>20/9/2024</text:p>
          </table:table-cell>
          <table:table-cell table:style-name="ce4" table:formula="of:=IF([.P652]=&quot;&quot;;&quot;&quot;;IF([.P65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EDF54C43/PAINEL_DE_CONTRATOS_-_V_6.2.xlsx'#$PAINEL.Z651]=&quot;&quot;;&quot;&quot;;['file://EDF54C43/PAINEL_DE_CONTRATOS_-_V_6.2.xlsx'#$PAINEL.Z651])">
            <text:p/>
          </table:table-cell>
          <table:table-cell table:style-name="ce4" table:formula="of:=IF(['file://EDF54C43/PAINEL_DE_CONTRATOS_-_V_6.2.xlsx'#$PAINEL.AB651]=&quot;&quot;;&quot;&quot;;['file://EDF54C43/PAINEL_DE_CONTRATOS_-_V_6.2.xlsx'#$PAINEL.AB651])">
            <text:p/>
          </table:table-cell>
          <table:table-cell table:style-name="ce4" table:formula="of:=IF(['file://EDF54C43/PAINEL_DE_CONTRATOS_-_V_6.2.xlsx'#$PAINEL.AD651]=&quot;&quot;;&quot;&quot;;['file://EDF54C43/PAINEL_DE_CONTRATOS_-_V_6.2.xlsx'#$PAINEL.AD651])">
            <text:p/>
          </table:table-cell>
          <table:table-cell table:style-name="ce4" office:value-type="string" calcext:value-type="string">
            <text:p>3932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68" calcext:value-type="float">
            <text:p>86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066/2023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LACA DE SINALIZAÇÃO DE SEGURANÇA CONTRA INCÊNDIO</text:p>
          </table:table-cell>
          <table:table-cell table:style-name="ce4" office:value-type="string" calcext:value-type="string">
            <text:p>42.231.347/0001-95</text:p>
          </table:table-cell>
          <table:table-cell table:style-name="ce4" office:value-type="string" calcext:value-type="string">
            <text:p>EMANUELLE ERICA AMORIM LIMA</text:p>
          </table:table-cell>
          <table:table-cell table:style-name="ce10" office:value-type="date" office:date-value="2023-09-20" calcext:value-type="date">
            <text:p>20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53]=&quot;&quot;;&quot;&quot;;IF([.P653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style-name="ce4" table:formula="of:=IF(['file://EDF54C43/PAINEL_DE_CONTRATOS_-_V_6.2.xlsx'#$PAINEL.Z652]=&quot;&quot;;&quot;&quot;;['file://EDF54C43/PAINEL_DE_CONTRATOS_-_V_6.2.xlsx'#$PAINEL.Z652])">
            <text:p/>
          </table:table-cell>
          <table:table-cell table:style-name="ce4" table:formula="of:=IF(['file://EDF54C43/PAINEL_DE_CONTRATOS_-_V_6.2.xlsx'#$PAINEL.AB652]=&quot;&quot;;&quot;&quot;;['file://EDF54C43/PAINEL_DE_CONTRATOS_-_V_6.2.xlsx'#$PAINEL.AB652])">
            <text:p/>
          </table:table-cell>
          <table:table-cell table:style-name="ce4" table:formula="of:=IF(['file://EDF54C43/PAINEL_DE_CONTRATOS_-_V_6.2.xlsx'#$PAINEL.AD652]=&quot;&quot;;&quot;&quot;;['file://EDF54C43/PAINEL_DE_CONTRATOS_-_V_6.2.xlsx'#$PAINEL.AD652])">
            <text:p/>
          </table:table-cell>
          <table:table-cell table:style-name="ce4" office:value-type="string" calcext:value-type="string">
            <text:p>409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065/2023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BUFFET PARA A POSSE DO PGJ</text:p>
          </table:table-cell>
          <table:table-cell table:style-name="ce4" office:value-type="string" calcext:value-type="string">
            <text:p>04.654.223/0001-23</text:p>
          </table:table-cell>
          <table:table-cell table:style-name="ce4" office:value-type="string" calcext:value-type="string">
            <text:p>C S ALIMENTAÇÃO LTDA</text:p>
          </table:table-cell>
          <table:table-cell table:style-name="ce10" office:value-type="date" office:date-value="2023-09-29" calcext:value-type="date">
            <text:p>29/9/2023</text:p>
          </table:table-cell>
          <table:table-cell table:style-name="ce10" office:value-type="date" office:date-value="2024-09-29" calcext:value-type="date">
            <text:p>29/9/2024</text:p>
          </table:table-cell>
          <table:table-cell table:style-name="ce4" table:formula="of:=IF([.P654]=&quot;&quot;;&quot;&quot;;IF([.P65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53]=&quot;&quot;;&quot;&quot;;['file://EDF54C43/PAINEL_DE_CONTRATOS_-_V_6.2.xlsx'#$PAINEL.Z653])">
            <text:p/>
          </table:table-cell>
          <table:table-cell table:style-name="ce4" table:formula="of:=IF(['file://EDF54C43/PAINEL_DE_CONTRATOS_-_V_6.2.xlsx'#$PAINEL.AB653]=&quot;&quot;;&quot;&quot;;['file://EDF54C43/PAINEL_DE_CONTRATOS_-_V_6.2.xlsx'#$PAINEL.AB653])">
            <text:p/>
          </table:table-cell>
          <table:table-cell table:style-name="ce4" table:formula="of:=IF(['file://EDF54C43/PAINEL_DE_CONTRATOS_-_V_6.2.xlsx'#$PAINEL.AD653]=&quot;&quot;;&quot;&quot;;['file://EDF54C43/PAINEL_DE_CONTRATOS_-_V_6.2.xlsx'#$PAINEL.AD653])">
            <text:p/>
          </table:table-cell>
          <table:table-cell table:style-name="ce4" office:value-type="string" calcext:value-type="string">
            <text:p>411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13/2023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S VHD, DVR E DISCO RÍGIDO</text:p>
          </table:table-cell>
          <table:table-cell table:style-name="ce4" office:value-type="string" calcext:value-type="string">
            <text:p>41.010.629/0001-08</text:p>
          </table:table-cell>
          <table:table-cell table:style-name="ce4" office:value-type="string" calcext:value-type="string">
            <text:p>VGVIRTUAL COMERCIO ELETRÔNICO LTDA</text:p>
          </table:table-cell>
          <table:table-cell table:style-name="ce10" office:value-type="date" office:date-value="2023-10-03" calcext:value-type="date">
            <text:p>3/10/2023</text:p>
          </table:table-cell>
          <table:table-cell table:style-name="ce10" office:value-type="date" office:date-value="2024-10-03" calcext:value-type="date">
            <text:p>3/10/2024</text:p>
          </table:table-cell>
          <table:table-cell table:style-name="ce4" table:formula="of:=IF([.P655]=&quot;&quot;;&quot;&quot;;IF([.P65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ZÉLIA BEATRIZ MORAIS FERNANDES SOBRAL</text:p>
          </table:table-cell>
          <table:table-cell table:style-name="ce4" table:number-columns-repeated="3"/>
          <table:table-cell table:style-name="ce4" office:value-type="string" calcext:value-type="string">
            <text:p>411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18" calcext:value-type="float">
            <text:p>91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080/2023-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APACITAÇÃO DOS SERVIDORES DE PARNAÍBA SOBRE MEDIDAS DE PROTEÇÃO CONTRA INCÊNDIO</text:p>
          </table:table-cell>
          <table:table-cell table:style-name="ce4" office:value-type="string" calcext:value-type="string">
            <text:p>03.778.391/0004-00</text:p>
          </table:table-cell>
          <table:table-cell table:style-name="ce4" office:value-type="string" calcext:value-type="string">
            <text:p>SERVIÇO NACIONAL DE APRENDIZAGEM COMERCIAL - SENAC</text:p>
          </table:table-cell>
          <table:table-cell table:style-name="ce10" office:value-type="date" office:date-value="2023-10-03" calcext:value-type="date">
            <text:p>3/10/2023</text:p>
          </table:table-cell>
          <table:table-cell table:style-name="ce10" office:value-type="date" office:date-value="2024-10-03" calcext:value-type="date">
            <text:p>3/10/2024</text:p>
          </table:table-cell>
          <table:table-cell table:style-name="ce4" table:formula="of:=IF([.P656]=&quot;&quot;;&quot;&quot;;IF([.P65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55]=&quot;&quot;;&quot;&quot;;['file://EDF54C43/PAINEL_DE_CONTRATOS_-_V_6.2.xlsx'#$PAINEL.Z655])">
            <text:p/>
          </table:table-cell>
          <table:table-cell table:style-name="ce4" table:formula="of:=IF(['file://EDF54C43/PAINEL_DE_CONTRATOS_-_V_6.2.xlsx'#$PAINEL.AB655]=&quot;&quot;;&quot;&quot;;['file://EDF54C43/PAINEL_DE_CONTRATOS_-_V_6.2.xlsx'#$PAINEL.AB655])">
            <text:p/>
          </table:table-cell>
          <table:table-cell table:style-name="ce4" table:formula="of:=IF(['file://EDF54C43/PAINEL_DE_CONTRATOS_-_V_6.2.xlsx'#$PAINEL.AD655]=&quot;&quot;;&quot;&quot;;['file://EDF54C43/PAINEL_DE_CONTRATOS_-_V_6.2.xlsx'#$PAINEL.AD655])">
            <text:p/>
          </table:table-cell>
          <table:table-cell table:style-name="ce4" office:value-type="string" calcext:value-type="string">
            <text:p>417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734/2023-0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ENSOR DE PRESENÇA, BATERIA, SIRENE, ETC.</text:p>
          </table:table-cell>
          <table:table-cell table:style-name="ce4" office:value-type="string" calcext:value-type="string">
            <text:p>49.490.183/0001-60</text:p>
          </table:table-cell>
          <table:table-cell table:style-name="ce4" office:value-type="string" calcext:value-type="string">
            <text:p>EMPRESA T L SOLUÇÕES TECNOLOGIAS LTDA</text:p>
          </table:table-cell>
          <table:table-cell table:style-name="ce10" office:value-type="date" office:date-value="2023-10-09" calcext:value-type="date">
            <text:p>9/10/2023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table:formula="of:=IF([.P657]=&quot;&quot;;&quot;&quot;;IF([.P65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ZÉLIA BEATRIZ MORAIS FERNANDES SOBRAL</text:p>
          </table:table-cell>
          <table:table-cell table:style-name="ce4" table:formula="of:=IF(['file://EDF54C43/PAINEL_DE_CONTRATOS_-_V_6.2.xlsx'#$PAINEL.Z656]=&quot;&quot;;&quot;&quot;;['file://EDF54C43/PAINEL_DE_CONTRATOS_-_V_6.2.xlsx'#$PAINEL.Z656])">
            <text:p/>
          </table:table-cell>
          <table:table-cell table:style-name="ce4" table:formula="of:=IF(['file://EDF54C43/PAINEL_DE_CONTRATOS_-_V_6.2.xlsx'#$PAINEL.AB656]=&quot;&quot;;&quot;&quot;;['file://EDF54C43/PAINEL_DE_CONTRATOS_-_V_6.2.xlsx'#$PAINEL.AB656])">
            <text:p/>
          </table:table-cell>
          <table:table-cell table:style-name="ce4" table:formula="of:=IF(['file://EDF54C43/PAINEL_DE_CONTRATOS_-_V_6.2.xlsx'#$PAINEL.AD656]=&quot;&quot;;&quot;&quot;;['file://EDF54C43/PAINEL_DE_CONTRATOS_-_V_6.2.xlsx'#$PAINEL.AD656])">
            <text:p/>
          </table:table-cell>
          <table:table-cell table:style-name="ce4" office:value-type="string" calcext:value-type="string">
            <text:p>4170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26" calcext:value-type="float">
            <text:p>92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209/2023-3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ACERCA DE PREVENÇÃO E DETECÇÃO DE FRAUDE</text:p>
          </table:table-cell>
          <table:table-cell table:style-name="ce4" office:value-type="string" calcext:value-type="string">
            <text:p>32.380.894/0001-89</text:p>
          </table:table-cell>
          <table:table-cell table:style-name="ce4" office:value-type="string" calcext:value-type="string">
            <text:p>3R CAPACITA COMERCIO DE MATERIAIS DIDÁTICOS E SERVIÇOS EDUCACIONAIS LTDA</text:p>
          </table:table-cell>
          <table:table-cell table:style-name="ce10" office:value-type="date" office:date-value="2023-10-09" calcext:value-type="date">
            <text:p>9/10/2023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table:formula="of:=IF([.P658]=&quot;&quot;;&quot;&quot;;IF([.P65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57]=&quot;&quot;;&quot;&quot;;['file://EDF54C43/PAINEL_DE_CONTRATOS_-_V_6.2.xlsx'#$PAINEL.Z657])">
            <text:p/>
          </table:table-cell>
          <table:table-cell table:style-name="ce4" table:formula="of:=IF(['file://EDF54C43/PAINEL_DE_CONTRATOS_-_V_6.2.xlsx'#$PAINEL.AB657]=&quot;&quot;;&quot;&quot;;['file://EDF54C43/PAINEL_DE_CONTRATOS_-_V_6.2.xlsx'#$PAINEL.AB657])">
            <text:p/>
          </table:table-cell>
          <table:table-cell table:style-name="ce4" table:formula="of:=IF(['file://EDF54C43/PAINEL_DE_CONTRATOS_-_V_6.2.xlsx'#$PAINEL.AD657]=&quot;&quot;;&quot;&quot;;['file://EDF54C43/PAINEL_DE_CONTRATOS_-_V_6.2.xlsx'#$PAINEL.AD657])">
            <text:p/>
          </table:table-cell>
          <table:table-cell table:style-name="ce4" office:value-type="string" calcext:value-type="string">
            <text:p>418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26/2023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ECHADURAS, INTERFONES, COFRE E RÁDIO COMUNICADOR</text:p>
          </table:table-cell>
          <table:table-cell table:style-name="ce4" office:value-type="string" calcext:value-type="string">
            <text:p>14.956.632/0001-38</text:p>
          </table:table-cell>
          <table:table-cell table:style-name="ce4" office:value-type="string" calcext:value-type="string">
            <text:p>CFR SOLUÇÕES LTDA</text:p>
          </table:table-cell>
          <table:table-cell table:style-name="ce10" office:value-type="date" office:date-value="2023-10-09" calcext:value-type="date">
            <text:p>9/10/2023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table:formula="of:=IF([.P659]=&quot;&quot;;&quot;&quot;;IF([.P65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style-name="ce4" table:formula="of:=IF(['file://EDF54C43/PAINEL_DE_CONTRATOS_-_V_6.2.xlsx'#$PAINEL.Z658]=&quot;&quot;;&quot;&quot;;['file://EDF54C43/PAINEL_DE_CONTRATOS_-_V_6.2.xlsx'#$PAINEL.Z658])">
            <text:p/>
          </table:table-cell>
          <table:table-cell table:style-name="ce4" table:formula="of:=IF(['file://EDF54C43/PAINEL_DE_CONTRATOS_-_V_6.2.xlsx'#$PAINEL.AB658]=&quot;&quot;;&quot;&quot;;['file://EDF54C43/PAINEL_DE_CONTRATOS_-_V_6.2.xlsx'#$PAINEL.AB658])">
            <text:p/>
          </table:table-cell>
          <table:table-cell table:style-name="ce4" table:formula="of:=IF(['file://EDF54C43/PAINEL_DE_CONTRATOS_-_V_6.2.xlsx'#$PAINEL.AD658]=&quot;&quot;;&quot;&quot;;['file://EDF54C43/PAINEL_DE_CONTRATOS_-_V_6.2.xlsx'#$PAINEL.AD658])">
            <text:p/>
          </table:table-cell>
          <table:table-cell table:style-name="ce4" office:value-type="string" calcext:value-type="string">
            <text:p>419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61" calcext:value-type="float">
            <text:p>96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958/2023-8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EXECUÇÃO ORÇAMENTÁRIA, FINANCEIRA E CONTÁBIL</text:p>
          </table:table-cell>
          <table:table-cell table:style-name="ce4" office:value-type="string" calcext:value-type="string">
            <text:p>36.003.671/0001-53</text:p>
          </table:table-cell>
          <table:table-cell table:style-name="ce4" office:value-type="string" calcext:value-type="string">
            <text:p>CONSULTRE CONSULTORIA E TREINAMENTO LTDA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60]=&quot;&quot;;&quot;&quot;;IF([.P660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59]=&quot;&quot;;&quot;&quot;;['file://EDF54C43/PAINEL_DE_CONTRATOS_-_V_6.2.xlsx'#$PAINEL.Z659])">
            <text:p/>
          </table:table-cell>
          <table:table-cell table:style-name="ce4" table:formula="of:=IF(['file://EDF54C43/PAINEL_DE_CONTRATOS_-_V_6.2.xlsx'#$PAINEL.AB659]=&quot;&quot;;&quot;&quot;;['file://EDF54C43/PAINEL_DE_CONTRATOS_-_V_6.2.xlsx'#$PAINEL.AB659])">
            <text:p/>
          </table:table-cell>
          <table:table-cell table:style-name="ce4" table:formula="of:=IF(['file://EDF54C43/PAINEL_DE_CONTRATOS_-_V_6.2.xlsx'#$PAINEL.AD659]=&quot;&quot;;&quot;&quot;;['file://EDF54C43/PAINEL_DE_CONTRATOS_-_V_6.2.xlsx'#$PAINEL.AD659])">
            <text:p/>
          </table:table-cell>
          <table:table-cell table:style-name="ce4" office:value-type="string" calcext:value-type="string">
            <text:p>422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73/2023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ENTRAL DE ALARME E CENTRAL DE CHOQUE</text:p>
          </table:table-cell>
          <table:table-cell table:style-name="ce4" office:value-type="string" calcext:value-type="string">
            <text:p>05.205.057/0001-40</text:p>
          </table:table-cell>
          <table:table-cell table:style-name="ce4" office:value-type="string" calcext:value-type="string">
            <text:p>MJP INFORMÁTICA E SERVIÇOS LTDA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10" office:value-type="date" office:date-value="2024-10-13" calcext:value-type="date">
            <text:p>13/10/2024</text:p>
          </table:table-cell>
          <table:table-cell table:style-name="ce4" table:formula="of:=IF([.P661]=&quot;&quot;;&quot;&quot;;IF([.P66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style-name="ce4" office:value-type="string" calcext:value-type="string">
            <text:p>JOSÉ MARQUES DA SILVA</text:p>
          </table:table-cell>
          <table:table-cell table:style-name="ce4" office:value-type="string" calcext:value-type="string">
            <text:p>MARCOS VINICIUS LIMA VIEIRA</text:p>
          </table:table-cell>
          <table:table-cell table:style-name="ce4" table:formula="of:=IF(['file://EDF54C43/PAINEL_DE_CONTRATOS_-_V_6.2.xlsx'#$PAINEL.AD660]=&quot;&quot;;&quot;&quot;;['file://EDF54C43/PAINEL_DE_CONTRATOS_-_V_6.2.xlsx'#$PAINEL.AD660])">
            <text:p/>
          </table:table-cell>
          <table:table-cell table:style-name="ce4" office:value-type="string" calcext:value-type="string">
            <text:p>422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181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GRÁFICOS</text:p>
          </table:table-cell>
          <table:table-cell table:style-name="ce4" office:value-type="string" calcext:value-type="string">
            <text:p>03.930.566/0001-00</text:p>
          </table:table-cell>
          <table:table-cell table:style-name="ce4" office:value-type="string" calcext:value-type="string">
            <text:p>ODIMILSOM ALVES PEREIRA - EPP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10" office:value-type="date" office:date-value="2024-10-10" calcext:value-type="date">
            <text:p>10/10/2024</text:p>
          </table:table-cell>
          <table:table-cell table:style-name="ce4" table:formula="of:=IF([.P662]=&quot;&quot;;&quot;&quot;;IF([.P66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ILMARA SAMPAIO SOUSA</text:p>
          </table:table-cell>
          <table:table-cell table:style-name="ce4" table:formula="of:=IF(['file://EDF54C43/PAINEL_DE_CONTRATOS_-_V_6.2.xlsx'#$PAINEL.Z661]=&quot;&quot;;&quot;&quot;;['file://EDF54C43/PAINEL_DE_CONTRATOS_-_V_6.2.xlsx'#$PAINEL.Z661])">
            <text:p/>
          </table:table-cell>
          <table:table-cell table:style-name="ce4" table:formula="of:=IF(['file://EDF54C43/PAINEL_DE_CONTRATOS_-_V_6.2.xlsx'#$PAINEL.AB661]=&quot;&quot;;&quot;&quot;;['file://EDF54C43/PAINEL_DE_CONTRATOS_-_V_6.2.xlsx'#$PAINEL.AB661])">
            <text:p/>
          </table:table-cell>
          <table:table-cell table:style-name="ce4" table:formula="of:=IF(['file://EDF54C43/PAINEL_DE_CONTRATOS_-_V_6.2.xlsx'#$PAINEL.AD661]=&quot;&quot;;&quot;&quot;;['file://EDF54C43/PAINEL_DE_CONTRATOS_-_V_6.2.xlsx'#$PAINEL.AD661])">
            <text:p/>
          </table:table-cell>
          <table:table-cell table:style-name="ce4" office:value-type="string" calcext:value-type="string">
            <text:p>424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68" calcext:value-type="float">
            <text:p>96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03/2023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</text:p>
          </table:table-cell>
          <table:table-cell table:style-name="ce4" office:value-type="string" calcext:value-type="string">
            <text:p>06.511.885/0010-60</text:p>
          </table:table-cell>
          <table:table-cell table:style-name="ce4" office:value-type="string" calcext:value-type="string">
            <text:p>COMÉRCIO CARVALHO LTDA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10" office:value-type="date" office:date-value="2024-12-31" calcext:value-type="date">
            <text:p>31/12/2024</text:p>
          </table:table-cell>
          <table:table-cell table:style-name="ce4" table:formula="of:=IF([.P663]=&quot;&quot;;&quot;&quot;;IF([.P66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62]=&quot;&quot;;&quot;&quot;;['file://EDF54C43/PAINEL_DE_CONTRATOS_-_V_6.2.xlsx'#$PAINEL.Z662])">
            <text:p/>
          </table:table-cell>
          <table:table-cell table:style-name="ce4" table:formula="of:=IF(['file://EDF54C43/PAINEL_DE_CONTRATOS_-_V_6.2.xlsx'#$PAINEL.AB662]=&quot;&quot;;&quot;&quot;;['file://EDF54C43/PAINEL_DE_CONTRATOS_-_V_6.2.xlsx'#$PAINEL.AB662])">
            <text:p/>
          </table:table-cell>
          <table:table-cell table:style-name="ce4" table:formula="of:=IF(['file://EDF54C43/PAINEL_DE_CONTRATOS_-_V_6.2.xlsx'#$PAINEL.AD662]=&quot;&quot;;&quot;&quot;;['file://EDF54C43/PAINEL_DE_CONTRATOS_-_V_6.2.xlsx'#$PAINEL.AD662])">
            <text:p/>
          </table:table-cell>
          <table:table-cell table:style-name="ce4" office:value-type="string" calcext:value-type="string">
            <text:p>421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44/2023-2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LAVICULÁRIO PARA 128 CHAVES</text:p>
          </table:table-cell>
          <table:table-cell table:style-name="ce4" office:value-type="string" calcext:value-type="string">
            <text:p>39.236.457/0001-35</text:p>
          </table:table-cell>
          <table:table-cell table:style-name="ce4" office:value-type="string" calcext:value-type="string">
            <text:p>JR2 COMÉRCIO DE VARIEDADES LTDA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10" office:value-type="date" office:date-value="2024-10-11" calcext:value-type="date">
            <text:p>11/10/2024</text:p>
          </table:table-cell>
          <table:table-cell table:style-name="ce4" table:formula="of:=IF([.P664]=&quot;&quot;;&quot;&quot;;IF([.P66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63]=&quot;&quot;;&quot;&quot;;['file://EDF54C43/PAINEL_DE_CONTRATOS_-_V_6.2.xlsx'#$PAINEL.Z663])">
            <text:p/>
          </table:table-cell>
          <table:table-cell table:style-name="ce4" table:formula="of:=IF(['file://EDF54C43/PAINEL_DE_CONTRATOS_-_V_6.2.xlsx'#$PAINEL.AB663]=&quot;&quot;;&quot;&quot;;['file://EDF54C43/PAINEL_DE_CONTRATOS_-_V_6.2.xlsx'#$PAINEL.AB663])">
            <text:p/>
          </table:table-cell>
          <table:table-cell table:style-name="ce4" table:formula="of:=IF(['file://EDF54C43/PAINEL_DE_CONTRATOS_-_V_6.2.xlsx'#$PAINEL.AD663]=&quot;&quot;;&quot;&quot;;['file://EDF54C43/PAINEL_DE_CONTRATOS_-_V_6.2.xlsx'#$PAINEL.AD663])">
            <text:p/>
          </table:table-cell>
          <table:table-cell table:style-name="ce4" office:value-type="string" calcext:value-type="string">
            <text:p>427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38/2023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EFLETORES</text:p>
          </table:table-cell>
          <table:table-cell table:style-name="ce4" office:value-type="string" calcext:value-type="string">
            <text:p>44.056.672/0001-94</text:p>
          </table:table-cell>
          <table:table-cell table:style-name="ce4" office:value-type="string" calcext:value-type="string">
            <text:p>T. DE CARVALHO COUTINHO ILUMINAÇÃO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10" office:value-type="date" office:date-value="2024-10-18" calcext:value-type="date">
            <text:p>18/10/2024</text:p>
          </table:table-cell>
          <table:table-cell table:style-name="ce4" table:formula="of:=IF([.P665]=&quot;&quot;;&quot;&quot;;IF([.P66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EDF54C43/PAINEL_DE_CONTRATOS_-_V_6.2.xlsx'#$PAINEL.Z664]=&quot;&quot;;&quot;&quot;;['file://EDF54C43/PAINEL_DE_CONTRATOS_-_V_6.2.xlsx'#$PAINEL.Z664])">
            <text:p/>
          </table:table-cell>
          <table:table-cell table:style-name="ce4" table:formula="of:=IF(['file://EDF54C43/PAINEL_DE_CONTRATOS_-_V_6.2.xlsx'#$PAINEL.AB664]=&quot;&quot;;&quot;&quot;;['file://EDF54C43/PAINEL_DE_CONTRATOS_-_V_6.2.xlsx'#$PAINEL.AB664])">
            <text:p/>
          </table:table-cell>
          <table:table-cell table:style-name="ce4" table:formula="of:=IF(['file://EDF54C43/PAINEL_DE_CONTRATOS_-_V_6.2.xlsx'#$PAINEL.AD664]=&quot;&quot;;&quot;&quot;;['file://EDF54C43/PAINEL_DE_CONTRATOS_-_V_6.2.xlsx'#$PAINEL.AD664])">
            <text:p/>
          </table:table-cell>
          <table:table-cell table:style-name="ce4" office:value-type="string" calcext:value-type="string">
            <text:p>433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491/2023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QUEIREDO ME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10" office:value-type="date" office:date-value="2024-10-24" calcext:value-type="date">
            <text:p>24/10/2024</text:p>
          </table:table-cell>
          <table:table-cell table:style-name="ce4" table:formula="of:=IF([.P666]=&quot;&quot;;&quot;&quot;;IF([.P66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EDF54C43/PAINEL_DE_CONTRATOS_-_V_6.2.xlsx'#$PAINEL.Z665]=&quot;&quot;;&quot;&quot;;['file://EDF54C43/PAINEL_DE_CONTRATOS_-_V_6.2.xlsx'#$PAINEL.Z665])">
            <text:p/>
          </table:table-cell>
          <table:table-cell table:style-name="ce4" table:formula="of:=IF(['file://EDF54C43/PAINEL_DE_CONTRATOS_-_V_6.2.xlsx'#$PAINEL.AB665]=&quot;&quot;;&quot;&quot;;['file://EDF54C43/PAINEL_DE_CONTRATOS_-_V_6.2.xlsx'#$PAINEL.AB665])">
            <text:p/>
          </table:table-cell>
          <table:table-cell table:style-name="ce4" table:formula="of:=IF(['file://EDF54C43/PAINEL_DE_CONTRATOS_-_V_6.2.xlsx'#$PAINEL.AD665]=&quot;&quot;;&quot;&quot;;['file://EDF54C43/PAINEL_DE_CONTRATOS_-_V_6.2.xlsx'#$PAINEL.AD665])">
            <text:p/>
          </table:table-cell>
          <table:table-cell table:style-name="ce4" office:value-type="string" calcext:value-type="string">
            <text:p>433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483/2023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QUEIREDO ME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10" office:value-type="date" office:date-value="2024-10-24" calcext:value-type="date">
            <text:p>24/10/2024</text:p>
          </table:table-cell>
          <table:table-cell table:style-name="ce4" table:formula="of:=IF([.P667]=&quot;&quot;;&quot;&quot;;IF([.P66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66]=&quot;&quot;;&quot;&quot;;['file://EDF54C43/PAINEL_DE_CONTRATOS_-_V_6.2.xlsx'#$PAINEL.Z666])">
            <text:p/>
          </table:table-cell>
          <table:table-cell table:style-name="ce4" table:formula="of:=IF(['file://EDF54C43/PAINEL_DE_CONTRATOS_-_V_6.2.xlsx'#$PAINEL.AB666]=&quot;&quot;;&quot;&quot;;['file://EDF54C43/PAINEL_DE_CONTRATOS_-_V_6.2.xlsx'#$PAINEL.AB666])">
            <text:p/>
          </table:table-cell>
          <table:table-cell table:style-name="ce4" table:formula="of:=IF(['file://EDF54C43/PAINEL_DE_CONTRATOS_-_V_6.2.xlsx'#$PAINEL.AD666]=&quot;&quot;;&quot;&quot;;['file://EDF54C43/PAINEL_DE_CONTRATOS_-_V_6.2.xlsx'#$PAINEL.AD666])">
            <text:p/>
          </table:table-cell>
          <table:table-cell table:style-name="ce4" office:value-type="string" calcext:value-type="string">
            <text:p>433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office:value-type="string" calcext:value-type="string">
            <text:p>33642/2023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MART TV, MICROONDAS E CAFETEIRA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QUEIREDO ME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10" office:value-type="date" office:date-value="2024-10-24" calcext:value-type="date">
            <text:p>24/10/2024</text:p>
          </table:table-cell>
          <table:table-cell table:style-name="ce4" table:formula="of:=IF([.P668]=&quot;&quot;;&quot;&quot;;IF([.P66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CAROL CHAVES MENDES</text:p>
          </table:table-cell>
          <table:table-cell table:style-name="ce4" table:formula="of:=IF(['file://EDF54C43/PAINEL_DE_CONTRATOS_-_V_6.2.xlsx'#$PAINEL.Z667]=&quot;&quot;;&quot;&quot;;['file://EDF54C43/PAINEL_DE_CONTRATOS_-_V_6.2.xlsx'#$PAINEL.Z667])">
            <text:p/>
          </table:table-cell>
          <table:table-cell table:style-name="ce4" table:formula="of:=IF(['file://EDF54C43/PAINEL_DE_CONTRATOS_-_V_6.2.xlsx'#$PAINEL.AB667]=&quot;&quot;;&quot;&quot;;['file://EDF54C43/PAINEL_DE_CONTRATOS_-_V_6.2.xlsx'#$PAINEL.AB667])">
            <text:p/>
          </table:table-cell>
          <table:table-cell table:style-name="ce4" table:formula="of:=IF(['file://EDF54C43/PAINEL_DE_CONTRATOS_-_V_6.2.xlsx'#$PAINEL.AD667]=&quot;&quot;;&quot;&quot;;['file://EDF54C43/PAINEL_DE_CONTRATOS_-_V_6.2.xlsx'#$PAINEL.AD667])">
            <text:p/>
          </table:table-cell>
          <table:table-cell table:style-name="ce4" office:value-type="string" calcext:value-type="string">
            <text:p>434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60/2023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ESTE DE ESTANQUEIDADE A SER REALIZADO NO PRÉDIO DA ZONA LESTE</text:p>
          </table:table-cell>
          <table:table-cell table:style-name="ce4" office:value-type="string" calcext:value-type="string">
            <text:p>07.721.248/0001-90</text:p>
          </table:table-cell>
          <table:table-cell table:style-name="ce4" office:value-type="string" calcext:value-type="string">
            <text:p>RODRIGUES E SARMENTO LTDA</text:p>
          </table:table-cell>
          <table:table-cell table:style-name="ce10" office:value-type="date" office:date-value="2023-10-25" calcext:value-type="date">
            <text:p>25/10/2023</text:p>
          </table:table-cell>
          <table:table-cell table:style-name="ce10" office:value-type="date" office:date-value="2024-10-25" calcext:value-type="date">
            <text:p>25/10/2024</text:p>
          </table:table-cell>
          <table:table-cell table:style-name="ce4" table:formula="of:=IF([.P669]=&quot;&quot;;&quot;&quot;;IF([.P66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style-name="ce4" table:formula="of:=IF(['file://EDF54C43/PAINEL_DE_CONTRATOS_-_V_6.2.xlsx'#$PAINEL.Z668]=&quot;&quot;;&quot;&quot;;['file://EDF54C43/PAINEL_DE_CONTRATOS_-_V_6.2.xlsx'#$PAINEL.Z668])">
            <text:p/>
          </table:table-cell>
          <table:table-cell table:style-name="ce4" table:formula="of:=IF(['file://EDF54C43/PAINEL_DE_CONTRATOS_-_V_6.2.xlsx'#$PAINEL.AB668]=&quot;&quot;;&quot;&quot;;['file://EDF54C43/PAINEL_DE_CONTRATOS_-_V_6.2.xlsx'#$PAINEL.AB668])">
            <text:p/>
          </table:table-cell>
          <table:table-cell table:style-name="ce4" table:formula="of:=IF(['file://EDF54C43/PAINEL_DE_CONTRATOS_-_V_6.2.xlsx'#$PAINEL.AD668]=&quot;&quot;;&quot;&quot;;['file://EDF54C43/PAINEL_DE_CONTRATOS_-_V_6.2.xlsx'#$PAINEL.AD668])">
            <text:p/>
          </table:table-cell>
          <table:table-cell table:style-name="ce4" office:value-type="string" calcext:value-type="string">
            <text:p>439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588/2023-2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PROVAS ESCRITAS PARA SELETIVO DE ESTAGIÁRIO DE PÓS-GRADUAÇÃO</text:p>
          </table:table-cell>
          <table:table-cell table:style-name="ce4" office:value-type="string" calcext:value-type="string">
            <text:p>02.546.081/0001-55</text:p>
          </table:table-cell>
          <table:table-cell table:style-name="ce4" office:value-type="string" calcext:value-type="string">
            <text:p>GRÁFICA ARCO IRIS LTDA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70]=&quot;&quot;;&quot;&quot;;IF([.P670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69]=&quot;&quot;;&quot;&quot;;['file://EDF54C43/PAINEL_DE_CONTRATOS_-_V_6.2.xlsx'#$PAINEL.Z669])">
            <text:p/>
          </table:table-cell>
          <table:table-cell table:style-name="ce4" table:formula="of:=IF(['file://EDF54C43/PAINEL_DE_CONTRATOS_-_V_6.2.xlsx'#$PAINEL.AB669]=&quot;&quot;;&quot;&quot;;['file://EDF54C43/PAINEL_DE_CONTRATOS_-_V_6.2.xlsx'#$PAINEL.AB669])">
            <text:p/>
          </table:table-cell>
          <table:table-cell table:style-name="ce4" table:formula="of:=IF(['file://EDF54C43/PAINEL_DE_CONTRATOS_-_V_6.2.xlsx'#$PAINEL.AD669]=&quot;&quot;;&quot;&quot;;['file://EDF54C43/PAINEL_DE_CONTRATOS_-_V_6.2.xlsx'#$PAINEL.AD669])">
            <text:p/>
          </table:table-cell>
          <table:table-cell table:style-name="ce4" office:value-type="string" calcext:value-type="string">
            <text:p>441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7478/2023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FETEIRAS</text:p>
          </table:table-cell>
          <table:table-cell table:style-name="ce4" office:value-type="string" calcext:value-type="string">
            <text:p>45.769.285/0001-68</text:p>
          </table:table-cell>
          <table:table-cell table:style-name="ce4" office:value-type="string" calcext:value-type="string">
            <text:p>REDNOV FERRAMENTAS LTDA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10" office:value-type="date" office:date-value="2024-10-20" calcext:value-type="date">
            <text:p>20/10/2024</text:p>
          </table:table-cell>
          <table:table-cell table:style-name="ce4" table:formula="of:=IF([.P671]=&quot;&quot;;&quot;&quot;;IF([.P67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EDF54C43/PAINEL_DE_CONTRATOS_-_V_6.2.xlsx'#$PAINEL.Z670]=&quot;&quot;;&quot;&quot;;['file://EDF54C43/PAINEL_DE_CONTRATOS_-_V_6.2.xlsx'#$PAINEL.Z670])">
            <text:p/>
          </table:table-cell>
          <table:table-cell table:style-name="ce4" table:formula="of:=IF(['file://EDF54C43/PAINEL_DE_CONTRATOS_-_V_6.2.xlsx'#$PAINEL.AB670]=&quot;&quot;;&quot;&quot;;['file://EDF54C43/PAINEL_DE_CONTRATOS_-_V_6.2.xlsx'#$PAINEL.AB670])">
            <text:p/>
          </table:table-cell>
          <table:table-cell table:style-name="ce4" table:formula="of:=IF(['file://EDF54C43/PAINEL_DE_CONTRATOS_-_V_6.2.xlsx'#$PAINEL.AD670]=&quot;&quot;;&quot;&quot;;['file://EDF54C43/PAINEL_DE_CONTRATOS_-_V_6.2.xlsx'#$PAINEL.AD670])">
            <text:p/>
          </table:table-cell>
          <table:table-cell table:style-name="ce4" office:value-type="string" calcext:value-type="string">
            <text:p>442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038" calcext:value-type="float">
            <text:p>103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869/2023-2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LANTAS ORNAMENTAIS</text:p>
          </table:table-cell>
          <table:table-cell table:style-name="ce4" office:value-type="string" calcext:value-type="string">
            <text:p>30.871.301/0001-51</text:p>
          </table:table-cell>
          <table:table-cell table:style-name="ce4" office:value-type="string" calcext:value-type="string">
            <text:p>L ALVES DA SILVA-ME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10" office:value-type="date" office:date-value="2024-10-30" calcext:value-type="date">
            <text:p>30/10/2024</text:p>
          </table:table-cell>
          <table:table-cell table:style-name="ce4" table:formula="of:=IF([.P672]=&quot;&quot;;&quot;&quot;;IF([.P67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EDF54C43/PAINEL_DE_CONTRATOS_-_V_6.2.xlsx'#$PAINEL.Z671]=&quot;&quot;;&quot;&quot;;['file://EDF54C43/PAINEL_DE_CONTRATOS_-_V_6.2.xlsx'#$PAINEL.Z671])">
            <text:p/>
          </table:table-cell>
          <table:table-cell table:style-name="ce4" table:formula="of:=IF(['file://EDF54C43/PAINEL_DE_CONTRATOS_-_V_6.2.xlsx'#$PAINEL.AB671]=&quot;&quot;;&quot;&quot;;['file://EDF54C43/PAINEL_DE_CONTRATOS_-_V_6.2.xlsx'#$PAINEL.AB671])">
            <text:p/>
          </table:table-cell>
          <table:table-cell table:style-name="ce4" table:formula="of:=IF(['file://EDF54C43/PAINEL_DE_CONTRATOS_-_V_6.2.xlsx'#$PAINEL.AD671]=&quot;&quot;;&quot;&quot;;['file://EDF54C43/PAINEL_DE_CONTRATOS_-_V_6.2.xlsx'#$PAINEL.AD671])">
            <text:p/>
          </table:table-cell>
          <table:table-cell table:style-name="ce4" office:value-type="string" calcext:value-type="string">
            <text:p>443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492/2023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E INSTALAÇÃO DE LETREIROS</text:p>
          </table:table-cell>
          <table:table-cell table:style-name="ce4" office:value-type="string" calcext:value-type="string">
            <text:p>11.717.623/0001-04</text:p>
          </table:table-cell>
          <table:table-cell table:style-name="ce4" office:value-type="string" calcext:value-type="string">
            <text:p>J.G. GRÁFICA E EDITORA LTDA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4" table:formula="of:=IF([.P673]=&quot;&quot;;&quot;&quot;;IF([.P67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OLANGE DE OLIVEIRA COSTA</text:p>
          </table:table-cell>
          <table:table-cell table:style-name="ce4" table:formula="of:=IF(['file://EDF54C43/PAINEL_DE_CONTRATOS_-_V_6.2.xlsx'#$PAINEL.Z672]=&quot;&quot;;&quot;&quot;;['file://EDF54C43/PAINEL_DE_CONTRATOS_-_V_6.2.xlsx'#$PAINEL.Z672])">
            <text:p/>
          </table:table-cell>
          <table:table-cell table:style-name="ce4" table:formula="of:=IF(['file://EDF54C43/PAINEL_DE_CONTRATOS_-_V_6.2.xlsx'#$PAINEL.AB672]=&quot;&quot;;&quot;&quot;;['file://EDF54C43/PAINEL_DE_CONTRATOS_-_V_6.2.xlsx'#$PAINEL.AB672])">
            <text:p/>
          </table:table-cell>
          <table:table-cell table:style-name="ce4" table:formula="of:=IF(['file://EDF54C43/PAINEL_DE_CONTRATOS_-_V_6.2.xlsx'#$PAINEL.AD672]=&quot;&quot;;&quot;&quot;;['file://EDF54C43/PAINEL_DE_CONTRATOS_-_V_6.2.xlsx'#$PAINEL.AD672])">
            <text:p/>
          </table:table-cell>
          <table:table-cell table:style-name="ce4" office:value-type="string" calcext:value-type="string">
            <text:p>451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680/2023-8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E FORNECIMENTO DE CRACHÁS FUNCIONAI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M. FERREIRA AMORIM</text:p>
          </table:table-cell>
          <table:table-cell table:style-name="ce10" office:value-type="date" office:date-value="2023-11-07" calcext:value-type="date">
            <text:p>7/11/2023</text:p>
          </table:table-cell>
          <table:table-cell table:style-name="ce10" office:value-type="date" office:date-value="2024-11-07" calcext:value-type="date">
            <text:p>7/11/2024</text:p>
          </table:table-cell>
          <table:table-cell table:style-name="ce4" table:formula="of:=IF([.P674]=&quot;&quot;;&quot;&quot;;IF([.P67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73]=&quot;&quot;;&quot;&quot;;['file://EDF54C43/PAINEL_DE_CONTRATOS_-_V_6.2.xlsx'#$PAINEL.Z673])">
            <text:p/>
          </table:table-cell>
          <table:table-cell table:style-name="ce4" table:formula="of:=IF(['file://EDF54C43/PAINEL_DE_CONTRATOS_-_V_6.2.xlsx'#$PAINEL.AB673]=&quot;&quot;;&quot;&quot;;['file://EDF54C43/PAINEL_DE_CONTRATOS_-_V_6.2.xlsx'#$PAINEL.AB673])">
            <text:p/>
          </table:table-cell>
          <table:table-cell table:style-name="ce4" table:formula="of:=IF(['file://EDF54C43/PAINEL_DE_CONTRATOS_-_V_6.2.xlsx'#$PAINEL.AD673]=&quot;&quot;;&quot;&quot;;['file://EDF54C43/PAINEL_DE_CONTRATOS_-_V_6.2.xlsx'#$PAINEL.AD673])">
            <text:p/>
          </table:table-cell>
          <table:table-cell table:style-name="ce4" office:value-type="string" calcext:value-type="string">
            <text:p>45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18/2023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EFRIGERADOR</text:p>
          </table:table-cell>
          <table:table-cell table:style-name="ce4" office:value-type="string" calcext:value-type="string">
            <text:p>44.854.551/0001-98</text:p>
          </table:table-cell>
          <table:table-cell table:style-name="ce4" office:value-type="string" calcext:value-type="string">
            <text:p>A ECONÔMICA COMÉRCIO</text:p>
          </table:table-cell>
          <table:table-cell table:style-name="ce10" office:value-type="date" office:date-value="2023-11-10" calcext:value-type="date">
            <text:p>10/11/2023</text:p>
          </table:table-cell>
          <table:table-cell table:style-name="ce10" office:value-type="date" office:date-value="2024-11-10" calcext:value-type="date">
            <text:p>10/11/2024</text:p>
          </table:table-cell>
          <table:table-cell table:style-name="ce4" table:formula="of:=IF([.P675]=&quot;&quot;;&quot;&quot;;IF([.P67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74]=&quot;&quot;;&quot;&quot;;['file://EDF54C43/PAINEL_DE_CONTRATOS_-_V_6.2.xlsx'#$PAINEL.Z674])">
            <text:p/>
          </table:table-cell>
          <table:table-cell table:style-name="ce4" table:formula="of:=IF(['file://EDF54C43/PAINEL_DE_CONTRATOS_-_V_6.2.xlsx'#$PAINEL.AB674]=&quot;&quot;;&quot;&quot;;['file://EDF54C43/PAINEL_DE_CONTRATOS_-_V_6.2.xlsx'#$PAINEL.AB674])">
            <text:p/>
          </table:table-cell>
          <table:table-cell table:style-name="ce4" table:formula="of:=IF(['file://EDF54C43/PAINEL_DE_CONTRATOS_-_V_6.2.xlsx'#$PAINEL.AD674]=&quot;&quot;;&quot;&quot;;['file://EDF54C43/PAINEL_DE_CONTRATOS_-_V_6.2.xlsx'#$PAINEL.AD674])">
            <text:p/>
          </table:table-cell>
          <table:table-cell table:style-name="ce4" office:value-type="string" calcext:value-type="string">
            <text:p>464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20/2023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BEBEDOURO</text:p>
          </table:table-cell>
          <table:table-cell table:style-name="ce4" office:value-type="string" calcext:value-type="string">
            <text:p>44.660.577/0001-03</text:p>
          </table:table-cell>
          <table:table-cell table:style-name="ce4" office:value-type="string" calcext:value-type="string">
            <text:p>SP DRONES E COMERCIO LTDA</text:p>
          </table:table-cell>
          <table:table-cell table:style-name="ce10" office:value-type="date" office:date-value="2023-11-16" calcext:value-type="date">
            <text:p>16/11/2023</text:p>
          </table:table-cell>
          <table:table-cell table:style-name="ce10" office:value-type="date" office:date-value="2024-11-16" calcext:value-type="date">
            <text:p>16/11/2024</text:p>
          </table:table-cell>
          <table:table-cell table:style-name="ce4" table:formula="of:=IF([.P676]=&quot;&quot;;&quot;&quot;;IF([.P67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75]=&quot;&quot;;&quot;&quot;;['file://EDF54C43/PAINEL_DE_CONTRATOS_-_V_6.2.xlsx'#$PAINEL.Z675])">
            <text:p/>
          </table:table-cell>
          <table:table-cell table:style-name="ce4" table:formula="of:=IF(['file://EDF54C43/PAINEL_DE_CONTRATOS_-_V_6.2.xlsx'#$PAINEL.AB675]=&quot;&quot;;&quot;&quot;;['file://EDF54C43/PAINEL_DE_CONTRATOS_-_V_6.2.xlsx'#$PAINEL.AB675])">
            <text:p/>
          </table:table-cell>
          <table:table-cell table:style-name="ce4" table:formula="of:=IF(['file://EDF54C43/PAINEL_DE_CONTRATOS_-_V_6.2.xlsx'#$PAINEL.AD675]=&quot;&quot;;&quot;&quot;;['file://EDF54C43/PAINEL_DE_CONTRATOS_-_V_6.2.xlsx'#$PAINEL.AD675])">
            <text:p/>
          </table:table-cell>
          <table:table-cell table:style-name="ce4" office:value-type="string" calcext:value-type="string">
            <text:p>465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19/2023-2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ERADOR</text:p>
          </table:table-cell>
          <table:table-cell table:style-name="ce4" office:value-type="string" calcext:value-type="string">
            <text:p>49.949.246/0001-01</text:p>
          </table:table-cell>
          <table:table-cell table:style-name="ce4" office:value-type="string" calcext:value-type="string">
            <text:p>NOVA MIX LTDA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10" office:value-type="date" office:date-value="2024-11-17" calcext:value-type="date">
            <text:p>17/11/2024</text:p>
          </table:table-cell>
          <table:table-cell table:style-name="ce4" table:formula="of:=IF([.P677]=&quot;&quot;;&quot;&quot;;IF([.P67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EDF54C43/PAINEL_DE_CONTRATOS_-_V_6.2.xlsx'#$PAINEL.Z676]=&quot;&quot;;&quot;&quot;;['file://EDF54C43/PAINEL_DE_CONTRATOS_-_V_6.2.xlsx'#$PAINEL.Z676])">
            <text:p/>
          </table:table-cell>
          <table:table-cell table:style-name="ce4" table:formula="of:=IF(['file://EDF54C43/PAINEL_DE_CONTRATOS_-_V_6.2.xlsx'#$PAINEL.AB676]=&quot;&quot;;&quot;&quot;;['file://EDF54C43/PAINEL_DE_CONTRATOS_-_V_6.2.xlsx'#$PAINEL.AB676])">
            <text:p/>
          </table:table-cell>
          <table:table-cell table:style-name="ce4" table:formula="of:=IF(['file://EDF54C43/PAINEL_DE_CONTRATOS_-_V_6.2.xlsx'#$PAINEL.AD676]=&quot;&quot;;&quot;&quot;;['file://EDF54C43/PAINEL_DE_CONTRATOS_-_V_6.2.xlsx'#$PAINEL.AD676])">
            <text:p/>
          </table:table-cell>
          <table:table-cell table:style-name="ce4" office:value-type="string" calcext:value-type="string">
            <text:p>469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497/2023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LACA</text:p>
          </table:table-cell>
          <table:table-cell table:style-name="ce4" office:value-type="string" calcext:value-type="string">
            <text:p>70.032.776/0001-79</text:p>
          </table:table-cell>
          <table:table-cell table:style-name="ce4" office:value-type="string" calcext:value-type="string">
            <text:p>NILTON PEREIRA BARROSO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10" office:value-type="date" office:date-value="2024-11-22" calcext:value-type="date">
            <text:p>22/11/2024</text:p>
          </table:table-cell>
          <table:table-cell table:style-name="ce4" table:formula="of:=IF([.P678]=&quot;&quot;;&quot;&quot;;IF([.P67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77]=&quot;&quot;;&quot;&quot;;['file://EDF54C43/PAINEL_DE_CONTRATOS_-_V_6.2.xlsx'#$PAINEL.Z677])">
            <text:p/>
          </table:table-cell>
          <table:table-cell table:style-name="ce4" table:formula="of:=IF(['file://EDF54C43/PAINEL_DE_CONTRATOS_-_V_6.2.xlsx'#$PAINEL.AB677]=&quot;&quot;;&quot;&quot;;['file://EDF54C43/PAINEL_DE_CONTRATOS_-_V_6.2.xlsx'#$PAINEL.AB677])">
            <text:p/>
          </table:table-cell>
          <table:table-cell table:style-name="ce4" table:formula="of:=IF(['file://EDF54C43/PAINEL_DE_CONTRATOS_-_V_6.2.xlsx'#$PAINEL.AD677]=&quot;&quot;;&quot;&quot;;['file://EDF54C43/PAINEL_DE_CONTRATOS_-_V_6.2.xlsx'#$PAINEL.AD677])">
            <text:p/>
          </table:table-cell>
          <table:table-cell table:style-name="ce4" office:value-type="string" calcext:value-type="string">
            <text:p>471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69/2023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NITORES E WEBCAM</text:p>
          </table:table-cell>
          <table:table-cell table:style-name="ce4" office:value-type="string" calcext:value-type="string">
            <text:p>44.562.943/0002-64</text:p>
          </table:table-cell>
          <table:table-cell table:style-name="ce4" office:value-type="string" calcext:value-type="string">
            <text:p>RML PRODUTOS IMPORTADOS LTDA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10" office:value-type="date" office:date-value="2024-11-22" calcext:value-type="date">
            <text:p>22/11/2024</text:p>
          </table:table-cell>
          <table:table-cell table:style-name="ce4" table:formula="of:=IF([.P679]=&quot;&quot;;&quot;&quot;;IF([.P67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78]=&quot;&quot;;&quot;&quot;;['file://EDF54C43/PAINEL_DE_CONTRATOS_-_V_6.2.xlsx'#$PAINEL.Z678])">
            <text:p/>
          </table:table-cell>
          <table:table-cell table:style-name="ce4" table:formula="of:=IF(['file://EDF54C43/PAINEL_DE_CONTRATOS_-_V_6.2.xlsx'#$PAINEL.AB678]=&quot;&quot;;&quot;&quot;;['file://EDF54C43/PAINEL_DE_CONTRATOS_-_V_6.2.xlsx'#$PAINEL.AB678])">
            <text:p/>
          </table:table-cell>
          <table:table-cell table:style-name="ce4" table:formula="of:=IF(['file://EDF54C43/PAINEL_DE_CONTRATOS_-_V_6.2.xlsx'#$PAINEL.AD678]=&quot;&quot;;&quot;&quot;;['file://EDF54C43/PAINEL_DE_CONTRATOS_-_V_6.2.xlsx'#$PAINEL.AD678])">
            <text:p/>
          </table:table-cell>
          <table:table-cell table:style-name="ce4" office:value-type="string" calcext:value-type="string">
            <text:p>472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21/2023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ROJETOR DE IMAGEM </text:p>
          </table:table-cell>
          <table:table-cell table:style-name="ce4" office:value-type="string" calcext:value-type="string">
            <text:p>27.996.382/0001-01</text:p>
          </table:table-cell>
          <table:table-cell table:style-name="ce4" office:value-type="string" calcext:value-type="string">
            <text:p>R JUAREZ DE ALMEIDA</text:p>
          </table:table-cell>
          <table:table-cell table:style-name="ce10" office:value-type="date" office:date-value="2023-11-21" calcext:value-type="date">
            <text:p>21/11/2023</text:p>
          </table:table-cell>
          <table:table-cell table:style-name="ce10" office:value-type="date" office:date-value="2024-11-21" calcext:value-type="date">
            <text:p>21/11/2024</text:p>
          </table:table-cell>
          <table:table-cell table:style-name="ce4" table:formula="of:=IF([.P680]=&quot;&quot;;&quot;&quot;;IF([.P68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79]=&quot;&quot;;&quot;&quot;;['file://EDF54C43/PAINEL_DE_CONTRATOS_-_V_6.2.xlsx'#$PAINEL.Z679])">
            <text:p/>
          </table:table-cell>
          <table:table-cell table:style-name="ce4" table:formula="of:=IF(['file://EDF54C43/PAINEL_DE_CONTRATOS_-_V_6.2.xlsx'#$PAINEL.AB679]=&quot;&quot;;&quot;&quot;;['file://EDF54C43/PAINEL_DE_CONTRATOS_-_V_6.2.xlsx'#$PAINEL.AB679])">
            <text:p/>
          </table:table-cell>
          <table:table-cell table:style-name="ce4" table:formula="of:=IF(['file://EDF54C43/PAINEL_DE_CONTRATOS_-_V_6.2.xlsx'#$PAINEL.AD679]=&quot;&quot;;&quot;&quot;;['file://EDF54C43/PAINEL_DE_CONTRATOS_-_V_6.2.xlsx'#$PAINEL.AD679])">
            <text:p/>
          </table:table-cell>
          <table:table-cell table:style-name="ce4" office:value-type="string" calcext:value-type="string">
            <text:p>484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403/2023-3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ACERCA DA NOVA LEI DE LICITAÇÕES</text:p>
          </table:table-cell>
          <table:table-cell table:style-name="ce4" office:value-type="string" calcext:value-type="string">
            <text:p>42.912.077/0001-88</text:p>
          </table:table-cell>
          <table:table-cell table:style-name="ce4" office:value-type="string" calcext:value-type="string">
            <text:p>INSTITUTO PARTNER LTDA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81]=&quot;&quot;;&quot;&quot;;IF([.P681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80]=&quot;&quot;;&quot;&quot;;['file://EDF54C43/PAINEL_DE_CONTRATOS_-_V_6.2.xlsx'#$PAINEL.Z680])">
            <text:p/>
          </table:table-cell>
          <table:table-cell table:style-name="ce4" table:formula="of:=IF(['file://EDF54C43/PAINEL_DE_CONTRATOS_-_V_6.2.xlsx'#$PAINEL.AB680]=&quot;&quot;;&quot;&quot;;['file://EDF54C43/PAINEL_DE_CONTRATOS_-_V_6.2.xlsx'#$PAINEL.AB680])">
            <text:p/>
          </table:table-cell>
          <table:table-cell table:style-name="ce4" table:formula="of:=IF(['file://EDF54C43/PAINEL_DE_CONTRATOS_-_V_6.2.xlsx'#$PAINEL.AD680]=&quot;&quot;;&quot;&quot;;['file://EDF54C43/PAINEL_DE_CONTRATOS_-_V_6.2.xlsx'#$PAINEL.AD680])">
            <text:p/>
          </table:table-cell>
          <table:table-cell table:style-name="ce4" office:value-type="string" calcext:value-type="string">
            <text:p>489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117/2023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MOBÍLIA (POLTRONAS)</text:p>
          </table:table-cell>
          <table:table-cell table:style-name="ce4" office:value-type="string" calcext:value-type="string">
            <text:p>07.875.146/0001-20</text:p>
          </table:table-cell>
          <table:table-cell table:style-name="ce4" office:value-type="string" calcext:value-type="string">
            <text:p>SERRA MOBILE INDUSTRIA E COMERCIO LTDA</text:p>
          </table:table-cell>
          <table:table-cell table:style-name="ce10" office:value-type="date" office:date-value="2023-12-06" calcext:value-type="date">
            <text:p>6/12/2023</text:p>
          </table:table-cell>
          <table:table-cell table:style-name="ce10" office:value-type="date" office:date-value="2024-12-06" calcext:value-type="date">
            <text:p>6/12/2024</text:p>
          </table:table-cell>
          <table:table-cell table:style-name="ce4" table:formula="of:=IF([.P682]=&quot;&quot;;&quot;&quot;;IF([.P68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81]=&quot;&quot;;&quot;&quot;;['file://EDF54C43/PAINEL_DE_CONTRATOS_-_V_6.2.xlsx'#$PAINEL.Z681])">
            <text:p/>
          </table:table-cell>
          <table:table-cell table:style-name="ce4" table:formula="of:=IF(['file://EDF54C43/PAINEL_DE_CONTRATOS_-_V_6.2.xlsx'#$PAINEL.AB681]=&quot;&quot;;&quot;&quot;;['file://EDF54C43/PAINEL_DE_CONTRATOS_-_V_6.2.xlsx'#$PAINEL.AB681])">
            <text:p/>
          </table:table-cell>
          <table:table-cell table:style-name="ce4" table:formula="of:=IF(['file://EDF54C43/PAINEL_DE_CONTRATOS_-_V_6.2.xlsx'#$PAINEL.AD681]=&quot;&quot;;&quot;&quot;;['file://EDF54C43/PAINEL_DE_CONTRATOS_-_V_6.2.xlsx'#$PAINEL.AD681])">
            <text:p/>
          </table:table-cell>
          <table:table-cell table:style-name="ce4" office:value-type="string" calcext:value-type="string">
            <text:p>491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345/2023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MOBÍLIA (CADEIRAS)</text:p>
          </table:table-cell>
          <table:table-cell table:style-name="ce4" office:value-type="string" calcext:value-type="string">
            <text:p>45.874.714.0001-67</text:p>
          </table:table-cell>
          <table:table-cell table:style-name="ce4" office:value-type="string" calcext:value-type="string">
            <text:p>A.N.D CAPELLI LTDA</text:p>
          </table:table-cell>
          <table:table-cell table:style-name="ce10" office:value-type="date" office:date-value="2023-12-06" calcext:value-type="date">
            <text:p>6/12/2023</text:p>
          </table:table-cell>
          <table:table-cell table:style-name="ce10" office:value-type="date" office:date-value="2024-12-06" calcext:value-type="date">
            <text:p>6/12/2024</text:p>
          </table:table-cell>
          <table:table-cell table:style-name="ce4" table:formula="of:=IF([.P683]=&quot;&quot;;&quot;&quot;;IF([.P68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GUILHERME SANTOS DE ANDRADE</text:p>
          </table:table-cell>
          <table:table-cell table:style-name="ce4" table:formula="of:=IF(['file://EDF54C43/PAINEL_DE_CONTRATOS_-_V_6.2.xlsx'#$PAINEL.Z682]=&quot;&quot;;&quot;&quot;;['file://EDF54C43/PAINEL_DE_CONTRATOS_-_V_6.2.xlsx'#$PAINEL.Z682])">
            <text:p/>
          </table:table-cell>
          <table:table-cell table:style-name="ce4" table:formula="of:=IF(['file://EDF54C43/PAINEL_DE_CONTRATOS_-_V_6.2.xlsx'#$PAINEL.AB682]=&quot;&quot;;&quot;&quot;;['file://EDF54C43/PAINEL_DE_CONTRATOS_-_V_6.2.xlsx'#$PAINEL.AB682])">
            <text:p/>
          </table:table-cell>
          <table:table-cell table:style-name="ce4" table:formula="of:=IF(['file://EDF54C43/PAINEL_DE_CONTRATOS_-_V_6.2.xlsx'#$PAINEL.AD682]=&quot;&quot;;&quot;&quot;;['file://EDF54C43/PAINEL_DE_CONTRATOS_-_V_6.2.xlsx'#$PAINEL.AD682])">
            <text:p/>
          </table:table-cell>
          <table:table-cell table:style-name="ce4" office:value-type="string" calcext:value-type="string">
            <text:p>502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67/2023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LOCAÇÃO DE VEÍCULOS, COM MOTORISTA CUSTEADO PELA CONTRADA E COMBUSTIVEL CUSTEADO PELA CONTRATANTE KM LIVRE</text:p>
          </table:table-cell>
          <table:table-cell table:style-name="ce4" office:value-type="string" calcext:value-type="string">
            <text:p>37.625.496/0001-07</text:p>
          </table:table-cell>
          <table:table-cell table:style-name="ce4" office:value-type="string" calcext:value-type="string">
            <text:p>WORLD SOFTWARE E LOCADORA LTDA</text:p>
          </table:table-cell>
          <table:table-cell table:number-columns-repeated="2" table:style-name="ce10" office:value-type="date" office:date-value="2024-12-12" calcext:value-type="date">
            <text:p>12/12/2024</text:p>
          </table:table-cell>
          <table:table-cell table:style-name="ce4" table:formula="of:=IF([.P684]=&quot;&quot;;&quot;&quot;;IF([.P68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style-name="ce4" table:formula="of:=IF(['file://EDF54C43/PAINEL_DE_CONTRATOS_-_V_6.2.xlsx'#$PAINEL.Z683]=&quot;&quot;;&quot;&quot;;['file://EDF54C43/PAINEL_DE_CONTRATOS_-_V_6.2.xlsx'#$PAINEL.Z683])">
            <text:p/>
          </table:table-cell>
          <table:table-cell table:style-name="ce4" table:formula="of:=IF(['file://EDF54C43/PAINEL_DE_CONTRATOS_-_V_6.2.xlsx'#$PAINEL.AB683]=&quot;&quot;;&quot;&quot;;['file://EDF54C43/PAINEL_DE_CONTRATOS_-_V_6.2.xlsx'#$PAINEL.AB683])">
            <text:p/>
          </table:table-cell>
          <table:table-cell table:style-name="ce4" table:formula="of:=IF(['file://EDF54C43/PAINEL_DE_CONTRATOS_-_V_6.2.xlsx'#$PAINEL.AD683]=&quot;&quot;;&quot;&quot;;['file://EDF54C43/PAINEL_DE_CONTRATOS_-_V_6.2.xlsx'#$PAINEL.AD683])">
            <text:p/>
          </table:table-cell>
          <table:table-cell table:style-name="ce4" office:value-type="string" calcext:value-type="string">
            <text:p>502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511/2023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OCAÇÃO DE VEÍCULOS COM MOTORISTA</text:p>
          </table:table-cell>
          <table:table-cell table:style-name="ce4" office:value-type="string" calcext:value-type="string">
            <text:p>18.704.084/0001-00</text:p>
          </table:table-cell>
          <table:table-cell table:style-name="ce4" office:value-type="string" calcext:value-type="string">
            <text:p>MASTER SERVIÇOS LTDA 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10" office:value-type="date" office:date-value="2024-12-15" calcext:value-type="date">
            <text:p>15/12/2024</text:p>
          </table:table-cell>
          <table:table-cell table:style-name="ce4" table:formula="of:=IF([.P685]=&quot;&quot;;&quot;&quot;;IF([.P68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style-name="ce4" table:formula="of:=IF(['file://EDF54C43/PAINEL_DE_CONTRATOS_-_V_6.2.xlsx'#$PAINEL.Z684]=&quot;&quot;;&quot;&quot;;['file://EDF54C43/PAINEL_DE_CONTRATOS_-_V_6.2.xlsx'#$PAINEL.Z684])">
            <text:p/>
          </table:table-cell>
          <table:table-cell table:style-name="ce4" table:formula="of:=IF(['file://EDF54C43/PAINEL_DE_CONTRATOS_-_V_6.2.xlsx'#$PAINEL.AB684]=&quot;&quot;;&quot;&quot;;['file://EDF54C43/PAINEL_DE_CONTRATOS_-_V_6.2.xlsx'#$PAINEL.AB684])">
            <text:p/>
          </table:table-cell>
          <table:table-cell table:style-name="ce4" table:formula="of:=IF(['file://EDF54C43/PAINEL_DE_CONTRATOS_-_V_6.2.xlsx'#$PAINEL.AD684]=&quot;&quot;;&quot;&quot;;['file://EDF54C43/PAINEL_DE_CONTRATOS_-_V_6.2.xlsx'#$PAINEL.AD684])">
            <text:p/>
          </table:table-cell>
          <table:table-cell table:style-name="ce4" office:value-type="string" calcext:value-type="string">
            <text:p>502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4426/2023-24</text:p>
          </table:table-cell>
          <table:table-cell table:style-name="ce4" office:value-type="string" calcext:value-type="string">
            <text:p>TOMADA DE PREÇO</text:p>
          </table:table-cell>
          <table:table-cell table:style-name="ce4" office:value-type="string" calcext:value-type="string">
            <text:p>REFORMA E AMPLIAÇÃO DA PROMOTORIA DE JUSTIÇA DE JERUMENHA </text:p>
          </table:table-cell>
          <table:table-cell table:style-name="ce4" office:value-type="string" calcext:value-type="string">
            <text:p>49.098.341/0001-30</text:p>
          </table:table-cell>
          <table:table-cell table:style-name="ce4" office:value-type="string" calcext:value-type="string">
            <text:p>PESSOA E SILA ENGENHARIA LTDA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10" office:value-type="date" office:date-value="2024-12-15" calcext:value-type="date">
            <text:p>15/12/2024</text:p>
          </table:table-cell>
          <table:table-cell table:style-name="ce4" table:formula="of:=IF([.P686]=&quot;&quot;;&quot;&quot;;IF([.P68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85]=&quot;&quot;;&quot;&quot;;['file://EDF54C43/PAINEL_DE_CONTRATOS_-_V_6.2.xlsx'#$PAINEL.Z685])">
            <text:p/>
          </table:table-cell>
          <table:table-cell table:style-name="ce4" table:formula="of:=IF(['file://EDF54C43/PAINEL_DE_CONTRATOS_-_V_6.2.xlsx'#$PAINEL.AB685]=&quot;&quot;;&quot;&quot;;['file://EDF54C43/PAINEL_DE_CONTRATOS_-_V_6.2.xlsx'#$PAINEL.AB685])">
            <text:p/>
          </table:table-cell>
          <table:table-cell table:style-name="ce4" table:formula="of:=IF(['file://EDF54C43/PAINEL_DE_CONTRATOS_-_V_6.2.xlsx'#$PAINEL.AD685]=&quot;&quot;;&quot;&quot;;['file://EDF54C43/PAINEL_DE_CONTRATOS_-_V_6.2.xlsx'#$PAINEL.AD685])">
            <text:p/>
          </table:table-cell>
          <table:table-cell table:style-name="ce4" office:value-type="string" calcext:value-type="string">
            <text:p>505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104/2023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MOBÍLIA (MESAS E GAVETEIROS)</text:p>
          </table:table-cell>
          <table:table-cell table:style-name="ce4" office:value-type="string" calcext:value-type="string">
            <text:p>09.056.231/0001-91</text:p>
          </table:table-cell>
          <table:table-cell table:style-name="ce4" office:value-type="string" calcext:value-type="string">
            <text:p>APB COMERCIO DE MOVEIS LTDA-ME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10" office:value-type="date" office:date-value="2024-12-15" calcext:value-type="date">
            <text:p>15/12/2024</text:p>
          </table:table-cell>
          <table:table-cell table:style-name="ce4" table:formula="of:=IF([.P687]=&quot;&quot;;&quot;&quot;;IF([.P68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AQUIM URQUIZA DE CARVALHO FILHO</text:p>
          </table:table-cell>
          <table:table-cell table:style-name="ce4" table:formula="of:=IF(['file://EDF54C43/PAINEL_DE_CONTRATOS_-_V_6.2.xlsx'#$PAINEL.Z686]=&quot;&quot;;&quot;&quot;;['file://EDF54C43/PAINEL_DE_CONTRATOS_-_V_6.2.xlsx'#$PAINEL.Z686])">
            <text:p/>
          </table:table-cell>
          <table:table-cell table:style-name="ce4" table:formula="of:=IF(['file://EDF54C43/PAINEL_DE_CONTRATOS_-_V_6.2.xlsx'#$PAINEL.AB686]=&quot;&quot;;&quot;&quot;;['file://EDF54C43/PAINEL_DE_CONTRATOS_-_V_6.2.xlsx'#$PAINEL.AB686])">
            <text:p/>
          </table:table-cell>
          <table:table-cell table:style-name="ce4" table:formula="of:=IF(['file://EDF54C43/PAINEL_DE_CONTRATOS_-_V_6.2.xlsx'#$PAINEL.AD686]=&quot;&quot;;&quot;&quot;;['file://EDF54C43/PAINEL_DE_CONTRATOS_-_V_6.2.xlsx'#$PAINEL.AD686])">
            <text:p/>
          </table:table-cell>
          <table:table-cell table:style-name="ce4" office:value-type="string" calcext:value-type="string">
            <text:p>5102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55" calcext:value-type="float">
            <text:p>125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59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E RECARGA DE BOTIJÕES DE GÁS</text:p>
          </table:table-cell>
          <table:table-cell table:style-name="ce4" office:value-type="string" calcext:value-type="string">
            <text:p>29.263.656/0002-60</text:p>
          </table:table-cell>
          <table:table-cell table:style-name="ce4" office:value-type="string" calcext:value-type="string">
            <text:p>JOSIAS ESCORCIO DE BRITO NETO</text:p>
          </table:table-cell>
          <table:table-cell table:style-name="ce10" office:value-type="date" office:date-value="2023-12-18" calcext:value-type="date">
            <text:p>18/12/2023</text:p>
          </table:table-cell>
          <table:table-cell table:style-name="ce10" office:value-type="date" office:date-value="2024-12-18" calcext:value-type="date">
            <text:p>18/12/2024</text:p>
          </table:table-cell>
          <table:table-cell table:style-name="ce4" table:formula="of:=IF([.P688]=&quot;&quot;;&quot;&quot;;IF([.P68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EDF54C43/PAINEL_DE_CONTRATOS_-_V_6.2.xlsx'#$PAINEL.Z687]=&quot;&quot;;&quot;&quot;;['file://EDF54C43/PAINEL_DE_CONTRATOS_-_V_6.2.xlsx'#$PAINEL.Z687])">
            <text:p/>
          </table:table-cell>
          <table:table-cell table:style-name="ce4" table:formula="of:=IF(['file://EDF54C43/PAINEL_DE_CONTRATOS_-_V_6.2.xlsx'#$PAINEL.AB687]=&quot;&quot;;&quot;&quot;;['file://EDF54C43/PAINEL_DE_CONTRATOS_-_V_6.2.xlsx'#$PAINEL.AB687])">
            <text:p/>
          </table:table-cell>
          <table:table-cell table:style-name="ce4" table:formula="of:=IF(['file://EDF54C43/PAINEL_DE_CONTRATOS_-_V_6.2.xlsx'#$PAINEL.AD687]=&quot;&quot;;&quot;&quot;;['file://EDF54C43/PAINEL_DE_CONTRATOS_-_V_6.2.xlsx'#$PAINEL.AD687])">
            <text:p/>
          </table:table-cell>
          <table:table-cell table:style-name="ce4" office:value-type="string" calcext:value-type="string">
            <text:p>23/24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311" calcext:value-type="float">
            <text:p>131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42/2023-4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E RECARGA DE BOTIJÕES DE GÁS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</text:p>
          </table:table-cell>
          <table:table-cell table:style-name="ce10" office:value-type="date" office:date-value="2023-12-22" calcext:value-type="date">
            <text:p>22/12/2023</text:p>
          </table:table-cell>
          <table:table-cell table:style-name="ce10" office:value-type="date" office:date-value="2024-12-22" calcext:value-type="date">
            <text:p>22/12/2024</text:p>
          </table:table-cell>
          <table:table-cell table:style-name="ce4" table:formula="of:=IF([.P689]=&quot;&quot;;&quot;&quot;;IF([.P68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style-name="ce4" table:formula="of:=IF(['file://EDF54C43/PAINEL_DE_CONTRATOS_-_V_6.2.xlsx'#$PAINEL.Z688]=&quot;&quot;;&quot;&quot;;['file://EDF54C43/PAINEL_DE_CONTRATOS_-_V_6.2.xlsx'#$PAINEL.Z688])">
            <text:p/>
          </table:table-cell>
          <table:table-cell table:style-name="ce4" table:formula="of:=IF(['file://EDF54C43/PAINEL_DE_CONTRATOS_-_V_6.2.xlsx'#$PAINEL.AB688]=&quot;&quot;;&quot;&quot;;['file://EDF54C43/PAINEL_DE_CONTRATOS_-_V_6.2.xlsx'#$PAINEL.AB688])">
            <text:p/>
          </table:table-cell>
          <table:table-cell table:style-name="ce4" table:formula="of:=IF(['file://EDF54C43/PAINEL_DE_CONTRATOS_-_V_6.2.xlsx'#$PAINEL.AD688]=&quot;&quot;;&quot;&quot;;['file://EDF54C43/PAINEL_DE_CONTRATOS_-_V_6.2.xlsx'#$PAINEL.AD688])">
            <text:p/>
          </table:table-cell>
          <table:table-cell table:style-name="ce4" office:value-type="string" calcext:value-type="string">
            <text:p>20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539/2023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AÕ CORRETIVA DE CANCELAS</text:p>
          </table:table-cell>
          <table:table-cell table:style-name="ce4" office:value-type="string" calcext:value-type="string">
            <text:p>37.443.252/0001-03</text:p>
          </table:table-cell>
          <table:table-cell table:style-name="ce4" office:value-type="string" calcext:value-type="string">
            <text:p>LAS VEGAS SOLUÇÕES TECNOLOGIAS LTDA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10" office:value-type="date" office:date-value="2024-12-21" calcext:value-type="date">
            <text:p>21/12/2024</text:p>
          </table:table-cell>
          <table:table-cell table:style-name="ce4" table:formula="of:=IF([.P690]=&quot;&quot;;&quot;&quot;;IF([.P69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EDF54C43/PAINEL_DE_CONTRATOS_-_V_6.2.xlsx'#$PAINEL.Z689]=&quot;&quot;;&quot;&quot;;['file://EDF54C43/PAINEL_DE_CONTRATOS_-_V_6.2.xlsx'#$PAINEL.Z689])">
            <text:p/>
          </table:table-cell>
          <table:table-cell table:style-name="ce4" table:formula="of:=IF(['file://EDF54C43/PAINEL_DE_CONTRATOS_-_V_6.2.xlsx'#$PAINEL.AB689]=&quot;&quot;;&quot;&quot;;['file://EDF54C43/PAINEL_DE_CONTRATOS_-_V_6.2.xlsx'#$PAINEL.AB689])">
            <text:p/>
          </table:table-cell>
          <table:table-cell table:style-name="ce4" table:formula="of:=IF(['file://EDF54C43/PAINEL_DE_CONTRATOS_-_V_6.2.xlsx'#$PAINEL.AD689]=&quot;&quot;;&quot;&quot;;['file://EDF54C43/PAINEL_DE_CONTRATOS_-_V_6.2.xlsx'#$PAINEL.AD689])">
            <text:p/>
          </table:table-cell>
          <table:table-cell table:style-name="ce4" office:value-type="string" calcext:value-type="string">
            <text:p>24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68/2023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MANUTENÇÃO E CONSTRUÇÃO</text:p>
          </table:table-cell>
          <table:table-cell table:style-name="ce4" office:value-type="string" calcext:value-type="string">
            <text:p>44.657.167/0001-03</text:p>
          </table:table-cell>
          <table:table-cell table:style-name="ce4" office:value-type="string" calcext:value-type="string">
            <text:p>CONSTRUTORA ATHOS 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10" office:value-type="date" office:date-value="2024-12-20" calcext:value-type="date">
            <text:p>20/12/2024</text:p>
          </table:table-cell>
          <table:table-cell table:style-name="ce4" table:formula="of:=IF([.P691]=&quot;&quot;;&quot;&quot;;IF([.P69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IAGO DE ARAÚJO COSTA SOARES</text:p>
          </table:table-cell>
          <table:table-cell table:style-name="ce4" table:formula="of:=IF(['file://EDF54C43/PAINEL_DE_CONTRATOS_-_V_6.2.xlsx'#$PAINEL.Z690]=&quot;&quot;;&quot;&quot;;['file://EDF54C43/PAINEL_DE_CONTRATOS_-_V_6.2.xlsx'#$PAINEL.Z690])">
            <text:p/>
          </table:table-cell>
          <table:table-cell table:style-name="ce4" table:formula="of:=IF(['file://EDF54C43/PAINEL_DE_CONTRATOS_-_V_6.2.xlsx'#$PAINEL.AB690]=&quot;&quot;;&quot;&quot;;['file://EDF54C43/PAINEL_DE_CONTRATOS_-_V_6.2.xlsx'#$PAINEL.AB690])">
            <text:p/>
          </table:table-cell>
          <table:table-cell table:style-name="ce4" table:formula="of:=IF(['file://EDF54C43/PAINEL_DE_CONTRATOS_-_V_6.2.xlsx'#$PAINEL.AD690]=&quot;&quot;;&quot;&quot;;['file://EDF54C43/PAINEL_DE_CONTRATOS_-_V_6.2.xlsx'#$PAINEL.AD690])">
            <text:p/>
          </table:table-cell>
          <table:table-cell table:style-name="ce4" office:value-type="string" calcext:value-type="string">
            <text:p>22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577/2023-7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PARA CONTORNAR E IDENTIFICAR BLOQUEIOS, EXTRAÇÃO, PROCESSAMENTO E ANÁLISE DE DADOS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10" office:value-type="date" office:date-value="2024-12-20" calcext:value-type="date">
            <text:p>20/12/2024</text:p>
          </table:table-cell>
          <table:table-cell table:style-name="ce4" table:formula="of:=IF([.P692]=&quot;&quot;;&quot;&quot;;IF([.P69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AMIRES BARROSO COSTA GALVÃO</text:p>
          </table:table-cell>
          <table:table-cell table:style-name="ce4" table:formula="of:=IF(['file://EDF54C43/PAINEL_DE_CONTRATOS_-_V_6.2.xlsx'#$PAINEL.Z691]=&quot;&quot;;&quot;&quot;;['file://EDF54C43/PAINEL_DE_CONTRATOS_-_V_6.2.xlsx'#$PAINEL.Z691])">
            <text:p/>
          </table:table-cell>
          <table:table-cell table:style-name="ce4" table:formula="of:=IF(['file://EDF54C43/PAINEL_DE_CONTRATOS_-_V_6.2.xlsx'#$PAINEL.AB691]=&quot;&quot;;&quot;&quot;;['file://EDF54C43/PAINEL_DE_CONTRATOS_-_V_6.2.xlsx'#$PAINEL.AB691])">
            <text:p/>
          </table:table-cell>
          <table:table-cell table:style-name="ce4" table:formula="of:=IF(['file://EDF54C43/PAINEL_DE_CONTRATOS_-_V_6.2.xlsx'#$PAINEL.AD691]=&quot;&quot;;&quot;&quot;;['file://EDF54C43/PAINEL_DE_CONTRATOS_-_V_6.2.xlsx'#$PAINEL.AD691])">
            <text:p/>
          </table:table-cell>
          <table:table-cell table:style-name="ce4" office:value-type="string" calcext:value-type="string">
            <text:p>21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810/2023-4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COBERTURA SECURITÁRIA</text:p>
          </table:table-cell>
          <table:table-cell table:style-name="ce4" office:value-type="string" calcext:value-type="string">
            <text:p>87.883.807/0001-05</text:p>
          </table:table-cell>
          <table:table-cell table:style-name="ce4" office:value-type="string" calcext:value-type="string">
            <text:p>MDM SEGURADORA S.A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10" office:value-type="date" office:date-value="2025-01-11" calcext:value-type="date">
            <text:p>11/1/2025</text:p>
          </table:table-cell>
          <table:table-cell table:style-name="ce4" table:formula="of:=IF([.P693]=&quot;&quot;;&quot;&quot;;IF([.P69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style-name="ce4" table:formula="of:=IF(['file://EDF54C43/PAINEL_DE_CONTRATOS_-_V_6.2.xlsx'#$PAINEL.Z692]=&quot;&quot;;&quot;&quot;;['file://EDF54C43/PAINEL_DE_CONTRATOS_-_V_6.2.xlsx'#$PAINEL.Z692])">
            <text:p/>
          </table:table-cell>
          <table:table-cell table:style-name="ce4" table:formula="of:=IF(['file://EDF54C43/PAINEL_DE_CONTRATOS_-_V_6.2.xlsx'#$PAINEL.AB692]=&quot;&quot;;&quot;&quot;;['file://EDF54C43/PAINEL_DE_CONTRATOS_-_V_6.2.xlsx'#$PAINEL.AB692])">
            <text:p/>
          </table:table-cell>
          <table:table-cell table:style-name="ce4" table:formula="of:=IF(['file://EDF54C43/PAINEL_DE_CONTRATOS_-_V_6.2.xlsx'#$PAINEL.AD692]=&quot;&quot;;&quot;&quot;;['file://EDF54C43/PAINEL_DE_CONTRATOS_-_V_6.2.xlsx'#$PAINEL.AD692])">
            <text:p/>
          </table:table-cell>
          <table:table-cell table:style-name="ce4" office:value-type="string" calcext:value-type="string">
            <text:p>43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03/2023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10" office:value-type="date" office:date-value="2025-01-10" calcext:value-type="date">
            <text:p>10/1/2025</text:p>
          </table:table-cell>
          <table:table-cell table:style-name="ce4" table:formula="of:=IF([.P694]=&quot;&quot;;&quot;&quot;;IF([.P69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NOGUEIRA DE SOUSA MARTINS</text:p>
          </table:table-cell>
          <table:table-cell table:style-name="ce4" table:formula="of:=IF(['file://EDF54C43/PAINEL_DE_CONTRATOS_-_V_6.2.xlsx'#$PAINEL.Z693]=&quot;&quot;;&quot;&quot;;['file://EDF54C43/PAINEL_DE_CONTRATOS_-_V_6.2.xlsx'#$PAINEL.Z693])">
            <text:p/>
          </table:table-cell>
          <table:table-cell table:style-name="ce4" table:formula="of:=IF(['file://EDF54C43/PAINEL_DE_CONTRATOS_-_V_6.2.xlsx'#$PAINEL.AB693]=&quot;&quot;;&quot;&quot;;['file://EDF54C43/PAINEL_DE_CONTRATOS_-_V_6.2.xlsx'#$PAINEL.AB693])">
            <text:p/>
          </table:table-cell>
          <table:table-cell table:style-name="ce4" table:formula="of:=IF(['file://EDF54C43/PAINEL_DE_CONTRATOS_-_V_6.2.xlsx'#$PAINEL.AD693]=&quot;&quot;;&quot;&quot;;['file://EDF54C43/PAINEL_DE_CONTRATOS_-_V_6.2.xlsx'#$PAINEL.AD693])">
            <text:p/>
          </table:table-cell>
          <table:table-cell table:style-name="ce4" office:value-type="string" calcext:value-type="string">
            <text:p>42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57/2023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CORRETIVA E PREVENTIVA DE AR CONDICIONADO E BEBEDOURO</text:p>
          </table:table-cell>
          <table:table-cell table:style-name="ce4" office:value-type="string" calcext:value-type="string">
            <text:p>37.827.616/0001-40</text:p>
          </table:table-cell>
          <table:table-cell table:style-name="ce4" office:value-type="string" calcext:value-type="string">
            <text:p>EASWELL ENGENHARIA LTDA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10" office:value-type="date" office:date-value="2025-06-10" calcext:value-type="date">
            <text:p>10/6/2025</text:p>
          </table:table-cell>
          <table:table-cell table:style-name="ce4" table:formula="of:=IF([.P695]=&quot;&quot;;&quot;&quot;;IF([.P69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IAGO NOGUEIRA DE SOUSA MARTINS</text:p>
          </table:table-cell>
          <table:table-cell table:style-name="ce4" table:formula="of:=IF(['file://EDF54C43/PAINEL_DE_CONTRATOS_-_V_6.2.xlsx'#$PAINEL.Z694]=&quot;&quot;;&quot;&quot;;['file://EDF54C43/PAINEL_DE_CONTRATOS_-_V_6.2.xlsx'#$PAINEL.Z694])">
            <text:p/>
          </table:table-cell>
          <table:table-cell table:style-name="ce4" table:formula="of:=IF(['file://EDF54C43/PAINEL_DE_CONTRATOS_-_V_6.2.xlsx'#$PAINEL.AB694]=&quot;&quot;;&quot;&quot;;['file://EDF54C43/PAINEL_DE_CONTRATOS_-_V_6.2.xlsx'#$PAINEL.AB694])">
            <text:p/>
          </table:table-cell>
          <table:table-cell table:style-name="ce4" table:formula="of:=IF(['file://EDF54C43/PAINEL_DE_CONTRATOS_-_V_6.2.xlsx'#$PAINEL.AD694]=&quot;&quot;;&quot;&quot;;['file://EDF54C43/PAINEL_DE_CONTRATOS_-_V_6.2.xlsx'#$PAINEL.AD694])">
            <text:p/>
          </table:table-cell>
          <table:table-cell table:style-name="ce4" office:value-type="string" calcext:value-type="string">
            <text:p>31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797/2022-9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PREVENTIVA E CORRETIVA DO SISTEMA DE CLIMATIZAÇÃO DO EDIFÍCO SEDE DA ZONA LESTE</text:p>
          </table:table-cell>
          <table:table-cell table:style-name="ce4" office:value-type="string" calcext:value-type="string">
            <text:p>21.497.130/0001-51</text:p>
          </table:table-cell>
          <table:table-cell table:style-name="ce4" office:value-type="string" calcext:value-type="string">
            <text:p>CLASSE A REFRIGERAÇÃO LTDA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10" office:value-type="date" office:date-value="2025-12-20" calcext:value-type="date">
            <text:p>20/12/2025</text:p>
          </table:table-cell>
          <table:table-cell table:style-name="ce4" table:formula="of:=IF([.P696]=&quot;&quot;;&quot;&quot;;IF([.P69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ABRYELA SOTERO DE OLIVEIRA</text:p>
          </table:table-cell>
          <table:table-cell table:style-name="ce4" table:formula="of:=IF(['file://EDF54C43/PAINEL_DE_CONTRATOS_-_V_6.2.xlsx'#$PAINEL.Z695]=&quot;&quot;;&quot;&quot;;['file://EDF54C43/PAINEL_DE_CONTRATOS_-_V_6.2.xlsx'#$PAINEL.Z695])">
            <text:p/>
          </table:table-cell>
          <table:table-cell table:style-name="ce4" table:formula="of:=IF(['file://EDF54C43/PAINEL_DE_CONTRATOS_-_V_6.2.xlsx'#$PAINEL.AB695]=&quot;&quot;;&quot;&quot;;['file://EDF54C43/PAINEL_DE_CONTRATOS_-_V_6.2.xlsx'#$PAINEL.AB695])">
            <text:p/>
          </table:table-cell>
          <table:table-cell table:style-name="ce4" table:formula="of:=IF(['file://EDF54C43/PAINEL_DE_CONTRATOS_-_V_6.2.xlsx'#$PAINEL.AD695]=&quot;&quot;;&quot;&quot;;['file://EDF54C43/PAINEL_DE_CONTRATOS_-_V_6.2.xlsx'#$PAINEL.AD695])">
            <text:p/>
          </table:table-cell>
          <table:table-cell table:style-name="ce4" office:value-type="string" calcext:value-type="string">
            <text:p>391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4998/2023-9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INTERPRETAÇÃO SIMULTÂNEA EM LIBRAS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</text:p>
          </table:table-cell>
          <table:table-cell table:style-name="ce10" office:value-type="date" office:date-value="2023-12-04" calcext:value-type="date">
            <text:p>4/12/2023</text:p>
          </table:table-cell>
          <table:table-cell table:style-name="ce10" office:value-type="date" office:date-value="2025-12-04" calcext:value-type="date">
            <text:p>4/12/2025</text:p>
          </table:table-cell>
          <table:table-cell table:style-name="ce4" table:formula="of:=IF([.P697]=&quot;&quot;;&quot;&quot;;IF([.P69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style-name="ce4" table:formula="of:=IF(['file://EDF54C43/PAINEL_DE_CONTRATOS_-_V_6.2.xlsx'#$PAINEL.Z696]=&quot;&quot;;&quot;&quot;;['file://EDF54C43/PAINEL_DE_CONTRATOS_-_V_6.2.xlsx'#$PAINEL.Z696])">
            <text:p/>
          </table:table-cell>
          <table:table-cell table:style-name="ce4" table:formula="of:=IF(['file://EDF54C43/PAINEL_DE_CONTRATOS_-_V_6.2.xlsx'#$PAINEL.AB696]=&quot;&quot;;&quot;&quot;;['file://EDF54C43/PAINEL_DE_CONTRATOS_-_V_6.2.xlsx'#$PAINEL.AB696])">
            <text:p/>
          </table:table-cell>
          <table:table-cell table:style-name="ce4" table:formula="of:=IF(['file://EDF54C43/PAINEL_DE_CONTRATOS_-_V_6.2.xlsx'#$PAINEL.AD696]=&quot;&quot;;&quot;&quot;;['file://EDF54C43/PAINEL_DE_CONTRATOS_-_V_6.2.xlsx'#$PAINEL.AD696])">
            <text:p/>
          </table:table-cell>
          <table:table-cell table:style-name="ce4" office:value-type="string" calcext:value-type="string">
            <text:p>239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790/2023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PRODUÇÃO DE CARTILHAS, FOLDERS E BANNERS IMPRESSOS</text:p>
          </table:table-cell>
          <table:table-cell table:style-name="ce4" office:value-type="string" calcext:value-type="string">
            <text:p>45.271.989/0001-05</text:p>
          </table:table-cell>
          <table:table-cell table:style-name="ce4" office:value-type="string" calcext:value-type="string">
            <text:p>OPERA SOLUÇÕES GESTÃO EMPRESARIAL LTDA</text:p>
          </table:table-cell>
          <table:table-cell table:style-name="ce10" office:value-type="date" office:date-value="2023-06-14" calcext:value-type="date">
            <text:p>14/6/2023</text:p>
          </table:table-cell>
          <table:table-cell table:style-name="ce10" office:value-type="date" office:date-value="2024-06-14" calcext:value-type="date">
            <text:p>14/6/2024</text:p>
          </table:table-cell>
          <table:table-cell table:style-name="ce4" table:formula="of:=IF([.P698]=&quot;&quot;;&quot;&quot;;IF([.P69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697]=&quot;&quot;;&quot;&quot;;['file://EDF54C43/PAINEL_DE_CONTRATOS_-_V_6.2.xlsx'#$PAINEL.Z697])">
            <text:p/>
          </table:table-cell>
          <table:table-cell table:style-name="ce4" table:formula="of:=IF(['file://EDF54C43/PAINEL_DE_CONTRATOS_-_V_6.2.xlsx'#$PAINEL.AB697]=&quot;&quot;;&quot;&quot;;['file://EDF54C43/PAINEL_DE_CONTRATOS_-_V_6.2.xlsx'#$PAINEL.AB697])">
            <text:p/>
          </table:table-cell>
          <table:table-cell table:style-name="ce4" table:formula="of:=IF(['file://EDF54C43/PAINEL_DE_CONTRATOS_-_V_6.2.xlsx'#$PAINEL.AD697]=&quot;&quot;;&quot;&quot;;['file://EDF54C43/PAINEL_DE_CONTRATOS_-_V_6.2.xlsx'#$PAINEL.AD697])">
            <text:p/>
          </table:table-cell>
          <table:table-cell table:style-name="ce4" office:value-type="string" calcext:value-type="string">
            <text:p>166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548/2023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- MONITOR</text:p>
          </table:table-cell>
          <table:table-cell table:style-name="ce4" office:value-type="string" calcext:value-type="string">
            <text:p>18.706.498/0001-78</text:p>
          </table:table-cell>
          <table:table-cell table:style-name="ce4" office:value-type="string" calcext:value-type="string">
            <text:p>THE BEST PRODUTOS ELETRÔNICOS EIRELI EPP</text:p>
          </table:table-cell>
          <table:table-cell table:style-name="ce10" office:value-type="date" office:date-value="2023-05-08" calcext:value-type="date">
            <text:p>8/5/2023</text:p>
          </table:table-cell>
          <table:table-cell table:style-name="ce10" office:value-type="date" office:date-value="2024-05-08" calcext:value-type="date">
            <text:p>8/5/2024</text:p>
          </table:table-cell>
          <table:table-cell table:style-name="ce4" table:formula="of:=IF([.P699]=&quot;&quot;;&quot;&quot;;IF([.P69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style-name="ce4" table:formula="of:=IF(['file://EDF54C43/PAINEL_DE_CONTRATOS_-_V_6.2.xlsx'#$PAINEL.Z698]=&quot;&quot;;&quot;&quot;;['file://EDF54C43/PAINEL_DE_CONTRATOS_-_V_6.2.xlsx'#$PAINEL.Z698])">
            <text:p/>
          </table:table-cell>
          <table:table-cell table:style-name="ce4" table:formula="of:=IF(['file://EDF54C43/PAINEL_DE_CONTRATOS_-_V_6.2.xlsx'#$PAINEL.AB698]=&quot;&quot;;&quot;&quot;;['file://EDF54C43/PAINEL_DE_CONTRATOS_-_V_6.2.xlsx'#$PAINEL.AB698])">
            <text:p/>
          </table:table-cell>
          <table:table-cell table:style-name="ce4" table:formula="of:=IF(['file://EDF54C43/PAINEL_DE_CONTRATOS_-_V_6.2.xlsx'#$PAINEL.AD698]=&quot;&quot;;&quot;&quot;;['file://EDF54C43/PAINEL_DE_CONTRATOS_-_V_6.2.xlsx'#$PAINEL.AD698])">
            <text:p/>
          </table:table-cell>
          <table:table-cell table:style-name="ce4" office:value-type="string" calcext:value-type="string">
            <text:p>365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062/2023-32</text:p>
          </table:table-cell>
          <table:table-cell table:style-name="ce4" office:value-type="string" calcext:value-type="string">
            <text:p>TOMADA DE PREÇO</text:p>
          </table:table-cell>
          <table:table-cell table:style-name="ce4" office:value-type="string" calcext:value-type="string">
            <text:p>OBRA DE REFORMA DA SEDE DAS PROMOTORIAS DE FLORIANO0</text:p>
          </table:table-cell>
          <table:table-cell table:style-name="ce4" office:value-type="string" calcext:value-type="string">
            <text:p>40.294.178/0001-07</text:p>
          </table:table-cell>
          <table:table-cell table:style-name="ce4" office:value-type="string" calcext:value-type="string">
            <text:p>RAGG ENGENHARIA LTDA ME</text:p>
          </table:table-cell>
          <table:table-cell table:style-name="ce10" office:value-type="date" office:date-value="2024-01-30" calcext:value-type="date">
            <text:p>30/1/2024</text:p>
          </table:table-cell>
          <table:table-cell table:style-name="ce10" office:value-type="date" office:date-value="2025-01-30" calcext:value-type="date">
            <text:p>30/1/2025</text:p>
          </table:table-cell>
          <table:table-cell table:style-name="ce4" table:formula="of:=IF([.P700]=&quot;&quot;;&quot;&quot;;IF([.P70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EDF54C43/PAINEL_DE_CONTRATOS_-_V_6.2.xlsx'#$PAINEL.Z699]=&quot;&quot;;&quot;&quot;;['file://EDF54C43/PAINEL_DE_CONTRATOS_-_V_6.2.xlsx'#$PAINEL.Z699])">
            <text:p/>
          </table:table-cell>
          <table:table-cell table:style-name="ce4" table:formula="of:=IF(['file://EDF54C43/PAINEL_DE_CONTRATOS_-_V_6.2.xlsx'#$PAINEL.AB699]=&quot;&quot;;&quot;&quot;;['file://EDF54C43/PAINEL_DE_CONTRATOS_-_V_6.2.xlsx'#$PAINEL.AB699])">
            <text:p/>
          </table:table-cell>
          <table:table-cell table:style-name="ce4" table:formula="of:=IF(['file://EDF54C43/PAINEL_DE_CONTRATOS_-_V_6.2.xlsx'#$PAINEL.AD699]=&quot;&quot;;&quot;&quot;;['file://EDF54C43/PAINEL_DE_CONTRATOS_-_V_6.2.xlsx'#$PAINEL.AD699])">
            <text:p/>
          </table:table-cell>
          <table:table-cell table:style-name="ce4" office:value-type="string" calcext:value-type="string">
            <text:p>445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18/2024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EXPEDIENTE</text:p>
          </table:table-cell>
          <table:table-cell table:style-name="ce4" office:value-type="string" calcext:value-type="string">
            <text:p>39.853.645/0001-02</text:p>
          </table:table-cell>
          <table:table-cell table:style-name="ce4" office:value-type="string" calcext:value-type="string">
            <text:p>LAÍS G DE SOUSA EIRELI</text:p>
          </table:table-cell>
          <table:table-cell table:style-name="ce10" office:value-type="date" office:date-value="2024-02-08" calcext:value-type="date">
            <text:p>8/2/2024</text:p>
          </table:table-cell>
          <table:table-cell table:style-name="ce10" office:value-type="date" office:date-value="2025-02-08" calcext:value-type="date">
            <text:p>8/2/2025</text:p>
          </table:table-cell>
          <table:table-cell table:style-name="ce4" table:formula="of:=IF([.P701]=&quot;&quot;;&quot;&quot;;IF([.P70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EDF54C43/PAINEL_DE_CONTRATOS_-_V_6.2.xlsx'#$PAINEL.Z700]=&quot;&quot;;&quot;&quot;;['file://EDF54C43/PAINEL_DE_CONTRATOS_-_V_6.2.xlsx'#$PAINEL.Z700])">
            <text:p/>
          </table:table-cell>
          <table:table-cell table:style-name="ce4" table:formula="of:=IF(['file://EDF54C43/PAINEL_DE_CONTRATOS_-_V_6.2.xlsx'#$PAINEL.AB700]=&quot;&quot;;&quot;&quot;;['file://EDF54C43/PAINEL_DE_CONTRATOS_-_V_6.2.xlsx'#$PAINEL.AB700])">
            <text:p/>
          </table:table-cell>
          <table:table-cell table:style-name="ce4" table:formula="of:=IF(['file://EDF54C43/PAINEL_DE_CONTRATOS_-_V_6.2.xlsx'#$PAINEL.AD700]=&quot;&quot;;&quot;&quot;;['file://EDF54C43/PAINEL_DE_CONTRATOS_-_V_6.2.xlsx'#$PAINEL.AD700])">
            <text:p/>
          </table:table-cell>
          <table:table-cell table:style-name="ce4" office:value-type="string" calcext:value-type="string">
            <text:p>442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62/2024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</text:p>
          </table:table-cell>
          <table:table-cell table:style-name="ce10" office:value-type="date" office:date-value="2024-02-08" calcext:value-type="date">
            <text:p>8/2/2024</text:p>
          </table:table-cell>
          <table:table-cell table:style-name="ce10" office:value-type="date" office:date-value="2025-02-08" calcext:value-type="date">
            <text:p>8/2/2025</text:p>
          </table:table-cell>
          <table:table-cell table:style-name="ce4" table:formula="of:=IF([.P702]=&quot;&quot;;&quot;&quot;;IF([.P70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EDF54C43/PAINEL_DE_CONTRATOS_-_V_6.2.xlsx'#$PAINEL.Z701]=&quot;&quot;;&quot;&quot;;['file://EDF54C43/PAINEL_DE_CONTRATOS_-_V_6.2.xlsx'#$PAINEL.Z701])">
            <text:p/>
          </table:table-cell>
          <table:table-cell table:style-name="ce4" table:formula="of:=IF(['file://EDF54C43/PAINEL_DE_CONTRATOS_-_V_6.2.xlsx'#$PAINEL.AB701]=&quot;&quot;;&quot;&quot;;['file://EDF54C43/PAINEL_DE_CONTRATOS_-_V_6.2.xlsx'#$PAINEL.AB701])">
            <text:p/>
          </table:table-cell>
          <table:table-cell table:style-name="ce4" table:formula="of:=IF(['file://EDF54C43/PAINEL_DE_CONTRATOS_-_V_6.2.xlsx'#$PAINEL.AD701]=&quot;&quot;;&quot;&quot;;['file://EDF54C43/PAINEL_DE_CONTRATOS_-_V_6.2.xlsx'#$PAINEL.AD701])">
            <text:p/>
          </table:table-cell>
          <table:table-cell table:style-name="ce4" office:value-type="string" calcext:value-type="string">
            <text:p>429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64/2024-9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RRUDA DE FIGUEIREDO</text:p>
          </table:table-cell>
          <table:table-cell table:style-name="ce10" office:value-type="date" office:date-value="2024-02-07" calcext:value-type="date">
            <text:p>7/2/2024</text:p>
          </table:table-cell>
          <table:table-cell table:style-name="ce10" office:value-type="date" office:date-value="2025-02-07" calcext:value-type="date">
            <text:p>7/2/2025</text:p>
          </table:table-cell>
          <table:table-cell table:style-name="ce4" table:formula="of:=IF([.P703]=&quot;&quot;;&quot;&quot;;IF([.P70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EDF54C43/PAINEL_DE_CONTRATOS_-_V_6.2.xlsx'#$PAINEL.Z702]=&quot;&quot;;&quot;&quot;;['file://EDF54C43/PAINEL_DE_CONTRATOS_-_V_6.2.xlsx'#$PAINEL.Z702])">
            <text:p/>
          </table:table-cell>
          <table:table-cell table:style-name="ce4" table:formula="of:=IF(['file://EDF54C43/PAINEL_DE_CONTRATOS_-_V_6.2.xlsx'#$PAINEL.AB702]=&quot;&quot;;&quot;&quot;;['file://EDF54C43/PAINEL_DE_CONTRATOS_-_V_6.2.xlsx'#$PAINEL.AB702])">
            <text:p/>
          </table:table-cell>
          <table:table-cell table:style-name="ce4" table:formula="of:=IF(['file://EDF54C43/PAINEL_DE_CONTRATOS_-_V_6.2.xlsx'#$PAINEL.AD702]=&quot;&quot;;&quot;&quot;;['file://EDF54C43/PAINEL_DE_CONTRATOS_-_V_6.2.xlsx'#$PAINEL.AD702])">
            <text:p/>
          </table:table-cell>
          <table:table-cell table:style-name="ce4" office:value-type="string" calcext:value-type="string">
            <text:p>458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92/2024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4" office:value-type="string" calcext:value-type="string">
            <text:p>45.530.189/0001-62</text:p>
          </table:table-cell>
          <table:table-cell table:style-name="ce4" office:value-type="string" calcext:value-type="string">
            <text:p>A B F DE SOUSA SANTOS LTDA</text:p>
          </table:table-cell>
          <table:table-cell table:style-name="ce10" office:value-type="date" office:date-value="2024-02-08" calcext:value-type="date">
            <text:p>8/2/2024</text:p>
          </table:table-cell>
          <table:table-cell table:style-name="ce10" office:value-type="date" office:date-value="2025-02-08" calcext:value-type="date">
            <text:p>8/2/2025</text:p>
          </table:table-cell>
          <table:table-cell table:style-name="ce4" table:formula="of:=IF([.P704]=&quot;&quot;;&quot;&quot;;IF([.P70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table:formula="of:=IF(['file://EDF54C43/PAINEL_DE_CONTRATOS_-_V_6.2.xlsx'#$PAINEL.Z703]=&quot;&quot;;&quot;&quot;;['file://EDF54C43/PAINEL_DE_CONTRATOS_-_V_6.2.xlsx'#$PAINEL.Z703])">
            <text:p/>
          </table:table-cell>
          <table:table-cell table:style-name="ce4" table:formula="of:=IF(['file://EDF54C43/PAINEL_DE_CONTRATOS_-_V_6.2.xlsx'#$PAINEL.AB703]=&quot;&quot;;&quot;&quot;;['file://EDF54C43/PAINEL_DE_CONTRATOS_-_V_6.2.xlsx'#$PAINEL.AB703])">
            <text:p/>
          </table:table-cell>
          <table:table-cell table:style-name="ce4" table:formula="of:=IF(['file://EDF54C43/PAINEL_DE_CONTRATOS_-_V_6.2.xlsx'#$PAINEL.AD703]=&quot;&quot;;&quot;&quot;;['file://EDF54C43/PAINEL_DE_CONTRATOS_-_V_6.2.xlsx'#$PAINEL.AD703])">
            <text:p/>
          </table:table-cell>
          <table:table-cell table:style-name="ce4" office:value-type="string" calcext:value-type="string">
            <text:p>475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8/2024-0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SLIMENTÍCIOS - GARRAFA TÉRMICA E COADOR DE CAFÉ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4-02-09" calcext:value-type="date">
            <text:p>9/2/2024</text:p>
          </table:table-cell>
          <table:table-cell table:style-name="ce10" office:value-type="date" office:date-value="2025-02-09" calcext:value-type="date">
            <text:p>9/2/2025</text:p>
          </table:table-cell>
          <table:table-cell table:style-name="ce4" table:formula="of:=IF([.P705]=&quot;&quot;;&quot;&quot;;IF([.P70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EDF54C43/PAINEL_DE_CONTRATOS_-_V_6.2.xlsx'#$PAINEL.Z704]=&quot;&quot;;&quot;&quot;;['file://EDF54C43/PAINEL_DE_CONTRATOS_-_V_6.2.xlsx'#$PAINEL.Z704])">
            <text:p/>
          </table:table-cell>
          <table:table-cell table:style-name="ce4" table:formula="of:=IF(['file://EDF54C43/PAINEL_DE_CONTRATOS_-_V_6.2.xlsx'#$PAINEL.AB704]=&quot;&quot;;&quot;&quot;;['file://EDF54C43/PAINEL_DE_CONTRATOS_-_V_6.2.xlsx'#$PAINEL.AB704])">
            <text:p/>
          </table:table-cell>
          <table:table-cell table:style-name="ce4" table:formula="of:=IF(['file://EDF54C43/PAINEL_DE_CONTRATOS_-_V_6.2.xlsx'#$PAINEL.AD704]=&quot;&quot;;&quot;&quot;;['file://EDF54C43/PAINEL_DE_CONTRATOS_-_V_6.2.xlsx'#$PAINEL.AD704])">
            <text:p/>
          </table:table-cell>
          <table:table-cell table:style-name="ce4" office:value-type="string" calcext:value-type="string">
            <text:p>575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98/2024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 ALIMENTÍCIO - CAFÉ E AÇÚCAR</text:p>
          </table:table-cell>
          <table:table-cell table:style-name="ce4" office:value-type="string" calcext:value-type="string">
            <text:p>45.051.801/0001-14</text:p>
          </table:table-cell>
          <table:table-cell table:style-name="ce4" office:value-type="string" calcext:value-type="string">
            <text:p>L F DA SILVA PRODUTOS E SERVIÇOS</text:p>
          </table:table-cell>
          <table:table-cell table:style-name="ce10" office:value-type="date" office:date-value="2024-02-21" calcext:value-type="date">
            <text:p>21/2/2024</text:p>
          </table:table-cell>
          <table:table-cell table:style-name="ce10" office:value-type="date" office:date-value="2025-02-21" calcext:value-type="date">
            <text:p>21/2/2025</text:p>
          </table:table-cell>
          <table:table-cell table:style-name="ce4" table:formula="of:=IF([.P706]=&quot;&quot;;&quot;&quot;;IF([.P70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EDF54C43/PAINEL_DE_CONTRATOS_-_V_6.2.xlsx'#$PAINEL.Z705]=&quot;&quot;;&quot;&quot;;['file://EDF54C43/PAINEL_DE_CONTRATOS_-_V_6.2.xlsx'#$PAINEL.Z705])">
            <text:p/>
          </table:table-cell>
          <table:table-cell table:style-name="ce4" table:formula="of:=IF(['file://EDF54C43/PAINEL_DE_CONTRATOS_-_V_6.2.xlsx'#$PAINEL.AB705]=&quot;&quot;;&quot;&quot;;['file://EDF54C43/PAINEL_DE_CONTRATOS_-_V_6.2.xlsx'#$PAINEL.AB705])">
            <text:p/>
          </table:table-cell>
          <table:table-cell table:style-name="ce4" table:formula="of:=IF(['file://EDF54C43/PAINEL_DE_CONTRATOS_-_V_6.2.xlsx'#$PAINEL.AD705]=&quot;&quot;;&quot;&quot;;['file://EDF54C43/PAINEL_DE_CONTRATOS_-_V_6.2.xlsx'#$PAINEL.AD705])">
            <text:p/>
          </table:table-cell>
          <table:table-cell table:style-name="ce4" office:value-type="string" calcext:value-type="string">
            <text:p>612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74/2023-9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RAGMENTADORAS</text:p>
          </table:table-cell>
          <table:table-cell table:style-name="ce4" office:value-type="string" calcext:value-type="string">
            <text:p>40.214.888/0001-80</text:p>
          </table:table-cell>
          <table:table-cell table:style-name="ce4" office:value-type="string" calcext:value-type="string">
            <text:p>CLS SERVIÇOS E ASSESSORIA LTDA</text:p>
          </table:table-cell>
          <table:table-cell table:style-name="ce10" office:value-type="date" office:date-value="2024-02-26" calcext:value-type="date">
            <text:p>26/2/2024</text:p>
          </table:table-cell>
          <table:table-cell table:style-name="ce10" office:value-type="date" office:date-value="2025-02-26" calcext:value-type="date">
            <text:p>26/2/2025</text:p>
          </table:table-cell>
          <table:table-cell table:style-name="ce4" table:formula="of:=IF([.P707]=&quot;&quot;;&quot;&quot;;IF([.P70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style-name="ce4" table:formula="of:=IF(['file://EDF54C43/PAINEL_DE_CONTRATOS_-_V_6.2.xlsx'#$PAINEL.Z706]=&quot;&quot;;&quot;&quot;;['file://EDF54C43/PAINEL_DE_CONTRATOS_-_V_6.2.xlsx'#$PAINEL.Z706])">
            <text:p/>
          </table:table-cell>
          <table:table-cell table:style-name="ce4" table:formula="of:=IF(['file://EDF54C43/PAINEL_DE_CONTRATOS_-_V_6.2.xlsx'#$PAINEL.AB706]=&quot;&quot;;&quot;&quot;;['file://EDF54C43/PAINEL_DE_CONTRATOS_-_V_6.2.xlsx'#$PAINEL.AB706])">
            <text:p/>
          </table:table-cell>
          <table:table-cell table:style-name="ce4" table:formula="of:=IF(['file://EDF54C43/PAINEL_DE_CONTRATOS_-_V_6.2.xlsx'#$PAINEL.AD706]=&quot;&quot;;&quot;&quot;;['file://EDF54C43/PAINEL_DE_CONTRATOS_-_V_6.2.xlsx'#$PAINEL.AD706])">
            <text:p/>
          </table:table-cell>
          <table:table-cell table:style-name="ce4" office:value-type="string" calcext:value-type="string">
            <text:p>667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5450/2023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SIÇÃO DE MATERIAL DESTINADO A MONTAR UM MINIPARQUE GRÁFICO - TERMOLAMINADORA E GRAMPEADOR</text:p>
          </table:table-cell>
          <table:table-cell table:style-name="ce4" office:value-type="string" calcext:value-type="string">
            <text:p>67.642.736/0001-34</text:p>
          </table:table-cell>
          <table:table-cell table:style-name="ce4" office:value-type="string" calcext:value-type="string">
            <text:p>SICOLI INSDÚSTRIA E COMÉRCIO DE MÁQUINAS LTDA</text:p>
          </table:table-cell>
          <table:table-cell table:style-name="ce10" office:value-type="date" office:date-value="2024-02-27" calcext:value-type="date">
            <text:p>27/2/2024</text:p>
          </table:table-cell>
          <table:table-cell table:style-name="ce10" office:value-type="date" office:date-value="2025-02-27" calcext:value-type="date">
            <text:p>27/2/2025</text:p>
          </table:table-cell>
          <table:table-cell table:style-name="ce4" table:formula="of:=IF([.P708]=&quot;&quot;;&quot;&quot;;IF([.P70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style-name="ce4" table:formula="of:=IF(['file://EDF54C43/PAINEL_DE_CONTRATOS_-_V_6.2.xlsx'#$PAINEL.Z707]=&quot;&quot;;&quot;&quot;;['file://EDF54C43/PAINEL_DE_CONTRATOS_-_V_6.2.xlsx'#$PAINEL.Z707])">
            <text:p/>
          </table:table-cell>
          <table:table-cell table:style-name="ce4" table:formula="of:=IF(['file://EDF54C43/PAINEL_DE_CONTRATOS_-_V_6.2.xlsx'#$PAINEL.AB707]=&quot;&quot;;&quot;&quot;;['file://EDF54C43/PAINEL_DE_CONTRATOS_-_V_6.2.xlsx'#$PAINEL.AB707])">
            <text:p/>
          </table:table-cell>
          <table:table-cell table:style-name="ce4" table:formula="of:=IF(['file://EDF54C43/PAINEL_DE_CONTRATOS_-_V_6.2.xlsx'#$PAINEL.AD707]=&quot;&quot;;&quot;&quot;;['file://EDF54C43/PAINEL_DE_CONTRATOS_-_V_6.2.xlsx'#$PAINEL.AD707])">
            <text:p/>
          </table:table-cell>
          <table:table-cell table:style-name="ce4" office:value-type="string" calcext:value-type="string">
            <text:p>667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5450/2023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SIÇÃO DE MATERIAL DESTINADO A MONTAR UM MINIPARQUE GRÁFICO - GUILHOTINA ELÉTRICA</text:p>
          </table:table-cell>
          <table:table-cell table:style-name="ce4" office:value-type="string" calcext:value-type="string">
            <text:p>49.495.719/0001-30</text:p>
          </table:table-cell>
          <table:table-cell table:style-name="ce4" office:value-type="string" calcext:value-type="string">
            <text:p>RI EMPREENDIMENTO COMERCIAL LTDA EPP</text:p>
          </table:table-cell>
          <table:table-cell table:style-name="ce10" office:value-type="date" office:date-value="2024-02-21" calcext:value-type="date">
            <text:p>21/2/2024</text:p>
          </table:table-cell>
          <table:table-cell table:style-name="ce10" office:value-type="date" office:date-value="2025-02-21" calcext:value-type="date">
            <text:p>21/2/2025</text:p>
          </table:table-cell>
          <table:table-cell table:style-name="ce4" table:formula="of:=IF([.P709]=&quot;&quot;;&quot;&quot;;IF([.P70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style-name="ce4" table:formula="of:=IF(['file://EDF54C43/PAINEL_DE_CONTRATOS_-_V_6.2.xlsx'#$PAINEL.Z708]=&quot;&quot;;&quot;&quot;;['file://EDF54C43/PAINEL_DE_CONTRATOS_-_V_6.2.xlsx'#$PAINEL.Z708])">
            <text:p/>
          </table:table-cell>
          <table:table-cell table:style-name="ce4" table:formula="of:=IF(['file://EDF54C43/PAINEL_DE_CONTRATOS_-_V_6.2.xlsx'#$PAINEL.AB708]=&quot;&quot;;&quot;&quot;;['file://EDF54C43/PAINEL_DE_CONTRATOS_-_V_6.2.xlsx'#$PAINEL.AB708])">
            <text:p/>
          </table:table-cell>
          <table:table-cell table:style-name="ce4" table:formula="of:=IF(['file://EDF54C43/PAINEL_DE_CONTRATOS_-_V_6.2.xlsx'#$PAINEL.AD708]=&quot;&quot;;&quot;&quot;;['file://EDF54C43/PAINEL_DE_CONTRATOS_-_V_6.2.xlsx'#$PAINEL.AD708])">
            <text:p/>
          </table:table-cell>
          <table:table-cell table:style-name="ce4" office:value-type="string" calcext:value-type="string">
            <text:p>667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5450/2023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SIÇÃO DE MATERIAL DESTINADO A MONTAR UM MINIPARQUE GRÁFICO - IMPRESSORA MULTIFUNCIONAL</text:p>
          </table:table-cell>
          <table:table-cell table:style-name="ce4" office:value-type="string" calcext:value-type="string">
            <text:p>07.922.138/0001-97</text:p>
          </table:table-cell>
          <table:table-cell table:style-name="ce4" office:value-type="string" calcext:value-type="string">
            <text:p>VIGA INFORMÉTICA EIRELI</text:p>
          </table:table-cell>
          <table:table-cell table:style-name="ce10" office:value-type="date" office:date-value="2024-02-20" calcext:value-type="date">
            <text:p>20/2/2024</text:p>
          </table:table-cell>
          <table:table-cell table:style-name="ce10" office:value-type="date" office:date-value="2025-02-20" calcext:value-type="date">
            <text:p>20/2/2025</text:p>
          </table:table-cell>
          <table:table-cell table:style-name="ce4" table:formula="of:=IF([.P710]=&quot;&quot;;&quot;&quot;;IF([.P71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1">
          <table:table-cell table:style-name="ce4" table:number-columns-repeated="6"/>
          <table:table-cell table:style-name="ce8"/>
          <table:table-cell table:style-name="ce4" table:number-columns-repeated="4"/>
          <table:table-cell table:style-name="ce4" table:formula="of:=IF(['file://EDF54C43/PAINEL_DE_CONTRATOS_-_V_6.2.xlsx'#$PAINEL.I709]=&quot;&quot;;&quot;&quot;;['file://EDF54C43/PAINEL_DE_CONTRATOS_-_V_6.2.xlsx'#$PAINEL.I709])">
            <text:p/>
          </table:table-cell>
          <table:table-cell table:style-name="ce4" table:formula="of:=IF(['file://EDF54C43/PAINEL_DE_CONTRATOS_-_V_6.2.xlsx'#$PAINEL.J709]=&quot;&quot;;&quot;&quot;;['file://EDF54C43/PAINEL_DE_CONTRATOS_-_V_6.2.xlsx'#$PAINEL.J709])">
            <text:p/>
          </table:table-cell>
          <table:table-cell table:style-name="ce4" table:formula="of:=IF(['file://EDF54C43/PAINEL_DE_CONTRATOS_-_V_6.2.xlsx'#$PAINEL.K709]=&quot;&quot;;&quot;&quot;;['file://EDF54C43/PAINEL_DE_CONTRATOS_-_V_6.2.xlsx'#$PAINEL.K709])">
            <text:p/>
          </table:table-cell>
          <table:table-cell table:style-name="ce10" table:formula="of:=IF(['file://EDF54C43/PAINEL_DE_CONTRATOS_-_V_6.2.xlsx'#$PAINEL.L709]=&quot;&quot;;&quot;&quot;;['file://EDF54C43/PAINEL_DE_CONTRATOS_-_V_6.2.xlsx'#$PAINEL.L709])">
            <text:p/>
          </table:table-cell>
          <table:table-cell table:style-name="ce10" table:formula="of:=IF(['file://EDF54C43/PAINEL_DE_CONTRATOS_-_V_6.2.xlsx'#$PAINEL.N709]=&quot;&quot;;&quot;&quot;;['file://EDF54C43/PAINEL_DE_CONTRATOS_-_V_6.2.xlsx'#$PAINEL.N709])">
            <text:p/>
          </table:table-cell>
          <table:table-cell table:style-name="ce4" table:formula="of:=IF([.P711]=&quot;&quot;;&quot;&quot;;IF([.P7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10]=&quot;&quot;;&quot;&quot;;['file://EDF54C43/PAINEL_DE_CONTRATOS_-_V_6.2.xlsx'#$PAINEL.X710])">
            <text:p/>
          </table:table-cell>
          <table:table-cell table:style-name="ce4" table:formula="of:=IF(['file://EDF54C43/PAINEL_DE_CONTRATOS_-_V_6.2.xlsx'#$PAINEL.Z710]=&quot;&quot;;&quot;&quot;;['file://EDF54C43/PAINEL_DE_CONTRATOS_-_V_6.2.xlsx'#$PAINEL.Z710])">
            <text:p/>
          </table:table-cell>
          <table:table-cell table:style-name="ce4" table:formula="of:=IF(['file://EDF54C43/PAINEL_DE_CONTRATOS_-_V_6.2.xlsx'#$PAINEL.AB710]=&quot;&quot;;&quot;&quot;;['file://EDF54C43/PAINEL_DE_CONTRATOS_-_V_6.2.xlsx'#$PAINEL.AB710])">
            <text:p/>
          </table:table-cell>
          <table:table-cell table:style-name="ce4" table:formula="of:=IF(['file://EDF54C43/PAINEL_DE_CONTRATOS_-_V_6.2.xlsx'#$PAINEL.AD710]=&quot;&quot;;&quot;&quot;;['file://EDF54C43/PAINEL_DE_CONTRATOS_-_V_6.2.xlsx'#$PAINEL.AD710])">
            <text:p/>
          </table:table-cell>
          <table:table-cell table:style-name="ce4" table:formula="of:=IF(['file://EDF54C43/PAINEL_DE_CONTRATOS_-_V_6.2.xlsx'#$PAINEL.AE710]=&quot;&quot;;&quot;&quot;;['file://EDF54C43/PAINEL_DE_CONTRATOS_-_V_6.2.xlsx'#$PAINEL.AE710])">
            <text:p/>
          </table:table-cell>
          <table:table-cell table:style-name="ce4" table:formula="of:=IF(['file://EDF54C43/PAINEL_DE_CONTRATOS_-_V_6.2.xlsx'#$PAINEL.A710]=&quot;&quot;;&quot;&quot;;['file://EDF54C43/PAINEL_DE_CONTRATOS_-_V_6.2.xlsx'#$PAINEL.A710])">
            <text:p/>
          </table:table-cell>
          <table:table-cell table:style-name="ce8" table:formula="of:=IF(['file://EDF54C43/PAINEL_DE_CONTRATOS_-_V_6.2.xlsx'#$PAINEL.B710]=&quot;&quot;;&quot;&quot;;['file://EDF54C43/PAINEL_DE_CONTRATOS_-_V_6.2.xlsx'#$PAINEL.B710])">
            <text:p/>
          </table:table-cell>
          <table:table-cell table:style-name="ce4" table:formula="of:=IF(['file://EDF54C43/PAINEL_DE_CONTRATOS_-_V_6.2.xlsx'#$PAINEL.C710]=&quot;&quot;;&quot;&quot;;['file://EDF54C43/PAINEL_DE_CONTRATOS_-_V_6.2.xlsx'#$PAINEL.C710])">
            <text:p/>
          </table:table-cell>
          <table:table-cell table:style-name="ce4" table:formula="of:=IF(['file://EDF54C43/PAINEL_DE_CONTRATOS_-_V_6.2.xlsx'#$PAINEL.D710]=&quot;&quot;;&quot;&quot;;['file://EDF54C43/PAINEL_DE_CONTRATOS_-_V_6.2.xlsx'#$PAINEL.D710])">
            <text:p/>
          </table:table-cell>
          <table:table-cell table:style-name="ce4" table:formula="of:=IF(['file://EDF54C43/PAINEL_DE_CONTRATOS_-_V_6.2.xlsx'#$PAINEL.F710]=&quot;&quot;;&quot;&quot;;['file://EDF54C43/PAINEL_DE_CONTRATOS_-_V_6.2.xlsx'#$PAINEL.F710])">
            <text:p/>
          </table:table-cell>
          <table:table-cell table:style-name="ce4" table:formula="of:=IF(['file://EDF54C43/PAINEL_DE_CONTRATOS_-_V_6.2.xlsx'#$PAINEL.H710]=&quot;&quot;;&quot;&quot;;['file://EDF54C43/PAINEL_DE_CONTRATOS_-_V_6.2.xlsx'#$PAINEL.H710])">
            <text:p/>
          </table:table-cell>
          <table:table-cell table:style-name="ce4" table:formula="of:=IF(['file://EDF54C43/PAINEL_DE_CONTRATOS_-_V_6.2.xlsx'#$PAINEL.I710]=&quot;&quot;;&quot;&quot;;['file://EDF54C43/PAINEL_DE_CONTRATOS_-_V_6.2.xlsx'#$PAINEL.I710])">
            <text:p/>
          </table:table-cell>
          <table:table-cell table:style-name="ce4" table:formula="of:=IF(['file://EDF54C43/PAINEL_DE_CONTRATOS_-_V_6.2.xlsx'#$PAINEL.J710]=&quot;&quot;;&quot;&quot;;['file://EDF54C43/PAINEL_DE_CONTRATOS_-_V_6.2.xlsx'#$PAINEL.J710])">
            <text:p/>
          </table:table-cell>
          <table:table-cell table:style-name="ce4" table:formula="of:=IF(['file://EDF54C43/PAINEL_DE_CONTRATOS_-_V_6.2.xlsx'#$PAINEL.K710]=&quot;&quot;;&quot;&quot;;['file://EDF54C43/PAINEL_DE_CONTRATOS_-_V_6.2.xlsx'#$PAINEL.K710])">
            <text:p/>
          </table:table-cell>
          <table:table-cell table:style-name="ce10" table:formula="of:=IF(['file://EDF54C43/PAINEL_DE_CONTRATOS_-_V_6.2.xlsx'#$PAINEL.L710]=&quot;&quot;;&quot;&quot;;['file://EDF54C43/PAINEL_DE_CONTRATOS_-_V_6.2.xlsx'#$PAINEL.L710])">
            <text:p/>
          </table:table-cell>
          <table:table-cell table:style-name="ce10" table:formula="of:=IF(['file://EDF54C43/PAINEL_DE_CONTRATOS_-_V_6.2.xlsx'#$PAINEL.N710]=&quot;&quot;;&quot;&quot;;['file://EDF54C43/PAINEL_DE_CONTRATOS_-_V_6.2.xlsx'#$PAINEL.N710])">
            <text:p/>
          </table:table-cell>
          <table:table-cell table:style-name="ce4" table:formula="of:=IF([.P712]=&quot;&quot;;&quot;&quot;;IF([.P7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11]=&quot;&quot;;&quot;&quot;;['file://EDF54C43/PAINEL_DE_CONTRATOS_-_V_6.2.xlsx'#$PAINEL.X711])">
            <text:p/>
          </table:table-cell>
          <table:table-cell table:style-name="ce4" table:formula="of:=IF(['file://EDF54C43/PAINEL_DE_CONTRATOS_-_V_6.2.xlsx'#$PAINEL.Z711]=&quot;&quot;;&quot;&quot;;['file://EDF54C43/PAINEL_DE_CONTRATOS_-_V_6.2.xlsx'#$PAINEL.Z711])">
            <text:p/>
          </table:table-cell>
          <table:table-cell table:style-name="ce4" table:formula="of:=IF(['file://EDF54C43/PAINEL_DE_CONTRATOS_-_V_6.2.xlsx'#$PAINEL.AB711]=&quot;&quot;;&quot;&quot;;['file://EDF54C43/PAINEL_DE_CONTRATOS_-_V_6.2.xlsx'#$PAINEL.AB711])">
            <text:p/>
          </table:table-cell>
          <table:table-cell table:style-name="ce4" table:formula="of:=IF(['file://EDF54C43/PAINEL_DE_CONTRATOS_-_V_6.2.xlsx'#$PAINEL.AD711]=&quot;&quot;;&quot;&quot;;['file://EDF54C43/PAINEL_DE_CONTRATOS_-_V_6.2.xlsx'#$PAINEL.AD711])">
            <text:p/>
          </table:table-cell>
          <table:table-cell table:style-name="ce4" table:formula="of:=IF(['file://EDF54C43/PAINEL_DE_CONTRATOS_-_V_6.2.xlsx'#$PAINEL.AE711]=&quot;&quot;;&quot;&quot;;['file://EDF54C43/PAINEL_DE_CONTRATOS_-_V_6.2.xlsx'#$PAINEL.AE711])">
            <text:p/>
          </table:table-cell>
          <table:table-cell table:style-name="ce4" table:formula="of:=IF(['file://EDF54C43/PAINEL_DE_CONTRATOS_-_V_6.2.xlsx'#$PAINEL.A711]=&quot;&quot;;&quot;&quot;;['file://EDF54C43/PAINEL_DE_CONTRATOS_-_V_6.2.xlsx'#$PAINEL.A711])">
            <text:p/>
          </table:table-cell>
          <table:table-cell table:style-name="ce8" table:formula="of:=IF(['file://EDF54C43/PAINEL_DE_CONTRATOS_-_V_6.2.xlsx'#$PAINEL.B711]=&quot;&quot;;&quot;&quot;;['file://EDF54C43/PAINEL_DE_CONTRATOS_-_V_6.2.xlsx'#$PAINEL.B711])">
            <text:p/>
          </table:table-cell>
          <table:table-cell table:style-name="ce4" table:formula="of:=IF(['file://EDF54C43/PAINEL_DE_CONTRATOS_-_V_6.2.xlsx'#$PAINEL.C711]=&quot;&quot;;&quot;&quot;;['file://EDF54C43/PAINEL_DE_CONTRATOS_-_V_6.2.xlsx'#$PAINEL.C711])">
            <text:p/>
          </table:table-cell>
          <table:table-cell table:style-name="ce4" table:formula="of:=IF(['file://EDF54C43/PAINEL_DE_CONTRATOS_-_V_6.2.xlsx'#$PAINEL.D711]=&quot;&quot;;&quot;&quot;;['file://EDF54C43/PAINEL_DE_CONTRATOS_-_V_6.2.xlsx'#$PAINEL.D711])">
            <text:p/>
          </table:table-cell>
          <table:table-cell table:style-name="ce4" table:formula="of:=IF(['file://EDF54C43/PAINEL_DE_CONTRATOS_-_V_6.2.xlsx'#$PAINEL.F711]=&quot;&quot;;&quot;&quot;;['file://EDF54C43/PAINEL_DE_CONTRATOS_-_V_6.2.xlsx'#$PAINEL.F711])">
            <text:p/>
          </table:table-cell>
          <table:table-cell table:style-name="ce4" table:formula="of:=IF(['file://EDF54C43/PAINEL_DE_CONTRATOS_-_V_6.2.xlsx'#$PAINEL.H711]=&quot;&quot;;&quot;&quot;;['file://EDF54C43/PAINEL_DE_CONTRATOS_-_V_6.2.xlsx'#$PAINEL.H711])">
            <text:p/>
          </table:table-cell>
          <table:table-cell table:style-name="ce4" table:formula="of:=IF(['file://EDF54C43/PAINEL_DE_CONTRATOS_-_V_6.2.xlsx'#$PAINEL.I711]=&quot;&quot;;&quot;&quot;;['file://EDF54C43/PAINEL_DE_CONTRATOS_-_V_6.2.xlsx'#$PAINEL.I711])">
            <text:p/>
          </table:table-cell>
          <table:table-cell table:style-name="ce4" table:formula="of:=IF(['file://EDF54C43/PAINEL_DE_CONTRATOS_-_V_6.2.xlsx'#$PAINEL.J711]=&quot;&quot;;&quot;&quot;;['file://EDF54C43/PAINEL_DE_CONTRATOS_-_V_6.2.xlsx'#$PAINEL.J711])">
            <text:p/>
          </table:table-cell>
          <table:table-cell table:style-name="ce4" table:formula="of:=IF(['file://EDF54C43/PAINEL_DE_CONTRATOS_-_V_6.2.xlsx'#$PAINEL.K711]=&quot;&quot;;&quot;&quot;;['file://EDF54C43/PAINEL_DE_CONTRATOS_-_V_6.2.xlsx'#$PAINEL.K711])">
            <text:p/>
          </table:table-cell>
          <table:table-cell table:style-name="ce10" table:formula="of:=IF(['file://EDF54C43/PAINEL_DE_CONTRATOS_-_V_6.2.xlsx'#$PAINEL.L711]=&quot;&quot;;&quot;&quot;;['file://EDF54C43/PAINEL_DE_CONTRATOS_-_V_6.2.xlsx'#$PAINEL.L711])">
            <text:p/>
          </table:table-cell>
          <table:table-cell table:style-name="ce10" table:formula="of:=IF(['file://EDF54C43/PAINEL_DE_CONTRATOS_-_V_6.2.xlsx'#$PAINEL.N711]=&quot;&quot;;&quot;&quot;;['file://EDF54C43/PAINEL_DE_CONTRATOS_-_V_6.2.xlsx'#$PAINEL.N711])">
            <text:p/>
          </table:table-cell>
          <table:table-cell table:style-name="ce4" table:formula="of:=IF([.P713]=&quot;&quot;;&quot;&quot;;IF([.P7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12]=&quot;&quot;;&quot;&quot;;['file://EDF54C43/PAINEL_DE_CONTRATOS_-_V_6.2.xlsx'#$PAINEL.X712])">
            <text:p/>
          </table:table-cell>
          <table:table-cell table:style-name="ce4" table:formula="of:=IF(['file://EDF54C43/PAINEL_DE_CONTRATOS_-_V_6.2.xlsx'#$PAINEL.Z712]=&quot;&quot;;&quot;&quot;;['file://EDF54C43/PAINEL_DE_CONTRATOS_-_V_6.2.xlsx'#$PAINEL.Z712])">
            <text:p/>
          </table:table-cell>
          <table:table-cell table:style-name="ce4" table:formula="of:=IF(['file://EDF54C43/PAINEL_DE_CONTRATOS_-_V_6.2.xlsx'#$PAINEL.AB712]=&quot;&quot;;&quot;&quot;;['file://EDF54C43/PAINEL_DE_CONTRATOS_-_V_6.2.xlsx'#$PAINEL.AB712])">
            <text:p/>
          </table:table-cell>
          <table:table-cell table:style-name="ce4" table:formula="of:=IF(['file://EDF54C43/PAINEL_DE_CONTRATOS_-_V_6.2.xlsx'#$PAINEL.AD712]=&quot;&quot;;&quot;&quot;;['file://EDF54C43/PAINEL_DE_CONTRATOS_-_V_6.2.xlsx'#$PAINEL.AD712])">
            <text:p/>
          </table:table-cell>
          <table:table-cell table:style-name="ce4" table:formula="of:=IF(['file://EDF54C43/PAINEL_DE_CONTRATOS_-_V_6.2.xlsx'#$PAINEL.AE712]=&quot;&quot;;&quot;&quot;;['file://EDF54C43/PAINEL_DE_CONTRATOS_-_V_6.2.xlsx'#$PAINEL.AE712])">
            <text:p/>
          </table:table-cell>
          <table:table-cell table:style-name="ce4" table:formula="of:=IF(['file://EDF54C43/PAINEL_DE_CONTRATOS_-_V_6.2.xlsx'#$PAINEL.A712]=&quot;&quot;;&quot;&quot;;['file://EDF54C43/PAINEL_DE_CONTRATOS_-_V_6.2.xlsx'#$PAINEL.A712])">
            <text:p/>
          </table:table-cell>
          <table:table-cell table:style-name="ce8" table:formula="of:=IF(['file://EDF54C43/PAINEL_DE_CONTRATOS_-_V_6.2.xlsx'#$PAINEL.B712]=&quot;&quot;;&quot;&quot;;['file://EDF54C43/PAINEL_DE_CONTRATOS_-_V_6.2.xlsx'#$PAINEL.B712])">
            <text:p/>
          </table:table-cell>
          <table:table-cell table:style-name="ce4" table:formula="of:=IF(['file://EDF54C43/PAINEL_DE_CONTRATOS_-_V_6.2.xlsx'#$PAINEL.C712]=&quot;&quot;;&quot;&quot;;['file://EDF54C43/PAINEL_DE_CONTRATOS_-_V_6.2.xlsx'#$PAINEL.C712])">
            <text:p/>
          </table:table-cell>
          <table:table-cell table:style-name="ce4" table:formula="of:=IF(['file://EDF54C43/PAINEL_DE_CONTRATOS_-_V_6.2.xlsx'#$PAINEL.D712]=&quot;&quot;;&quot;&quot;;['file://EDF54C43/PAINEL_DE_CONTRATOS_-_V_6.2.xlsx'#$PAINEL.D712])">
            <text:p/>
          </table:table-cell>
          <table:table-cell table:style-name="ce4" table:formula="of:=IF(['file://EDF54C43/PAINEL_DE_CONTRATOS_-_V_6.2.xlsx'#$PAINEL.F712]=&quot;&quot;;&quot;&quot;;['file://EDF54C43/PAINEL_DE_CONTRATOS_-_V_6.2.xlsx'#$PAINEL.F712])">
            <text:p/>
          </table:table-cell>
          <table:table-cell table:style-name="ce4" table:formula="of:=IF(['file://EDF54C43/PAINEL_DE_CONTRATOS_-_V_6.2.xlsx'#$PAINEL.H712]=&quot;&quot;;&quot;&quot;;['file://EDF54C43/PAINEL_DE_CONTRATOS_-_V_6.2.xlsx'#$PAINEL.H712])">
            <text:p/>
          </table:table-cell>
          <table:table-cell table:style-name="ce4" table:formula="of:=IF(['file://EDF54C43/PAINEL_DE_CONTRATOS_-_V_6.2.xlsx'#$PAINEL.I712]=&quot;&quot;;&quot;&quot;;['file://EDF54C43/PAINEL_DE_CONTRATOS_-_V_6.2.xlsx'#$PAINEL.I712])">
            <text:p/>
          </table:table-cell>
          <table:table-cell table:style-name="ce4" table:formula="of:=IF(['file://EDF54C43/PAINEL_DE_CONTRATOS_-_V_6.2.xlsx'#$PAINEL.J712]=&quot;&quot;;&quot;&quot;;['file://EDF54C43/PAINEL_DE_CONTRATOS_-_V_6.2.xlsx'#$PAINEL.J712])">
            <text:p/>
          </table:table-cell>
          <table:table-cell table:style-name="ce4" table:formula="of:=IF(['file://EDF54C43/PAINEL_DE_CONTRATOS_-_V_6.2.xlsx'#$PAINEL.K712]=&quot;&quot;;&quot;&quot;;['file://EDF54C43/PAINEL_DE_CONTRATOS_-_V_6.2.xlsx'#$PAINEL.K712])">
            <text:p/>
          </table:table-cell>
          <table:table-cell table:style-name="ce10" table:formula="of:=IF(['file://EDF54C43/PAINEL_DE_CONTRATOS_-_V_6.2.xlsx'#$PAINEL.L712]=&quot;&quot;;&quot;&quot;;['file://EDF54C43/PAINEL_DE_CONTRATOS_-_V_6.2.xlsx'#$PAINEL.L712])">
            <text:p/>
          </table:table-cell>
          <table:table-cell table:style-name="ce10" table:formula="of:=IF(['file://EDF54C43/PAINEL_DE_CONTRATOS_-_V_6.2.xlsx'#$PAINEL.N712]=&quot;&quot;;&quot;&quot;;['file://EDF54C43/PAINEL_DE_CONTRATOS_-_V_6.2.xlsx'#$PAINEL.N712])">
            <text:p/>
          </table:table-cell>
          <table:table-cell table:style-name="ce4" table:formula="of:=IF([.P714]=&quot;&quot;;&quot;&quot;;IF([.P7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13]=&quot;&quot;;&quot;&quot;;['file://EDF54C43/PAINEL_DE_CONTRATOS_-_V_6.2.xlsx'#$PAINEL.X713])">
            <text:p/>
          </table:table-cell>
          <table:table-cell table:style-name="ce4" table:formula="of:=IF(['file://EDF54C43/PAINEL_DE_CONTRATOS_-_V_6.2.xlsx'#$PAINEL.Z713]=&quot;&quot;;&quot;&quot;;['file://EDF54C43/PAINEL_DE_CONTRATOS_-_V_6.2.xlsx'#$PAINEL.Z713])">
            <text:p/>
          </table:table-cell>
          <table:table-cell table:style-name="ce4" table:formula="of:=IF(['file://EDF54C43/PAINEL_DE_CONTRATOS_-_V_6.2.xlsx'#$PAINEL.AB713]=&quot;&quot;;&quot;&quot;;['file://EDF54C43/PAINEL_DE_CONTRATOS_-_V_6.2.xlsx'#$PAINEL.AB713])">
            <text:p/>
          </table:table-cell>
          <table:table-cell table:style-name="ce4" table:formula="of:=IF(['file://EDF54C43/PAINEL_DE_CONTRATOS_-_V_6.2.xlsx'#$PAINEL.AD713]=&quot;&quot;;&quot;&quot;;['file://EDF54C43/PAINEL_DE_CONTRATOS_-_V_6.2.xlsx'#$PAINEL.AD713])">
            <text:p/>
          </table:table-cell>
          <table:table-cell table:style-name="ce4" table:formula="of:=IF(['file://EDF54C43/PAINEL_DE_CONTRATOS_-_V_6.2.xlsx'#$PAINEL.AE713]=&quot;&quot;;&quot;&quot;;['file://EDF54C43/PAINEL_DE_CONTRATOS_-_V_6.2.xlsx'#$PAINEL.AE713])">
            <text:p/>
          </table:table-cell>
          <table:table-cell table:style-name="ce4" table:formula="of:=IF(['file://EDF54C43/PAINEL_DE_CONTRATOS_-_V_6.2.xlsx'#$PAINEL.A713]=&quot;&quot;;&quot;&quot;;['file://EDF54C43/PAINEL_DE_CONTRATOS_-_V_6.2.xlsx'#$PAINEL.A713])">
            <text:p/>
          </table:table-cell>
          <table:table-cell table:style-name="ce8" table:formula="of:=IF(['file://EDF54C43/PAINEL_DE_CONTRATOS_-_V_6.2.xlsx'#$PAINEL.B713]=&quot;&quot;;&quot;&quot;;['file://EDF54C43/PAINEL_DE_CONTRATOS_-_V_6.2.xlsx'#$PAINEL.B713])">
            <text:p/>
          </table:table-cell>
          <table:table-cell table:style-name="ce4" table:formula="of:=IF(['file://EDF54C43/PAINEL_DE_CONTRATOS_-_V_6.2.xlsx'#$PAINEL.C713]=&quot;&quot;;&quot;&quot;;['file://EDF54C43/PAINEL_DE_CONTRATOS_-_V_6.2.xlsx'#$PAINEL.C713])">
            <text:p/>
          </table:table-cell>
          <table:table-cell table:style-name="ce4" table:formula="of:=IF(['file://EDF54C43/PAINEL_DE_CONTRATOS_-_V_6.2.xlsx'#$PAINEL.D713]=&quot;&quot;;&quot;&quot;;['file://EDF54C43/PAINEL_DE_CONTRATOS_-_V_6.2.xlsx'#$PAINEL.D713])">
            <text:p/>
          </table:table-cell>
          <table:table-cell table:style-name="ce4" table:formula="of:=IF(['file://EDF54C43/PAINEL_DE_CONTRATOS_-_V_6.2.xlsx'#$PAINEL.F713]=&quot;&quot;;&quot;&quot;;['file://EDF54C43/PAINEL_DE_CONTRATOS_-_V_6.2.xlsx'#$PAINEL.F713])">
            <text:p/>
          </table:table-cell>
          <table:table-cell table:style-name="ce4" table:formula="of:=IF(['file://EDF54C43/PAINEL_DE_CONTRATOS_-_V_6.2.xlsx'#$PAINEL.H713]=&quot;&quot;;&quot;&quot;;['file://EDF54C43/PAINEL_DE_CONTRATOS_-_V_6.2.xlsx'#$PAINEL.H713])">
            <text:p/>
          </table:table-cell>
          <table:table-cell table:style-name="ce4" table:formula="of:=IF(['file://EDF54C43/PAINEL_DE_CONTRATOS_-_V_6.2.xlsx'#$PAINEL.I713]=&quot;&quot;;&quot;&quot;;['file://EDF54C43/PAINEL_DE_CONTRATOS_-_V_6.2.xlsx'#$PAINEL.I713])">
            <text:p/>
          </table:table-cell>
          <table:table-cell table:style-name="ce4" table:formula="of:=IF(['file://EDF54C43/PAINEL_DE_CONTRATOS_-_V_6.2.xlsx'#$PAINEL.J713]=&quot;&quot;;&quot;&quot;;['file://EDF54C43/PAINEL_DE_CONTRATOS_-_V_6.2.xlsx'#$PAINEL.J713])">
            <text:p/>
          </table:table-cell>
          <table:table-cell table:style-name="ce4" table:formula="of:=IF(['file://EDF54C43/PAINEL_DE_CONTRATOS_-_V_6.2.xlsx'#$PAINEL.K713]=&quot;&quot;;&quot;&quot;;['file://EDF54C43/PAINEL_DE_CONTRATOS_-_V_6.2.xlsx'#$PAINEL.K713])">
            <text:p/>
          </table:table-cell>
          <table:table-cell table:style-name="ce10" table:formula="of:=IF(['file://EDF54C43/PAINEL_DE_CONTRATOS_-_V_6.2.xlsx'#$PAINEL.L713]=&quot;&quot;;&quot;&quot;;['file://EDF54C43/PAINEL_DE_CONTRATOS_-_V_6.2.xlsx'#$PAINEL.L713])">
            <text:p/>
          </table:table-cell>
          <table:table-cell table:style-name="ce10" table:formula="of:=IF(['file://EDF54C43/PAINEL_DE_CONTRATOS_-_V_6.2.xlsx'#$PAINEL.N713]=&quot;&quot;;&quot;&quot;;['file://EDF54C43/PAINEL_DE_CONTRATOS_-_V_6.2.xlsx'#$PAINEL.N713])">
            <text:p/>
          </table:table-cell>
          <table:table-cell table:style-name="ce4" table:formula="of:=IF([.P715]=&quot;&quot;;&quot;&quot;;IF([.P7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14]=&quot;&quot;;&quot;&quot;;['file://EDF54C43/PAINEL_DE_CONTRATOS_-_V_6.2.xlsx'#$PAINEL.X714])">
            <text:p/>
          </table:table-cell>
          <table:table-cell table:style-name="ce4" table:formula="of:=IF(['file://EDF54C43/PAINEL_DE_CONTRATOS_-_V_6.2.xlsx'#$PAINEL.Z714]=&quot;&quot;;&quot;&quot;;['file://EDF54C43/PAINEL_DE_CONTRATOS_-_V_6.2.xlsx'#$PAINEL.Z714])">
            <text:p/>
          </table:table-cell>
          <table:table-cell table:style-name="ce4" table:formula="of:=IF(['file://EDF54C43/PAINEL_DE_CONTRATOS_-_V_6.2.xlsx'#$PAINEL.AB714]=&quot;&quot;;&quot;&quot;;['file://EDF54C43/PAINEL_DE_CONTRATOS_-_V_6.2.xlsx'#$PAINEL.AB714])">
            <text:p/>
          </table:table-cell>
          <table:table-cell table:style-name="ce4" table:formula="of:=IF(['file://EDF54C43/PAINEL_DE_CONTRATOS_-_V_6.2.xlsx'#$PAINEL.AD714]=&quot;&quot;;&quot;&quot;;['file://EDF54C43/PAINEL_DE_CONTRATOS_-_V_6.2.xlsx'#$PAINEL.AD714])">
            <text:p/>
          </table:table-cell>
          <table:table-cell table:style-name="ce4" table:formula="of:=IF(['file://EDF54C43/PAINEL_DE_CONTRATOS_-_V_6.2.xlsx'#$PAINEL.AE714]=&quot;&quot;;&quot;&quot;;['file://EDF54C43/PAINEL_DE_CONTRATOS_-_V_6.2.xlsx'#$PAINEL.AE714])">
            <text:p/>
          </table:table-cell>
          <table:table-cell table:style-name="ce4" table:formula="of:=IF(['file://EDF54C43/PAINEL_DE_CONTRATOS_-_V_6.2.xlsx'#$PAINEL.A714]=&quot;&quot;;&quot;&quot;;['file://EDF54C43/PAINEL_DE_CONTRATOS_-_V_6.2.xlsx'#$PAINEL.A714])">
            <text:p/>
          </table:table-cell>
          <table:table-cell table:style-name="ce8" table:formula="of:=IF(['file://EDF54C43/PAINEL_DE_CONTRATOS_-_V_6.2.xlsx'#$PAINEL.B714]=&quot;&quot;;&quot;&quot;;['file://EDF54C43/PAINEL_DE_CONTRATOS_-_V_6.2.xlsx'#$PAINEL.B714])">
            <text:p/>
          </table:table-cell>
          <table:table-cell table:style-name="ce4" table:formula="of:=IF(['file://EDF54C43/PAINEL_DE_CONTRATOS_-_V_6.2.xlsx'#$PAINEL.C714]=&quot;&quot;;&quot;&quot;;['file://EDF54C43/PAINEL_DE_CONTRATOS_-_V_6.2.xlsx'#$PAINEL.C714])">
            <text:p/>
          </table:table-cell>
          <table:table-cell table:style-name="ce4" table:formula="of:=IF(['file://EDF54C43/PAINEL_DE_CONTRATOS_-_V_6.2.xlsx'#$PAINEL.D714]=&quot;&quot;;&quot;&quot;;['file://EDF54C43/PAINEL_DE_CONTRATOS_-_V_6.2.xlsx'#$PAINEL.D714])">
            <text:p/>
          </table:table-cell>
          <table:table-cell table:style-name="ce4" table:formula="of:=IF(['file://EDF54C43/PAINEL_DE_CONTRATOS_-_V_6.2.xlsx'#$PAINEL.F714]=&quot;&quot;;&quot;&quot;;['file://EDF54C43/PAINEL_DE_CONTRATOS_-_V_6.2.xlsx'#$PAINEL.F714])">
            <text:p/>
          </table:table-cell>
          <table:table-cell table:style-name="ce4" table:formula="of:=IF(['file://EDF54C43/PAINEL_DE_CONTRATOS_-_V_6.2.xlsx'#$PAINEL.H714]=&quot;&quot;;&quot;&quot;;['file://EDF54C43/PAINEL_DE_CONTRATOS_-_V_6.2.xlsx'#$PAINEL.H714])">
            <text:p/>
          </table:table-cell>
          <table:table-cell table:style-name="ce4" table:formula="of:=IF(['file://EDF54C43/PAINEL_DE_CONTRATOS_-_V_6.2.xlsx'#$PAINEL.I714]=&quot;&quot;;&quot;&quot;;['file://EDF54C43/PAINEL_DE_CONTRATOS_-_V_6.2.xlsx'#$PAINEL.I714])">
            <text:p/>
          </table:table-cell>
          <table:table-cell table:style-name="ce4" table:formula="of:=IF(['file://EDF54C43/PAINEL_DE_CONTRATOS_-_V_6.2.xlsx'#$PAINEL.J714]=&quot;&quot;;&quot;&quot;;['file://EDF54C43/PAINEL_DE_CONTRATOS_-_V_6.2.xlsx'#$PAINEL.J714])">
            <text:p/>
          </table:table-cell>
          <table:table-cell table:style-name="ce4" table:formula="of:=IF(['file://EDF54C43/PAINEL_DE_CONTRATOS_-_V_6.2.xlsx'#$PAINEL.K714]=&quot;&quot;;&quot;&quot;;['file://EDF54C43/PAINEL_DE_CONTRATOS_-_V_6.2.xlsx'#$PAINEL.K714])">
            <text:p/>
          </table:table-cell>
          <table:table-cell table:style-name="ce10" table:formula="of:=IF(['file://EDF54C43/PAINEL_DE_CONTRATOS_-_V_6.2.xlsx'#$PAINEL.L714]=&quot;&quot;;&quot;&quot;;['file://EDF54C43/PAINEL_DE_CONTRATOS_-_V_6.2.xlsx'#$PAINEL.L714])">
            <text:p/>
          </table:table-cell>
          <table:table-cell table:style-name="ce10" table:formula="of:=IF(['file://EDF54C43/PAINEL_DE_CONTRATOS_-_V_6.2.xlsx'#$PAINEL.N714]=&quot;&quot;;&quot;&quot;;['file://EDF54C43/PAINEL_DE_CONTRATOS_-_V_6.2.xlsx'#$PAINEL.N714])">
            <text:p/>
          </table:table-cell>
          <table:table-cell table:style-name="ce4" table:formula="of:=IF([.P716]=&quot;&quot;;&quot;&quot;;IF([.P7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15]=&quot;&quot;;&quot;&quot;;['file://EDF54C43/PAINEL_DE_CONTRATOS_-_V_6.2.xlsx'#$PAINEL.X715])">
            <text:p/>
          </table:table-cell>
          <table:table-cell table:style-name="ce4" table:formula="of:=IF(['file://EDF54C43/PAINEL_DE_CONTRATOS_-_V_6.2.xlsx'#$PAINEL.Z715]=&quot;&quot;;&quot;&quot;;['file://EDF54C43/PAINEL_DE_CONTRATOS_-_V_6.2.xlsx'#$PAINEL.Z715])">
            <text:p/>
          </table:table-cell>
          <table:table-cell table:style-name="ce4" table:formula="of:=IF(['file://EDF54C43/PAINEL_DE_CONTRATOS_-_V_6.2.xlsx'#$PAINEL.AB715]=&quot;&quot;;&quot;&quot;;['file://EDF54C43/PAINEL_DE_CONTRATOS_-_V_6.2.xlsx'#$PAINEL.AB715])">
            <text:p/>
          </table:table-cell>
          <table:table-cell table:style-name="ce4" table:formula="of:=IF(['file://EDF54C43/PAINEL_DE_CONTRATOS_-_V_6.2.xlsx'#$PAINEL.AD715]=&quot;&quot;;&quot;&quot;;['file://EDF54C43/PAINEL_DE_CONTRATOS_-_V_6.2.xlsx'#$PAINEL.AD715])">
            <text:p/>
          </table:table-cell>
          <table:table-cell table:style-name="ce4" table:formula="of:=IF(['file://EDF54C43/PAINEL_DE_CONTRATOS_-_V_6.2.xlsx'#$PAINEL.AE715]=&quot;&quot;;&quot;&quot;;['file://EDF54C43/PAINEL_DE_CONTRATOS_-_V_6.2.xlsx'#$PAINEL.AE715])">
            <text:p/>
          </table:table-cell>
          <table:table-cell table:style-name="ce4" table:formula="of:=IF(['file://EDF54C43/PAINEL_DE_CONTRATOS_-_V_6.2.xlsx'#$PAINEL.A715]=&quot;&quot;;&quot;&quot;;['file://EDF54C43/PAINEL_DE_CONTRATOS_-_V_6.2.xlsx'#$PAINEL.A715])">
            <text:p/>
          </table:table-cell>
          <table:table-cell table:style-name="ce8" table:formula="of:=IF(['file://EDF54C43/PAINEL_DE_CONTRATOS_-_V_6.2.xlsx'#$PAINEL.B715]=&quot;&quot;;&quot;&quot;;['file://EDF54C43/PAINEL_DE_CONTRATOS_-_V_6.2.xlsx'#$PAINEL.B715])">
            <text:p/>
          </table:table-cell>
          <table:table-cell table:style-name="ce4" table:formula="of:=IF(['file://EDF54C43/PAINEL_DE_CONTRATOS_-_V_6.2.xlsx'#$PAINEL.C715]=&quot;&quot;;&quot;&quot;;['file://EDF54C43/PAINEL_DE_CONTRATOS_-_V_6.2.xlsx'#$PAINEL.C715])">
            <text:p/>
          </table:table-cell>
          <table:table-cell table:style-name="ce4" table:formula="of:=IF(['file://EDF54C43/PAINEL_DE_CONTRATOS_-_V_6.2.xlsx'#$PAINEL.D715]=&quot;&quot;;&quot;&quot;;['file://EDF54C43/PAINEL_DE_CONTRATOS_-_V_6.2.xlsx'#$PAINEL.D715])">
            <text:p/>
          </table:table-cell>
          <table:table-cell table:style-name="ce4" table:formula="of:=IF(['file://EDF54C43/PAINEL_DE_CONTRATOS_-_V_6.2.xlsx'#$PAINEL.F715]=&quot;&quot;;&quot;&quot;;['file://EDF54C43/PAINEL_DE_CONTRATOS_-_V_6.2.xlsx'#$PAINEL.F715])">
            <text:p/>
          </table:table-cell>
          <table:table-cell table:style-name="ce4" table:formula="of:=IF(['file://EDF54C43/PAINEL_DE_CONTRATOS_-_V_6.2.xlsx'#$PAINEL.H715]=&quot;&quot;;&quot;&quot;;['file://EDF54C43/PAINEL_DE_CONTRATOS_-_V_6.2.xlsx'#$PAINEL.H715])">
            <text:p/>
          </table:table-cell>
          <table:table-cell table:style-name="ce4" table:formula="of:=IF(['file://EDF54C43/PAINEL_DE_CONTRATOS_-_V_6.2.xlsx'#$PAINEL.I715]=&quot;&quot;;&quot;&quot;;['file://EDF54C43/PAINEL_DE_CONTRATOS_-_V_6.2.xlsx'#$PAINEL.I715])">
            <text:p/>
          </table:table-cell>
          <table:table-cell table:style-name="ce4" table:formula="of:=IF(['file://EDF54C43/PAINEL_DE_CONTRATOS_-_V_6.2.xlsx'#$PAINEL.J715]=&quot;&quot;;&quot;&quot;;['file://EDF54C43/PAINEL_DE_CONTRATOS_-_V_6.2.xlsx'#$PAINEL.J715])">
            <text:p/>
          </table:table-cell>
          <table:table-cell table:style-name="ce4" table:formula="of:=IF(['file://EDF54C43/PAINEL_DE_CONTRATOS_-_V_6.2.xlsx'#$PAINEL.K715]=&quot;&quot;;&quot;&quot;;['file://EDF54C43/PAINEL_DE_CONTRATOS_-_V_6.2.xlsx'#$PAINEL.K715])">
            <text:p/>
          </table:table-cell>
          <table:table-cell table:style-name="ce10" table:formula="of:=IF(['file://EDF54C43/PAINEL_DE_CONTRATOS_-_V_6.2.xlsx'#$PAINEL.L715]=&quot;&quot;;&quot;&quot;;['file://EDF54C43/PAINEL_DE_CONTRATOS_-_V_6.2.xlsx'#$PAINEL.L715])">
            <text:p/>
          </table:table-cell>
          <table:table-cell table:style-name="ce10" table:formula="of:=IF(['file://EDF54C43/PAINEL_DE_CONTRATOS_-_V_6.2.xlsx'#$PAINEL.N715]=&quot;&quot;;&quot;&quot;;['file://EDF54C43/PAINEL_DE_CONTRATOS_-_V_6.2.xlsx'#$PAINEL.N715])">
            <text:p/>
          </table:table-cell>
          <table:table-cell table:style-name="ce4" table:formula="of:=IF([.P717]=&quot;&quot;;&quot;&quot;;IF([.P7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16]=&quot;&quot;;&quot;&quot;;['file://EDF54C43/PAINEL_DE_CONTRATOS_-_V_6.2.xlsx'#$PAINEL.X716])">
            <text:p/>
          </table:table-cell>
          <table:table-cell table:style-name="ce4" table:formula="of:=IF(['file://EDF54C43/PAINEL_DE_CONTRATOS_-_V_6.2.xlsx'#$PAINEL.Z716]=&quot;&quot;;&quot;&quot;;['file://EDF54C43/PAINEL_DE_CONTRATOS_-_V_6.2.xlsx'#$PAINEL.Z716])">
            <text:p/>
          </table:table-cell>
          <table:table-cell table:style-name="ce4" table:formula="of:=IF(['file://EDF54C43/PAINEL_DE_CONTRATOS_-_V_6.2.xlsx'#$PAINEL.AB716]=&quot;&quot;;&quot;&quot;;['file://EDF54C43/PAINEL_DE_CONTRATOS_-_V_6.2.xlsx'#$PAINEL.AB716])">
            <text:p/>
          </table:table-cell>
          <table:table-cell table:style-name="ce4" table:formula="of:=IF(['file://EDF54C43/PAINEL_DE_CONTRATOS_-_V_6.2.xlsx'#$PAINEL.AD716]=&quot;&quot;;&quot;&quot;;['file://EDF54C43/PAINEL_DE_CONTRATOS_-_V_6.2.xlsx'#$PAINEL.AD716])">
            <text:p/>
          </table:table-cell>
          <table:table-cell table:style-name="ce4" table:formula="of:=IF(['file://EDF54C43/PAINEL_DE_CONTRATOS_-_V_6.2.xlsx'#$PAINEL.AE716]=&quot;&quot;;&quot;&quot;;['file://EDF54C43/PAINEL_DE_CONTRATOS_-_V_6.2.xlsx'#$PAINEL.AE716])">
            <text:p/>
          </table:table-cell>
          <table:table-cell table:style-name="ce4" table:formula="of:=IF(['file://EDF54C43/PAINEL_DE_CONTRATOS_-_V_6.2.xlsx'#$PAINEL.A716]=&quot;&quot;;&quot;&quot;;['file://EDF54C43/PAINEL_DE_CONTRATOS_-_V_6.2.xlsx'#$PAINEL.A716])">
            <text:p/>
          </table:table-cell>
          <table:table-cell table:style-name="ce8" table:formula="of:=IF(['file://EDF54C43/PAINEL_DE_CONTRATOS_-_V_6.2.xlsx'#$PAINEL.B716]=&quot;&quot;;&quot;&quot;;['file://EDF54C43/PAINEL_DE_CONTRATOS_-_V_6.2.xlsx'#$PAINEL.B716])">
            <text:p/>
          </table:table-cell>
          <table:table-cell table:style-name="ce4" table:formula="of:=IF(['file://EDF54C43/PAINEL_DE_CONTRATOS_-_V_6.2.xlsx'#$PAINEL.C716]=&quot;&quot;;&quot;&quot;;['file://EDF54C43/PAINEL_DE_CONTRATOS_-_V_6.2.xlsx'#$PAINEL.C716])">
            <text:p/>
          </table:table-cell>
          <table:table-cell table:style-name="ce4" table:formula="of:=IF(['file://EDF54C43/PAINEL_DE_CONTRATOS_-_V_6.2.xlsx'#$PAINEL.D716]=&quot;&quot;;&quot;&quot;;['file://EDF54C43/PAINEL_DE_CONTRATOS_-_V_6.2.xlsx'#$PAINEL.D716])">
            <text:p/>
          </table:table-cell>
          <table:table-cell table:style-name="ce4" table:formula="of:=IF(['file://EDF54C43/PAINEL_DE_CONTRATOS_-_V_6.2.xlsx'#$PAINEL.F716]=&quot;&quot;;&quot;&quot;;['file://EDF54C43/PAINEL_DE_CONTRATOS_-_V_6.2.xlsx'#$PAINEL.F716])">
            <text:p/>
          </table:table-cell>
          <table:table-cell table:style-name="ce4" table:formula="of:=IF(['file://EDF54C43/PAINEL_DE_CONTRATOS_-_V_6.2.xlsx'#$PAINEL.H716]=&quot;&quot;;&quot;&quot;;['file://EDF54C43/PAINEL_DE_CONTRATOS_-_V_6.2.xlsx'#$PAINEL.H716])">
            <text:p/>
          </table:table-cell>
          <table:table-cell table:style-name="ce4" table:formula="of:=IF(['file://EDF54C43/PAINEL_DE_CONTRATOS_-_V_6.2.xlsx'#$PAINEL.I716]=&quot;&quot;;&quot;&quot;;['file://EDF54C43/PAINEL_DE_CONTRATOS_-_V_6.2.xlsx'#$PAINEL.I716])">
            <text:p/>
          </table:table-cell>
          <table:table-cell table:style-name="ce4" table:formula="of:=IF(['file://EDF54C43/PAINEL_DE_CONTRATOS_-_V_6.2.xlsx'#$PAINEL.J716]=&quot;&quot;;&quot;&quot;;['file://EDF54C43/PAINEL_DE_CONTRATOS_-_V_6.2.xlsx'#$PAINEL.J716])">
            <text:p/>
          </table:table-cell>
          <table:table-cell table:style-name="ce4" table:formula="of:=IF(['file://EDF54C43/PAINEL_DE_CONTRATOS_-_V_6.2.xlsx'#$PAINEL.K716]=&quot;&quot;;&quot;&quot;;['file://EDF54C43/PAINEL_DE_CONTRATOS_-_V_6.2.xlsx'#$PAINEL.K716])">
            <text:p/>
          </table:table-cell>
          <table:table-cell table:style-name="ce10" table:formula="of:=IF(['file://EDF54C43/PAINEL_DE_CONTRATOS_-_V_6.2.xlsx'#$PAINEL.L716]=&quot;&quot;;&quot;&quot;;['file://EDF54C43/PAINEL_DE_CONTRATOS_-_V_6.2.xlsx'#$PAINEL.L716])">
            <text:p/>
          </table:table-cell>
          <table:table-cell table:style-name="ce10" table:formula="of:=IF(['file://EDF54C43/PAINEL_DE_CONTRATOS_-_V_6.2.xlsx'#$PAINEL.N716]=&quot;&quot;;&quot;&quot;;['file://EDF54C43/PAINEL_DE_CONTRATOS_-_V_6.2.xlsx'#$PAINEL.N716])">
            <text:p/>
          </table:table-cell>
          <table:table-cell table:style-name="ce4" table:formula="of:=IF([.P718]=&quot;&quot;;&quot;&quot;;IF([.P7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17]=&quot;&quot;;&quot;&quot;;['file://EDF54C43/PAINEL_DE_CONTRATOS_-_V_6.2.xlsx'#$PAINEL.X717])">
            <text:p/>
          </table:table-cell>
          <table:table-cell table:style-name="ce4" table:formula="of:=IF(['file://EDF54C43/PAINEL_DE_CONTRATOS_-_V_6.2.xlsx'#$PAINEL.Z717]=&quot;&quot;;&quot;&quot;;['file://EDF54C43/PAINEL_DE_CONTRATOS_-_V_6.2.xlsx'#$PAINEL.Z717])">
            <text:p/>
          </table:table-cell>
          <table:table-cell table:style-name="ce4" table:formula="of:=IF(['file://EDF54C43/PAINEL_DE_CONTRATOS_-_V_6.2.xlsx'#$PAINEL.AB717]=&quot;&quot;;&quot;&quot;;['file://EDF54C43/PAINEL_DE_CONTRATOS_-_V_6.2.xlsx'#$PAINEL.AB717])">
            <text:p/>
          </table:table-cell>
          <table:table-cell table:style-name="ce4" table:formula="of:=IF(['file://EDF54C43/PAINEL_DE_CONTRATOS_-_V_6.2.xlsx'#$PAINEL.AD717]=&quot;&quot;;&quot;&quot;;['file://EDF54C43/PAINEL_DE_CONTRATOS_-_V_6.2.xlsx'#$PAINEL.AD717])">
            <text:p/>
          </table:table-cell>
          <table:table-cell table:style-name="ce4" table:formula="of:=IF(['file://EDF54C43/PAINEL_DE_CONTRATOS_-_V_6.2.xlsx'#$PAINEL.AE717]=&quot;&quot;;&quot;&quot;;['file://EDF54C43/PAINEL_DE_CONTRATOS_-_V_6.2.xlsx'#$PAINEL.AE717])">
            <text:p/>
          </table:table-cell>
          <table:table-cell table:style-name="ce4" table:formula="of:=IF(['file://EDF54C43/PAINEL_DE_CONTRATOS_-_V_6.2.xlsx'#$PAINEL.A717]=&quot;&quot;;&quot;&quot;;['file://EDF54C43/PAINEL_DE_CONTRATOS_-_V_6.2.xlsx'#$PAINEL.A717])">
            <text:p/>
          </table:table-cell>
          <table:table-cell table:style-name="ce8" table:formula="of:=IF(['file://EDF54C43/PAINEL_DE_CONTRATOS_-_V_6.2.xlsx'#$PAINEL.B717]=&quot;&quot;;&quot;&quot;;['file://EDF54C43/PAINEL_DE_CONTRATOS_-_V_6.2.xlsx'#$PAINEL.B717])">
            <text:p/>
          </table:table-cell>
          <table:table-cell table:style-name="ce4" table:formula="of:=IF(['file://EDF54C43/PAINEL_DE_CONTRATOS_-_V_6.2.xlsx'#$PAINEL.C717]=&quot;&quot;;&quot;&quot;;['file://EDF54C43/PAINEL_DE_CONTRATOS_-_V_6.2.xlsx'#$PAINEL.C717])">
            <text:p/>
          </table:table-cell>
          <table:table-cell table:style-name="ce4" table:formula="of:=IF(['file://EDF54C43/PAINEL_DE_CONTRATOS_-_V_6.2.xlsx'#$PAINEL.D717]=&quot;&quot;;&quot;&quot;;['file://EDF54C43/PAINEL_DE_CONTRATOS_-_V_6.2.xlsx'#$PAINEL.D717])">
            <text:p/>
          </table:table-cell>
          <table:table-cell table:style-name="ce4" table:formula="of:=IF(['file://EDF54C43/PAINEL_DE_CONTRATOS_-_V_6.2.xlsx'#$PAINEL.F717]=&quot;&quot;;&quot;&quot;;['file://EDF54C43/PAINEL_DE_CONTRATOS_-_V_6.2.xlsx'#$PAINEL.F717])">
            <text:p/>
          </table:table-cell>
          <table:table-cell table:style-name="ce4" table:formula="of:=IF(['file://EDF54C43/PAINEL_DE_CONTRATOS_-_V_6.2.xlsx'#$PAINEL.H717]=&quot;&quot;;&quot;&quot;;['file://EDF54C43/PAINEL_DE_CONTRATOS_-_V_6.2.xlsx'#$PAINEL.H717])">
            <text:p/>
          </table:table-cell>
          <table:table-cell table:style-name="ce4" table:formula="of:=IF(['file://EDF54C43/PAINEL_DE_CONTRATOS_-_V_6.2.xlsx'#$PAINEL.I717]=&quot;&quot;;&quot;&quot;;['file://EDF54C43/PAINEL_DE_CONTRATOS_-_V_6.2.xlsx'#$PAINEL.I717])">
            <text:p/>
          </table:table-cell>
          <table:table-cell table:style-name="ce4" table:formula="of:=IF(['file://EDF54C43/PAINEL_DE_CONTRATOS_-_V_6.2.xlsx'#$PAINEL.J717]=&quot;&quot;;&quot;&quot;;['file://EDF54C43/PAINEL_DE_CONTRATOS_-_V_6.2.xlsx'#$PAINEL.J717])">
            <text:p/>
          </table:table-cell>
          <table:table-cell table:style-name="ce4" table:formula="of:=IF(['file://EDF54C43/PAINEL_DE_CONTRATOS_-_V_6.2.xlsx'#$PAINEL.K717]=&quot;&quot;;&quot;&quot;;['file://EDF54C43/PAINEL_DE_CONTRATOS_-_V_6.2.xlsx'#$PAINEL.K717])">
            <text:p/>
          </table:table-cell>
          <table:table-cell table:style-name="ce10" table:formula="of:=IF(['file://EDF54C43/PAINEL_DE_CONTRATOS_-_V_6.2.xlsx'#$PAINEL.L717]=&quot;&quot;;&quot;&quot;;['file://EDF54C43/PAINEL_DE_CONTRATOS_-_V_6.2.xlsx'#$PAINEL.L717])">
            <text:p/>
          </table:table-cell>
          <table:table-cell table:style-name="ce10" table:formula="of:=IF(['file://EDF54C43/PAINEL_DE_CONTRATOS_-_V_6.2.xlsx'#$PAINEL.N717]=&quot;&quot;;&quot;&quot;;['file://EDF54C43/PAINEL_DE_CONTRATOS_-_V_6.2.xlsx'#$PAINEL.N717])">
            <text:p/>
          </table:table-cell>
          <table:table-cell table:style-name="ce4" table:formula="of:=IF([.P719]=&quot;&quot;;&quot;&quot;;IF([.P7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18]=&quot;&quot;;&quot;&quot;;['file://EDF54C43/PAINEL_DE_CONTRATOS_-_V_6.2.xlsx'#$PAINEL.X718])">
            <text:p/>
          </table:table-cell>
          <table:table-cell table:style-name="ce4" table:formula="of:=IF(['file://EDF54C43/PAINEL_DE_CONTRATOS_-_V_6.2.xlsx'#$PAINEL.Z718]=&quot;&quot;;&quot;&quot;;['file://EDF54C43/PAINEL_DE_CONTRATOS_-_V_6.2.xlsx'#$PAINEL.Z718])">
            <text:p/>
          </table:table-cell>
          <table:table-cell table:style-name="ce4" table:formula="of:=IF(['file://EDF54C43/PAINEL_DE_CONTRATOS_-_V_6.2.xlsx'#$PAINEL.AB718]=&quot;&quot;;&quot;&quot;;['file://EDF54C43/PAINEL_DE_CONTRATOS_-_V_6.2.xlsx'#$PAINEL.AB718])">
            <text:p/>
          </table:table-cell>
          <table:table-cell table:style-name="ce4" table:formula="of:=IF(['file://EDF54C43/PAINEL_DE_CONTRATOS_-_V_6.2.xlsx'#$PAINEL.AD718]=&quot;&quot;;&quot;&quot;;['file://EDF54C43/PAINEL_DE_CONTRATOS_-_V_6.2.xlsx'#$PAINEL.AD718])">
            <text:p/>
          </table:table-cell>
          <table:table-cell table:style-name="ce4" table:formula="of:=IF(['file://EDF54C43/PAINEL_DE_CONTRATOS_-_V_6.2.xlsx'#$PAINEL.AE718]=&quot;&quot;;&quot;&quot;;['file://EDF54C43/PAINEL_DE_CONTRATOS_-_V_6.2.xlsx'#$PAINEL.AE718])">
            <text:p/>
          </table:table-cell>
          <table:table-cell table:style-name="ce4" table:formula="of:=IF(['file://EDF54C43/PAINEL_DE_CONTRATOS_-_V_6.2.xlsx'#$PAINEL.A718]=&quot;&quot;;&quot;&quot;;['file://EDF54C43/PAINEL_DE_CONTRATOS_-_V_6.2.xlsx'#$PAINEL.A718])">
            <text:p/>
          </table:table-cell>
          <table:table-cell table:style-name="ce8" table:formula="of:=IF(['file://EDF54C43/PAINEL_DE_CONTRATOS_-_V_6.2.xlsx'#$PAINEL.B718]=&quot;&quot;;&quot;&quot;;['file://EDF54C43/PAINEL_DE_CONTRATOS_-_V_6.2.xlsx'#$PAINEL.B718])">
            <text:p/>
          </table:table-cell>
          <table:table-cell table:style-name="ce4" table:formula="of:=IF(['file://EDF54C43/PAINEL_DE_CONTRATOS_-_V_6.2.xlsx'#$PAINEL.C718]=&quot;&quot;;&quot;&quot;;['file://EDF54C43/PAINEL_DE_CONTRATOS_-_V_6.2.xlsx'#$PAINEL.C718])">
            <text:p/>
          </table:table-cell>
          <table:table-cell table:style-name="ce4" table:formula="of:=IF(['file://EDF54C43/PAINEL_DE_CONTRATOS_-_V_6.2.xlsx'#$PAINEL.D718]=&quot;&quot;;&quot;&quot;;['file://EDF54C43/PAINEL_DE_CONTRATOS_-_V_6.2.xlsx'#$PAINEL.D718])">
            <text:p/>
          </table:table-cell>
          <table:table-cell table:style-name="ce4" table:formula="of:=IF(['file://EDF54C43/PAINEL_DE_CONTRATOS_-_V_6.2.xlsx'#$PAINEL.F718]=&quot;&quot;;&quot;&quot;;['file://EDF54C43/PAINEL_DE_CONTRATOS_-_V_6.2.xlsx'#$PAINEL.F718])">
            <text:p/>
          </table:table-cell>
          <table:table-cell table:style-name="ce4" table:formula="of:=IF(['file://EDF54C43/PAINEL_DE_CONTRATOS_-_V_6.2.xlsx'#$PAINEL.H718]=&quot;&quot;;&quot;&quot;;['file://EDF54C43/PAINEL_DE_CONTRATOS_-_V_6.2.xlsx'#$PAINEL.H718])">
            <text:p/>
          </table:table-cell>
          <table:table-cell table:style-name="ce4" table:formula="of:=IF(['file://EDF54C43/PAINEL_DE_CONTRATOS_-_V_6.2.xlsx'#$PAINEL.I718]=&quot;&quot;;&quot;&quot;;['file://EDF54C43/PAINEL_DE_CONTRATOS_-_V_6.2.xlsx'#$PAINEL.I718])">
            <text:p/>
          </table:table-cell>
          <table:table-cell table:style-name="ce4" table:formula="of:=IF(['file://EDF54C43/PAINEL_DE_CONTRATOS_-_V_6.2.xlsx'#$PAINEL.J718]=&quot;&quot;;&quot;&quot;;['file://EDF54C43/PAINEL_DE_CONTRATOS_-_V_6.2.xlsx'#$PAINEL.J718])">
            <text:p/>
          </table:table-cell>
          <table:table-cell table:style-name="ce4" table:formula="of:=IF(['file://EDF54C43/PAINEL_DE_CONTRATOS_-_V_6.2.xlsx'#$PAINEL.K718]=&quot;&quot;;&quot;&quot;;['file://EDF54C43/PAINEL_DE_CONTRATOS_-_V_6.2.xlsx'#$PAINEL.K718])">
            <text:p/>
          </table:table-cell>
          <table:table-cell table:style-name="ce10" table:formula="of:=IF(['file://EDF54C43/PAINEL_DE_CONTRATOS_-_V_6.2.xlsx'#$PAINEL.L718]=&quot;&quot;;&quot;&quot;;['file://EDF54C43/PAINEL_DE_CONTRATOS_-_V_6.2.xlsx'#$PAINEL.L718])">
            <text:p/>
          </table:table-cell>
          <table:table-cell table:style-name="ce10" table:formula="of:=IF(['file://EDF54C43/PAINEL_DE_CONTRATOS_-_V_6.2.xlsx'#$PAINEL.N718]=&quot;&quot;;&quot;&quot;;['file://EDF54C43/PAINEL_DE_CONTRATOS_-_V_6.2.xlsx'#$PAINEL.N718])">
            <text:p/>
          </table:table-cell>
          <table:table-cell table:style-name="ce4" table:formula="of:=IF([.P720]=&quot;&quot;;&quot;&quot;;IF([.P7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19]=&quot;&quot;;&quot;&quot;;['file://EDF54C43/PAINEL_DE_CONTRATOS_-_V_6.2.xlsx'#$PAINEL.X719])">
            <text:p/>
          </table:table-cell>
          <table:table-cell table:style-name="ce4" table:formula="of:=IF(['file://EDF54C43/PAINEL_DE_CONTRATOS_-_V_6.2.xlsx'#$PAINEL.Z719]=&quot;&quot;;&quot;&quot;;['file://EDF54C43/PAINEL_DE_CONTRATOS_-_V_6.2.xlsx'#$PAINEL.Z719])">
            <text:p/>
          </table:table-cell>
          <table:table-cell table:style-name="ce4" table:formula="of:=IF(['file://EDF54C43/PAINEL_DE_CONTRATOS_-_V_6.2.xlsx'#$PAINEL.AB719]=&quot;&quot;;&quot;&quot;;['file://EDF54C43/PAINEL_DE_CONTRATOS_-_V_6.2.xlsx'#$PAINEL.AB719])">
            <text:p/>
          </table:table-cell>
          <table:table-cell table:style-name="ce4" table:formula="of:=IF(['file://EDF54C43/PAINEL_DE_CONTRATOS_-_V_6.2.xlsx'#$PAINEL.AD719]=&quot;&quot;;&quot;&quot;;['file://EDF54C43/PAINEL_DE_CONTRATOS_-_V_6.2.xlsx'#$PAINEL.AD719])">
            <text:p/>
          </table:table-cell>
          <table:table-cell table:style-name="ce4" table:formula="of:=IF(['file://EDF54C43/PAINEL_DE_CONTRATOS_-_V_6.2.xlsx'#$PAINEL.AE719]=&quot;&quot;;&quot;&quot;;['file://EDF54C43/PAINEL_DE_CONTRATOS_-_V_6.2.xlsx'#$PAINEL.AE719])">
            <text:p/>
          </table:table-cell>
          <table:table-cell table:style-name="ce4" table:formula="of:=IF(['file://EDF54C43/PAINEL_DE_CONTRATOS_-_V_6.2.xlsx'#$PAINEL.A719]=&quot;&quot;;&quot;&quot;;['file://EDF54C43/PAINEL_DE_CONTRATOS_-_V_6.2.xlsx'#$PAINEL.A719])">
            <text:p/>
          </table:table-cell>
          <table:table-cell table:style-name="ce8" table:formula="of:=IF(['file://EDF54C43/PAINEL_DE_CONTRATOS_-_V_6.2.xlsx'#$PAINEL.B719]=&quot;&quot;;&quot;&quot;;['file://EDF54C43/PAINEL_DE_CONTRATOS_-_V_6.2.xlsx'#$PAINEL.B719])">
            <text:p/>
          </table:table-cell>
          <table:table-cell table:style-name="ce4" table:formula="of:=IF(['file://EDF54C43/PAINEL_DE_CONTRATOS_-_V_6.2.xlsx'#$PAINEL.C719]=&quot;&quot;;&quot;&quot;;['file://EDF54C43/PAINEL_DE_CONTRATOS_-_V_6.2.xlsx'#$PAINEL.C719])">
            <text:p/>
          </table:table-cell>
          <table:table-cell table:style-name="ce4" table:formula="of:=IF(['file://EDF54C43/PAINEL_DE_CONTRATOS_-_V_6.2.xlsx'#$PAINEL.D719]=&quot;&quot;;&quot;&quot;;['file://EDF54C43/PAINEL_DE_CONTRATOS_-_V_6.2.xlsx'#$PAINEL.D719])">
            <text:p/>
          </table:table-cell>
          <table:table-cell table:style-name="ce4" table:formula="of:=IF(['file://EDF54C43/PAINEL_DE_CONTRATOS_-_V_6.2.xlsx'#$PAINEL.F719]=&quot;&quot;;&quot;&quot;;['file://EDF54C43/PAINEL_DE_CONTRATOS_-_V_6.2.xlsx'#$PAINEL.F719])">
            <text:p/>
          </table:table-cell>
          <table:table-cell table:style-name="ce4" table:formula="of:=IF(['file://EDF54C43/PAINEL_DE_CONTRATOS_-_V_6.2.xlsx'#$PAINEL.H719]=&quot;&quot;;&quot;&quot;;['file://EDF54C43/PAINEL_DE_CONTRATOS_-_V_6.2.xlsx'#$PAINEL.H719])">
            <text:p/>
          </table:table-cell>
          <table:table-cell table:style-name="ce4" table:formula="of:=IF(['file://EDF54C43/PAINEL_DE_CONTRATOS_-_V_6.2.xlsx'#$PAINEL.I719]=&quot;&quot;;&quot;&quot;;['file://EDF54C43/PAINEL_DE_CONTRATOS_-_V_6.2.xlsx'#$PAINEL.I719])">
            <text:p/>
          </table:table-cell>
          <table:table-cell table:style-name="ce4" table:formula="of:=IF(['file://EDF54C43/PAINEL_DE_CONTRATOS_-_V_6.2.xlsx'#$PAINEL.J719]=&quot;&quot;;&quot;&quot;;['file://EDF54C43/PAINEL_DE_CONTRATOS_-_V_6.2.xlsx'#$PAINEL.J719])">
            <text:p/>
          </table:table-cell>
          <table:table-cell table:style-name="ce4" table:formula="of:=IF(['file://EDF54C43/PAINEL_DE_CONTRATOS_-_V_6.2.xlsx'#$PAINEL.K719]=&quot;&quot;;&quot;&quot;;['file://EDF54C43/PAINEL_DE_CONTRATOS_-_V_6.2.xlsx'#$PAINEL.K719])">
            <text:p/>
          </table:table-cell>
          <table:table-cell table:style-name="ce10" table:formula="of:=IF(['file://EDF54C43/PAINEL_DE_CONTRATOS_-_V_6.2.xlsx'#$PAINEL.L719]=&quot;&quot;;&quot;&quot;;['file://EDF54C43/PAINEL_DE_CONTRATOS_-_V_6.2.xlsx'#$PAINEL.L719])">
            <text:p/>
          </table:table-cell>
          <table:table-cell table:style-name="ce10" table:formula="of:=IF(['file://EDF54C43/PAINEL_DE_CONTRATOS_-_V_6.2.xlsx'#$PAINEL.N719]=&quot;&quot;;&quot;&quot;;['file://EDF54C43/PAINEL_DE_CONTRATOS_-_V_6.2.xlsx'#$PAINEL.N719])">
            <text:p/>
          </table:table-cell>
          <table:table-cell table:style-name="ce4" table:formula="of:=IF([.P721]=&quot;&quot;;&quot;&quot;;IF([.P7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20]=&quot;&quot;;&quot;&quot;;['file://EDF54C43/PAINEL_DE_CONTRATOS_-_V_6.2.xlsx'#$PAINEL.X720])">
            <text:p/>
          </table:table-cell>
          <table:table-cell table:style-name="ce4" table:formula="of:=IF(['file://EDF54C43/PAINEL_DE_CONTRATOS_-_V_6.2.xlsx'#$PAINEL.Z720]=&quot;&quot;;&quot;&quot;;['file://EDF54C43/PAINEL_DE_CONTRATOS_-_V_6.2.xlsx'#$PAINEL.Z720])">
            <text:p/>
          </table:table-cell>
          <table:table-cell table:style-name="ce4" table:formula="of:=IF(['file://EDF54C43/PAINEL_DE_CONTRATOS_-_V_6.2.xlsx'#$PAINEL.AB720]=&quot;&quot;;&quot;&quot;;['file://EDF54C43/PAINEL_DE_CONTRATOS_-_V_6.2.xlsx'#$PAINEL.AB720])">
            <text:p/>
          </table:table-cell>
          <table:table-cell table:style-name="ce4" table:formula="of:=IF(['file://EDF54C43/PAINEL_DE_CONTRATOS_-_V_6.2.xlsx'#$PAINEL.AD720]=&quot;&quot;;&quot;&quot;;['file://EDF54C43/PAINEL_DE_CONTRATOS_-_V_6.2.xlsx'#$PAINEL.AD720])">
            <text:p/>
          </table:table-cell>
          <table:table-cell table:style-name="ce4" table:formula="of:=IF(['file://EDF54C43/PAINEL_DE_CONTRATOS_-_V_6.2.xlsx'#$PAINEL.AE720]=&quot;&quot;;&quot;&quot;;['file://EDF54C43/PAINEL_DE_CONTRATOS_-_V_6.2.xlsx'#$PAINEL.AE720])">
            <text:p/>
          </table:table-cell>
          <table:table-cell table:style-name="ce4" table:formula="of:=IF(['file://EDF54C43/PAINEL_DE_CONTRATOS_-_V_6.2.xlsx'#$PAINEL.A720]=&quot;&quot;;&quot;&quot;;['file://EDF54C43/PAINEL_DE_CONTRATOS_-_V_6.2.xlsx'#$PAINEL.A720])">
            <text:p/>
          </table:table-cell>
          <table:table-cell table:style-name="ce8" table:formula="of:=IF(['file://EDF54C43/PAINEL_DE_CONTRATOS_-_V_6.2.xlsx'#$PAINEL.B720]=&quot;&quot;;&quot;&quot;;['file://EDF54C43/PAINEL_DE_CONTRATOS_-_V_6.2.xlsx'#$PAINEL.B720])">
            <text:p/>
          </table:table-cell>
          <table:table-cell table:style-name="ce4" table:formula="of:=IF(['file://EDF54C43/PAINEL_DE_CONTRATOS_-_V_6.2.xlsx'#$PAINEL.C720]=&quot;&quot;;&quot;&quot;;['file://EDF54C43/PAINEL_DE_CONTRATOS_-_V_6.2.xlsx'#$PAINEL.C720])">
            <text:p/>
          </table:table-cell>
          <table:table-cell table:style-name="ce4" table:formula="of:=IF(['file://EDF54C43/PAINEL_DE_CONTRATOS_-_V_6.2.xlsx'#$PAINEL.D720]=&quot;&quot;;&quot;&quot;;['file://EDF54C43/PAINEL_DE_CONTRATOS_-_V_6.2.xlsx'#$PAINEL.D720])">
            <text:p/>
          </table:table-cell>
          <table:table-cell table:style-name="ce4" table:formula="of:=IF(['file://EDF54C43/PAINEL_DE_CONTRATOS_-_V_6.2.xlsx'#$PAINEL.F720]=&quot;&quot;;&quot;&quot;;['file://EDF54C43/PAINEL_DE_CONTRATOS_-_V_6.2.xlsx'#$PAINEL.F720])">
            <text:p/>
          </table:table-cell>
          <table:table-cell table:style-name="ce4" table:formula="of:=IF(['file://EDF54C43/PAINEL_DE_CONTRATOS_-_V_6.2.xlsx'#$PAINEL.H720]=&quot;&quot;;&quot;&quot;;['file://EDF54C43/PAINEL_DE_CONTRATOS_-_V_6.2.xlsx'#$PAINEL.H720])">
            <text:p/>
          </table:table-cell>
          <table:table-cell table:style-name="ce4" table:formula="of:=IF(['file://EDF54C43/PAINEL_DE_CONTRATOS_-_V_6.2.xlsx'#$PAINEL.I720]=&quot;&quot;;&quot;&quot;;['file://EDF54C43/PAINEL_DE_CONTRATOS_-_V_6.2.xlsx'#$PAINEL.I720])">
            <text:p/>
          </table:table-cell>
          <table:table-cell table:style-name="ce4" table:formula="of:=IF(['file://EDF54C43/PAINEL_DE_CONTRATOS_-_V_6.2.xlsx'#$PAINEL.J720]=&quot;&quot;;&quot;&quot;;['file://EDF54C43/PAINEL_DE_CONTRATOS_-_V_6.2.xlsx'#$PAINEL.J720])">
            <text:p/>
          </table:table-cell>
          <table:table-cell table:style-name="ce4" table:formula="of:=IF(['file://EDF54C43/PAINEL_DE_CONTRATOS_-_V_6.2.xlsx'#$PAINEL.K720]=&quot;&quot;;&quot;&quot;;['file://EDF54C43/PAINEL_DE_CONTRATOS_-_V_6.2.xlsx'#$PAINEL.K720])">
            <text:p/>
          </table:table-cell>
          <table:table-cell table:style-name="ce10" table:formula="of:=IF(['file://EDF54C43/PAINEL_DE_CONTRATOS_-_V_6.2.xlsx'#$PAINEL.L720]=&quot;&quot;;&quot;&quot;;['file://EDF54C43/PAINEL_DE_CONTRATOS_-_V_6.2.xlsx'#$PAINEL.L720])">
            <text:p/>
          </table:table-cell>
          <table:table-cell table:style-name="ce10" table:formula="of:=IF(['file://EDF54C43/PAINEL_DE_CONTRATOS_-_V_6.2.xlsx'#$PAINEL.N720]=&quot;&quot;;&quot;&quot;;['file://EDF54C43/PAINEL_DE_CONTRATOS_-_V_6.2.xlsx'#$PAINEL.N720])">
            <text:p/>
          </table:table-cell>
          <table:table-cell table:style-name="ce4" table:formula="of:=IF([.P722]=&quot;&quot;;&quot;&quot;;IF([.P7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21]=&quot;&quot;;&quot;&quot;;['file://EDF54C43/PAINEL_DE_CONTRATOS_-_V_6.2.xlsx'#$PAINEL.X721])">
            <text:p/>
          </table:table-cell>
          <table:table-cell table:style-name="ce4" table:formula="of:=IF(['file://EDF54C43/PAINEL_DE_CONTRATOS_-_V_6.2.xlsx'#$PAINEL.Z721]=&quot;&quot;;&quot;&quot;;['file://EDF54C43/PAINEL_DE_CONTRATOS_-_V_6.2.xlsx'#$PAINEL.Z721])">
            <text:p/>
          </table:table-cell>
          <table:table-cell table:style-name="ce4" table:formula="of:=IF(['file://EDF54C43/PAINEL_DE_CONTRATOS_-_V_6.2.xlsx'#$PAINEL.AB721]=&quot;&quot;;&quot;&quot;;['file://EDF54C43/PAINEL_DE_CONTRATOS_-_V_6.2.xlsx'#$PAINEL.AB721])">
            <text:p/>
          </table:table-cell>
          <table:table-cell table:style-name="ce4" table:formula="of:=IF(['file://EDF54C43/PAINEL_DE_CONTRATOS_-_V_6.2.xlsx'#$PAINEL.AD721]=&quot;&quot;;&quot;&quot;;['file://EDF54C43/PAINEL_DE_CONTRATOS_-_V_6.2.xlsx'#$PAINEL.AD721])">
            <text:p/>
          </table:table-cell>
          <table:table-cell table:style-name="ce4" table:formula="of:=IF(['file://EDF54C43/PAINEL_DE_CONTRATOS_-_V_6.2.xlsx'#$PAINEL.AE721]=&quot;&quot;;&quot;&quot;;['file://EDF54C43/PAINEL_DE_CONTRATOS_-_V_6.2.xlsx'#$PAINEL.AE721])">
            <text:p/>
          </table:table-cell>
          <table:table-cell table:style-name="ce4" table:formula="of:=IF(['file://EDF54C43/PAINEL_DE_CONTRATOS_-_V_6.2.xlsx'#$PAINEL.A721]=&quot;&quot;;&quot;&quot;;['file://EDF54C43/PAINEL_DE_CONTRATOS_-_V_6.2.xlsx'#$PAINEL.A721])">
            <text:p/>
          </table:table-cell>
          <table:table-cell table:style-name="ce8" table:formula="of:=IF(['file://EDF54C43/PAINEL_DE_CONTRATOS_-_V_6.2.xlsx'#$PAINEL.B721]=&quot;&quot;;&quot;&quot;;['file://EDF54C43/PAINEL_DE_CONTRATOS_-_V_6.2.xlsx'#$PAINEL.B721])">
            <text:p/>
          </table:table-cell>
          <table:table-cell table:style-name="ce4" table:formula="of:=IF(['file://EDF54C43/PAINEL_DE_CONTRATOS_-_V_6.2.xlsx'#$PAINEL.C721]=&quot;&quot;;&quot;&quot;;['file://EDF54C43/PAINEL_DE_CONTRATOS_-_V_6.2.xlsx'#$PAINEL.C721])">
            <text:p/>
          </table:table-cell>
          <table:table-cell table:style-name="ce4" table:formula="of:=IF(['file://EDF54C43/PAINEL_DE_CONTRATOS_-_V_6.2.xlsx'#$PAINEL.D721]=&quot;&quot;;&quot;&quot;;['file://EDF54C43/PAINEL_DE_CONTRATOS_-_V_6.2.xlsx'#$PAINEL.D721])">
            <text:p/>
          </table:table-cell>
          <table:table-cell table:style-name="ce4" table:formula="of:=IF(['file://EDF54C43/PAINEL_DE_CONTRATOS_-_V_6.2.xlsx'#$PAINEL.F721]=&quot;&quot;;&quot;&quot;;['file://EDF54C43/PAINEL_DE_CONTRATOS_-_V_6.2.xlsx'#$PAINEL.F721])">
            <text:p/>
          </table:table-cell>
          <table:table-cell table:style-name="ce4" table:formula="of:=IF(['file://EDF54C43/PAINEL_DE_CONTRATOS_-_V_6.2.xlsx'#$PAINEL.H721]=&quot;&quot;;&quot;&quot;;['file://EDF54C43/PAINEL_DE_CONTRATOS_-_V_6.2.xlsx'#$PAINEL.H721])">
            <text:p/>
          </table:table-cell>
          <table:table-cell table:style-name="ce4" table:formula="of:=IF(['file://EDF54C43/PAINEL_DE_CONTRATOS_-_V_6.2.xlsx'#$PAINEL.I721]=&quot;&quot;;&quot;&quot;;['file://EDF54C43/PAINEL_DE_CONTRATOS_-_V_6.2.xlsx'#$PAINEL.I721])">
            <text:p/>
          </table:table-cell>
          <table:table-cell table:style-name="ce4" table:formula="of:=IF(['file://EDF54C43/PAINEL_DE_CONTRATOS_-_V_6.2.xlsx'#$PAINEL.J721]=&quot;&quot;;&quot;&quot;;['file://EDF54C43/PAINEL_DE_CONTRATOS_-_V_6.2.xlsx'#$PAINEL.J721])">
            <text:p/>
          </table:table-cell>
          <table:table-cell table:style-name="ce4" table:formula="of:=IF(['file://EDF54C43/PAINEL_DE_CONTRATOS_-_V_6.2.xlsx'#$PAINEL.K721]=&quot;&quot;;&quot;&quot;;['file://EDF54C43/PAINEL_DE_CONTRATOS_-_V_6.2.xlsx'#$PAINEL.K721])">
            <text:p/>
          </table:table-cell>
          <table:table-cell table:style-name="ce10" table:formula="of:=IF(['file://EDF54C43/PAINEL_DE_CONTRATOS_-_V_6.2.xlsx'#$PAINEL.L721]=&quot;&quot;;&quot;&quot;;['file://EDF54C43/PAINEL_DE_CONTRATOS_-_V_6.2.xlsx'#$PAINEL.L721])">
            <text:p/>
          </table:table-cell>
          <table:table-cell table:style-name="ce10" table:formula="of:=IF(['file://EDF54C43/PAINEL_DE_CONTRATOS_-_V_6.2.xlsx'#$PAINEL.N721]=&quot;&quot;;&quot;&quot;;['file://EDF54C43/PAINEL_DE_CONTRATOS_-_V_6.2.xlsx'#$PAINEL.N721])">
            <text:p/>
          </table:table-cell>
          <table:table-cell table:style-name="ce4" table:formula="of:=IF([.P723]=&quot;&quot;;&quot;&quot;;IF([.P7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22]=&quot;&quot;;&quot;&quot;;['file://EDF54C43/PAINEL_DE_CONTRATOS_-_V_6.2.xlsx'#$PAINEL.X722])">
            <text:p/>
          </table:table-cell>
          <table:table-cell table:style-name="ce4" table:formula="of:=IF(['file://EDF54C43/PAINEL_DE_CONTRATOS_-_V_6.2.xlsx'#$PAINEL.Z722]=&quot;&quot;;&quot;&quot;;['file://EDF54C43/PAINEL_DE_CONTRATOS_-_V_6.2.xlsx'#$PAINEL.Z722])">
            <text:p/>
          </table:table-cell>
          <table:table-cell table:style-name="ce4" table:formula="of:=IF(['file://EDF54C43/PAINEL_DE_CONTRATOS_-_V_6.2.xlsx'#$PAINEL.AB722]=&quot;&quot;;&quot;&quot;;['file://EDF54C43/PAINEL_DE_CONTRATOS_-_V_6.2.xlsx'#$PAINEL.AB722])">
            <text:p/>
          </table:table-cell>
          <table:table-cell table:style-name="ce4" table:formula="of:=IF(['file://EDF54C43/PAINEL_DE_CONTRATOS_-_V_6.2.xlsx'#$PAINEL.AD722]=&quot;&quot;;&quot;&quot;;['file://EDF54C43/PAINEL_DE_CONTRATOS_-_V_6.2.xlsx'#$PAINEL.AD722])">
            <text:p/>
          </table:table-cell>
          <table:table-cell table:style-name="ce4" table:formula="of:=IF(['file://EDF54C43/PAINEL_DE_CONTRATOS_-_V_6.2.xlsx'#$PAINEL.AE722]=&quot;&quot;;&quot;&quot;;['file://EDF54C43/PAINEL_DE_CONTRATOS_-_V_6.2.xlsx'#$PAINEL.AE722])">
            <text:p/>
          </table:table-cell>
          <table:table-cell table:style-name="ce4" table:formula="of:=IF(['file://EDF54C43/PAINEL_DE_CONTRATOS_-_V_6.2.xlsx'#$PAINEL.A722]=&quot;&quot;;&quot;&quot;;['file://EDF54C43/PAINEL_DE_CONTRATOS_-_V_6.2.xlsx'#$PAINEL.A722])">
            <text:p/>
          </table:table-cell>
          <table:table-cell table:style-name="ce8" table:formula="of:=IF(['file://EDF54C43/PAINEL_DE_CONTRATOS_-_V_6.2.xlsx'#$PAINEL.B722]=&quot;&quot;;&quot;&quot;;['file://EDF54C43/PAINEL_DE_CONTRATOS_-_V_6.2.xlsx'#$PAINEL.B722])">
            <text:p/>
          </table:table-cell>
          <table:table-cell table:style-name="ce4" table:formula="of:=IF(['file://EDF54C43/PAINEL_DE_CONTRATOS_-_V_6.2.xlsx'#$PAINEL.C722]=&quot;&quot;;&quot;&quot;;['file://EDF54C43/PAINEL_DE_CONTRATOS_-_V_6.2.xlsx'#$PAINEL.C722])">
            <text:p/>
          </table:table-cell>
          <table:table-cell table:style-name="ce4" table:formula="of:=IF(['file://EDF54C43/PAINEL_DE_CONTRATOS_-_V_6.2.xlsx'#$PAINEL.D722]=&quot;&quot;;&quot;&quot;;['file://EDF54C43/PAINEL_DE_CONTRATOS_-_V_6.2.xlsx'#$PAINEL.D722])">
            <text:p/>
          </table:table-cell>
          <table:table-cell table:style-name="ce4" table:formula="of:=IF(['file://EDF54C43/PAINEL_DE_CONTRATOS_-_V_6.2.xlsx'#$PAINEL.F722]=&quot;&quot;;&quot;&quot;;['file://EDF54C43/PAINEL_DE_CONTRATOS_-_V_6.2.xlsx'#$PAINEL.F722])">
            <text:p/>
          </table:table-cell>
          <table:table-cell table:style-name="ce4" table:formula="of:=IF(['file://EDF54C43/PAINEL_DE_CONTRATOS_-_V_6.2.xlsx'#$PAINEL.H722]=&quot;&quot;;&quot;&quot;;['file://EDF54C43/PAINEL_DE_CONTRATOS_-_V_6.2.xlsx'#$PAINEL.H722])">
            <text:p/>
          </table:table-cell>
          <table:table-cell table:style-name="ce4" table:formula="of:=IF(['file://EDF54C43/PAINEL_DE_CONTRATOS_-_V_6.2.xlsx'#$PAINEL.I722]=&quot;&quot;;&quot;&quot;;['file://EDF54C43/PAINEL_DE_CONTRATOS_-_V_6.2.xlsx'#$PAINEL.I722])">
            <text:p/>
          </table:table-cell>
          <table:table-cell table:style-name="ce4" table:formula="of:=IF(['file://EDF54C43/PAINEL_DE_CONTRATOS_-_V_6.2.xlsx'#$PAINEL.J722]=&quot;&quot;;&quot;&quot;;['file://EDF54C43/PAINEL_DE_CONTRATOS_-_V_6.2.xlsx'#$PAINEL.J722])">
            <text:p/>
          </table:table-cell>
          <table:table-cell table:style-name="ce4" table:formula="of:=IF(['file://EDF54C43/PAINEL_DE_CONTRATOS_-_V_6.2.xlsx'#$PAINEL.K722]=&quot;&quot;;&quot;&quot;;['file://EDF54C43/PAINEL_DE_CONTRATOS_-_V_6.2.xlsx'#$PAINEL.K722])">
            <text:p/>
          </table:table-cell>
          <table:table-cell table:style-name="ce10" table:formula="of:=IF(['file://EDF54C43/PAINEL_DE_CONTRATOS_-_V_6.2.xlsx'#$PAINEL.L722]=&quot;&quot;;&quot;&quot;;['file://EDF54C43/PAINEL_DE_CONTRATOS_-_V_6.2.xlsx'#$PAINEL.L722])">
            <text:p/>
          </table:table-cell>
          <table:table-cell table:style-name="ce10" table:formula="of:=IF(['file://EDF54C43/PAINEL_DE_CONTRATOS_-_V_6.2.xlsx'#$PAINEL.N722]=&quot;&quot;;&quot;&quot;;['file://EDF54C43/PAINEL_DE_CONTRATOS_-_V_6.2.xlsx'#$PAINEL.N722])">
            <text:p/>
          </table:table-cell>
          <table:table-cell table:style-name="ce4" table:formula="of:=IF([.P724]=&quot;&quot;;&quot;&quot;;IF([.P7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23]=&quot;&quot;;&quot;&quot;;['file://EDF54C43/PAINEL_DE_CONTRATOS_-_V_6.2.xlsx'#$PAINEL.X723])">
            <text:p/>
          </table:table-cell>
          <table:table-cell table:style-name="ce4" table:formula="of:=IF(['file://EDF54C43/PAINEL_DE_CONTRATOS_-_V_6.2.xlsx'#$PAINEL.Z723]=&quot;&quot;;&quot;&quot;;['file://EDF54C43/PAINEL_DE_CONTRATOS_-_V_6.2.xlsx'#$PAINEL.Z723])">
            <text:p/>
          </table:table-cell>
          <table:table-cell table:style-name="ce4" table:formula="of:=IF(['file://EDF54C43/PAINEL_DE_CONTRATOS_-_V_6.2.xlsx'#$PAINEL.AB723]=&quot;&quot;;&quot;&quot;;['file://EDF54C43/PAINEL_DE_CONTRATOS_-_V_6.2.xlsx'#$PAINEL.AB723])">
            <text:p/>
          </table:table-cell>
          <table:table-cell table:style-name="ce4" table:formula="of:=IF(['file://EDF54C43/PAINEL_DE_CONTRATOS_-_V_6.2.xlsx'#$PAINEL.AD723]=&quot;&quot;;&quot;&quot;;['file://EDF54C43/PAINEL_DE_CONTRATOS_-_V_6.2.xlsx'#$PAINEL.AD723])">
            <text:p/>
          </table:table-cell>
          <table:table-cell table:style-name="ce4" table:formula="of:=IF(['file://EDF54C43/PAINEL_DE_CONTRATOS_-_V_6.2.xlsx'#$PAINEL.AE723]=&quot;&quot;;&quot;&quot;;['file://EDF54C43/PAINEL_DE_CONTRATOS_-_V_6.2.xlsx'#$PAINEL.AE723])">
            <text:p/>
          </table:table-cell>
          <table:table-cell table:style-name="ce4" table:formula="of:=IF(['file://EDF54C43/PAINEL_DE_CONTRATOS_-_V_6.2.xlsx'#$PAINEL.A723]=&quot;&quot;;&quot;&quot;;['file://EDF54C43/PAINEL_DE_CONTRATOS_-_V_6.2.xlsx'#$PAINEL.A723])">
            <text:p/>
          </table:table-cell>
          <table:table-cell table:style-name="ce8" table:formula="of:=IF(['file://EDF54C43/PAINEL_DE_CONTRATOS_-_V_6.2.xlsx'#$PAINEL.B723]=&quot;&quot;;&quot;&quot;;['file://EDF54C43/PAINEL_DE_CONTRATOS_-_V_6.2.xlsx'#$PAINEL.B723])">
            <text:p/>
          </table:table-cell>
          <table:table-cell table:style-name="ce4" table:formula="of:=IF(['file://EDF54C43/PAINEL_DE_CONTRATOS_-_V_6.2.xlsx'#$PAINEL.C723]=&quot;&quot;;&quot;&quot;;['file://EDF54C43/PAINEL_DE_CONTRATOS_-_V_6.2.xlsx'#$PAINEL.C723])">
            <text:p/>
          </table:table-cell>
          <table:table-cell table:style-name="ce4" table:formula="of:=IF(['file://EDF54C43/PAINEL_DE_CONTRATOS_-_V_6.2.xlsx'#$PAINEL.D723]=&quot;&quot;;&quot;&quot;;['file://EDF54C43/PAINEL_DE_CONTRATOS_-_V_6.2.xlsx'#$PAINEL.D723])">
            <text:p/>
          </table:table-cell>
          <table:table-cell table:style-name="ce4" table:formula="of:=IF(['file://EDF54C43/PAINEL_DE_CONTRATOS_-_V_6.2.xlsx'#$PAINEL.F723]=&quot;&quot;;&quot;&quot;;['file://EDF54C43/PAINEL_DE_CONTRATOS_-_V_6.2.xlsx'#$PAINEL.F723])">
            <text:p/>
          </table:table-cell>
          <table:table-cell table:style-name="ce4" table:formula="of:=IF(['file://EDF54C43/PAINEL_DE_CONTRATOS_-_V_6.2.xlsx'#$PAINEL.H723]=&quot;&quot;;&quot;&quot;;['file://EDF54C43/PAINEL_DE_CONTRATOS_-_V_6.2.xlsx'#$PAINEL.H723])">
            <text:p/>
          </table:table-cell>
          <table:table-cell table:style-name="ce4" table:formula="of:=IF(['file://EDF54C43/PAINEL_DE_CONTRATOS_-_V_6.2.xlsx'#$PAINEL.I723]=&quot;&quot;;&quot;&quot;;['file://EDF54C43/PAINEL_DE_CONTRATOS_-_V_6.2.xlsx'#$PAINEL.I723])">
            <text:p/>
          </table:table-cell>
          <table:table-cell table:style-name="ce4" table:formula="of:=IF(['file://EDF54C43/PAINEL_DE_CONTRATOS_-_V_6.2.xlsx'#$PAINEL.J723]=&quot;&quot;;&quot;&quot;;['file://EDF54C43/PAINEL_DE_CONTRATOS_-_V_6.2.xlsx'#$PAINEL.J723])">
            <text:p/>
          </table:table-cell>
          <table:table-cell table:style-name="ce4" table:formula="of:=IF(['file://EDF54C43/PAINEL_DE_CONTRATOS_-_V_6.2.xlsx'#$PAINEL.K723]=&quot;&quot;;&quot;&quot;;['file://EDF54C43/PAINEL_DE_CONTRATOS_-_V_6.2.xlsx'#$PAINEL.K723])">
            <text:p/>
          </table:table-cell>
          <table:table-cell table:style-name="ce10" table:formula="of:=IF(['file://EDF54C43/PAINEL_DE_CONTRATOS_-_V_6.2.xlsx'#$PAINEL.L723]=&quot;&quot;;&quot;&quot;;['file://EDF54C43/PAINEL_DE_CONTRATOS_-_V_6.2.xlsx'#$PAINEL.L723])">
            <text:p/>
          </table:table-cell>
          <table:table-cell table:style-name="ce10" table:formula="of:=IF(['file://EDF54C43/PAINEL_DE_CONTRATOS_-_V_6.2.xlsx'#$PAINEL.N723]=&quot;&quot;;&quot;&quot;;['file://EDF54C43/PAINEL_DE_CONTRATOS_-_V_6.2.xlsx'#$PAINEL.N723])">
            <text:p/>
          </table:table-cell>
          <table:table-cell table:style-name="ce4" table:formula="of:=IF([.P725]=&quot;&quot;;&quot;&quot;;IF([.P7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24]=&quot;&quot;;&quot;&quot;;['file://EDF54C43/PAINEL_DE_CONTRATOS_-_V_6.2.xlsx'#$PAINEL.X724])">
            <text:p/>
          </table:table-cell>
          <table:table-cell table:style-name="ce4" table:formula="of:=IF(['file://EDF54C43/PAINEL_DE_CONTRATOS_-_V_6.2.xlsx'#$PAINEL.Z724]=&quot;&quot;;&quot;&quot;;['file://EDF54C43/PAINEL_DE_CONTRATOS_-_V_6.2.xlsx'#$PAINEL.Z724])">
            <text:p/>
          </table:table-cell>
          <table:table-cell table:style-name="ce4" table:formula="of:=IF(['file://EDF54C43/PAINEL_DE_CONTRATOS_-_V_6.2.xlsx'#$PAINEL.AB724]=&quot;&quot;;&quot;&quot;;['file://EDF54C43/PAINEL_DE_CONTRATOS_-_V_6.2.xlsx'#$PAINEL.AB724])">
            <text:p/>
          </table:table-cell>
          <table:table-cell table:style-name="ce4" table:formula="of:=IF(['file://EDF54C43/PAINEL_DE_CONTRATOS_-_V_6.2.xlsx'#$PAINEL.AD724]=&quot;&quot;;&quot;&quot;;['file://EDF54C43/PAINEL_DE_CONTRATOS_-_V_6.2.xlsx'#$PAINEL.AD724])">
            <text:p/>
          </table:table-cell>
          <table:table-cell table:style-name="ce4" table:formula="of:=IF(['file://EDF54C43/PAINEL_DE_CONTRATOS_-_V_6.2.xlsx'#$PAINEL.AE724]=&quot;&quot;;&quot;&quot;;['file://EDF54C43/PAINEL_DE_CONTRATOS_-_V_6.2.xlsx'#$PAINEL.AE724])">
            <text:p/>
          </table:table-cell>
          <table:table-cell table:style-name="ce4" table:formula="of:=IF(['file://EDF54C43/PAINEL_DE_CONTRATOS_-_V_6.2.xlsx'#$PAINEL.A724]=&quot;&quot;;&quot;&quot;;['file://EDF54C43/PAINEL_DE_CONTRATOS_-_V_6.2.xlsx'#$PAINEL.A724])">
            <text:p/>
          </table:table-cell>
          <table:table-cell table:style-name="ce8" table:formula="of:=IF(['file://EDF54C43/PAINEL_DE_CONTRATOS_-_V_6.2.xlsx'#$PAINEL.B724]=&quot;&quot;;&quot;&quot;;['file://EDF54C43/PAINEL_DE_CONTRATOS_-_V_6.2.xlsx'#$PAINEL.B724])">
            <text:p/>
          </table:table-cell>
          <table:table-cell table:style-name="ce4" table:formula="of:=IF(['file://EDF54C43/PAINEL_DE_CONTRATOS_-_V_6.2.xlsx'#$PAINEL.C724]=&quot;&quot;;&quot;&quot;;['file://EDF54C43/PAINEL_DE_CONTRATOS_-_V_6.2.xlsx'#$PAINEL.C724])">
            <text:p/>
          </table:table-cell>
          <table:table-cell table:style-name="ce4" table:formula="of:=IF(['file://EDF54C43/PAINEL_DE_CONTRATOS_-_V_6.2.xlsx'#$PAINEL.D724]=&quot;&quot;;&quot;&quot;;['file://EDF54C43/PAINEL_DE_CONTRATOS_-_V_6.2.xlsx'#$PAINEL.D724])">
            <text:p/>
          </table:table-cell>
          <table:table-cell table:style-name="ce4" table:formula="of:=IF(['file://EDF54C43/PAINEL_DE_CONTRATOS_-_V_6.2.xlsx'#$PAINEL.F724]=&quot;&quot;;&quot;&quot;;['file://EDF54C43/PAINEL_DE_CONTRATOS_-_V_6.2.xlsx'#$PAINEL.F724])">
            <text:p/>
          </table:table-cell>
          <table:table-cell table:style-name="ce4" table:formula="of:=IF(['file://EDF54C43/PAINEL_DE_CONTRATOS_-_V_6.2.xlsx'#$PAINEL.H724]=&quot;&quot;;&quot;&quot;;['file://EDF54C43/PAINEL_DE_CONTRATOS_-_V_6.2.xlsx'#$PAINEL.H724])">
            <text:p/>
          </table:table-cell>
          <table:table-cell table:style-name="ce4" table:formula="of:=IF(['file://EDF54C43/PAINEL_DE_CONTRATOS_-_V_6.2.xlsx'#$PAINEL.I724]=&quot;&quot;;&quot;&quot;;['file://EDF54C43/PAINEL_DE_CONTRATOS_-_V_6.2.xlsx'#$PAINEL.I724])">
            <text:p/>
          </table:table-cell>
          <table:table-cell table:style-name="ce4" table:formula="of:=IF(['file://EDF54C43/PAINEL_DE_CONTRATOS_-_V_6.2.xlsx'#$PAINEL.J724]=&quot;&quot;;&quot;&quot;;['file://EDF54C43/PAINEL_DE_CONTRATOS_-_V_6.2.xlsx'#$PAINEL.J724])">
            <text:p/>
          </table:table-cell>
          <table:table-cell table:style-name="ce4" table:formula="of:=IF(['file://EDF54C43/PAINEL_DE_CONTRATOS_-_V_6.2.xlsx'#$PAINEL.K724]=&quot;&quot;;&quot;&quot;;['file://EDF54C43/PAINEL_DE_CONTRATOS_-_V_6.2.xlsx'#$PAINEL.K724])">
            <text:p/>
          </table:table-cell>
          <table:table-cell table:style-name="ce10" table:formula="of:=IF(['file://EDF54C43/PAINEL_DE_CONTRATOS_-_V_6.2.xlsx'#$PAINEL.L724]=&quot;&quot;;&quot;&quot;;['file://EDF54C43/PAINEL_DE_CONTRATOS_-_V_6.2.xlsx'#$PAINEL.L724])">
            <text:p/>
          </table:table-cell>
          <table:table-cell table:style-name="ce10" table:formula="of:=IF(['file://EDF54C43/PAINEL_DE_CONTRATOS_-_V_6.2.xlsx'#$PAINEL.N724]=&quot;&quot;;&quot;&quot;;['file://EDF54C43/PAINEL_DE_CONTRATOS_-_V_6.2.xlsx'#$PAINEL.N724])">
            <text:p/>
          </table:table-cell>
          <table:table-cell table:style-name="ce4" table:formula="of:=IF([.P726]=&quot;&quot;;&quot;&quot;;IF([.P7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25]=&quot;&quot;;&quot;&quot;;['file://EDF54C43/PAINEL_DE_CONTRATOS_-_V_6.2.xlsx'#$PAINEL.X725])">
            <text:p/>
          </table:table-cell>
          <table:table-cell table:style-name="ce4" table:formula="of:=IF(['file://EDF54C43/PAINEL_DE_CONTRATOS_-_V_6.2.xlsx'#$PAINEL.Z725]=&quot;&quot;;&quot;&quot;;['file://EDF54C43/PAINEL_DE_CONTRATOS_-_V_6.2.xlsx'#$PAINEL.Z725])">
            <text:p/>
          </table:table-cell>
          <table:table-cell table:style-name="ce4" table:formula="of:=IF(['file://EDF54C43/PAINEL_DE_CONTRATOS_-_V_6.2.xlsx'#$PAINEL.AB725]=&quot;&quot;;&quot;&quot;;['file://EDF54C43/PAINEL_DE_CONTRATOS_-_V_6.2.xlsx'#$PAINEL.AB725])">
            <text:p/>
          </table:table-cell>
          <table:table-cell table:style-name="ce4" table:formula="of:=IF(['file://EDF54C43/PAINEL_DE_CONTRATOS_-_V_6.2.xlsx'#$PAINEL.AD725]=&quot;&quot;;&quot;&quot;;['file://EDF54C43/PAINEL_DE_CONTRATOS_-_V_6.2.xlsx'#$PAINEL.AD725])">
            <text:p/>
          </table:table-cell>
          <table:table-cell table:style-name="ce4" table:formula="of:=IF(['file://EDF54C43/PAINEL_DE_CONTRATOS_-_V_6.2.xlsx'#$PAINEL.AE725]=&quot;&quot;;&quot;&quot;;['file://EDF54C43/PAINEL_DE_CONTRATOS_-_V_6.2.xlsx'#$PAINEL.AE725])">
            <text:p/>
          </table:table-cell>
          <table:table-cell table:style-name="ce4" table:formula="of:=IF(['file://EDF54C43/PAINEL_DE_CONTRATOS_-_V_6.2.xlsx'#$PAINEL.A725]=&quot;&quot;;&quot;&quot;;['file://EDF54C43/PAINEL_DE_CONTRATOS_-_V_6.2.xlsx'#$PAINEL.A725])">
            <text:p/>
          </table:table-cell>
          <table:table-cell table:style-name="ce8" table:formula="of:=IF(['file://EDF54C43/PAINEL_DE_CONTRATOS_-_V_6.2.xlsx'#$PAINEL.B725]=&quot;&quot;;&quot;&quot;;['file://EDF54C43/PAINEL_DE_CONTRATOS_-_V_6.2.xlsx'#$PAINEL.B725])">
            <text:p/>
          </table:table-cell>
          <table:table-cell table:style-name="ce4" table:formula="of:=IF(['file://EDF54C43/PAINEL_DE_CONTRATOS_-_V_6.2.xlsx'#$PAINEL.C725]=&quot;&quot;;&quot;&quot;;['file://EDF54C43/PAINEL_DE_CONTRATOS_-_V_6.2.xlsx'#$PAINEL.C725])">
            <text:p/>
          </table:table-cell>
          <table:table-cell table:style-name="ce4" table:formula="of:=IF(['file://EDF54C43/PAINEL_DE_CONTRATOS_-_V_6.2.xlsx'#$PAINEL.D725]=&quot;&quot;;&quot;&quot;;['file://EDF54C43/PAINEL_DE_CONTRATOS_-_V_6.2.xlsx'#$PAINEL.D725])">
            <text:p/>
          </table:table-cell>
          <table:table-cell table:style-name="ce4" table:formula="of:=IF(['file://EDF54C43/PAINEL_DE_CONTRATOS_-_V_6.2.xlsx'#$PAINEL.F725]=&quot;&quot;;&quot;&quot;;['file://EDF54C43/PAINEL_DE_CONTRATOS_-_V_6.2.xlsx'#$PAINEL.F725])">
            <text:p/>
          </table:table-cell>
          <table:table-cell table:style-name="ce4" table:formula="of:=IF(['file://EDF54C43/PAINEL_DE_CONTRATOS_-_V_6.2.xlsx'#$PAINEL.H725]=&quot;&quot;;&quot;&quot;;['file://EDF54C43/PAINEL_DE_CONTRATOS_-_V_6.2.xlsx'#$PAINEL.H725])">
            <text:p/>
          </table:table-cell>
          <table:table-cell table:style-name="ce4" table:formula="of:=IF(['file://EDF54C43/PAINEL_DE_CONTRATOS_-_V_6.2.xlsx'#$PAINEL.I725]=&quot;&quot;;&quot;&quot;;['file://EDF54C43/PAINEL_DE_CONTRATOS_-_V_6.2.xlsx'#$PAINEL.I725])">
            <text:p/>
          </table:table-cell>
          <table:table-cell table:style-name="ce4" table:formula="of:=IF(['file://EDF54C43/PAINEL_DE_CONTRATOS_-_V_6.2.xlsx'#$PAINEL.J725]=&quot;&quot;;&quot;&quot;;['file://EDF54C43/PAINEL_DE_CONTRATOS_-_V_6.2.xlsx'#$PAINEL.J725])">
            <text:p/>
          </table:table-cell>
          <table:table-cell table:style-name="ce4" table:formula="of:=IF(['file://EDF54C43/PAINEL_DE_CONTRATOS_-_V_6.2.xlsx'#$PAINEL.K725]=&quot;&quot;;&quot;&quot;;['file://EDF54C43/PAINEL_DE_CONTRATOS_-_V_6.2.xlsx'#$PAINEL.K725])">
            <text:p/>
          </table:table-cell>
          <table:table-cell table:style-name="ce10" table:formula="of:=IF(['file://EDF54C43/PAINEL_DE_CONTRATOS_-_V_6.2.xlsx'#$PAINEL.L725]=&quot;&quot;;&quot;&quot;;['file://EDF54C43/PAINEL_DE_CONTRATOS_-_V_6.2.xlsx'#$PAINEL.L725])">
            <text:p/>
          </table:table-cell>
          <table:table-cell table:style-name="ce10" table:formula="of:=IF(['file://EDF54C43/PAINEL_DE_CONTRATOS_-_V_6.2.xlsx'#$PAINEL.N725]=&quot;&quot;;&quot;&quot;;['file://EDF54C43/PAINEL_DE_CONTRATOS_-_V_6.2.xlsx'#$PAINEL.N725])">
            <text:p/>
          </table:table-cell>
          <table:table-cell table:style-name="ce4" table:formula="of:=IF([.P727]=&quot;&quot;;&quot;&quot;;IF([.P7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26]=&quot;&quot;;&quot;&quot;;['file://EDF54C43/PAINEL_DE_CONTRATOS_-_V_6.2.xlsx'#$PAINEL.X726])">
            <text:p/>
          </table:table-cell>
          <table:table-cell table:style-name="ce4" table:formula="of:=IF(['file://EDF54C43/PAINEL_DE_CONTRATOS_-_V_6.2.xlsx'#$PAINEL.Z726]=&quot;&quot;;&quot;&quot;;['file://EDF54C43/PAINEL_DE_CONTRATOS_-_V_6.2.xlsx'#$PAINEL.Z726])">
            <text:p/>
          </table:table-cell>
          <table:table-cell table:style-name="ce4" table:formula="of:=IF(['file://EDF54C43/PAINEL_DE_CONTRATOS_-_V_6.2.xlsx'#$PAINEL.AB726]=&quot;&quot;;&quot;&quot;;['file://EDF54C43/PAINEL_DE_CONTRATOS_-_V_6.2.xlsx'#$PAINEL.AB726])">
            <text:p/>
          </table:table-cell>
          <table:table-cell table:style-name="ce4" table:formula="of:=IF(['file://EDF54C43/PAINEL_DE_CONTRATOS_-_V_6.2.xlsx'#$PAINEL.AD726]=&quot;&quot;;&quot;&quot;;['file://EDF54C43/PAINEL_DE_CONTRATOS_-_V_6.2.xlsx'#$PAINEL.AD726])">
            <text:p/>
          </table:table-cell>
          <table:table-cell table:style-name="ce4" table:formula="of:=IF(['file://EDF54C43/PAINEL_DE_CONTRATOS_-_V_6.2.xlsx'#$PAINEL.AE726]=&quot;&quot;;&quot;&quot;;['file://EDF54C43/PAINEL_DE_CONTRATOS_-_V_6.2.xlsx'#$PAINEL.AE726])">
            <text:p/>
          </table:table-cell>
          <table:table-cell table:style-name="ce4" table:formula="of:=IF(['file://EDF54C43/PAINEL_DE_CONTRATOS_-_V_6.2.xlsx'#$PAINEL.A726]=&quot;&quot;;&quot;&quot;;['file://EDF54C43/PAINEL_DE_CONTRATOS_-_V_6.2.xlsx'#$PAINEL.A726])">
            <text:p/>
          </table:table-cell>
          <table:table-cell table:style-name="ce8" table:formula="of:=IF(['file://EDF54C43/PAINEL_DE_CONTRATOS_-_V_6.2.xlsx'#$PAINEL.B726]=&quot;&quot;;&quot;&quot;;['file://EDF54C43/PAINEL_DE_CONTRATOS_-_V_6.2.xlsx'#$PAINEL.B726])">
            <text:p/>
          </table:table-cell>
          <table:table-cell table:style-name="ce4" table:formula="of:=IF(['file://EDF54C43/PAINEL_DE_CONTRATOS_-_V_6.2.xlsx'#$PAINEL.C726]=&quot;&quot;;&quot;&quot;;['file://EDF54C43/PAINEL_DE_CONTRATOS_-_V_6.2.xlsx'#$PAINEL.C726])">
            <text:p/>
          </table:table-cell>
          <table:table-cell table:style-name="ce4" table:formula="of:=IF(['file://EDF54C43/PAINEL_DE_CONTRATOS_-_V_6.2.xlsx'#$PAINEL.D726]=&quot;&quot;;&quot;&quot;;['file://EDF54C43/PAINEL_DE_CONTRATOS_-_V_6.2.xlsx'#$PAINEL.D726])">
            <text:p/>
          </table:table-cell>
          <table:table-cell table:style-name="ce4" table:formula="of:=IF(['file://EDF54C43/PAINEL_DE_CONTRATOS_-_V_6.2.xlsx'#$PAINEL.F726]=&quot;&quot;;&quot;&quot;;['file://EDF54C43/PAINEL_DE_CONTRATOS_-_V_6.2.xlsx'#$PAINEL.F726])">
            <text:p/>
          </table:table-cell>
          <table:table-cell table:style-name="ce4" table:formula="of:=IF(['file://EDF54C43/PAINEL_DE_CONTRATOS_-_V_6.2.xlsx'#$PAINEL.H726]=&quot;&quot;;&quot;&quot;;['file://EDF54C43/PAINEL_DE_CONTRATOS_-_V_6.2.xlsx'#$PAINEL.H726])">
            <text:p/>
          </table:table-cell>
          <table:table-cell table:style-name="ce4" table:formula="of:=IF(['file://EDF54C43/PAINEL_DE_CONTRATOS_-_V_6.2.xlsx'#$PAINEL.I726]=&quot;&quot;;&quot;&quot;;['file://EDF54C43/PAINEL_DE_CONTRATOS_-_V_6.2.xlsx'#$PAINEL.I726])">
            <text:p/>
          </table:table-cell>
          <table:table-cell table:style-name="ce4" table:formula="of:=IF(['file://EDF54C43/PAINEL_DE_CONTRATOS_-_V_6.2.xlsx'#$PAINEL.J726]=&quot;&quot;;&quot;&quot;;['file://EDF54C43/PAINEL_DE_CONTRATOS_-_V_6.2.xlsx'#$PAINEL.J726])">
            <text:p/>
          </table:table-cell>
          <table:table-cell table:style-name="ce4" table:formula="of:=IF(['file://EDF54C43/PAINEL_DE_CONTRATOS_-_V_6.2.xlsx'#$PAINEL.K726]=&quot;&quot;;&quot;&quot;;['file://EDF54C43/PAINEL_DE_CONTRATOS_-_V_6.2.xlsx'#$PAINEL.K726])">
            <text:p/>
          </table:table-cell>
          <table:table-cell table:style-name="ce10" table:formula="of:=IF(['file://EDF54C43/PAINEL_DE_CONTRATOS_-_V_6.2.xlsx'#$PAINEL.L726]=&quot;&quot;;&quot;&quot;;['file://EDF54C43/PAINEL_DE_CONTRATOS_-_V_6.2.xlsx'#$PAINEL.L726])">
            <text:p/>
          </table:table-cell>
          <table:table-cell table:style-name="ce10" table:formula="of:=IF(['file://EDF54C43/PAINEL_DE_CONTRATOS_-_V_6.2.xlsx'#$PAINEL.N726]=&quot;&quot;;&quot;&quot;;['file://EDF54C43/PAINEL_DE_CONTRATOS_-_V_6.2.xlsx'#$PAINEL.N726])">
            <text:p/>
          </table:table-cell>
          <table:table-cell table:style-name="ce4" table:formula="of:=IF([.P728]=&quot;&quot;;&quot;&quot;;IF([.P7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27]=&quot;&quot;;&quot;&quot;;['file://EDF54C43/PAINEL_DE_CONTRATOS_-_V_6.2.xlsx'#$PAINEL.X727])">
            <text:p/>
          </table:table-cell>
          <table:table-cell table:style-name="ce4" table:formula="of:=IF(['file://EDF54C43/PAINEL_DE_CONTRATOS_-_V_6.2.xlsx'#$PAINEL.Z727]=&quot;&quot;;&quot;&quot;;['file://EDF54C43/PAINEL_DE_CONTRATOS_-_V_6.2.xlsx'#$PAINEL.Z727])">
            <text:p/>
          </table:table-cell>
          <table:table-cell table:style-name="ce4" table:formula="of:=IF(['file://EDF54C43/PAINEL_DE_CONTRATOS_-_V_6.2.xlsx'#$PAINEL.AB727]=&quot;&quot;;&quot;&quot;;['file://EDF54C43/PAINEL_DE_CONTRATOS_-_V_6.2.xlsx'#$PAINEL.AB727])">
            <text:p/>
          </table:table-cell>
          <table:table-cell table:style-name="ce4" table:formula="of:=IF(['file://EDF54C43/PAINEL_DE_CONTRATOS_-_V_6.2.xlsx'#$PAINEL.AD727]=&quot;&quot;;&quot;&quot;;['file://EDF54C43/PAINEL_DE_CONTRATOS_-_V_6.2.xlsx'#$PAINEL.AD727])">
            <text:p/>
          </table:table-cell>
          <table:table-cell table:style-name="ce4" table:formula="of:=IF(['file://EDF54C43/PAINEL_DE_CONTRATOS_-_V_6.2.xlsx'#$PAINEL.AE727]=&quot;&quot;;&quot;&quot;;['file://EDF54C43/PAINEL_DE_CONTRATOS_-_V_6.2.xlsx'#$PAINEL.AE727])">
            <text:p/>
          </table:table-cell>
          <table:table-cell table:style-name="ce4" table:formula="of:=IF(['file://EDF54C43/PAINEL_DE_CONTRATOS_-_V_6.2.xlsx'#$PAINEL.A727]=&quot;&quot;;&quot;&quot;;['file://EDF54C43/PAINEL_DE_CONTRATOS_-_V_6.2.xlsx'#$PAINEL.A727])">
            <text:p/>
          </table:table-cell>
          <table:table-cell table:style-name="ce8" table:formula="of:=IF(['file://EDF54C43/PAINEL_DE_CONTRATOS_-_V_6.2.xlsx'#$PAINEL.B727]=&quot;&quot;;&quot;&quot;;['file://EDF54C43/PAINEL_DE_CONTRATOS_-_V_6.2.xlsx'#$PAINEL.B727])">
            <text:p/>
          </table:table-cell>
          <table:table-cell table:style-name="ce4" table:formula="of:=IF(['file://EDF54C43/PAINEL_DE_CONTRATOS_-_V_6.2.xlsx'#$PAINEL.C727]=&quot;&quot;;&quot;&quot;;['file://EDF54C43/PAINEL_DE_CONTRATOS_-_V_6.2.xlsx'#$PAINEL.C727])">
            <text:p/>
          </table:table-cell>
          <table:table-cell table:style-name="ce4" table:formula="of:=IF(['file://EDF54C43/PAINEL_DE_CONTRATOS_-_V_6.2.xlsx'#$PAINEL.D727]=&quot;&quot;;&quot;&quot;;['file://EDF54C43/PAINEL_DE_CONTRATOS_-_V_6.2.xlsx'#$PAINEL.D727])">
            <text:p/>
          </table:table-cell>
          <table:table-cell table:style-name="ce4" table:formula="of:=IF(['file://EDF54C43/PAINEL_DE_CONTRATOS_-_V_6.2.xlsx'#$PAINEL.F727]=&quot;&quot;;&quot;&quot;;['file://EDF54C43/PAINEL_DE_CONTRATOS_-_V_6.2.xlsx'#$PAINEL.F727])">
            <text:p/>
          </table:table-cell>
          <table:table-cell table:style-name="ce4" table:formula="of:=IF(['file://EDF54C43/PAINEL_DE_CONTRATOS_-_V_6.2.xlsx'#$PAINEL.H727]=&quot;&quot;;&quot;&quot;;['file://EDF54C43/PAINEL_DE_CONTRATOS_-_V_6.2.xlsx'#$PAINEL.H727])">
            <text:p/>
          </table:table-cell>
          <table:table-cell table:style-name="ce4" table:formula="of:=IF(['file://EDF54C43/PAINEL_DE_CONTRATOS_-_V_6.2.xlsx'#$PAINEL.I727]=&quot;&quot;;&quot;&quot;;['file://EDF54C43/PAINEL_DE_CONTRATOS_-_V_6.2.xlsx'#$PAINEL.I727])">
            <text:p/>
          </table:table-cell>
          <table:table-cell table:style-name="ce4" table:formula="of:=IF(['file://EDF54C43/PAINEL_DE_CONTRATOS_-_V_6.2.xlsx'#$PAINEL.J727]=&quot;&quot;;&quot;&quot;;['file://EDF54C43/PAINEL_DE_CONTRATOS_-_V_6.2.xlsx'#$PAINEL.J727])">
            <text:p/>
          </table:table-cell>
          <table:table-cell table:style-name="ce4" table:formula="of:=IF(['file://EDF54C43/PAINEL_DE_CONTRATOS_-_V_6.2.xlsx'#$PAINEL.K727]=&quot;&quot;;&quot;&quot;;['file://EDF54C43/PAINEL_DE_CONTRATOS_-_V_6.2.xlsx'#$PAINEL.K727])">
            <text:p/>
          </table:table-cell>
          <table:table-cell table:style-name="ce10" table:formula="of:=IF(['file://EDF54C43/PAINEL_DE_CONTRATOS_-_V_6.2.xlsx'#$PAINEL.L727]=&quot;&quot;;&quot;&quot;;['file://EDF54C43/PAINEL_DE_CONTRATOS_-_V_6.2.xlsx'#$PAINEL.L727])">
            <text:p/>
          </table:table-cell>
          <table:table-cell table:style-name="ce10" table:formula="of:=IF(['file://EDF54C43/PAINEL_DE_CONTRATOS_-_V_6.2.xlsx'#$PAINEL.N727]=&quot;&quot;;&quot;&quot;;['file://EDF54C43/PAINEL_DE_CONTRATOS_-_V_6.2.xlsx'#$PAINEL.N727])">
            <text:p/>
          </table:table-cell>
          <table:table-cell table:style-name="ce4" table:formula="of:=IF([.P729]=&quot;&quot;;&quot;&quot;;IF([.P7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28]=&quot;&quot;;&quot;&quot;;['file://EDF54C43/PAINEL_DE_CONTRATOS_-_V_6.2.xlsx'#$PAINEL.X728])">
            <text:p/>
          </table:table-cell>
          <table:table-cell table:style-name="ce4" table:formula="of:=IF(['file://EDF54C43/PAINEL_DE_CONTRATOS_-_V_6.2.xlsx'#$PAINEL.Z728]=&quot;&quot;;&quot;&quot;;['file://EDF54C43/PAINEL_DE_CONTRATOS_-_V_6.2.xlsx'#$PAINEL.Z728])">
            <text:p/>
          </table:table-cell>
          <table:table-cell table:style-name="ce4" table:formula="of:=IF(['file://EDF54C43/PAINEL_DE_CONTRATOS_-_V_6.2.xlsx'#$PAINEL.AB728]=&quot;&quot;;&quot;&quot;;['file://EDF54C43/PAINEL_DE_CONTRATOS_-_V_6.2.xlsx'#$PAINEL.AB728])">
            <text:p/>
          </table:table-cell>
          <table:table-cell table:style-name="ce4" table:formula="of:=IF(['file://EDF54C43/PAINEL_DE_CONTRATOS_-_V_6.2.xlsx'#$PAINEL.AD728]=&quot;&quot;;&quot;&quot;;['file://EDF54C43/PAINEL_DE_CONTRATOS_-_V_6.2.xlsx'#$PAINEL.AD728])">
            <text:p/>
          </table:table-cell>
          <table:table-cell table:style-name="ce4" table:formula="of:=IF(['file://EDF54C43/PAINEL_DE_CONTRATOS_-_V_6.2.xlsx'#$PAINEL.AE728]=&quot;&quot;;&quot;&quot;;['file://EDF54C43/PAINEL_DE_CONTRATOS_-_V_6.2.xlsx'#$PAINEL.AE728])">
            <text:p/>
          </table:table-cell>
          <table:table-cell table:style-name="ce4" table:formula="of:=IF(['file://EDF54C43/PAINEL_DE_CONTRATOS_-_V_6.2.xlsx'#$PAINEL.A728]=&quot;&quot;;&quot;&quot;;['file://EDF54C43/PAINEL_DE_CONTRATOS_-_V_6.2.xlsx'#$PAINEL.A728])">
            <text:p/>
          </table:table-cell>
          <table:table-cell table:style-name="ce8" table:formula="of:=IF(['file://EDF54C43/PAINEL_DE_CONTRATOS_-_V_6.2.xlsx'#$PAINEL.B728]=&quot;&quot;;&quot;&quot;;['file://EDF54C43/PAINEL_DE_CONTRATOS_-_V_6.2.xlsx'#$PAINEL.B728])">
            <text:p/>
          </table:table-cell>
          <table:table-cell table:style-name="ce4" table:formula="of:=IF(['file://EDF54C43/PAINEL_DE_CONTRATOS_-_V_6.2.xlsx'#$PAINEL.C728]=&quot;&quot;;&quot;&quot;;['file://EDF54C43/PAINEL_DE_CONTRATOS_-_V_6.2.xlsx'#$PAINEL.C728])">
            <text:p/>
          </table:table-cell>
          <table:table-cell table:style-name="ce4" table:formula="of:=IF(['file://EDF54C43/PAINEL_DE_CONTRATOS_-_V_6.2.xlsx'#$PAINEL.D728]=&quot;&quot;;&quot;&quot;;['file://EDF54C43/PAINEL_DE_CONTRATOS_-_V_6.2.xlsx'#$PAINEL.D728])">
            <text:p/>
          </table:table-cell>
          <table:table-cell table:style-name="ce4" table:formula="of:=IF(['file://EDF54C43/PAINEL_DE_CONTRATOS_-_V_6.2.xlsx'#$PAINEL.F728]=&quot;&quot;;&quot;&quot;;['file://EDF54C43/PAINEL_DE_CONTRATOS_-_V_6.2.xlsx'#$PAINEL.F728])">
            <text:p/>
          </table:table-cell>
          <table:table-cell table:style-name="ce4" table:formula="of:=IF(['file://EDF54C43/PAINEL_DE_CONTRATOS_-_V_6.2.xlsx'#$PAINEL.H728]=&quot;&quot;;&quot;&quot;;['file://EDF54C43/PAINEL_DE_CONTRATOS_-_V_6.2.xlsx'#$PAINEL.H728])">
            <text:p/>
          </table:table-cell>
          <table:table-cell table:style-name="ce4" table:formula="of:=IF(['file://EDF54C43/PAINEL_DE_CONTRATOS_-_V_6.2.xlsx'#$PAINEL.I728]=&quot;&quot;;&quot;&quot;;['file://EDF54C43/PAINEL_DE_CONTRATOS_-_V_6.2.xlsx'#$PAINEL.I728])">
            <text:p/>
          </table:table-cell>
          <table:table-cell table:style-name="ce4" table:formula="of:=IF(['file://EDF54C43/PAINEL_DE_CONTRATOS_-_V_6.2.xlsx'#$PAINEL.J728]=&quot;&quot;;&quot;&quot;;['file://EDF54C43/PAINEL_DE_CONTRATOS_-_V_6.2.xlsx'#$PAINEL.J728])">
            <text:p/>
          </table:table-cell>
          <table:table-cell table:style-name="ce4" table:formula="of:=IF(['file://EDF54C43/PAINEL_DE_CONTRATOS_-_V_6.2.xlsx'#$PAINEL.K728]=&quot;&quot;;&quot;&quot;;['file://EDF54C43/PAINEL_DE_CONTRATOS_-_V_6.2.xlsx'#$PAINEL.K728])">
            <text:p/>
          </table:table-cell>
          <table:table-cell table:style-name="ce10" table:formula="of:=IF(['file://EDF54C43/PAINEL_DE_CONTRATOS_-_V_6.2.xlsx'#$PAINEL.L728]=&quot;&quot;;&quot;&quot;;['file://EDF54C43/PAINEL_DE_CONTRATOS_-_V_6.2.xlsx'#$PAINEL.L728])">
            <text:p/>
          </table:table-cell>
          <table:table-cell table:style-name="ce10" table:formula="of:=IF(['file://EDF54C43/PAINEL_DE_CONTRATOS_-_V_6.2.xlsx'#$PAINEL.N728]=&quot;&quot;;&quot;&quot;;['file://EDF54C43/PAINEL_DE_CONTRATOS_-_V_6.2.xlsx'#$PAINEL.N728])">
            <text:p/>
          </table:table-cell>
          <table:table-cell table:style-name="ce4" table:formula="of:=IF([.P730]=&quot;&quot;;&quot;&quot;;IF([.P7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29]=&quot;&quot;;&quot;&quot;;['file://EDF54C43/PAINEL_DE_CONTRATOS_-_V_6.2.xlsx'#$PAINEL.X729])">
            <text:p/>
          </table:table-cell>
          <table:table-cell table:style-name="ce4" table:formula="of:=IF(['file://EDF54C43/PAINEL_DE_CONTRATOS_-_V_6.2.xlsx'#$PAINEL.Z729]=&quot;&quot;;&quot;&quot;;['file://EDF54C43/PAINEL_DE_CONTRATOS_-_V_6.2.xlsx'#$PAINEL.Z729])">
            <text:p/>
          </table:table-cell>
          <table:table-cell table:style-name="ce4" table:formula="of:=IF(['file://EDF54C43/PAINEL_DE_CONTRATOS_-_V_6.2.xlsx'#$PAINEL.AB729]=&quot;&quot;;&quot;&quot;;['file://EDF54C43/PAINEL_DE_CONTRATOS_-_V_6.2.xlsx'#$PAINEL.AB729])">
            <text:p/>
          </table:table-cell>
          <table:table-cell table:style-name="ce4" table:formula="of:=IF(['file://EDF54C43/PAINEL_DE_CONTRATOS_-_V_6.2.xlsx'#$PAINEL.AD729]=&quot;&quot;;&quot;&quot;;['file://EDF54C43/PAINEL_DE_CONTRATOS_-_V_6.2.xlsx'#$PAINEL.AD729])">
            <text:p/>
          </table:table-cell>
          <table:table-cell table:style-name="ce4" table:formula="of:=IF(['file://EDF54C43/PAINEL_DE_CONTRATOS_-_V_6.2.xlsx'#$PAINEL.AE729]=&quot;&quot;;&quot;&quot;;['file://EDF54C43/PAINEL_DE_CONTRATOS_-_V_6.2.xlsx'#$PAINEL.AE729])">
            <text:p/>
          </table:table-cell>
          <table:table-cell table:style-name="ce4" table:formula="of:=IF(['file://EDF54C43/PAINEL_DE_CONTRATOS_-_V_6.2.xlsx'#$PAINEL.A729]=&quot;&quot;;&quot;&quot;;['file://EDF54C43/PAINEL_DE_CONTRATOS_-_V_6.2.xlsx'#$PAINEL.A729])">
            <text:p/>
          </table:table-cell>
          <table:table-cell table:style-name="ce8" table:formula="of:=IF(['file://EDF54C43/PAINEL_DE_CONTRATOS_-_V_6.2.xlsx'#$PAINEL.B729]=&quot;&quot;;&quot;&quot;;['file://EDF54C43/PAINEL_DE_CONTRATOS_-_V_6.2.xlsx'#$PAINEL.B729])">
            <text:p/>
          </table:table-cell>
          <table:table-cell table:style-name="ce4" table:formula="of:=IF(['file://EDF54C43/PAINEL_DE_CONTRATOS_-_V_6.2.xlsx'#$PAINEL.C729]=&quot;&quot;;&quot;&quot;;['file://EDF54C43/PAINEL_DE_CONTRATOS_-_V_6.2.xlsx'#$PAINEL.C729])">
            <text:p/>
          </table:table-cell>
          <table:table-cell table:style-name="ce4" table:formula="of:=IF(['file://EDF54C43/PAINEL_DE_CONTRATOS_-_V_6.2.xlsx'#$PAINEL.D729]=&quot;&quot;;&quot;&quot;;['file://EDF54C43/PAINEL_DE_CONTRATOS_-_V_6.2.xlsx'#$PAINEL.D729])">
            <text:p/>
          </table:table-cell>
          <table:table-cell table:style-name="ce4" table:formula="of:=IF(['file://EDF54C43/PAINEL_DE_CONTRATOS_-_V_6.2.xlsx'#$PAINEL.F729]=&quot;&quot;;&quot;&quot;;['file://EDF54C43/PAINEL_DE_CONTRATOS_-_V_6.2.xlsx'#$PAINEL.F729])">
            <text:p/>
          </table:table-cell>
          <table:table-cell table:style-name="ce4" table:formula="of:=IF(['file://EDF54C43/PAINEL_DE_CONTRATOS_-_V_6.2.xlsx'#$PAINEL.H729]=&quot;&quot;;&quot;&quot;;['file://EDF54C43/PAINEL_DE_CONTRATOS_-_V_6.2.xlsx'#$PAINEL.H729])">
            <text:p/>
          </table:table-cell>
          <table:table-cell table:style-name="ce4" table:formula="of:=IF(['file://EDF54C43/PAINEL_DE_CONTRATOS_-_V_6.2.xlsx'#$PAINEL.I729]=&quot;&quot;;&quot;&quot;;['file://EDF54C43/PAINEL_DE_CONTRATOS_-_V_6.2.xlsx'#$PAINEL.I729])">
            <text:p/>
          </table:table-cell>
          <table:table-cell table:style-name="ce4" table:formula="of:=IF(['file://EDF54C43/PAINEL_DE_CONTRATOS_-_V_6.2.xlsx'#$PAINEL.J729]=&quot;&quot;;&quot;&quot;;['file://EDF54C43/PAINEL_DE_CONTRATOS_-_V_6.2.xlsx'#$PAINEL.J729])">
            <text:p/>
          </table:table-cell>
          <table:table-cell table:style-name="ce4" table:formula="of:=IF(['file://EDF54C43/PAINEL_DE_CONTRATOS_-_V_6.2.xlsx'#$PAINEL.K729]=&quot;&quot;;&quot;&quot;;['file://EDF54C43/PAINEL_DE_CONTRATOS_-_V_6.2.xlsx'#$PAINEL.K729])">
            <text:p/>
          </table:table-cell>
          <table:table-cell table:style-name="ce10" table:formula="of:=IF(['file://EDF54C43/PAINEL_DE_CONTRATOS_-_V_6.2.xlsx'#$PAINEL.L729]=&quot;&quot;;&quot;&quot;;['file://EDF54C43/PAINEL_DE_CONTRATOS_-_V_6.2.xlsx'#$PAINEL.L729])">
            <text:p/>
          </table:table-cell>
          <table:table-cell table:style-name="ce10" table:formula="of:=IF(['file://EDF54C43/PAINEL_DE_CONTRATOS_-_V_6.2.xlsx'#$PAINEL.N729]=&quot;&quot;;&quot;&quot;;['file://EDF54C43/PAINEL_DE_CONTRATOS_-_V_6.2.xlsx'#$PAINEL.N729])">
            <text:p/>
          </table:table-cell>
          <table:table-cell table:style-name="ce4" table:formula="of:=IF([.P731]=&quot;&quot;;&quot;&quot;;IF([.P7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30]=&quot;&quot;;&quot;&quot;;['file://EDF54C43/PAINEL_DE_CONTRATOS_-_V_6.2.xlsx'#$PAINEL.X730])">
            <text:p/>
          </table:table-cell>
          <table:table-cell table:style-name="ce4" table:formula="of:=IF(['file://EDF54C43/PAINEL_DE_CONTRATOS_-_V_6.2.xlsx'#$PAINEL.Z730]=&quot;&quot;;&quot;&quot;;['file://EDF54C43/PAINEL_DE_CONTRATOS_-_V_6.2.xlsx'#$PAINEL.Z730])">
            <text:p/>
          </table:table-cell>
          <table:table-cell table:style-name="ce4" table:formula="of:=IF(['file://EDF54C43/PAINEL_DE_CONTRATOS_-_V_6.2.xlsx'#$PAINEL.AB730]=&quot;&quot;;&quot;&quot;;['file://EDF54C43/PAINEL_DE_CONTRATOS_-_V_6.2.xlsx'#$PAINEL.AB730])">
            <text:p/>
          </table:table-cell>
          <table:table-cell table:style-name="ce4" table:formula="of:=IF(['file://EDF54C43/PAINEL_DE_CONTRATOS_-_V_6.2.xlsx'#$PAINEL.AD730]=&quot;&quot;;&quot;&quot;;['file://EDF54C43/PAINEL_DE_CONTRATOS_-_V_6.2.xlsx'#$PAINEL.AD730])">
            <text:p/>
          </table:table-cell>
          <table:table-cell table:style-name="ce4" table:formula="of:=IF(['file://EDF54C43/PAINEL_DE_CONTRATOS_-_V_6.2.xlsx'#$PAINEL.AE730]=&quot;&quot;;&quot;&quot;;['file://EDF54C43/PAINEL_DE_CONTRATOS_-_V_6.2.xlsx'#$PAINEL.AE730])">
            <text:p/>
          </table:table-cell>
          <table:table-cell table:style-name="ce4" table:formula="of:=IF(['file://EDF54C43/PAINEL_DE_CONTRATOS_-_V_6.2.xlsx'#$PAINEL.A730]=&quot;&quot;;&quot;&quot;;['file://EDF54C43/PAINEL_DE_CONTRATOS_-_V_6.2.xlsx'#$PAINEL.A730])">
            <text:p/>
          </table:table-cell>
          <table:table-cell table:style-name="ce8" table:formula="of:=IF(['file://EDF54C43/PAINEL_DE_CONTRATOS_-_V_6.2.xlsx'#$PAINEL.B730]=&quot;&quot;;&quot;&quot;;['file://EDF54C43/PAINEL_DE_CONTRATOS_-_V_6.2.xlsx'#$PAINEL.B730])">
            <text:p/>
          </table:table-cell>
          <table:table-cell table:style-name="ce4" table:formula="of:=IF(['file://EDF54C43/PAINEL_DE_CONTRATOS_-_V_6.2.xlsx'#$PAINEL.C730]=&quot;&quot;;&quot;&quot;;['file://EDF54C43/PAINEL_DE_CONTRATOS_-_V_6.2.xlsx'#$PAINEL.C730])">
            <text:p/>
          </table:table-cell>
          <table:table-cell table:style-name="ce4" table:formula="of:=IF(['file://EDF54C43/PAINEL_DE_CONTRATOS_-_V_6.2.xlsx'#$PAINEL.D730]=&quot;&quot;;&quot;&quot;;['file://EDF54C43/PAINEL_DE_CONTRATOS_-_V_6.2.xlsx'#$PAINEL.D730])">
            <text:p/>
          </table:table-cell>
          <table:table-cell table:style-name="ce4" table:formula="of:=IF(['file://EDF54C43/PAINEL_DE_CONTRATOS_-_V_6.2.xlsx'#$PAINEL.F730]=&quot;&quot;;&quot;&quot;;['file://EDF54C43/PAINEL_DE_CONTRATOS_-_V_6.2.xlsx'#$PAINEL.F730])">
            <text:p/>
          </table:table-cell>
          <table:table-cell table:style-name="ce4" table:formula="of:=IF(['file://EDF54C43/PAINEL_DE_CONTRATOS_-_V_6.2.xlsx'#$PAINEL.H730]=&quot;&quot;;&quot;&quot;;['file://EDF54C43/PAINEL_DE_CONTRATOS_-_V_6.2.xlsx'#$PAINEL.H730])">
            <text:p/>
          </table:table-cell>
          <table:table-cell table:style-name="ce4" table:formula="of:=IF(['file://EDF54C43/PAINEL_DE_CONTRATOS_-_V_6.2.xlsx'#$PAINEL.I730]=&quot;&quot;;&quot;&quot;;['file://EDF54C43/PAINEL_DE_CONTRATOS_-_V_6.2.xlsx'#$PAINEL.I730])">
            <text:p/>
          </table:table-cell>
          <table:table-cell table:style-name="ce4" table:formula="of:=IF(['file://EDF54C43/PAINEL_DE_CONTRATOS_-_V_6.2.xlsx'#$PAINEL.J730]=&quot;&quot;;&quot;&quot;;['file://EDF54C43/PAINEL_DE_CONTRATOS_-_V_6.2.xlsx'#$PAINEL.J730])">
            <text:p/>
          </table:table-cell>
          <table:table-cell table:style-name="ce4" table:formula="of:=IF(['file://EDF54C43/PAINEL_DE_CONTRATOS_-_V_6.2.xlsx'#$PAINEL.K730]=&quot;&quot;;&quot;&quot;;['file://EDF54C43/PAINEL_DE_CONTRATOS_-_V_6.2.xlsx'#$PAINEL.K730])">
            <text:p/>
          </table:table-cell>
          <table:table-cell table:style-name="ce10" table:formula="of:=IF(['file://EDF54C43/PAINEL_DE_CONTRATOS_-_V_6.2.xlsx'#$PAINEL.L730]=&quot;&quot;;&quot;&quot;;['file://EDF54C43/PAINEL_DE_CONTRATOS_-_V_6.2.xlsx'#$PAINEL.L730])">
            <text:p/>
          </table:table-cell>
          <table:table-cell table:style-name="ce10" table:formula="of:=IF(['file://EDF54C43/PAINEL_DE_CONTRATOS_-_V_6.2.xlsx'#$PAINEL.N730]=&quot;&quot;;&quot;&quot;;['file://EDF54C43/PAINEL_DE_CONTRATOS_-_V_6.2.xlsx'#$PAINEL.N730])">
            <text:p/>
          </table:table-cell>
          <table:table-cell table:style-name="ce4" table:formula="of:=IF([.P732]=&quot;&quot;;&quot;&quot;;IF([.P7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31]=&quot;&quot;;&quot;&quot;;['file://EDF54C43/PAINEL_DE_CONTRATOS_-_V_6.2.xlsx'#$PAINEL.X731])">
            <text:p/>
          </table:table-cell>
          <table:table-cell table:style-name="ce4" table:formula="of:=IF(['file://EDF54C43/PAINEL_DE_CONTRATOS_-_V_6.2.xlsx'#$PAINEL.Z731]=&quot;&quot;;&quot;&quot;;['file://EDF54C43/PAINEL_DE_CONTRATOS_-_V_6.2.xlsx'#$PAINEL.Z731])">
            <text:p/>
          </table:table-cell>
          <table:table-cell table:style-name="ce4" table:formula="of:=IF(['file://EDF54C43/PAINEL_DE_CONTRATOS_-_V_6.2.xlsx'#$PAINEL.AB731]=&quot;&quot;;&quot;&quot;;['file://EDF54C43/PAINEL_DE_CONTRATOS_-_V_6.2.xlsx'#$PAINEL.AB731])">
            <text:p/>
          </table:table-cell>
          <table:table-cell table:style-name="ce4" table:formula="of:=IF(['file://EDF54C43/PAINEL_DE_CONTRATOS_-_V_6.2.xlsx'#$PAINEL.AD731]=&quot;&quot;;&quot;&quot;;['file://EDF54C43/PAINEL_DE_CONTRATOS_-_V_6.2.xlsx'#$PAINEL.AD731])">
            <text:p/>
          </table:table-cell>
          <table:table-cell table:style-name="ce4" table:formula="of:=IF(['file://EDF54C43/PAINEL_DE_CONTRATOS_-_V_6.2.xlsx'#$PAINEL.AE731]=&quot;&quot;;&quot;&quot;;['file://EDF54C43/PAINEL_DE_CONTRATOS_-_V_6.2.xlsx'#$PAINEL.AE731])">
            <text:p/>
          </table:table-cell>
          <table:table-cell table:style-name="ce4" table:formula="of:=IF(['file://EDF54C43/PAINEL_DE_CONTRATOS_-_V_6.2.xlsx'#$PAINEL.A731]=&quot;&quot;;&quot;&quot;;['file://EDF54C43/PAINEL_DE_CONTRATOS_-_V_6.2.xlsx'#$PAINEL.A731])">
            <text:p/>
          </table:table-cell>
          <table:table-cell table:style-name="ce8" table:formula="of:=IF(['file://EDF54C43/PAINEL_DE_CONTRATOS_-_V_6.2.xlsx'#$PAINEL.B731]=&quot;&quot;;&quot;&quot;;['file://EDF54C43/PAINEL_DE_CONTRATOS_-_V_6.2.xlsx'#$PAINEL.B731])">
            <text:p/>
          </table:table-cell>
          <table:table-cell table:style-name="ce4" table:formula="of:=IF(['file://EDF54C43/PAINEL_DE_CONTRATOS_-_V_6.2.xlsx'#$PAINEL.C731]=&quot;&quot;;&quot;&quot;;['file://EDF54C43/PAINEL_DE_CONTRATOS_-_V_6.2.xlsx'#$PAINEL.C731])">
            <text:p/>
          </table:table-cell>
          <table:table-cell table:style-name="ce4" table:formula="of:=IF(['file://EDF54C43/PAINEL_DE_CONTRATOS_-_V_6.2.xlsx'#$PAINEL.D731]=&quot;&quot;;&quot;&quot;;['file://EDF54C43/PAINEL_DE_CONTRATOS_-_V_6.2.xlsx'#$PAINEL.D731])">
            <text:p/>
          </table:table-cell>
          <table:table-cell table:style-name="ce4" table:formula="of:=IF(['file://EDF54C43/PAINEL_DE_CONTRATOS_-_V_6.2.xlsx'#$PAINEL.F731]=&quot;&quot;;&quot;&quot;;['file://EDF54C43/PAINEL_DE_CONTRATOS_-_V_6.2.xlsx'#$PAINEL.F731])">
            <text:p/>
          </table:table-cell>
          <table:table-cell table:style-name="ce4" table:formula="of:=IF(['file://EDF54C43/PAINEL_DE_CONTRATOS_-_V_6.2.xlsx'#$PAINEL.H731]=&quot;&quot;;&quot;&quot;;['file://EDF54C43/PAINEL_DE_CONTRATOS_-_V_6.2.xlsx'#$PAINEL.H731])">
            <text:p/>
          </table:table-cell>
          <table:table-cell table:style-name="ce4" table:formula="of:=IF(['file://EDF54C43/PAINEL_DE_CONTRATOS_-_V_6.2.xlsx'#$PAINEL.I731]=&quot;&quot;;&quot;&quot;;['file://EDF54C43/PAINEL_DE_CONTRATOS_-_V_6.2.xlsx'#$PAINEL.I731])">
            <text:p/>
          </table:table-cell>
          <table:table-cell table:style-name="ce4" table:formula="of:=IF(['file://EDF54C43/PAINEL_DE_CONTRATOS_-_V_6.2.xlsx'#$PAINEL.J731]=&quot;&quot;;&quot;&quot;;['file://EDF54C43/PAINEL_DE_CONTRATOS_-_V_6.2.xlsx'#$PAINEL.J731])">
            <text:p/>
          </table:table-cell>
          <table:table-cell table:style-name="ce4" table:formula="of:=IF(['file://EDF54C43/PAINEL_DE_CONTRATOS_-_V_6.2.xlsx'#$PAINEL.K731]=&quot;&quot;;&quot;&quot;;['file://EDF54C43/PAINEL_DE_CONTRATOS_-_V_6.2.xlsx'#$PAINEL.K731])">
            <text:p/>
          </table:table-cell>
          <table:table-cell table:style-name="ce10" table:formula="of:=IF(['file://EDF54C43/PAINEL_DE_CONTRATOS_-_V_6.2.xlsx'#$PAINEL.L731]=&quot;&quot;;&quot;&quot;;['file://EDF54C43/PAINEL_DE_CONTRATOS_-_V_6.2.xlsx'#$PAINEL.L731])">
            <text:p/>
          </table:table-cell>
          <table:table-cell table:style-name="ce10" table:formula="of:=IF(['file://EDF54C43/PAINEL_DE_CONTRATOS_-_V_6.2.xlsx'#$PAINEL.N731]=&quot;&quot;;&quot;&quot;;['file://EDF54C43/PAINEL_DE_CONTRATOS_-_V_6.2.xlsx'#$PAINEL.N731])">
            <text:p/>
          </table:table-cell>
          <table:table-cell table:style-name="ce4" table:formula="of:=IF([.P733]=&quot;&quot;;&quot;&quot;;IF([.P7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32]=&quot;&quot;;&quot;&quot;;['file://EDF54C43/PAINEL_DE_CONTRATOS_-_V_6.2.xlsx'#$PAINEL.X732])">
            <text:p/>
          </table:table-cell>
          <table:table-cell table:style-name="ce4" table:formula="of:=IF(['file://EDF54C43/PAINEL_DE_CONTRATOS_-_V_6.2.xlsx'#$PAINEL.Z732]=&quot;&quot;;&quot;&quot;;['file://EDF54C43/PAINEL_DE_CONTRATOS_-_V_6.2.xlsx'#$PAINEL.Z732])">
            <text:p/>
          </table:table-cell>
          <table:table-cell table:style-name="ce4" table:formula="of:=IF(['file://EDF54C43/PAINEL_DE_CONTRATOS_-_V_6.2.xlsx'#$PAINEL.AB732]=&quot;&quot;;&quot;&quot;;['file://EDF54C43/PAINEL_DE_CONTRATOS_-_V_6.2.xlsx'#$PAINEL.AB732])">
            <text:p/>
          </table:table-cell>
          <table:table-cell table:style-name="ce4" table:formula="of:=IF(['file://EDF54C43/PAINEL_DE_CONTRATOS_-_V_6.2.xlsx'#$PAINEL.AD732]=&quot;&quot;;&quot;&quot;;['file://EDF54C43/PAINEL_DE_CONTRATOS_-_V_6.2.xlsx'#$PAINEL.AD732])">
            <text:p/>
          </table:table-cell>
          <table:table-cell table:style-name="ce4" table:formula="of:=IF(['file://EDF54C43/PAINEL_DE_CONTRATOS_-_V_6.2.xlsx'#$PAINEL.AE732]=&quot;&quot;;&quot;&quot;;['file://EDF54C43/PAINEL_DE_CONTRATOS_-_V_6.2.xlsx'#$PAINEL.AE732])">
            <text:p/>
          </table:table-cell>
          <table:table-cell table:style-name="ce4" table:formula="of:=IF(['file://EDF54C43/PAINEL_DE_CONTRATOS_-_V_6.2.xlsx'#$PAINEL.A732]=&quot;&quot;;&quot;&quot;;['file://EDF54C43/PAINEL_DE_CONTRATOS_-_V_6.2.xlsx'#$PAINEL.A732])">
            <text:p/>
          </table:table-cell>
          <table:table-cell table:style-name="ce8" table:formula="of:=IF(['file://EDF54C43/PAINEL_DE_CONTRATOS_-_V_6.2.xlsx'#$PAINEL.B732]=&quot;&quot;;&quot;&quot;;['file://EDF54C43/PAINEL_DE_CONTRATOS_-_V_6.2.xlsx'#$PAINEL.B732])">
            <text:p/>
          </table:table-cell>
          <table:table-cell table:style-name="ce4" table:formula="of:=IF(['file://EDF54C43/PAINEL_DE_CONTRATOS_-_V_6.2.xlsx'#$PAINEL.C732]=&quot;&quot;;&quot;&quot;;['file://EDF54C43/PAINEL_DE_CONTRATOS_-_V_6.2.xlsx'#$PAINEL.C732])">
            <text:p/>
          </table:table-cell>
          <table:table-cell table:style-name="ce4" table:formula="of:=IF(['file://EDF54C43/PAINEL_DE_CONTRATOS_-_V_6.2.xlsx'#$PAINEL.D732]=&quot;&quot;;&quot;&quot;;['file://EDF54C43/PAINEL_DE_CONTRATOS_-_V_6.2.xlsx'#$PAINEL.D732])">
            <text:p/>
          </table:table-cell>
          <table:table-cell table:style-name="ce4" table:formula="of:=IF(['file://EDF54C43/PAINEL_DE_CONTRATOS_-_V_6.2.xlsx'#$PAINEL.F732]=&quot;&quot;;&quot;&quot;;['file://EDF54C43/PAINEL_DE_CONTRATOS_-_V_6.2.xlsx'#$PAINEL.F732])">
            <text:p/>
          </table:table-cell>
          <table:table-cell table:style-name="ce4" table:formula="of:=IF(['file://EDF54C43/PAINEL_DE_CONTRATOS_-_V_6.2.xlsx'#$PAINEL.H732]=&quot;&quot;;&quot;&quot;;['file://EDF54C43/PAINEL_DE_CONTRATOS_-_V_6.2.xlsx'#$PAINEL.H732])">
            <text:p/>
          </table:table-cell>
          <table:table-cell table:style-name="ce4" table:formula="of:=IF(['file://EDF54C43/PAINEL_DE_CONTRATOS_-_V_6.2.xlsx'#$PAINEL.I732]=&quot;&quot;;&quot;&quot;;['file://EDF54C43/PAINEL_DE_CONTRATOS_-_V_6.2.xlsx'#$PAINEL.I732])">
            <text:p/>
          </table:table-cell>
          <table:table-cell table:style-name="ce4" table:formula="of:=IF(['file://EDF54C43/PAINEL_DE_CONTRATOS_-_V_6.2.xlsx'#$PAINEL.J732]=&quot;&quot;;&quot;&quot;;['file://EDF54C43/PAINEL_DE_CONTRATOS_-_V_6.2.xlsx'#$PAINEL.J732])">
            <text:p/>
          </table:table-cell>
          <table:table-cell table:style-name="ce4" table:formula="of:=IF(['file://EDF54C43/PAINEL_DE_CONTRATOS_-_V_6.2.xlsx'#$PAINEL.K732]=&quot;&quot;;&quot;&quot;;['file://EDF54C43/PAINEL_DE_CONTRATOS_-_V_6.2.xlsx'#$PAINEL.K732])">
            <text:p/>
          </table:table-cell>
          <table:table-cell table:style-name="ce10" table:formula="of:=IF(['file://EDF54C43/PAINEL_DE_CONTRATOS_-_V_6.2.xlsx'#$PAINEL.L732]=&quot;&quot;;&quot;&quot;;['file://EDF54C43/PAINEL_DE_CONTRATOS_-_V_6.2.xlsx'#$PAINEL.L732])">
            <text:p/>
          </table:table-cell>
          <table:table-cell table:style-name="ce10" table:formula="of:=IF(['file://EDF54C43/PAINEL_DE_CONTRATOS_-_V_6.2.xlsx'#$PAINEL.N732]=&quot;&quot;;&quot;&quot;;['file://EDF54C43/PAINEL_DE_CONTRATOS_-_V_6.2.xlsx'#$PAINEL.N732])">
            <text:p/>
          </table:table-cell>
          <table:table-cell table:style-name="ce4" table:formula="of:=IF([.P734]=&quot;&quot;;&quot;&quot;;IF([.P7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33]=&quot;&quot;;&quot;&quot;;['file://EDF54C43/PAINEL_DE_CONTRATOS_-_V_6.2.xlsx'#$PAINEL.X733])">
            <text:p/>
          </table:table-cell>
          <table:table-cell table:style-name="ce4" table:formula="of:=IF(['file://EDF54C43/PAINEL_DE_CONTRATOS_-_V_6.2.xlsx'#$PAINEL.Z733]=&quot;&quot;;&quot;&quot;;['file://EDF54C43/PAINEL_DE_CONTRATOS_-_V_6.2.xlsx'#$PAINEL.Z733])">
            <text:p/>
          </table:table-cell>
          <table:table-cell table:style-name="ce4" table:formula="of:=IF(['file://EDF54C43/PAINEL_DE_CONTRATOS_-_V_6.2.xlsx'#$PAINEL.AB733]=&quot;&quot;;&quot;&quot;;['file://EDF54C43/PAINEL_DE_CONTRATOS_-_V_6.2.xlsx'#$PAINEL.AB733])">
            <text:p/>
          </table:table-cell>
          <table:table-cell table:style-name="ce4" table:formula="of:=IF(['file://EDF54C43/PAINEL_DE_CONTRATOS_-_V_6.2.xlsx'#$PAINEL.AD733]=&quot;&quot;;&quot;&quot;;['file://EDF54C43/PAINEL_DE_CONTRATOS_-_V_6.2.xlsx'#$PAINEL.AD733])">
            <text:p/>
          </table:table-cell>
          <table:table-cell table:style-name="ce4" table:formula="of:=IF(['file://EDF54C43/PAINEL_DE_CONTRATOS_-_V_6.2.xlsx'#$PAINEL.AE733]=&quot;&quot;;&quot;&quot;;['file://EDF54C43/PAINEL_DE_CONTRATOS_-_V_6.2.xlsx'#$PAINEL.AE733])">
            <text:p/>
          </table:table-cell>
          <table:table-cell table:style-name="ce4" table:formula="of:=IF(['file://EDF54C43/PAINEL_DE_CONTRATOS_-_V_6.2.xlsx'#$PAINEL.A733]=&quot;&quot;;&quot;&quot;;['file://EDF54C43/PAINEL_DE_CONTRATOS_-_V_6.2.xlsx'#$PAINEL.A733])">
            <text:p/>
          </table:table-cell>
          <table:table-cell table:style-name="ce8" table:formula="of:=IF(['file://EDF54C43/PAINEL_DE_CONTRATOS_-_V_6.2.xlsx'#$PAINEL.B733]=&quot;&quot;;&quot;&quot;;['file://EDF54C43/PAINEL_DE_CONTRATOS_-_V_6.2.xlsx'#$PAINEL.B733])">
            <text:p/>
          </table:table-cell>
          <table:table-cell table:style-name="ce4" table:formula="of:=IF(['file://EDF54C43/PAINEL_DE_CONTRATOS_-_V_6.2.xlsx'#$PAINEL.C733]=&quot;&quot;;&quot;&quot;;['file://EDF54C43/PAINEL_DE_CONTRATOS_-_V_6.2.xlsx'#$PAINEL.C733])">
            <text:p/>
          </table:table-cell>
          <table:table-cell table:style-name="ce4" table:formula="of:=IF(['file://EDF54C43/PAINEL_DE_CONTRATOS_-_V_6.2.xlsx'#$PAINEL.D733]=&quot;&quot;;&quot;&quot;;['file://EDF54C43/PAINEL_DE_CONTRATOS_-_V_6.2.xlsx'#$PAINEL.D733])">
            <text:p/>
          </table:table-cell>
          <table:table-cell table:style-name="ce4" table:formula="of:=IF(['file://EDF54C43/PAINEL_DE_CONTRATOS_-_V_6.2.xlsx'#$PAINEL.F733]=&quot;&quot;;&quot;&quot;;['file://EDF54C43/PAINEL_DE_CONTRATOS_-_V_6.2.xlsx'#$PAINEL.F733])">
            <text:p/>
          </table:table-cell>
          <table:table-cell table:style-name="ce4" table:formula="of:=IF(['file://EDF54C43/PAINEL_DE_CONTRATOS_-_V_6.2.xlsx'#$PAINEL.H733]=&quot;&quot;;&quot;&quot;;['file://EDF54C43/PAINEL_DE_CONTRATOS_-_V_6.2.xlsx'#$PAINEL.H733])">
            <text:p/>
          </table:table-cell>
          <table:table-cell table:style-name="ce4" table:formula="of:=IF(['file://EDF54C43/PAINEL_DE_CONTRATOS_-_V_6.2.xlsx'#$PAINEL.I733]=&quot;&quot;;&quot;&quot;;['file://EDF54C43/PAINEL_DE_CONTRATOS_-_V_6.2.xlsx'#$PAINEL.I733])">
            <text:p/>
          </table:table-cell>
          <table:table-cell table:style-name="ce4" table:formula="of:=IF(['file://EDF54C43/PAINEL_DE_CONTRATOS_-_V_6.2.xlsx'#$PAINEL.J733]=&quot;&quot;;&quot;&quot;;['file://EDF54C43/PAINEL_DE_CONTRATOS_-_V_6.2.xlsx'#$PAINEL.J733])">
            <text:p/>
          </table:table-cell>
          <table:table-cell table:style-name="ce4" table:formula="of:=IF(['file://EDF54C43/PAINEL_DE_CONTRATOS_-_V_6.2.xlsx'#$PAINEL.K733]=&quot;&quot;;&quot;&quot;;['file://EDF54C43/PAINEL_DE_CONTRATOS_-_V_6.2.xlsx'#$PAINEL.K733])">
            <text:p/>
          </table:table-cell>
          <table:table-cell table:style-name="ce10" table:formula="of:=IF(['file://EDF54C43/PAINEL_DE_CONTRATOS_-_V_6.2.xlsx'#$PAINEL.L733]=&quot;&quot;;&quot;&quot;;['file://EDF54C43/PAINEL_DE_CONTRATOS_-_V_6.2.xlsx'#$PAINEL.L733])">
            <text:p/>
          </table:table-cell>
          <table:table-cell table:style-name="ce10" table:formula="of:=IF(['file://EDF54C43/PAINEL_DE_CONTRATOS_-_V_6.2.xlsx'#$PAINEL.N733]=&quot;&quot;;&quot;&quot;;['file://EDF54C43/PAINEL_DE_CONTRATOS_-_V_6.2.xlsx'#$PAINEL.N733])">
            <text:p/>
          </table:table-cell>
          <table:table-cell table:style-name="ce4" table:formula="of:=IF([.P735]=&quot;&quot;;&quot;&quot;;IF([.P7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34]=&quot;&quot;;&quot;&quot;;['file://EDF54C43/PAINEL_DE_CONTRATOS_-_V_6.2.xlsx'#$PAINEL.X734])">
            <text:p/>
          </table:table-cell>
          <table:table-cell table:style-name="ce4" table:formula="of:=IF(['file://EDF54C43/PAINEL_DE_CONTRATOS_-_V_6.2.xlsx'#$PAINEL.Z734]=&quot;&quot;;&quot;&quot;;['file://EDF54C43/PAINEL_DE_CONTRATOS_-_V_6.2.xlsx'#$PAINEL.Z734])">
            <text:p/>
          </table:table-cell>
          <table:table-cell table:style-name="ce4" table:formula="of:=IF(['file://EDF54C43/PAINEL_DE_CONTRATOS_-_V_6.2.xlsx'#$PAINEL.AB734]=&quot;&quot;;&quot;&quot;;['file://EDF54C43/PAINEL_DE_CONTRATOS_-_V_6.2.xlsx'#$PAINEL.AB734])">
            <text:p/>
          </table:table-cell>
          <table:table-cell table:style-name="ce4" table:formula="of:=IF(['file://EDF54C43/PAINEL_DE_CONTRATOS_-_V_6.2.xlsx'#$PAINEL.AD734]=&quot;&quot;;&quot;&quot;;['file://EDF54C43/PAINEL_DE_CONTRATOS_-_V_6.2.xlsx'#$PAINEL.AD734])">
            <text:p/>
          </table:table-cell>
          <table:table-cell table:style-name="ce4" table:formula="of:=IF(['file://EDF54C43/PAINEL_DE_CONTRATOS_-_V_6.2.xlsx'#$PAINEL.AE734]=&quot;&quot;;&quot;&quot;;['file://EDF54C43/PAINEL_DE_CONTRATOS_-_V_6.2.xlsx'#$PAINEL.AE734])">
            <text:p/>
          </table:table-cell>
          <table:table-cell table:style-name="ce4" table:formula="of:=IF(['file://EDF54C43/PAINEL_DE_CONTRATOS_-_V_6.2.xlsx'#$PAINEL.A734]=&quot;&quot;;&quot;&quot;;['file://EDF54C43/PAINEL_DE_CONTRATOS_-_V_6.2.xlsx'#$PAINEL.A734])">
            <text:p/>
          </table:table-cell>
          <table:table-cell table:style-name="ce8" table:formula="of:=IF(['file://EDF54C43/PAINEL_DE_CONTRATOS_-_V_6.2.xlsx'#$PAINEL.B734]=&quot;&quot;;&quot;&quot;;['file://EDF54C43/PAINEL_DE_CONTRATOS_-_V_6.2.xlsx'#$PAINEL.B734])">
            <text:p/>
          </table:table-cell>
          <table:table-cell table:style-name="ce4" table:formula="of:=IF(['file://EDF54C43/PAINEL_DE_CONTRATOS_-_V_6.2.xlsx'#$PAINEL.C734]=&quot;&quot;;&quot;&quot;;['file://EDF54C43/PAINEL_DE_CONTRATOS_-_V_6.2.xlsx'#$PAINEL.C734])">
            <text:p/>
          </table:table-cell>
          <table:table-cell table:style-name="ce4" table:formula="of:=IF(['file://EDF54C43/PAINEL_DE_CONTRATOS_-_V_6.2.xlsx'#$PAINEL.D734]=&quot;&quot;;&quot;&quot;;['file://EDF54C43/PAINEL_DE_CONTRATOS_-_V_6.2.xlsx'#$PAINEL.D734])">
            <text:p/>
          </table:table-cell>
          <table:table-cell table:style-name="ce4" table:formula="of:=IF(['file://EDF54C43/PAINEL_DE_CONTRATOS_-_V_6.2.xlsx'#$PAINEL.F734]=&quot;&quot;;&quot;&quot;;['file://EDF54C43/PAINEL_DE_CONTRATOS_-_V_6.2.xlsx'#$PAINEL.F734])">
            <text:p/>
          </table:table-cell>
          <table:table-cell table:style-name="ce4" table:formula="of:=IF(['file://EDF54C43/PAINEL_DE_CONTRATOS_-_V_6.2.xlsx'#$PAINEL.H734]=&quot;&quot;;&quot;&quot;;['file://EDF54C43/PAINEL_DE_CONTRATOS_-_V_6.2.xlsx'#$PAINEL.H734])">
            <text:p/>
          </table:table-cell>
          <table:table-cell table:style-name="ce4" table:formula="of:=IF(['file://EDF54C43/PAINEL_DE_CONTRATOS_-_V_6.2.xlsx'#$PAINEL.I734]=&quot;&quot;;&quot;&quot;;['file://EDF54C43/PAINEL_DE_CONTRATOS_-_V_6.2.xlsx'#$PAINEL.I734])">
            <text:p/>
          </table:table-cell>
          <table:table-cell table:style-name="ce4" table:formula="of:=IF(['file://EDF54C43/PAINEL_DE_CONTRATOS_-_V_6.2.xlsx'#$PAINEL.J734]=&quot;&quot;;&quot;&quot;;['file://EDF54C43/PAINEL_DE_CONTRATOS_-_V_6.2.xlsx'#$PAINEL.J734])">
            <text:p/>
          </table:table-cell>
          <table:table-cell table:style-name="ce4" table:formula="of:=IF(['file://EDF54C43/PAINEL_DE_CONTRATOS_-_V_6.2.xlsx'#$PAINEL.K734]=&quot;&quot;;&quot;&quot;;['file://EDF54C43/PAINEL_DE_CONTRATOS_-_V_6.2.xlsx'#$PAINEL.K734])">
            <text:p/>
          </table:table-cell>
          <table:table-cell table:style-name="ce10" table:formula="of:=IF(['file://EDF54C43/PAINEL_DE_CONTRATOS_-_V_6.2.xlsx'#$PAINEL.L734]=&quot;&quot;;&quot;&quot;;['file://EDF54C43/PAINEL_DE_CONTRATOS_-_V_6.2.xlsx'#$PAINEL.L734])">
            <text:p/>
          </table:table-cell>
          <table:table-cell table:style-name="ce10" table:formula="of:=IF(['file://EDF54C43/PAINEL_DE_CONTRATOS_-_V_6.2.xlsx'#$PAINEL.N734]=&quot;&quot;;&quot;&quot;;['file://EDF54C43/PAINEL_DE_CONTRATOS_-_V_6.2.xlsx'#$PAINEL.N734])">
            <text:p/>
          </table:table-cell>
          <table:table-cell table:style-name="ce4" table:formula="of:=IF([.P736]=&quot;&quot;;&quot;&quot;;IF([.P7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35]=&quot;&quot;;&quot;&quot;;['file://EDF54C43/PAINEL_DE_CONTRATOS_-_V_6.2.xlsx'#$PAINEL.X735])">
            <text:p/>
          </table:table-cell>
          <table:table-cell table:style-name="ce4" table:formula="of:=IF(['file://EDF54C43/PAINEL_DE_CONTRATOS_-_V_6.2.xlsx'#$PAINEL.Z735]=&quot;&quot;;&quot;&quot;;['file://EDF54C43/PAINEL_DE_CONTRATOS_-_V_6.2.xlsx'#$PAINEL.Z735])">
            <text:p/>
          </table:table-cell>
          <table:table-cell table:style-name="ce4" table:formula="of:=IF(['file://EDF54C43/PAINEL_DE_CONTRATOS_-_V_6.2.xlsx'#$PAINEL.AB735]=&quot;&quot;;&quot;&quot;;['file://EDF54C43/PAINEL_DE_CONTRATOS_-_V_6.2.xlsx'#$PAINEL.AB735])">
            <text:p/>
          </table:table-cell>
          <table:table-cell table:style-name="ce4" table:formula="of:=IF(['file://EDF54C43/PAINEL_DE_CONTRATOS_-_V_6.2.xlsx'#$PAINEL.AD735]=&quot;&quot;;&quot;&quot;;['file://EDF54C43/PAINEL_DE_CONTRATOS_-_V_6.2.xlsx'#$PAINEL.AD735])">
            <text:p/>
          </table:table-cell>
          <table:table-cell table:style-name="ce4" table:formula="of:=IF(['file://EDF54C43/PAINEL_DE_CONTRATOS_-_V_6.2.xlsx'#$PAINEL.AE735]=&quot;&quot;;&quot;&quot;;['file://EDF54C43/PAINEL_DE_CONTRATOS_-_V_6.2.xlsx'#$PAINEL.AE735])">
            <text:p/>
          </table:table-cell>
          <table:table-cell table:style-name="ce4" table:formula="of:=IF(['file://EDF54C43/PAINEL_DE_CONTRATOS_-_V_6.2.xlsx'#$PAINEL.A735]=&quot;&quot;;&quot;&quot;;['file://EDF54C43/PAINEL_DE_CONTRATOS_-_V_6.2.xlsx'#$PAINEL.A735])">
            <text:p/>
          </table:table-cell>
          <table:table-cell table:style-name="ce8" table:formula="of:=IF(['file://EDF54C43/PAINEL_DE_CONTRATOS_-_V_6.2.xlsx'#$PAINEL.B735]=&quot;&quot;;&quot;&quot;;['file://EDF54C43/PAINEL_DE_CONTRATOS_-_V_6.2.xlsx'#$PAINEL.B735])">
            <text:p/>
          </table:table-cell>
          <table:table-cell table:style-name="ce4" table:formula="of:=IF(['file://EDF54C43/PAINEL_DE_CONTRATOS_-_V_6.2.xlsx'#$PAINEL.C735]=&quot;&quot;;&quot;&quot;;['file://EDF54C43/PAINEL_DE_CONTRATOS_-_V_6.2.xlsx'#$PAINEL.C735])">
            <text:p/>
          </table:table-cell>
          <table:table-cell table:style-name="ce4" table:formula="of:=IF(['file://EDF54C43/PAINEL_DE_CONTRATOS_-_V_6.2.xlsx'#$PAINEL.D735]=&quot;&quot;;&quot;&quot;;['file://EDF54C43/PAINEL_DE_CONTRATOS_-_V_6.2.xlsx'#$PAINEL.D735])">
            <text:p/>
          </table:table-cell>
          <table:table-cell table:style-name="ce4" table:formula="of:=IF(['file://EDF54C43/PAINEL_DE_CONTRATOS_-_V_6.2.xlsx'#$PAINEL.F735]=&quot;&quot;;&quot;&quot;;['file://EDF54C43/PAINEL_DE_CONTRATOS_-_V_6.2.xlsx'#$PAINEL.F735])">
            <text:p/>
          </table:table-cell>
          <table:table-cell table:style-name="ce4" table:formula="of:=IF(['file://EDF54C43/PAINEL_DE_CONTRATOS_-_V_6.2.xlsx'#$PAINEL.H735]=&quot;&quot;;&quot;&quot;;['file://EDF54C43/PAINEL_DE_CONTRATOS_-_V_6.2.xlsx'#$PAINEL.H735])">
            <text:p/>
          </table:table-cell>
          <table:table-cell table:style-name="ce4" table:formula="of:=IF(['file://EDF54C43/PAINEL_DE_CONTRATOS_-_V_6.2.xlsx'#$PAINEL.I735]=&quot;&quot;;&quot;&quot;;['file://EDF54C43/PAINEL_DE_CONTRATOS_-_V_6.2.xlsx'#$PAINEL.I735])">
            <text:p/>
          </table:table-cell>
          <table:table-cell table:style-name="ce4" table:formula="of:=IF(['file://EDF54C43/PAINEL_DE_CONTRATOS_-_V_6.2.xlsx'#$PAINEL.J735]=&quot;&quot;;&quot;&quot;;['file://EDF54C43/PAINEL_DE_CONTRATOS_-_V_6.2.xlsx'#$PAINEL.J735])">
            <text:p/>
          </table:table-cell>
          <table:table-cell table:style-name="ce4" table:formula="of:=IF(['file://EDF54C43/PAINEL_DE_CONTRATOS_-_V_6.2.xlsx'#$PAINEL.K735]=&quot;&quot;;&quot;&quot;;['file://EDF54C43/PAINEL_DE_CONTRATOS_-_V_6.2.xlsx'#$PAINEL.K735])">
            <text:p/>
          </table:table-cell>
          <table:table-cell table:style-name="ce10" table:formula="of:=IF(['file://EDF54C43/PAINEL_DE_CONTRATOS_-_V_6.2.xlsx'#$PAINEL.L735]=&quot;&quot;;&quot;&quot;;['file://EDF54C43/PAINEL_DE_CONTRATOS_-_V_6.2.xlsx'#$PAINEL.L735])">
            <text:p/>
          </table:table-cell>
          <table:table-cell table:style-name="ce10" table:formula="of:=IF(['file://EDF54C43/PAINEL_DE_CONTRATOS_-_V_6.2.xlsx'#$PAINEL.N735]=&quot;&quot;;&quot;&quot;;['file://EDF54C43/PAINEL_DE_CONTRATOS_-_V_6.2.xlsx'#$PAINEL.N735])">
            <text:p/>
          </table:table-cell>
          <table:table-cell table:style-name="ce4" table:formula="of:=IF([.P737]=&quot;&quot;;&quot;&quot;;IF([.P7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36]=&quot;&quot;;&quot;&quot;;['file://EDF54C43/PAINEL_DE_CONTRATOS_-_V_6.2.xlsx'#$PAINEL.X736])">
            <text:p/>
          </table:table-cell>
          <table:table-cell table:style-name="ce4" table:formula="of:=IF(['file://EDF54C43/PAINEL_DE_CONTRATOS_-_V_6.2.xlsx'#$PAINEL.Z736]=&quot;&quot;;&quot;&quot;;['file://EDF54C43/PAINEL_DE_CONTRATOS_-_V_6.2.xlsx'#$PAINEL.Z736])">
            <text:p/>
          </table:table-cell>
          <table:table-cell table:style-name="ce4" table:formula="of:=IF(['file://EDF54C43/PAINEL_DE_CONTRATOS_-_V_6.2.xlsx'#$PAINEL.AB736]=&quot;&quot;;&quot;&quot;;['file://EDF54C43/PAINEL_DE_CONTRATOS_-_V_6.2.xlsx'#$PAINEL.AB736])">
            <text:p/>
          </table:table-cell>
          <table:table-cell table:style-name="ce4" table:formula="of:=IF(['file://EDF54C43/PAINEL_DE_CONTRATOS_-_V_6.2.xlsx'#$PAINEL.AD736]=&quot;&quot;;&quot;&quot;;['file://EDF54C43/PAINEL_DE_CONTRATOS_-_V_6.2.xlsx'#$PAINEL.AD736])">
            <text:p/>
          </table:table-cell>
          <table:table-cell table:style-name="ce4" table:formula="of:=IF(['file://EDF54C43/PAINEL_DE_CONTRATOS_-_V_6.2.xlsx'#$PAINEL.AE736]=&quot;&quot;;&quot;&quot;;['file://EDF54C43/PAINEL_DE_CONTRATOS_-_V_6.2.xlsx'#$PAINEL.AE736])">
            <text:p/>
          </table:table-cell>
          <table:table-cell table:style-name="ce4" table:formula="of:=IF(['file://EDF54C43/PAINEL_DE_CONTRATOS_-_V_6.2.xlsx'#$PAINEL.A736]=&quot;&quot;;&quot;&quot;;['file://EDF54C43/PAINEL_DE_CONTRATOS_-_V_6.2.xlsx'#$PAINEL.A736])">
            <text:p/>
          </table:table-cell>
          <table:table-cell table:style-name="ce8" table:formula="of:=IF(['file://EDF54C43/PAINEL_DE_CONTRATOS_-_V_6.2.xlsx'#$PAINEL.B736]=&quot;&quot;;&quot;&quot;;['file://EDF54C43/PAINEL_DE_CONTRATOS_-_V_6.2.xlsx'#$PAINEL.B736])">
            <text:p/>
          </table:table-cell>
          <table:table-cell table:style-name="ce4" table:formula="of:=IF(['file://EDF54C43/PAINEL_DE_CONTRATOS_-_V_6.2.xlsx'#$PAINEL.C736]=&quot;&quot;;&quot;&quot;;['file://EDF54C43/PAINEL_DE_CONTRATOS_-_V_6.2.xlsx'#$PAINEL.C736])">
            <text:p/>
          </table:table-cell>
          <table:table-cell table:style-name="ce4" table:formula="of:=IF(['file://EDF54C43/PAINEL_DE_CONTRATOS_-_V_6.2.xlsx'#$PAINEL.D736]=&quot;&quot;;&quot;&quot;;['file://EDF54C43/PAINEL_DE_CONTRATOS_-_V_6.2.xlsx'#$PAINEL.D736])">
            <text:p/>
          </table:table-cell>
          <table:table-cell table:style-name="ce4" table:formula="of:=IF(['file://EDF54C43/PAINEL_DE_CONTRATOS_-_V_6.2.xlsx'#$PAINEL.F736]=&quot;&quot;;&quot;&quot;;['file://EDF54C43/PAINEL_DE_CONTRATOS_-_V_6.2.xlsx'#$PAINEL.F736])">
            <text:p/>
          </table:table-cell>
          <table:table-cell table:style-name="ce4" table:formula="of:=IF(['file://EDF54C43/PAINEL_DE_CONTRATOS_-_V_6.2.xlsx'#$PAINEL.H736]=&quot;&quot;;&quot;&quot;;['file://EDF54C43/PAINEL_DE_CONTRATOS_-_V_6.2.xlsx'#$PAINEL.H736])">
            <text:p/>
          </table:table-cell>
          <table:table-cell table:style-name="ce4" table:formula="of:=IF(['file://EDF54C43/PAINEL_DE_CONTRATOS_-_V_6.2.xlsx'#$PAINEL.I736]=&quot;&quot;;&quot;&quot;;['file://EDF54C43/PAINEL_DE_CONTRATOS_-_V_6.2.xlsx'#$PAINEL.I736])">
            <text:p/>
          </table:table-cell>
          <table:table-cell table:style-name="ce4" table:formula="of:=IF(['file://EDF54C43/PAINEL_DE_CONTRATOS_-_V_6.2.xlsx'#$PAINEL.J736]=&quot;&quot;;&quot;&quot;;['file://EDF54C43/PAINEL_DE_CONTRATOS_-_V_6.2.xlsx'#$PAINEL.J736])">
            <text:p/>
          </table:table-cell>
          <table:table-cell table:style-name="ce4" table:formula="of:=IF(['file://EDF54C43/PAINEL_DE_CONTRATOS_-_V_6.2.xlsx'#$PAINEL.K736]=&quot;&quot;;&quot;&quot;;['file://EDF54C43/PAINEL_DE_CONTRATOS_-_V_6.2.xlsx'#$PAINEL.K736])">
            <text:p/>
          </table:table-cell>
          <table:table-cell table:style-name="ce10" table:formula="of:=IF(['file://EDF54C43/PAINEL_DE_CONTRATOS_-_V_6.2.xlsx'#$PAINEL.L736]=&quot;&quot;;&quot;&quot;;['file://EDF54C43/PAINEL_DE_CONTRATOS_-_V_6.2.xlsx'#$PAINEL.L736])">
            <text:p/>
          </table:table-cell>
          <table:table-cell table:style-name="ce10" table:formula="of:=IF(['file://EDF54C43/PAINEL_DE_CONTRATOS_-_V_6.2.xlsx'#$PAINEL.N736]=&quot;&quot;;&quot;&quot;;['file://EDF54C43/PAINEL_DE_CONTRATOS_-_V_6.2.xlsx'#$PAINEL.N736])">
            <text:p/>
          </table:table-cell>
          <table:table-cell table:style-name="ce4" table:formula="of:=IF([.P738]=&quot;&quot;;&quot;&quot;;IF([.P7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37]=&quot;&quot;;&quot;&quot;;['file://EDF54C43/PAINEL_DE_CONTRATOS_-_V_6.2.xlsx'#$PAINEL.X737])">
            <text:p/>
          </table:table-cell>
          <table:table-cell table:style-name="ce4" table:formula="of:=IF(['file://EDF54C43/PAINEL_DE_CONTRATOS_-_V_6.2.xlsx'#$PAINEL.Z737]=&quot;&quot;;&quot;&quot;;['file://EDF54C43/PAINEL_DE_CONTRATOS_-_V_6.2.xlsx'#$PAINEL.Z737])">
            <text:p/>
          </table:table-cell>
          <table:table-cell table:style-name="ce4" table:formula="of:=IF(['file://EDF54C43/PAINEL_DE_CONTRATOS_-_V_6.2.xlsx'#$PAINEL.AB737]=&quot;&quot;;&quot;&quot;;['file://EDF54C43/PAINEL_DE_CONTRATOS_-_V_6.2.xlsx'#$PAINEL.AB737])">
            <text:p/>
          </table:table-cell>
          <table:table-cell table:style-name="ce4" table:formula="of:=IF(['file://EDF54C43/PAINEL_DE_CONTRATOS_-_V_6.2.xlsx'#$PAINEL.AD737]=&quot;&quot;;&quot;&quot;;['file://EDF54C43/PAINEL_DE_CONTRATOS_-_V_6.2.xlsx'#$PAINEL.AD737])">
            <text:p/>
          </table:table-cell>
          <table:table-cell table:style-name="ce4" table:formula="of:=IF(['file://EDF54C43/PAINEL_DE_CONTRATOS_-_V_6.2.xlsx'#$PAINEL.AE737]=&quot;&quot;;&quot;&quot;;['file://EDF54C43/PAINEL_DE_CONTRATOS_-_V_6.2.xlsx'#$PAINEL.AE737])">
            <text:p/>
          </table:table-cell>
          <table:table-cell table:style-name="ce4" table:formula="of:=IF(['file://EDF54C43/PAINEL_DE_CONTRATOS_-_V_6.2.xlsx'#$PAINEL.A737]=&quot;&quot;;&quot;&quot;;['file://EDF54C43/PAINEL_DE_CONTRATOS_-_V_6.2.xlsx'#$PAINEL.A737])">
            <text:p/>
          </table:table-cell>
          <table:table-cell table:style-name="ce8" table:formula="of:=IF(['file://EDF54C43/PAINEL_DE_CONTRATOS_-_V_6.2.xlsx'#$PAINEL.B737]=&quot;&quot;;&quot;&quot;;['file://EDF54C43/PAINEL_DE_CONTRATOS_-_V_6.2.xlsx'#$PAINEL.B737])">
            <text:p/>
          </table:table-cell>
          <table:table-cell table:style-name="ce4" table:formula="of:=IF(['file://EDF54C43/PAINEL_DE_CONTRATOS_-_V_6.2.xlsx'#$PAINEL.C737]=&quot;&quot;;&quot;&quot;;['file://EDF54C43/PAINEL_DE_CONTRATOS_-_V_6.2.xlsx'#$PAINEL.C737])">
            <text:p/>
          </table:table-cell>
          <table:table-cell table:style-name="ce4" table:formula="of:=IF(['file://EDF54C43/PAINEL_DE_CONTRATOS_-_V_6.2.xlsx'#$PAINEL.D737]=&quot;&quot;;&quot;&quot;;['file://EDF54C43/PAINEL_DE_CONTRATOS_-_V_6.2.xlsx'#$PAINEL.D737])">
            <text:p/>
          </table:table-cell>
          <table:table-cell table:style-name="ce4" table:formula="of:=IF(['file://EDF54C43/PAINEL_DE_CONTRATOS_-_V_6.2.xlsx'#$PAINEL.F737]=&quot;&quot;;&quot;&quot;;['file://EDF54C43/PAINEL_DE_CONTRATOS_-_V_6.2.xlsx'#$PAINEL.F737])">
            <text:p/>
          </table:table-cell>
          <table:table-cell table:style-name="ce4" table:formula="of:=IF(['file://EDF54C43/PAINEL_DE_CONTRATOS_-_V_6.2.xlsx'#$PAINEL.H737]=&quot;&quot;;&quot;&quot;;['file://EDF54C43/PAINEL_DE_CONTRATOS_-_V_6.2.xlsx'#$PAINEL.H737])">
            <text:p/>
          </table:table-cell>
          <table:table-cell table:style-name="ce4" table:formula="of:=IF(['file://EDF54C43/PAINEL_DE_CONTRATOS_-_V_6.2.xlsx'#$PAINEL.I737]=&quot;&quot;;&quot;&quot;;['file://EDF54C43/PAINEL_DE_CONTRATOS_-_V_6.2.xlsx'#$PAINEL.I737])">
            <text:p/>
          </table:table-cell>
          <table:table-cell table:style-name="ce4" table:formula="of:=IF(['file://EDF54C43/PAINEL_DE_CONTRATOS_-_V_6.2.xlsx'#$PAINEL.J737]=&quot;&quot;;&quot;&quot;;['file://EDF54C43/PAINEL_DE_CONTRATOS_-_V_6.2.xlsx'#$PAINEL.J737])">
            <text:p/>
          </table:table-cell>
          <table:table-cell table:style-name="ce4" table:formula="of:=IF(['file://EDF54C43/PAINEL_DE_CONTRATOS_-_V_6.2.xlsx'#$PAINEL.K737]=&quot;&quot;;&quot;&quot;;['file://EDF54C43/PAINEL_DE_CONTRATOS_-_V_6.2.xlsx'#$PAINEL.K737])">
            <text:p/>
          </table:table-cell>
          <table:table-cell table:style-name="ce10" table:formula="of:=IF(['file://EDF54C43/PAINEL_DE_CONTRATOS_-_V_6.2.xlsx'#$PAINEL.L737]=&quot;&quot;;&quot;&quot;;['file://EDF54C43/PAINEL_DE_CONTRATOS_-_V_6.2.xlsx'#$PAINEL.L737])">
            <text:p/>
          </table:table-cell>
          <table:table-cell table:style-name="ce10" table:formula="of:=IF(['file://EDF54C43/PAINEL_DE_CONTRATOS_-_V_6.2.xlsx'#$PAINEL.N737]=&quot;&quot;;&quot;&quot;;['file://EDF54C43/PAINEL_DE_CONTRATOS_-_V_6.2.xlsx'#$PAINEL.N737])">
            <text:p/>
          </table:table-cell>
          <table:table-cell table:style-name="ce4" table:formula="of:=IF([.P739]=&quot;&quot;;&quot;&quot;;IF([.P7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38]=&quot;&quot;;&quot;&quot;;['file://EDF54C43/PAINEL_DE_CONTRATOS_-_V_6.2.xlsx'#$PAINEL.X738])">
            <text:p/>
          </table:table-cell>
          <table:table-cell table:style-name="ce4" table:formula="of:=IF(['file://EDF54C43/PAINEL_DE_CONTRATOS_-_V_6.2.xlsx'#$PAINEL.Z738]=&quot;&quot;;&quot;&quot;;['file://EDF54C43/PAINEL_DE_CONTRATOS_-_V_6.2.xlsx'#$PAINEL.Z738])">
            <text:p/>
          </table:table-cell>
          <table:table-cell table:style-name="ce4" table:formula="of:=IF(['file://EDF54C43/PAINEL_DE_CONTRATOS_-_V_6.2.xlsx'#$PAINEL.AB738]=&quot;&quot;;&quot;&quot;;['file://EDF54C43/PAINEL_DE_CONTRATOS_-_V_6.2.xlsx'#$PAINEL.AB738])">
            <text:p/>
          </table:table-cell>
          <table:table-cell table:style-name="ce4" table:formula="of:=IF(['file://EDF54C43/PAINEL_DE_CONTRATOS_-_V_6.2.xlsx'#$PAINEL.AD738]=&quot;&quot;;&quot;&quot;;['file://EDF54C43/PAINEL_DE_CONTRATOS_-_V_6.2.xlsx'#$PAINEL.AD738])">
            <text:p/>
          </table:table-cell>
          <table:table-cell table:style-name="ce4" table:formula="of:=IF(['file://EDF54C43/PAINEL_DE_CONTRATOS_-_V_6.2.xlsx'#$PAINEL.AE738]=&quot;&quot;;&quot;&quot;;['file://EDF54C43/PAINEL_DE_CONTRATOS_-_V_6.2.xlsx'#$PAINEL.AE738])">
            <text:p/>
          </table:table-cell>
          <table:table-cell table:style-name="ce4" table:formula="of:=IF(['file://EDF54C43/PAINEL_DE_CONTRATOS_-_V_6.2.xlsx'#$PAINEL.A738]=&quot;&quot;;&quot;&quot;;['file://EDF54C43/PAINEL_DE_CONTRATOS_-_V_6.2.xlsx'#$PAINEL.A738])">
            <text:p/>
          </table:table-cell>
          <table:table-cell table:style-name="ce8" table:formula="of:=IF(['file://EDF54C43/PAINEL_DE_CONTRATOS_-_V_6.2.xlsx'#$PAINEL.B738]=&quot;&quot;;&quot;&quot;;['file://EDF54C43/PAINEL_DE_CONTRATOS_-_V_6.2.xlsx'#$PAINEL.B738])">
            <text:p/>
          </table:table-cell>
          <table:table-cell table:style-name="ce4" table:formula="of:=IF(['file://EDF54C43/PAINEL_DE_CONTRATOS_-_V_6.2.xlsx'#$PAINEL.C738]=&quot;&quot;;&quot;&quot;;['file://EDF54C43/PAINEL_DE_CONTRATOS_-_V_6.2.xlsx'#$PAINEL.C738])">
            <text:p/>
          </table:table-cell>
          <table:table-cell table:style-name="ce4" table:formula="of:=IF(['file://EDF54C43/PAINEL_DE_CONTRATOS_-_V_6.2.xlsx'#$PAINEL.D738]=&quot;&quot;;&quot;&quot;;['file://EDF54C43/PAINEL_DE_CONTRATOS_-_V_6.2.xlsx'#$PAINEL.D738])">
            <text:p/>
          </table:table-cell>
          <table:table-cell table:style-name="ce4" table:formula="of:=IF(['file://EDF54C43/PAINEL_DE_CONTRATOS_-_V_6.2.xlsx'#$PAINEL.F738]=&quot;&quot;;&quot;&quot;;['file://EDF54C43/PAINEL_DE_CONTRATOS_-_V_6.2.xlsx'#$PAINEL.F738])">
            <text:p/>
          </table:table-cell>
          <table:table-cell table:style-name="ce4" table:formula="of:=IF(['file://EDF54C43/PAINEL_DE_CONTRATOS_-_V_6.2.xlsx'#$PAINEL.H738]=&quot;&quot;;&quot;&quot;;['file://EDF54C43/PAINEL_DE_CONTRATOS_-_V_6.2.xlsx'#$PAINEL.H738])">
            <text:p/>
          </table:table-cell>
          <table:table-cell table:style-name="ce4" table:formula="of:=IF(['file://EDF54C43/PAINEL_DE_CONTRATOS_-_V_6.2.xlsx'#$PAINEL.I738]=&quot;&quot;;&quot;&quot;;['file://EDF54C43/PAINEL_DE_CONTRATOS_-_V_6.2.xlsx'#$PAINEL.I738])">
            <text:p/>
          </table:table-cell>
          <table:table-cell table:style-name="ce4" table:formula="of:=IF(['file://EDF54C43/PAINEL_DE_CONTRATOS_-_V_6.2.xlsx'#$PAINEL.J738]=&quot;&quot;;&quot;&quot;;['file://EDF54C43/PAINEL_DE_CONTRATOS_-_V_6.2.xlsx'#$PAINEL.J738])">
            <text:p/>
          </table:table-cell>
          <table:table-cell table:style-name="ce4" table:formula="of:=IF(['file://EDF54C43/PAINEL_DE_CONTRATOS_-_V_6.2.xlsx'#$PAINEL.K738]=&quot;&quot;;&quot;&quot;;['file://EDF54C43/PAINEL_DE_CONTRATOS_-_V_6.2.xlsx'#$PAINEL.K738])">
            <text:p/>
          </table:table-cell>
          <table:table-cell table:style-name="ce10" table:formula="of:=IF(['file://EDF54C43/PAINEL_DE_CONTRATOS_-_V_6.2.xlsx'#$PAINEL.L738]=&quot;&quot;;&quot;&quot;;['file://EDF54C43/PAINEL_DE_CONTRATOS_-_V_6.2.xlsx'#$PAINEL.L738])">
            <text:p/>
          </table:table-cell>
          <table:table-cell table:style-name="ce10" table:formula="of:=IF(['file://EDF54C43/PAINEL_DE_CONTRATOS_-_V_6.2.xlsx'#$PAINEL.N738]=&quot;&quot;;&quot;&quot;;['file://EDF54C43/PAINEL_DE_CONTRATOS_-_V_6.2.xlsx'#$PAINEL.N738])">
            <text:p/>
          </table:table-cell>
          <table:table-cell table:style-name="ce4" table:formula="of:=IF([.P740]=&quot;&quot;;&quot;&quot;;IF([.P7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39]=&quot;&quot;;&quot;&quot;;['file://EDF54C43/PAINEL_DE_CONTRATOS_-_V_6.2.xlsx'#$PAINEL.X739])">
            <text:p/>
          </table:table-cell>
          <table:table-cell table:style-name="ce4" table:formula="of:=IF(['file://EDF54C43/PAINEL_DE_CONTRATOS_-_V_6.2.xlsx'#$PAINEL.Z739]=&quot;&quot;;&quot;&quot;;['file://EDF54C43/PAINEL_DE_CONTRATOS_-_V_6.2.xlsx'#$PAINEL.Z739])">
            <text:p/>
          </table:table-cell>
          <table:table-cell table:style-name="ce4" table:formula="of:=IF(['file://EDF54C43/PAINEL_DE_CONTRATOS_-_V_6.2.xlsx'#$PAINEL.AB739]=&quot;&quot;;&quot;&quot;;['file://EDF54C43/PAINEL_DE_CONTRATOS_-_V_6.2.xlsx'#$PAINEL.AB739])">
            <text:p/>
          </table:table-cell>
          <table:table-cell table:style-name="ce4" table:formula="of:=IF(['file://EDF54C43/PAINEL_DE_CONTRATOS_-_V_6.2.xlsx'#$PAINEL.AD739]=&quot;&quot;;&quot;&quot;;['file://EDF54C43/PAINEL_DE_CONTRATOS_-_V_6.2.xlsx'#$PAINEL.AD739])">
            <text:p/>
          </table:table-cell>
          <table:table-cell table:style-name="ce4" table:formula="of:=IF(['file://EDF54C43/PAINEL_DE_CONTRATOS_-_V_6.2.xlsx'#$PAINEL.AE739]=&quot;&quot;;&quot;&quot;;['file://EDF54C43/PAINEL_DE_CONTRATOS_-_V_6.2.xlsx'#$PAINEL.AE739])">
            <text:p/>
          </table:table-cell>
          <table:table-cell table:style-name="ce4" table:formula="of:=IF(['file://EDF54C43/PAINEL_DE_CONTRATOS_-_V_6.2.xlsx'#$PAINEL.A739]=&quot;&quot;;&quot;&quot;;['file://EDF54C43/PAINEL_DE_CONTRATOS_-_V_6.2.xlsx'#$PAINEL.A739])">
            <text:p/>
          </table:table-cell>
          <table:table-cell table:style-name="ce8" table:formula="of:=IF(['file://EDF54C43/PAINEL_DE_CONTRATOS_-_V_6.2.xlsx'#$PAINEL.B739]=&quot;&quot;;&quot;&quot;;['file://EDF54C43/PAINEL_DE_CONTRATOS_-_V_6.2.xlsx'#$PAINEL.B739])">
            <text:p/>
          </table:table-cell>
          <table:table-cell table:style-name="ce4" table:formula="of:=IF(['file://EDF54C43/PAINEL_DE_CONTRATOS_-_V_6.2.xlsx'#$PAINEL.C739]=&quot;&quot;;&quot;&quot;;['file://EDF54C43/PAINEL_DE_CONTRATOS_-_V_6.2.xlsx'#$PAINEL.C739])">
            <text:p/>
          </table:table-cell>
          <table:table-cell table:style-name="ce4" table:formula="of:=IF(['file://EDF54C43/PAINEL_DE_CONTRATOS_-_V_6.2.xlsx'#$PAINEL.D739]=&quot;&quot;;&quot;&quot;;['file://EDF54C43/PAINEL_DE_CONTRATOS_-_V_6.2.xlsx'#$PAINEL.D739])">
            <text:p/>
          </table:table-cell>
          <table:table-cell table:style-name="ce4" table:formula="of:=IF(['file://EDF54C43/PAINEL_DE_CONTRATOS_-_V_6.2.xlsx'#$PAINEL.F739]=&quot;&quot;;&quot;&quot;;['file://EDF54C43/PAINEL_DE_CONTRATOS_-_V_6.2.xlsx'#$PAINEL.F739])">
            <text:p/>
          </table:table-cell>
          <table:table-cell table:style-name="ce4" table:formula="of:=IF(['file://EDF54C43/PAINEL_DE_CONTRATOS_-_V_6.2.xlsx'#$PAINEL.H739]=&quot;&quot;;&quot;&quot;;['file://EDF54C43/PAINEL_DE_CONTRATOS_-_V_6.2.xlsx'#$PAINEL.H739])">
            <text:p/>
          </table:table-cell>
          <table:table-cell table:style-name="ce4" table:formula="of:=IF(['file://EDF54C43/PAINEL_DE_CONTRATOS_-_V_6.2.xlsx'#$PAINEL.I739]=&quot;&quot;;&quot;&quot;;['file://EDF54C43/PAINEL_DE_CONTRATOS_-_V_6.2.xlsx'#$PAINEL.I739])">
            <text:p/>
          </table:table-cell>
          <table:table-cell table:style-name="ce4" table:formula="of:=IF(['file://EDF54C43/PAINEL_DE_CONTRATOS_-_V_6.2.xlsx'#$PAINEL.J739]=&quot;&quot;;&quot;&quot;;['file://EDF54C43/PAINEL_DE_CONTRATOS_-_V_6.2.xlsx'#$PAINEL.J739])">
            <text:p/>
          </table:table-cell>
          <table:table-cell table:style-name="ce4" table:formula="of:=IF(['file://EDF54C43/PAINEL_DE_CONTRATOS_-_V_6.2.xlsx'#$PAINEL.K739]=&quot;&quot;;&quot;&quot;;['file://EDF54C43/PAINEL_DE_CONTRATOS_-_V_6.2.xlsx'#$PAINEL.K739])">
            <text:p/>
          </table:table-cell>
          <table:table-cell table:style-name="ce10" table:formula="of:=IF(['file://EDF54C43/PAINEL_DE_CONTRATOS_-_V_6.2.xlsx'#$PAINEL.L739]=&quot;&quot;;&quot;&quot;;['file://EDF54C43/PAINEL_DE_CONTRATOS_-_V_6.2.xlsx'#$PAINEL.L739])">
            <text:p/>
          </table:table-cell>
          <table:table-cell table:style-name="ce10" table:formula="of:=IF(['file://EDF54C43/PAINEL_DE_CONTRATOS_-_V_6.2.xlsx'#$PAINEL.N739]=&quot;&quot;;&quot;&quot;;['file://EDF54C43/PAINEL_DE_CONTRATOS_-_V_6.2.xlsx'#$PAINEL.N739])">
            <text:p/>
          </table:table-cell>
          <table:table-cell table:style-name="ce4" table:formula="of:=IF([.P741]=&quot;&quot;;&quot;&quot;;IF([.P7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40]=&quot;&quot;;&quot;&quot;;['file://EDF54C43/PAINEL_DE_CONTRATOS_-_V_6.2.xlsx'#$PAINEL.X740])">
            <text:p/>
          </table:table-cell>
          <table:table-cell table:style-name="ce4" table:formula="of:=IF(['file://EDF54C43/PAINEL_DE_CONTRATOS_-_V_6.2.xlsx'#$PAINEL.Z740]=&quot;&quot;;&quot;&quot;;['file://EDF54C43/PAINEL_DE_CONTRATOS_-_V_6.2.xlsx'#$PAINEL.Z740])">
            <text:p/>
          </table:table-cell>
          <table:table-cell table:style-name="ce4" table:formula="of:=IF(['file://EDF54C43/PAINEL_DE_CONTRATOS_-_V_6.2.xlsx'#$PAINEL.AB740]=&quot;&quot;;&quot;&quot;;['file://EDF54C43/PAINEL_DE_CONTRATOS_-_V_6.2.xlsx'#$PAINEL.AB740])">
            <text:p/>
          </table:table-cell>
          <table:table-cell table:style-name="ce4" table:formula="of:=IF(['file://EDF54C43/PAINEL_DE_CONTRATOS_-_V_6.2.xlsx'#$PAINEL.AD740]=&quot;&quot;;&quot;&quot;;['file://EDF54C43/PAINEL_DE_CONTRATOS_-_V_6.2.xlsx'#$PAINEL.AD740])">
            <text:p/>
          </table:table-cell>
          <table:table-cell table:style-name="ce4" table:formula="of:=IF(['file://EDF54C43/PAINEL_DE_CONTRATOS_-_V_6.2.xlsx'#$PAINEL.AE740]=&quot;&quot;;&quot;&quot;;['file://EDF54C43/PAINEL_DE_CONTRATOS_-_V_6.2.xlsx'#$PAINEL.AE740])">
            <text:p/>
          </table:table-cell>
          <table:table-cell table:style-name="ce4" table:formula="of:=IF(['file://EDF54C43/PAINEL_DE_CONTRATOS_-_V_6.2.xlsx'#$PAINEL.A740]=&quot;&quot;;&quot;&quot;;['file://EDF54C43/PAINEL_DE_CONTRATOS_-_V_6.2.xlsx'#$PAINEL.A740])">
            <text:p/>
          </table:table-cell>
          <table:table-cell table:style-name="ce8" table:formula="of:=IF(['file://EDF54C43/PAINEL_DE_CONTRATOS_-_V_6.2.xlsx'#$PAINEL.B740]=&quot;&quot;;&quot;&quot;;['file://EDF54C43/PAINEL_DE_CONTRATOS_-_V_6.2.xlsx'#$PAINEL.B740])">
            <text:p/>
          </table:table-cell>
          <table:table-cell table:style-name="ce4" table:formula="of:=IF(['file://EDF54C43/PAINEL_DE_CONTRATOS_-_V_6.2.xlsx'#$PAINEL.C740]=&quot;&quot;;&quot;&quot;;['file://EDF54C43/PAINEL_DE_CONTRATOS_-_V_6.2.xlsx'#$PAINEL.C740])">
            <text:p/>
          </table:table-cell>
          <table:table-cell table:style-name="ce4" table:formula="of:=IF(['file://EDF54C43/PAINEL_DE_CONTRATOS_-_V_6.2.xlsx'#$PAINEL.D740]=&quot;&quot;;&quot;&quot;;['file://EDF54C43/PAINEL_DE_CONTRATOS_-_V_6.2.xlsx'#$PAINEL.D740])">
            <text:p/>
          </table:table-cell>
          <table:table-cell table:style-name="ce4" table:formula="of:=IF(['file://EDF54C43/PAINEL_DE_CONTRATOS_-_V_6.2.xlsx'#$PAINEL.F740]=&quot;&quot;;&quot;&quot;;['file://EDF54C43/PAINEL_DE_CONTRATOS_-_V_6.2.xlsx'#$PAINEL.F740])">
            <text:p/>
          </table:table-cell>
          <table:table-cell table:style-name="ce4" table:formula="of:=IF(['file://EDF54C43/PAINEL_DE_CONTRATOS_-_V_6.2.xlsx'#$PAINEL.H740]=&quot;&quot;;&quot;&quot;;['file://EDF54C43/PAINEL_DE_CONTRATOS_-_V_6.2.xlsx'#$PAINEL.H740])">
            <text:p/>
          </table:table-cell>
          <table:table-cell table:style-name="ce4" table:formula="of:=IF(['file://EDF54C43/PAINEL_DE_CONTRATOS_-_V_6.2.xlsx'#$PAINEL.I740]=&quot;&quot;;&quot;&quot;;['file://EDF54C43/PAINEL_DE_CONTRATOS_-_V_6.2.xlsx'#$PAINEL.I740])">
            <text:p/>
          </table:table-cell>
          <table:table-cell table:style-name="ce4" table:formula="of:=IF(['file://EDF54C43/PAINEL_DE_CONTRATOS_-_V_6.2.xlsx'#$PAINEL.J740]=&quot;&quot;;&quot;&quot;;['file://EDF54C43/PAINEL_DE_CONTRATOS_-_V_6.2.xlsx'#$PAINEL.J740])">
            <text:p/>
          </table:table-cell>
          <table:table-cell table:style-name="ce4" table:formula="of:=IF(['file://EDF54C43/PAINEL_DE_CONTRATOS_-_V_6.2.xlsx'#$PAINEL.K740]=&quot;&quot;;&quot;&quot;;['file://EDF54C43/PAINEL_DE_CONTRATOS_-_V_6.2.xlsx'#$PAINEL.K740])">
            <text:p/>
          </table:table-cell>
          <table:table-cell table:style-name="ce10" table:formula="of:=IF(['file://EDF54C43/PAINEL_DE_CONTRATOS_-_V_6.2.xlsx'#$PAINEL.L740]=&quot;&quot;;&quot;&quot;;['file://EDF54C43/PAINEL_DE_CONTRATOS_-_V_6.2.xlsx'#$PAINEL.L740])">
            <text:p/>
          </table:table-cell>
          <table:table-cell table:style-name="ce10" table:formula="of:=IF(['file://EDF54C43/PAINEL_DE_CONTRATOS_-_V_6.2.xlsx'#$PAINEL.N740]=&quot;&quot;;&quot;&quot;;['file://EDF54C43/PAINEL_DE_CONTRATOS_-_V_6.2.xlsx'#$PAINEL.N740])">
            <text:p/>
          </table:table-cell>
          <table:table-cell table:style-name="ce4" table:formula="of:=IF([.P742]=&quot;&quot;;&quot;&quot;;IF([.P7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41]=&quot;&quot;;&quot;&quot;;['file://EDF54C43/PAINEL_DE_CONTRATOS_-_V_6.2.xlsx'#$PAINEL.X741])">
            <text:p/>
          </table:table-cell>
          <table:table-cell table:style-name="ce4" table:formula="of:=IF(['file://EDF54C43/PAINEL_DE_CONTRATOS_-_V_6.2.xlsx'#$PAINEL.Z741]=&quot;&quot;;&quot;&quot;;['file://EDF54C43/PAINEL_DE_CONTRATOS_-_V_6.2.xlsx'#$PAINEL.Z741])">
            <text:p/>
          </table:table-cell>
          <table:table-cell table:style-name="ce4" table:formula="of:=IF(['file://EDF54C43/PAINEL_DE_CONTRATOS_-_V_6.2.xlsx'#$PAINEL.AB741]=&quot;&quot;;&quot;&quot;;['file://EDF54C43/PAINEL_DE_CONTRATOS_-_V_6.2.xlsx'#$PAINEL.AB741])">
            <text:p/>
          </table:table-cell>
          <table:table-cell table:style-name="ce4" table:formula="of:=IF(['file://EDF54C43/PAINEL_DE_CONTRATOS_-_V_6.2.xlsx'#$PAINEL.AD741]=&quot;&quot;;&quot;&quot;;['file://EDF54C43/PAINEL_DE_CONTRATOS_-_V_6.2.xlsx'#$PAINEL.AD741])">
            <text:p/>
          </table:table-cell>
          <table:table-cell table:style-name="ce4" table:formula="of:=IF(['file://EDF54C43/PAINEL_DE_CONTRATOS_-_V_6.2.xlsx'#$PAINEL.AE741]=&quot;&quot;;&quot;&quot;;['file://EDF54C43/PAINEL_DE_CONTRATOS_-_V_6.2.xlsx'#$PAINEL.AE741])">
            <text:p/>
          </table:table-cell>
          <table:table-cell table:style-name="ce4" table:formula="of:=IF(['file://EDF54C43/PAINEL_DE_CONTRATOS_-_V_6.2.xlsx'#$PAINEL.A741]=&quot;&quot;;&quot;&quot;;['file://EDF54C43/PAINEL_DE_CONTRATOS_-_V_6.2.xlsx'#$PAINEL.A741])">
            <text:p/>
          </table:table-cell>
          <table:table-cell table:style-name="ce8" table:formula="of:=IF(['file://EDF54C43/PAINEL_DE_CONTRATOS_-_V_6.2.xlsx'#$PAINEL.B741]=&quot;&quot;;&quot;&quot;;['file://EDF54C43/PAINEL_DE_CONTRATOS_-_V_6.2.xlsx'#$PAINEL.B741])">
            <text:p/>
          </table:table-cell>
          <table:table-cell table:style-name="ce4" table:formula="of:=IF(['file://EDF54C43/PAINEL_DE_CONTRATOS_-_V_6.2.xlsx'#$PAINEL.C741]=&quot;&quot;;&quot;&quot;;['file://EDF54C43/PAINEL_DE_CONTRATOS_-_V_6.2.xlsx'#$PAINEL.C741])">
            <text:p/>
          </table:table-cell>
          <table:table-cell table:style-name="ce4" table:formula="of:=IF(['file://EDF54C43/PAINEL_DE_CONTRATOS_-_V_6.2.xlsx'#$PAINEL.D741]=&quot;&quot;;&quot;&quot;;['file://EDF54C43/PAINEL_DE_CONTRATOS_-_V_6.2.xlsx'#$PAINEL.D741])">
            <text:p/>
          </table:table-cell>
          <table:table-cell table:style-name="ce4" table:formula="of:=IF(['file://EDF54C43/PAINEL_DE_CONTRATOS_-_V_6.2.xlsx'#$PAINEL.F741]=&quot;&quot;;&quot;&quot;;['file://EDF54C43/PAINEL_DE_CONTRATOS_-_V_6.2.xlsx'#$PAINEL.F741])">
            <text:p/>
          </table:table-cell>
          <table:table-cell table:style-name="ce4" table:formula="of:=IF(['file://EDF54C43/PAINEL_DE_CONTRATOS_-_V_6.2.xlsx'#$PAINEL.H741]=&quot;&quot;;&quot;&quot;;['file://EDF54C43/PAINEL_DE_CONTRATOS_-_V_6.2.xlsx'#$PAINEL.H741])">
            <text:p/>
          </table:table-cell>
          <table:table-cell table:style-name="ce4" table:formula="of:=IF(['file://EDF54C43/PAINEL_DE_CONTRATOS_-_V_6.2.xlsx'#$PAINEL.I741]=&quot;&quot;;&quot;&quot;;['file://EDF54C43/PAINEL_DE_CONTRATOS_-_V_6.2.xlsx'#$PAINEL.I741])">
            <text:p/>
          </table:table-cell>
          <table:table-cell table:style-name="ce4" table:formula="of:=IF(['file://EDF54C43/PAINEL_DE_CONTRATOS_-_V_6.2.xlsx'#$PAINEL.J741]=&quot;&quot;;&quot;&quot;;['file://EDF54C43/PAINEL_DE_CONTRATOS_-_V_6.2.xlsx'#$PAINEL.J741])">
            <text:p/>
          </table:table-cell>
          <table:table-cell table:style-name="ce4" table:formula="of:=IF(['file://EDF54C43/PAINEL_DE_CONTRATOS_-_V_6.2.xlsx'#$PAINEL.K741]=&quot;&quot;;&quot;&quot;;['file://EDF54C43/PAINEL_DE_CONTRATOS_-_V_6.2.xlsx'#$PAINEL.K741])">
            <text:p/>
          </table:table-cell>
          <table:table-cell table:style-name="ce10" table:formula="of:=IF(['file://EDF54C43/PAINEL_DE_CONTRATOS_-_V_6.2.xlsx'#$PAINEL.L741]=&quot;&quot;;&quot;&quot;;['file://EDF54C43/PAINEL_DE_CONTRATOS_-_V_6.2.xlsx'#$PAINEL.L741])">
            <text:p/>
          </table:table-cell>
          <table:table-cell table:style-name="ce10" table:formula="of:=IF(['file://EDF54C43/PAINEL_DE_CONTRATOS_-_V_6.2.xlsx'#$PAINEL.N741]=&quot;&quot;;&quot;&quot;;['file://EDF54C43/PAINEL_DE_CONTRATOS_-_V_6.2.xlsx'#$PAINEL.N741])">
            <text:p/>
          </table:table-cell>
          <table:table-cell table:style-name="ce4" table:formula="of:=IF([.P743]=&quot;&quot;;&quot;&quot;;IF([.P7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42]=&quot;&quot;;&quot;&quot;;['file://EDF54C43/PAINEL_DE_CONTRATOS_-_V_6.2.xlsx'#$PAINEL.X742])">
            <text:p/>
          </table:table-cell>
          <table:table-cell table:style-name="ce4" table:formula="of:=IF(['file://EDF54C43/PAINEL_DE_CONTRATOS_-_V_6.2.xlsx'#$PAINEL.Z742]=&quot;&quot;;&quot;&quot;;['file://EDF54C43/PAINEL_DE_CONTRATOS_-_V_6.2.xlsx'#$PAINEL.Z742])">
            <text:p/>
          </table:table-cell>
          <table:table-cell table:style-name="ce4" table:formula="of:=IF(['file://EDF54C43/PAINEL_DE_CONTRATOS_-_V_6.2.xlsx'#$PAINEL.AB742]=&quot;&quot;;&quot;&quot;;['file://EDF54C43/PAINEL_DE_CONTRATOS_-_V_6.2.xlsx'#$PAINEL.AB742])">
            <text:p/>
          </table:table-cell>
          <table:table-cell table:style-name="ce4" table:formula="of:=IF(['file://EDF54C43/PAINEL_DE_CONTRATOS_-_V_6.2.xlsx'#$PAINEL.AD742]=&quot;&quot;;&quot;&quot;;['file://EDF54C43/PAINEL_DE_CONTRATOS_-_V_6.2.xlsx'#$PAINEL.AD742])">
            <text:p/>
          </table:table-cell>
          <table:table-cell table:style-name="ce4" table:formula="of:=IF(['file://EDF54C43/PAINEL_DE_CONTRATOS_-_V_6.2.xlsx'#$PAINEL.AE742]=&quot;&quot;;&quot;&quot;;['file://EDF54C43/PAINEL_DE_CONTRATOS_-_V_6.2.xlsx'#$PAINEL.AE742])">
            <text:p/>
          </table:table-cell>
          <table:table-cell table:style-name="ce4" table:formula="of:=IF(['file://EDF54C43/PAINEL_DE_CONTRATOS_-_V_6.2.xlsx'#$PAINEL.A742]=&quot;&quot;;&quot;&quot;;['file://EDF54C43/PAINEL_DE_CONTRATOS_-_V_6.2.xlsx'#$PAINEL.A742])">
            <text:p/>
          </table:table-cell>
          <table:table-cell table:style-name="ce8" table:formula="of:=IF(['file://EDF54C43/PAINEL_DE_CONTRATOS_-_V_6.2.xlsx'#$PAINEL.B742]=&quot;&quot;;&quot;&quot;;['file://EDF54C43/PAINEL_DE_CONTRATOS_-_V_6.2.xlsx'#$PAINEL.B742])">
            <text:p/>
          </table:table-cell>
          <table:table-cell table:style-name="ce4" table:formula="of:=IF(['file://EDF54C43/PAINEL_DE_CONTRATOS_-_V_6.2.xlsx'#$PAINEL.C742]=&quot;&quot;;&quot;&quot;;['file://EDF54C43/PAINEL_DE_CONTRATOS_-_V_6.2.xlsx'#$PAINEL.C742])">
            <text:p/>
          </table:table-cell>
          <table:table-cell table:style-name="ce4" table:formula="of:=IF(['file://EDF54C43/PAINEL_DE_CONTRATOS_-_V_6.2.xlsx'#$PAINEL.D742]=&quot;&quot;;&quot;&quot;;['file://EDF54C43/PAINEL_DE_CONTRATOS_-_V_6.2.xlsx'#$PAINEL.D742])">
            <text:p/>
          </table:table-cell>
          <table:table-cell table:style-name="ce4" table:formula="of:=IF(['file://EDF54C43/PAINEL_DE_CONTRATOS_-_V_6.2.xlsx'#$PAINEL.F742]=&quot;&quot;;&quot;&quot;;['file://EDF54C43/PAINEL_DE_CONTRATOS_-_V_6.2.xlsx'#$PAINEL.F742])">
            <text:p/>
          </table:table-cell>
          <table:table-cell table:style-name="ce4" table:formula="of:=IF(['file://EDF54C43/PAINEL_DE_CONTRATOS_-_V_6.2.xlsx'#$PAINEL.H742]=&quot;&quot;;&quot;&quot;;['file://EDF54C43/PAINEL_DE_CONTRATOS_-_V_6.2.xlsx'#$PAINEL.H742])">
            <text:p/>
          </table:table-cell>
          <table:table-cell table:style-name="ce4" table:formula="of:=IF(['file://EDF54C43/PAINEL_DE_CONTRATOS_-_V_6.2.xlsx'#$PAINEL.I742]=&quot;&quot;;&quot;&quot;;['file://EDF54C43/PAINEL_DE_CONTRATOS_-_V_6.2.xlsx'#$PAINEL.I742])">
            <text:p/>
          </table:table-cell>
          <table:table-cell table:style-name="ce4" table:formula="of:=IF(['file://EDF54C43/PAINEL_DE_CONTRATOS_-_V_6.2.xlsx'#$PAINEL.J742]=&quot;&quot;;&quot;&quot;;['file://EDF54C43/PAINEL_DE_CONTRATOS_-_V_6.2.xlsx'#$PAINEL.J742])">
            <text:p/>
          </table:table-cell>
          <table:table-cell table:style-name="ce4" table:formula="of:=IF(['file://EDF54C43/PAINEL_DE_CONTRATOS_-_V_6.2.xlsx'#$PAINEL.K742]=&quot;&quot;;&quot;&quot;;['file://EDF54C43/PAINEL_DE_CONTRATOS_-_V_6.2.xlsx'#$PAINEL.K742])">
            <text:p/>
          </table:table-cell>
          <table:table-cell table:style-name="ce10" table:formula="of:=IF(['file://EDF54C43/PAINEL_DE_CONTRATOS_-_V_6.2.xlsx'#$PAINEL.L742]=&quot;&quot;;&quot;&quot;;['file://EDF54C43/PAINEL_DE_CONTRATOS_-_V_6.2.xlsx'#$PAINEL.L742])">
            <text:p/>
          </table:table-cell>
          <table:table-cell table:style-name="ce10" table:formula="of:=IF(['file://EDF54C43/PAINEL_DE_CONTRATOS_-_V_6.2.xlsx'#$PAINEL.N742]=&quot;&quot;;&quot;&quot;;['file://EDF54C43/PAINEL_DE_CONTRATOS_-_V_6.2.xlsx'#$PAINEL.N742])">
            <text:p/>
          </table:table-cell>
          <table:table-cell table:style-name="ce4" table:formula="of:=IF([.P744]=&quot;&quot;;&quot;&quot;;IF([.P7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43]=&quot;&quot;;&quot;&quot;;['file://EDF54C43/PAINEL_DE_CONTRATOS_-_V_6.2.xlsx'#$PAINEL.X743])">
            <text:p/>
          </table:table-cell>
          <table:table-cell table:style-name="ce4" table:formula="of:=IF(['file://EDF54C43/PAINEL_DE_CONTRATOS_-_V_6.2.xlsx'#$PAINEL.Z743]=&quot;&quot;;&quot;&quot;;['file://EDF54C43/PAINEL_DE_CONTRATOS_-_V_6.2.xlsx'#$PAINEL.Z743])">
            <text:p/>
          </table:table-cell>
          <table:table-cell table:style-name="ce4" table:formula="of:=IF(['file://EDF54C43/PAINEL_DE_CONTRATOS_-_V_6.2.xlsx'#$PAINEL.AB743]=&quot;&quot;;&quot;&quot;;['file://EDF54C43/PAINEL_DE_CONTRATOS_-_V_6.2.xlsx'#$PAINEL.AB743])">
            <text:p/>
          </table:table-cell>
          <table:table-cell table:style-name="ce4" table:formula="of:=IF(['file://EDF54C43/PAINEL_DE_CONTRATOS_-_V_6.2.xlsx'#$PAINEL.AD743]=&quot;&quot;;&quot;&quot;;['file://EDF54C43/PAINEL_DE_CONTRATOS_-_V_6.2.xlsx'#$PAINEL.AD743])">
            <text:p/>
          </table:table-cell>
          <table:table-cell table:style-name="ce4" table:formula="of:=IF(['file://EDF54C43/PAINEL_DE_CONTRATOS_-_V_6.2.xlsx'#$PAINEL.AE743]=&quot;&quot;;&quot;&quot;;['file://EDF54C43/PAINEL_DE_CONTRATOS_-_V_6.2.xlsx'#$PAINEL.AE743])">
            <text:p/>
          </table:table-cell>
          <table:table-cell table:style-name="ce4" table:formula="of:=IF(['file://EDF54C43/PAINEL_DE_CONTRATOS_-_V_6.2.xlsx'#$PAINEL.A743]=&quot;&quot;;&quot;&quot;;['file://EDF54C43/PAINEL_DE_CONTRATOS_-_V_6.2.xlsx'#$PAINEL.A743])">
            <text:p/>
          </table:table-cell>
          <table:table-cell table:style-name="ce8" table:formula="of:=IF(['file://EDF54C43/PAINEL_DE_CONTRATOS_-_V_6.2.xlsx'#$PAINEL.B743]=&quot;&quot;;&quot;&quot;;['file://EDF54C43/PAINEL_DE_CONTRATOS_-_V_6.2.xlsx'#$PAINEL.B743])">
            <text:p/>
          </table:table-cell>
          <table:table-cell table:style-name="ce4" table:formula="of:=IF(['file://EDF54C43/PAINEL_DE_CONTRATOS_-_V_6.2.xlsx'#$PAINEL.C743]=&quot;&quot;;&quot;&quot;;['file://EDF54C43/PAINEL_DE_CONTRATOS_-_V_6.2.xlsx'#$PAINEL.C743])">
            <text:p/>
          </table:table-cell>
          <table:table-cell table:style-name="ce4" table:formula="of:=IF(['file://EDF54C43/PAINEL_DE_CONTRATOS_-_V_6.2.xlsx'#$PAINEL.D743]=&quot;&quot;;&quot;&quot;;['file://EDF54C43/PAINEL_DE_CONTRATOS_-_V_6.2.xlsx'#$PAINEL.D743])">
            <text:p/>
          </table:table-cell>
          <table:table-cell table:style-name="ce4" table:formula="of:=IF(['file://EDF54C43/PAINEL_DE_CONTRATOS_-_V_6.2.xlsx'#$PAINEL.F743]=&quot;&quot;;&quot;&quot;;['file://EDF54C43/PAINEL_DE_CONTRATOS_-_V_6.2.xlsx'#$PAINEL.F743])">
            <text:p/>
          </table:table-cell>
          <table:table-cell table:style-name="ce4" table:formula="of:=IF(['file://EDF54C43/PAINEL_DE_CONTRATOS_-_V_6.2.xlsx'#$PAINEL.H743]=&quot;&quot;;&quot;&quot;;['file://EDF54C43/PAINEL_DE_CONTRATOS_-_V_6.2.xlsx'#$PAINEL.H743])">
            <text:p/>
          </table:table-cell>
          <table:table-cell table:style-name="ce4" table:formula="of:=IF(['file://EDF54C43/PAINEL_DE_CONTRATOS_-_V_6.2.xlsx'#$PAINEL.I743]=&quot;&quot;;&quot;&quot;;['file://EDF54C43/PAINEL_DE_CONTRATOS_-_V_6.2.xlsx'#$PAINEL.I743])">
            <text:p/>
          </table:table-cell>
          <table:table-cell table:style-name="ce4" table:formula="of:=IF(['file://EDF54C43/PAINEL_DE_CONTRATOS_-_V_6.2.xlsx'#$PAINEL.J743]=&quot;&quot;;&quot;&quot;;['file://EDF54C43/PAINEL_DE_CONTRATOS_-_V_6.2.xlsx'#$PAINEL.J743])">
            <text:p/>
          </table:table-cell>
          <table:table-cell table:style-name="ce4" table:formula="of:=IF(['file://EDF54C43/PAINEL_DE_CONTRATOS_-_V_6.2.xlsx'#$PAINEL.K743]=&quot;&quot;;&quot;&quot;;['file://EDF54C43/PAINEL_DE_CONTRATOS_-_V_6.2.xlsx'#$PAINEL.K743])">
            <text:p/>
          </table:table-cell>
          <table:table-cell table:style-name="ce10" table:formula="of:=IF(['file://EDF54C43/PAINEL_DE_CONTRATOS_-_V_6.2.xlsx'#$PAINEL.L743]=&quot;&quot;;&quot;&quot;;['file://EDF54C43/PAINEL_DE_CONTRATOS_-_V_6.2.xlsx'#$PAINEL.L743])">
            <text:p/>
          </table:table-cell>
          <table:table-cell table:style-name="ce10" table:formula="of:=IF(['file://EDF54C43/PAINEL_DE_CONTRATOS_-_V_6.2.xlsx'#$PAINEL.N743]=&quot;&quot;;&quot;&quot;;['file://EDF54C43/PAINEL_DE_CONTRATOS_-_V_6.2.xlsx'#$PAINEL.N743])">
            <text:p/>
          </table:table-cell>
          <table:table-cell table:style-name="ce4" table:formula="of:=IF([.P745]=&quot;&quot;;&quot;&quot;;IF([.P7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44]=&quot;&quot;;&quot;&quot;;['file://EDF54C43/PAINEL_DE_CONTRATOS_-_V_6.2.xlsx'#$PAINEL.X744])">
            <text:p/>
          </table:table-cell>
          <table:table-cell table:style-name="ce4" table:formula="of:=IF(['file://EDF54C43/PAINEL_DE_CONTRATOS_-_V_6.2.xlsx'#$PAINEL.Z744]=&quot;&quot;;&quot;&quot;;['file://EDF54C43/PAINEL_DE_CONTRATOS_-_V_6.2.xlsx'#$PAINEL.Z744])">
            <text:p/>
          </table:table-cell>
          <table:table-cell table:style-name="ce4" table:formula="of:=IF(['file://EDF54C43/PAINEL_DE_CONTRATOS_-_V_6.2.xlsx'#$PAINEL.AB744]=&quot;&quot;;&quot;&quot;;['file://EDF54C43/PAINEL_DE_CONTRATOS_-_V_6.2.xlsx'#$PAINEL.AB744])">
            <text:p/>
          </table:table-cell>
          <table:table-cell table:style-name="ce4" table:formula="of:=IF(['file://EDF54C43/PAINEL_DE_CONTRATOS_-_V_6.2.xlsx'#$PAINEL.AD744]=&quot;&quot;;&quot;&quot;;['file://EDF54C43/PAINEL_DE_CONTRATOS_-_V_6.2.xlsx'#$PAINEL.AD744])">
            <text:p/>
          </table:table-cell>
          <table:table-cell table:style-name="ce4" table:formula="of:=IF(['file://EDF54C43/PAINEL_DE_CONTRATOS_-_V_6.2.xlsx'#$PAINEL.AE744]=&quot;&quot;;&quot;&quot;;['file://EDF54C43/PAINEL_DE_CONTRATOS_-_V_6.2.xlsx'#$PAINEL.AE744])">
            <text:p/>
          </table:table-cell>
          <table:table-cell table:style-name="ce4" table:formula="of:=IF(['file://EDF54C43/PAINEL_DE_CONTRATOS_-_V_6.2.xlsx'#$PAINEL.A744]=&quot;&quot;;&quot;&quot;;['file://EDF54C43/PAINEL_DE_CONTRATOS_-_V_6.2.xlsx'#$PAINEL.A744])">
            <text:p/>
          </table:table-cell>
          <table:table-cell table:style-name="ce8" table:formula="of:=IF(['file://EDF54C43/PAINEL_DE_CONTRATOS_-_V_6.2.xlsx'#$PAINEL.B744]=&quot;&quot;;&quot;&quot;;['file://EDF54C43/PAINEL_DE_CONTRATOS_-_V_6.2.xlsx'#$PAINEL.B744])">
            <text:p/>
          </table:table-cell>
          <table:table-cell table:style-name="ce4" table:formula="of:=IF(['file://EDF54C43/PAINEL_DE_CONTRATOS_-_V_6.2.xlsx'#$PAINEL.C744]=&quot;&quot;;&quot;&quot;;['file://EDF54C43/PAINEL_DE_CONTRATOS_-_V_6.2.xlsx'#$PAINEL.C744])">
            <text:p/>
          </table:table-cell>
          <table:table-cell table:style-name="ce4" table:formula="of:=IF(['file://EDF54C43/PAINEL_DE_CONTRATOS_-_V_6.2.xlsx'#$PAINEL.D744]=&quot;&quot;;&quot;&quot;;['file://EDF54C43/PAINEL_DE_CONTRATOS_-_V_6.2.xlsx'#$PAINEL.D744])">
            <text:p/>
          </table:table-cell>
          <table:table-cell table:style-name="ce4" table:formula="of:=IF(['file://EDF54C43/PAINEL_DE_CONTRATOS_-_V_6.2.xlsx'#$PAINEL.F744]=&quot;&quot;;&quot;&quot;;['file://EDF54C43/PAINEL_DE_CONTRATOS_-_V_6.2.xlsx'#$PAINEL.F744])">
            <text:p/>
          </table:table-cell>
          <table:table-cell table:style-name="ce4" table:formula="of:=IF(['file://EDF54C43/PAINEL_DE_CONTRATOS_-_V_6.2.xlsx'#$PAINEL.H744]=&quot;&quot;;&quot;&quot;;['file://EDF54C43/PAINEL_DE_CONTRATOS_-_V_6.2.xlsx'#$PAINEL.H744])">
            <text:p/>
          </table:table-cell>
          <table:table-cell table:style-name="ce4" table:formula="of:=IF(['file://EDF54C43/PAINEL_DE_CONTRATOS_-_V_6.2.xlsx'#$PAINEL.I744]=&quot;&quot;;&quot;&quot;;['file://EDF54C43/PAINEL_DE_CONTRATOS_-_V_6.2.xlsx'#$PAINEL.I744])">
            <text:p/>
          </table:table-cell>
          <table:table-cell table:style-name="ce4" table:formula="of:=IF(['file://EDF54C43/PAINEL_DE_CONTRATOS_-_V_6.2.xlsx'#$PAINEL.J744]=&quot;&quot;;&quot;&quot;;['file://EDF54C43/PAINEL_DE_CONTRATOS_-_V_6.2.xlsx'#$PAINEL.J744])">
            <text:p/>
          </table:table-cell>
          <table:table-cell table:style-name="ce4" table:formula="of:=IF(['file://EDF54C43/PAINEL_DE_CONTRATOS_-_V_6.2.xlsx'#$PAINEL.K744]=&quot;&quot;;&quot;&quot;;['file://EDF54C43/PAINEL_DE_CONTRATOS_-_V_6.2.xlsx'#$PAINEL.K744])">
            <text:p/>
          </table:table-cell>
          <table:table-cell table:style-name="ce10" table:formula="of:=IF(['file://EDF54C43/PAINEL_DE_CONTRATOS_-_V_6.2.xlsx'#$PAINEL.L744]=&quot;&quot;;&quot;&quot;;['file://EDF54C43/PAINEL_DE_CONTRATOS_-_V_6.2.xlsx'#$PAINEL.L744])">
            <text:p/>
          </table:table-cell>
          <table:table-cell table:style-name="ce10" table:formula="of:=IF(['file://EDF54C43/PAINEL_DE_CONTRATOS_-_V_6.2.xlsx'#$PAINEL.N744]=&quot;&quot;;&quot;&quot;;['file://EDF54C43/PAINEL_DE_CONTRATOS_-_V_6.2.xlsx'#$PAINEL.N744])">
            <text:p/>
          </table:table-cell>
          <table:table-cell table:style-name="ce4" table:formula="of:=IF([.P746]=&quot;&quot;;&quot;&quot;;IF([.P7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45]=&quot;&quot;;&quot;&quot;;['file://EDF54C43/PAINEL_DE_CONTRATOS_-_V_6.2.xlsx'#$PAINEL.X745])">
            <text:p/>
          </table:table-cell>
          <table:table-cell table:style-name="ce4" table:formula="of:=IF(['file://EDF54C43/PAINEL_DE_CONTRATOS_-_V_6.2.xlsx'#$PAINEL.Z745]=&quot;&quot;;&quot;&quot;;['file://EDF54C43/PAINEL_DE_CONTRATOS_-_V_6.2.xlsx'#$PAINEL.Z745])">
            <text:p/>
          </table:table-cell>
          <table:table-cell table:style-name="ce4" table:formula="of:=IF(['file://EDF54C43/PAINEL_DE_CONTRATOS_-_V_6.2.xlsx'#$PAINEL.AB745]=&quot;&quot;;&quot;&quot;;['file://EDF54C43/PAINEL_DE_CONTRATOS_-_V_6.2.xlsx'#$PAINEL.AB745])">
            <text:p/>
          </table:table-cell>
          <table:table-cell table:style-name="ce4" table:formula="of:=IF(['file://EDF54C43/PAINEL_DE_CONTRATOS_-_V_6.2.xlsx'#$PAINEL.AD745]=&quot;&quot;;&quot;&quot;;['file://EDF54C43/PAINEL_DE_CONTRATOS_-_V_6.2.xlsx'#$PAINEL.AD745])">
            <text:p/>
          </table:table-cell>
          <table:table-cell table:style-name="ce4" table:formula="of:=IF(['file://EDF54C43/PAINEL_DE_CONTRATOS_-_V_6.2.xlsx'#$PAINEL.AE745]=&quot;&quot;;&quot;&quot;;['file://EDF54C43/PAINEL_DE_CONTRATOS_-_V_6.2.xlsx'#$PAINEL.AE745])">
            <text:p/>
          </table:table-cell>
          <table:table-cell table:style-name="ce4" table:formula="of:=IF(['file://EDF54C43/PAINEL_DE_CONTRATOS_-_V_6.2.xlsx'#$PAINEL.A745]=&quot;&quot;;&quot;&quot;;['file://EDF54C43/PAINEL_DE_CONTRATOS_-_V_6.2.xlsx'#$PAINEL.A745])">
            <text:p/>
          </table:table-cell>
          <table:table-cell table:style-name="ce8" table:formula="of:=IF(['file://EDF54C43/PAINEL_DE_CONTRATOS_-_V_6.2.xlsx'#$PAINEL.B745]=&quot;&quot;;&quot;&quot;;['file://EDF54C43/PAINEL_DE_CONTRATOS_-_V_6.2.xlsx'#$PAINEL.B745])">
            <text:p/>
          </table:table-cell>
          <table:table-cell table:style-name="ce4" table:formula="of:=IF(['file://EDF54C43/PAINEL_DE_CONTRATOS_-_V_6.2.xlsx'#$PAINEL.C745]=&quot;&quot;;&quot;&quot;;['file://EDF54C43/PAINEL_DE_CONTRATOS_-_V_6.2.xlsx'#$PAINEL.C745])">
            <text:p/>
          </table:table-cell>
          <table:table-cell table:style-name="ce4" table:formula="of:=IF(['file://EDF54C43/PAINEL_DE_CONTRATOS_-_V_6.2.xlsx'#$PAINEL.D745]=&quot;&quot;;&quot;&quot;;['file://EDF54C43/PAINEL_DE_CONTRATOS_-_V_6.2.xlsx'#$PAINEL.D745])">
            <text:p/>
          </table:table-cell>
          <table:table-cell table:style-name="ce4" table:formula="of:=IF(['file://EDF54C43/PAINEL_DE_CONTRATOS_-_V_6.2.xlsx'#$PAINEL.F745]=&quot;&quot;;&quot;&quot;;['file://EDF54C43/PAINEL_DE_CONTRATOS_-_V_6.2.xlsx'#$PAINEL.F745])">
            <text:p/>
          </table:table-cell>
          <table:table-cell table:style-name="ce4" table:formula="of:=IF(['file://EDF54C43/PAINEL_DE_CONTRATOS_-_V_6.2.xlsx'#$PAINEL.H745]=&quot;&quot;;&quot;&quot;;['file://EDF54C43/PAINEL_DE_CONTRATOS_-_V_6.2.xlsx'#$PAINEL.H745])">
            <text:p/>
          </table:table-cell>
          <table:table-cell table:style-name="ce4" table:formula="of:=IF(['file://EDF54C43/PAINEL_DE_CONTRATOS_-_V_6.2.xlsx'#$PAINEL.I745]=&quot;&quot;;&quot;&quot;;['file://EDF54C43/PAINEL_DE_CONTRATOS_-_V_6.2.xlsx'#$PAINEL.I745])">
            <text:p/>
          </table:table-cell>
          <table:table-cell table:style-name="ce4" table:formula="of:=IF(['file://EDF54C43/PAINEL_DE_CONTRATOS_-_V_6.2.xlsx'#$PAINEL.J745]=&quot;&quot;;&quot;&quot;;['file://EDF54C43/PAINEL_DE_CONTRATOS_-_V_6.2.xlsx'#$PAINEL.J745])">
            <text:p/>
          </table:table-cell>
          <table:table-cell table:style-name="ce4" table:formula="of:=IF(['file://EDF54C43/PAINEL_DE_CONTRATOS_-_V_6.2.xlsx'#$PAINEL.K745]=&quot;&quot;;&quot;&quot;;['file://EDF54C43/PAINEL_DE_CONTRATOS_-_V_6.2.xlsx'#$PAINEL.K745])">
            <text:p/>
          </table:table-cell>
          <table:table-cell table:style-name="ce10" table:formula="of:=IF(['file://EDF54C43/PAINEL_DE_CONTRATOS_-_V_6.2.xlsx'#$PAINEL.L745]=&quot;&quot;;&quot;&quot;;['file://EDF54C43/PAINEL_DE_CONTRATOS_-_V_6.2.xlsx'#$PAINEL.L745])">
            <text:p/>
          </table:table-cell>
          <table:table-cell table:style-name="ce10" table:formula="of:=IF(['file://EDF54C43/PAINEL_DE_CONTRATOS_-_V_6.2.xlsx'#$PAINEL.N745]=&quot;&quot;;&quot;&quot;;['file://EDF54C43/PAINEL_DE_CONTRATOS_-_V_6.2.xlsx'#$PAINEL.N745])">
            <text:p/>
          </table:table-cell>
          <table:table-cell table:style-name="ce4" table:formula="of:=IF([.P747]=&quot;&quot;;&quot;&quot;;IF([.P7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46]=&quot;&quot;;&quot;&quot;;['file://EDF54C43/PAINEL_DE_CONTRATOS_-_V_6.2.xlsx'#$PAINEL.X746])">
            <text:p/>
          </table:table-cell>
          <table:table-cell table:style-name="ce4" table:formula="of:=IF(['file://EDF54C43/PAINEL_DE_CONTRATOS_-_V_6.2.xlsx'#$PAINEL.Z746]=&quot;&quot;;&quot;&quot;;['file://EDF54C43/PAINEL_DE_CONTRATOS_-_V_6.2.xlsx'#$PAINEL.Z746])">
            <text:p/>
          </table:table-cell>
          <table:table-cell table:style-name="ce4" table:formula="of:=IF(['file://EDF54C43/PAINEL_DE_CONTRATOS_-_V_6.2.xlsx'#$PAINEL.AB746]=&quot;&quot;;&quot;&quot;;['file://EDF54C43/PAINEL_DE_CONTRATOS_-_V_6.2.xlsx'#$PAINEL.AB746])">
            <text:p/>
          </table:table-cell>
          <table:table-cell table:style-name="ce4" table:formula="of:=IF(['file://EDF54C43/PAINEL_DE_CONTRATOS_-_V_6.2.xlsx'#$PAINEL.AD746]=&quot;&quot;;&quot;&quot;;['file://EDF54C43/PAINEL_DE_CONTRATOS_-_V_6.2.xlsx'#$PAINEL.AD746])">
            <text:p/>
          </table:table-cell>
          <table:table-cell table:style-name="ce4" table:formula="of:=IF(['file://EDF54C43/PAINEL_DE_CONTRATOS_-_V_6.2.xlsx'#$PAINEL.AE746]=&quot;&quot;;&quot;&quot;;['file://EDF54C43/PAINEL_DE_CONTRATOS_-_V_6.2.xlsx'#$PAINEL.AE746])">
            <text:p/>
          </table:table-cell>
          <table:table-cell table:style-name="ce4" table:formula="of:=IF(['file://EDF54C43/PAINEL_DE_CONTRATOS_-_V_6.2.xlsx'#$PAINEL.A746]=&quot;&quot;;&quot;&quot;;['file://EDF54C43/PAINEL_DE_CONTRATOS_-_V_6.2.xlsx'#$PAINEL.A746])">
            <text:p/>
          </table:table-cell>
          <table:table-cell table:style-name="ce8" table:formula="of:=IF(['file://EDF54C43/PAINEL_DE_CONTRATOS_-_V_6.2.xlsx'#$PAINEL.B746]=&quot;&quot;;&quot;&quot;;['file://EDF54C43/PAINEL_DE_CONTRATOS_-_V_6.2.xlsx'#$PAINEL.B746])">
            <text:p/>
          </table:table-cell>
          <table:table-cell table:style-name="ce4" table:formula="of:=IF(['file://EDF54C43/PAINEL_DE_CONTRATOS_-_V_6.2.xlsx'#$PAINEL.C746]=&quot;&quot;;&quot;&quot;;['file://EDF54C43/PAINEL_DE_CONTRATOS_-_V_6.2.xlsx'#$PAINEL.C746])">
            <text:p/>
          </table:table-cell>
          <table:table-cell table:style-name="ce4" table:formula="of:=IF(['file://EDF54C43/PAINEL_DE_CONTRATOS_-_V_6.2.xlsx'#$PAINEL.D746]=&quot;&quot;;&quot;&quot;;['file://EDF54C43/PAINEL_DE_CONTRATOS_-_V_6.2.xlsx'#$PAINEL.D746])">
            <text:p/>
          </table:table-cell>
          <table:table-cell table:style-name="ce4" table:formula="of:=IF(['file://EDF54C43/PAINEL_DE_CONTRATOS_-_V_6.2.xlsx'#$PAINEL.F746]=&quot;&quot;;&quot;&quot;;['file://EDF54C43/PAINEL_DE_CONTRATOS_-_V_6.2.xlsx'#$PAINEL.F746])">
            <text:p/>
          </table:table-cell>
          <table:table-cell table:style-name="ce4" table:formula="of:=IF(['file://EDF54C43/PAINEL_DE_CONTRATOS_-_V_6.2.xlsx'#$PAINEL.H746]=&quot;&quot;;&quot;&quot;;['file://EDF54C43/PAINEL_DE_CONTRATOS_-_V_6.2.xlsx'#$PAINEL.H746])">
            <text:p/>
          </table:table-cell>
          <table:table-cell table:style-name="ce4" table:formula="of:=IF(['file://EDF54C43/PAINEL_DE_CONTRATOS_-_V_6.2.xlsx'#$PAINEL.I746]=&quot;&quot;;&quot;&quot;;['file://EDF54C43/PAINEL_DE_CONTRATOS_-_V_6.2.xlsx'#$PAINEL.I746])">
            <text:p/>
          </table:table-cell>
          <table:table-cell table:style-name="ce4" table:formula="of:=IF(['file://EDF54C43/PAINEL_DE_CONTRATOS_-_V_6.2.xlsx'#$PAINEL.J746]=&quot;&quot;;&quot;&quot;;['file://EDF54C43/PAINEL_DE_CONTRATOS_-_V_6.2.xlsx'#$PAINEL.J746])">
            <text:p/>
          </table:table-cell>
          <table:table-cell table:style-name="ce4" table:formula="of:=IF(['file://EDF54C43/PAINEL_DE_CONTRATOS_-_V_6.2.xlsx'#$PAINEL.K746]=&quot;&quot;;&quot;&quot;;['file://EDF54C43/PAINEL_DE_CONTRATOS_-_V_6.2.xlsx'#$PAINEL.K746])">
            <text:p/>
          </table:table-cell>
          <table:table-cell table:style-name="ce10" table:formula="of:=IF(['file://EDF54C43/PAINEL_DE_CONTRATOS_-_V_6.2.xlsx'#$PAINEL.L746]=&quot;&quot;;&quot;&quot;;['file://EDF54C43/PAINEL_DE_CONTRATOS_-_V_6.2.xlsx'#$PAINEL.L746])">
            <text:p/>
          </table:table-cell>
          <table:table-cell table:style-name="ce10" table:formula="of:=IF(['file://EDF54C43/PAINEL_DE_CONTRATOS_-_V_6.2.xlsx'#$PAINEL.N746]=&quot;&quot;;&quot;&quot;;['file://EDF54C43/PAINEL_DE_CONTRATOS_-_V_6.2.xlsx'#$PAINEL.N746])">
            <text:p/>
          </table:table-cell>
          <table:table-cell table:style-name="ce4" table:formula="of:=IF([.P748]=&quot;&quot;;&quot;&quot;;IF([.P7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47]=&quot;&quot;;&quot;&quot;;['file://EDF54C43/PAINEL_DE_CONTRATOS_-_V_6.2.xlsx'#$PAINEL.X747])">
            <text:p/>
          </table:table-cell>
          <table:table-cell table:style-name="ce4" table:formula="of:=IF(['file://EDF54C43/PAINEL_DE_CONTRATOS_-_V_6.2.xlsx'#$PAINEL.Z747]=&quot;&quot;;&quot;&quot;;['file://EDF54C43/PAINEL_DE_CONTRATOS_-_V_6.2.xlsx'#$PAINEL.Z747])">
            <text:p/>
          </table:table-cell>
          <table:table-cell table:style-name="ce4" table:formula="of:=IF(['file://EDF54C43/PAINEL_DE_CONTRATOS_-_V_6.2.xlsx'#$PAINEL.AB747]=&quot;&quot;;&quot;&quot;;['file://EDF54C43/PAINEL_DE_CONTRATOS_-_V_6.2.xlsx'#$PAINEL.AB747])">
            <text:p/>
          </table:table-cell>
          <table:table-cell table:style-name="ce4" table:formula="of:=IF(['file://EDF54C43/PAINEL_DE_CONTRATOS_-_V_6.2.xlsx'#$PAINEL.AD747]=&quot;&quot;;&quot;&quot;;['file://EDF54C43/PAINEL_DE_CONTRATOS_-_V_6.2.xlsx'#$PAINEL.AD747])">
            <text:p/>
          </table:table-cell>
          <table:table-cell table:style-name="ce4" table:formula="of:=IF(['file://EDF54C43/PAINEL_DE_CONTRATOS_-_V_6.2.xlsx'#$PAINEL.AE747]=&quot;&quot;;&quot;&quot;;['file://EDF54C43/PAINEL_DE_CONTRATOS_-_V_6.2.xlsx'#$PAINEL.AE747])">
            <text:p/>
          </table:table-cell>
          <table:table-cell table:style-name="ce4" table:formula="of:=IF(['file://EDF54C43/PAINEL_DE_CONTRATOS_-_V_6.2.xlsx'#$PAINEL.A747]=&quot;&quot;;&quot;&quot;;['file://EDF54C43/PAINEL_DE_CONTRATOS_-_V_6.2.xlsx'#$PAINEL.A747])">
            <text:p/>
          </table:table-cell>
          <table:table-cell table:style-name="ce8" table:formula="of:=IF(['file://EDF54C43/PAINEL_DE_CONTRATOS_-_V_6.2.xlsx'#$PAINEL.B747]=&quot;&quot;;&quot;&quot;;['file://EDF54C43/PAINEL_DE_CONTRATOS_-_V_6.2.xlsx'#$PAINEL.B747])">
            <text:p/>
          </table:table-cell>
          <table:table-cell table:style-name="ce4" table:formula="of:=IF(['file://EDF54C43/PAINEL_DE_CONTRATOS_-_V_6.2.xlsx'#$PAINEL.C747]=&quot;&quot;;&quot;&quot;;['file://EDF54C43/PAINEL_DE_CONTRATOS_-_V_6.2.xlsx'#$PAINEL.C747])">
            <text:p/>
          </table:table-cell>
          <table:table-cell table:style-name="ce4" table:formula="of:=IF(['file://EDF54C43/PAINEL_DE_CONTRATOS_-_V_6.2.xlsx'#$PAINEL.D747]=&quot;&quot;;&quot;&quot;;['file://EDF54C43/PAINEL_DE_CONTRATOS_-_V_6.2.xlsx'#$PAINEL.D747])">
            <text:p/>
          </table:table-cell>
          <table:table-cell table:style-name="ce4" table:formula="of:=IF(['file://EDF54C43/PAINEL_DE_CONTRATOS_-_V_6.2.xlsx'#$PAINEL.F747]=&quot;&quot;;&quot;&quot;;['file://EDF54C43/PAINEL_DE_CONTRATOS_-_V_6.2.xlsx'#$PAINEL.F747])">
            <text:p/>
          </table:table-cell>
          <table:table-cell table:style-name="ce4" table:formula="of:=IF(['file://EDF54C43/PAINEL_DE_CONTRATOS_-_V_6.2.xlsx'#$PAINEL.H747]=&quot;&quot;;&quot;&quot;;['file://EDF54C43/PAINEL_DE_CONTRATOS_-_V_6.2.xlsx'#$PAINEL.H747])">
            <text:p/>
          </table:table-cell>
          <table:table-cell table:style-name="ce4" table:formula="of:=IF(['file://EDF54C43/PAINEL_DE_CONTRATOS_-_V_6.2.xlsx'#$PAINEL.I747]=&quot;&quot;;&quot;&quot;;['file://EDF54C43/PAINEL_DE_CONTRATOS_-_V_6.2.xlsx'#$PAINEL.I747])">
            <text:p/>
          </table:table-cell>
          <table:table-cell table:style-name="ce4" table:formula="of:=IF(['file://EDF54C43/PAINEL_DE_CONTRATOS_-_V_6.2.xlsx'#$PAINEL.J747]=&quot;&quot;;&quot;&quot;;['file://EDF54C43/PAINEL_DE_CONTRATOS_-_V_6.2.xlsx'#$PAINEL.J747])">
            <text:p/>
          </table:table-cell>
          <table:table-cell table:style-name="ce4" table:formula="of:=IF(['file://EDF54C43/PAINEL_DE_CONTRATOS_-_V_6.2.xlsx'#$PAINEL.K747]=&quot;&quot;;&quot;&quot;;['file://EDF54C43/PAINEL_DE_CONTRATOS_-_V_6.2.xlsx'#$PAINEL.K747])">
            <text:p/>
          </table:table-cell>
          <table:table-cell table:style-name="ce10" table:formula="of:=IF(['file://EDF54C43/PAINEL_DE_CONTRATOS_-_V_6.2.xlsx'#$PAINEL.L747]=&quot;&quot;;&quot;&quot;;['file://EDF54C43/PAINEL_DE_CONTRATOS_-_V_6.2.xlsx'#$PAINEL.L747])">
            <text:p/>
          </table:table-cell>
          <table:table-cell table:style-name="ce10" table:formula="of:=IF(['file://EDF54C43/PAINEL_DE_CONTRATOS_-_V_6.2.xlsx'#$PAINEL.N747]=&quot;&quot;;&quot;&quot;;['file://EDF54C43/PAINEL_DE_CONTRATOS_-_V_6.2.xlsx'#$PAINEL.N747])">
            <text:p/>
          </table:table-cell>
          <table:table-cell table:style-name="ce4" table:formula="of:=IF([.P749]=&quot;&quot;;&quot;&quot;;IF([.P7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48]=&quot;&quot;;&quot;&quot;;['file://EDF54C43/PAINEL_DE_CONTRATOS_-_V_6.2.xlsx'#$PAINEL.X748])">
            <text:p/>
          </table:table-cell>
          <table:table-cell table:style-name="ce4" table:formula="of:=IF(['file://EDF54C43/PAINEL_DE_CONTRATOS_-_V_6.2.xlsx'#$PAINEL.Z748]=&quot;&quot;;&quot;&quot;;['file://EDF54C43/PAINEL_DE_CONTRATOS_-_V_6.2.xlsx'#$PAINEL.Z748])">
            <text:p/>
          </table:table-cell>
          <table:table-cell table:style-name="ce4" table:formula="of:=IF(['file://EDF54C43/PAINEL_DE_CONTRATOS_-_V_6.2.xlsx'#$PAINEL.AB748]=&quot;&quot;;&quot;&quot;;['file://EDF54C43/PAINEL_DE_CONTRATOS_-_V_6.2.xlsx'#$PAINEL.AB748])">
            <text:p/>
          </table:table-cell>
          <table:table-cell table:style-name="ce4" table:formula="of:=IF(['file://EDF54C43/PAINEL_DE_CONTRATOS_-_V_6.2.xlsx'#$PAINEL.AD748]=&quot;&quot;;&quot;&quot;;['file://EDF54C43/PAINEL_DE_CONTRATOS_-_V_6.2.xlsx'#$PAINEL.AD748])">
            <text:p/>
          </table:table-cell>
          <table:table-cell table:style-name="ce4" table:formula="of:=IF(['file://EDF54C43/PAINEL_DE_CONTRATOS_-_V_6.2.xlsx'#$PAINEL.AE748]=&quot;&quot;;&quot;&quot;;['file://EDF54C43/PAINEL_DE_CONTRATOS_-_V_6.2.xlsx'#$PAINEL.AE748])">
            <text:p/>
          </table:table-cell>
          <table:table-cell table:style-name="ce4" table:formula="of:=IF(['file://EDF54C43/PAINEL_DE_CONTRATOS_-_V_6.2.xlsx'#$PAINEL.A748]=&quot;&quot;;&quot;&quot;;['file://EDF54C43/PAINEL_DE_CONTRATOS_-_V_6.2.xlsx'#$PAINEL.A748])">
            <text:p/>
          </table:table-cell>
          <table:table-cell table:style-name="ce8" table:formula="of:=IF(['file://EDF54C43/PAINEL_DE_CONTRATOS_-_V_6.2.xlsx'#$PAINEL.B748]=&quot;&quot;;&quot;&quot;;['file://EDF54C43/PAINEL_DE_CONTRATOS_-_V_6.2.xlsx'#$PAINEL.B748])">
            <text:p/>
          </table:table-cell>
          <table:table-cell table:style-name="ce4" table:formula="of:=IF(['file://EDF54C43/PAINEL_DE_CONTRATOS_-_V_6.2.xlsx'#$PAINEL.C748]=&quot;&quot;;&quot;&quot;;['file://EDF54C43/PAINEL_DE_CONTRATOS_-_V_6.2.xlsx'#$PAINEL.C748])">
            <text:p/>
          </table:table-cell>
          <table:table-cell table:style-name="ce4" table:formula="of:=IF(['file://EDF54C43/PAINEL_DE_CONTRATOS_-_V_6.2.xlsx'#$PAINEL.D748]=&quot;&quot;;&quot;&quot;;['file://EDF54C43/PAINEL_DE_CONTRATOS_-_V_6.2.xlsx'#$PAINEL.D748])">
            <text:p/>
          </table:table-cell>
          <table:table-cell table:style-name="ce4" table:formula="of:=IF(['file://EDF54C43/PAINEL_DE_CONTRATOS_-_V_6.2.xlsx'#$PAINEL.F748]=&quot;&quot;;&quot;&quot;;['file://EDF54C43/PAINEL_DE_CONTRATOS_-_V_6.2.xlsx'#$PAINEL.F748])">
            <text:p/>
          </table:table-cell>
          <table:table-cell table:style-name="ce4" table:formula="of:=IF(['file://EDF54C43/PAINEL_DE_CONTRATOS_-_V_6.2.xlsx'#$PAINEL.H748]=&quot;&quot;;&quot;&quot;;['file://EDF54C43/PAINEL_DE_CONTRATOS_-_V_6.2.xlsx'#$PAINEL.H748])">
            <text:p/>
          </table:table-cell>
          <table:table-cell table:style-name="ce4" table:formula="of:=IF(['file://EDF54C43/PAINEL_DE_CONTRATOS_-_V_6.2.xlsx'#$PAINEL.I748]=&quot;&quot;;&quot;&quot;;['file://EDF54C43/PAINEL_DE_CONTRATOS_-_V_6.2.xlsx'#$PAINEL.I748])">
            <text:p/>
          </table:table-cell>
          <table:table-cell table:style-name="ce4" table:formula="of:=IF(['file://EDF54C43/PAINEL_DE_CONTRATOS_-_V_6.2.xlsx'#$PAINEL.J748]=&quot;&quot;;&quot;&quot;;['file://EDF54C43/PAINEL_DE_CONTRATOS_-_V_6.2.xlsx'#$PAINEL.J748])">
            <text:p/>
          </table:table-cell>
          <table:table-cell table:style-name="ce4" table:formula="of:=IF(['file://EDF54C43/PAINEL_DE_CONTRATOS_-_V_6.2.xlsx'#$PAINEL.K748]=&quot;&quot;;&quot;&quot;;['file://EDF54C43/PAINEL_DE_CONTRATOS_-_V_6.2.xlsx'#$PAINEL.K748])">
            <text:p/>
          </table:table-cell>
          <table:table-cell table:style-name="ce10" table:formula="of:=IF(['file://EDF54C43/PAINEL_DE_CONTRATOS_-_V_6.2.xlsx'#$PAINEL.L748]=&quot;&quot;;&quot;&quot;;['file://EDF54C43/PAINEL_DE_CONTRATOS_-_V_6.2.xlsx'#$PAINEL.L748])">
            <text:p/>
          </table:table-cell>
          <table:table-cell table:style-name="ce10" table:formula="of:=IF(['file://EDF54C43/PAINEL_DE_CONTRATOS_-_V_6.2.xlsx'#$PAINEL.N748]=&quot;&quot;;&quot;&quot;;['file://EDF54C43/PAINEL_DE_CONTRATOS_-_V_6.2.xlsx'#$PAINEL.N748])">
            <text:p/>
          </table:table-cell>
          <table:table-cell table:style-name="ce4" table:formula="of:=IF([.P750]=&quot;&quot;;&quot;&quot;;IF([.P7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49]=&quot;&quot;;&quot;&quot;;['file://EDF54C43/PAINEL_DE_CONTRATOS_-_V_6.2.xlsx'#$PAINEL.X749])">
            <text:p/>
          </table:table-cell>
          <table:table-cell table:style-name="ce4" table:formula="of:=IF(['file://EDF54C43/PAINEL_DE_CONTRATOS_-_V_6.2.xlsx'#$PAINEL.Z749]=&quot;&quot;;&quot;&quot;;['file://EDF54C43/PAINEL_DE_CONTRATOS_-_V_6.2.xlsx'#$PAINEL.Z749])">
            <text:p/>
          </table:table-cell>
          <table:table-cell table:style-name="ce4" table:formula="of:=IF(['file://EDF54C43/PAINEL_DE_CONTRATOS_-_V_6.2.xlsx'#$PAINEL.AB749]=&quot;&quot;;&quot;&quot;;['file://EDF54C43/PAINEL_DE_CONTRATOS_-_V_6.2.xlsx'#$PAINEL.AB749])">
            <text:p/>
          </table:table-cell>
          <table:table-cell table:style-name="ce4" table:formula="of:=IF(['file://EDF54C43/PAINEL_DE_CONTRATOS_-_V_6.2.xlsx'#$PAINEL.AD749]=&quot;&quot;;&quot;&quot;;['file://EDF54C43/PAINEL_DE_CONTRATOS_-_V_6.2.xlsx'#$PAINEL.AD749])">
            <text:p/>
          </table:table-cell>
          <table:table-cell table:style-name="ce4" table:formula="of:=IF(['file://EDF54C43/PAINEL_DE_CONTRATOS_-_V_6.2.xlsx'#$PAINEL.AE749]=&quot;&quot;;&quot;&quot;;['file://EDF54C43/PAINEL_DE_CONTRATOS_-_V_6.2.xlsx'#$PAINEL.AE749])">
            <text:p/>
          </table:table-cell>
          <table:table-cell table:style-name="ce4" table:formula="of:=IF(['file://EDF54C43/PAINEL_DE_CONTRATOS_-_V_6.2.xlsx'#$PAINEL.A749]=&quot;&quot;;&quot;&quot;;['file://EDF54C43/PAINEL_DE_CONTRATOS_-_V_6.2.xlsx'#$PAINEL.A749])">
            <text:p/>
          </table:table-cell>
          <table:table-cell table:style-name="ce8" table:formula="of:=IF(['file://EDF54C43/PAINEL_DE_CONTRATOS_-_V_6.2.xlsx'#$PAINEL.B749]=&quot;&quot;;&quot;&quot;;['file://EDF54C43/PAINEL_DE_CONTRATOS_-_V_6.2.xlsx'#$PAINEL.B749])">
            <text:p/>
          </table:table-cell>
          <table:table-cell table:style-name="ce4" table:formula="of:=IF(['file://EDF54C43/PAINEL_DE_CONTRATOS_-_V_6.2.xlsx'#$PAINEL.C749]=&quot;&quot;;&quot;&quot;;['file://EDF54C43/PAINEL_DE_CONTRATOS_-_V_6.2.xlsx'#$PAINEL.C749])">
            <text:p/>
          </table:table-cell>
          <table:table-cell table:style-name="ce4" table:formula="of:=IF(['file://EDF54C43/PAINEL_DE_CONTRATOS_-_V_6.2.xlsx'#$PAINEL.D749]=&quot;&quot;;&quot;&quot;;['file://EDF54C43/PAINEL_DE_CONTRATOS_-_V_6.2.xlsx'#$PAINEL.D749])">
            <text:p/>
          </table:table-cell>
          <table:table-cell table:style-name="ce4" table:formula="of:=IF(['file://EDF54C43/PAINEL_DE_CONTRATOS_-_V_6.2.xlsx'#$PAINEL.F749]=&quot;&quot;;&quot;&quot;;['file://EDF54C43/PAINEL_DE_CONTRATOS_-_V_6.2.xlsx'#$PAINEL.F749])">
            <text:p/>
          </table:table-cell>
          <table:table-cell table:style-name="ce4" table:formula="of:=IF(['file://EDF54C43/PAINEL_DE_CONTRATOS_-_V_6.2.xlsx'#$PAINEL.H749]=&quot;&quot;;&quot;&quot;;['file://EDF54C43/PAINEL_DE_CONTRATOS_-_V_6.2.xlsx'#$PAINEL.H749])">
            <text:p/>
          </table:table-cell>
          <table:table-cell table:style-name="ce4" table:formula="of:=IF(['file://EDF54C43/PAINEL_DE_CONTRATOS_-_V_6.2.xlsx'#$PAINEL.I749]=&quot;&quot;;&quot;&quot;;['file://EDF54C43/PAINEL_DE_CONTRATOS_-_V_6.2.xlsx'#$PAINEL.I749])">
            <text:p/>
          </table:table-cell>
          <table:table-cell table:style-name="ce4" table:formula="of:=IF(['file://EDF54C43/PAINEL_DE_CONTRATOS_-_V_6.2.xlsx'#$PAINEL.J749]=&quot;&quot;;&quot;&quot;;['file://EDF54C43/PAINEL_DE_CONTRATOS_-_V_6.2.xlsx'#$PAINEL.J749])">
            <text:p/>
          </table:table-cell>
          <table:table-cell table:style-name="ce4" table:formula="of:=IF(['file://EDF54C43/PAINEL_DE_CONTRATOS_-_V_6.2.xlsx'#$PAINEL.K749]=&quot;&quot;;&quot;&quot;;['file://EDF54C43/PAINEL_DE_CONTRATOS_-_V_6.2.xlsx'#$PAINEL.K749])">
            <text:p/>
          </table:table-cell>
          <table:table-cell table:style-name="ce10" table:formula="of:=IF(['file://EDF54C43/PAINEL_DE_CONTRATOS_-_V_6.2.xlsx'#$PAINEL.L749]=&quot;&quot;;&quot;&quot;;['file://EDF54C43/PAINEL_DE_CONTRATOS_-_V_6.2.xlsx'#$PAINEL.L749])">
            <text:p/>
          </table:table-cell>
          <table:table-cell table:style-name="ce10" table:formula="of:=IF(['file://EDF54C43/PAINEL_DE_CONTRATOS_-_V_6.2.xlsx'#$PAINEL.N749]=&quot;&quot;;&quot;&quot;;['file://EDF54C43/PAINEL_DE_CONTRATOS_-_V_6.2.xlsx'#$PAINEL.N749])">
            <text:p/>
          </table:table-cell>
          <table:table-cell table:style-name="ce4" table:formula="of:=IF([.P751]=&quot;&quot;;&quot;&quot;;IF([.P7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50]=&quot;&quot;;&quot;&quot;;['file://EDF54C43/PAINEL_DE_CONTRATOS_-_V_6.2.xlsx'#$PAINEL.X750])">
            <text:p/>
          </table:table-cell>
          <table:table-cell table:style-name="ce4" table:formula="of:=IF(['file://EDF54C43/PAINEL_DE_CONTRATOS_-_V_6.2.xlsx'#$PAINEL.Z750]=&quot;&quot;;&quot;&quot;;['file://EDF54C43/PAINEL_DE_CONTRATOS_-_V_6.2.xlsx'#$PAINEL.Z750])">
            <text:p/>
          </table:table-cell>
          <table:table-cell table:style-name="ce4" table:formula="of:=IF(['file://EDF54C43/PAINEL_DE_CONTRATOS_-_V_6.2.xlsx'#$PAINEL.AB750]=&quot;&quot;;&quot;&quot;;['file://EDF54C43/PAINEL_DE_CONTRATOS_-_V_6.2.xlsx'#$PAINEL.AB750])">
            <text:p/>
          </table:table-cell>
          <table:table-cell table:style-name="ce4" table:formula="of:=IF(['file://EDF54C43/PAINEL_DE_CONTRATOS_-_V_6.2.xlsx'#$PAINEL.AD750]=&quot;&quot;;&quot;&quot;;['file://EDF54C43/PAINEL_DE_CONTRATOS_-_V_6.2.xlsx'#$PAINEL.AD750])">
            <text:p/>
          </table:table-cell>
          <table:table-cell table:style-name="ce4" table:formula="of:=IF(['file://EDF54C43/PAINEL_DE_CONTRATOS_-_V_6.2.xlsx'#$PAINEL.AE750]=&quot;&quot;;&quot;&quot;;['file://EDF54C43/PAINEL_DE_CONTRATOS_-_V_6.2.xlsx'#$PAINEL.AE750])">
            <text:p/>
          </table:table-cell>
          <table:table-cell table:style-name="ce4" table:formula="of:=IF(['file://EDF54C43/PAINEL_DE_CONTRATOS_-_V_6.2.xlsx'#$PAINEL.A750]=&quot;&quot;;&quot;&quot;;['file://EDF54C43/PAINEL_DE_CONTRATOS_-_V_6.2.xlsx'#$PAINEL.A750])">
            <text:p/>
          </table:table-cell>
          <table:table-cell table:style-name="ce8" table:formula="of:=IF(['file://EDF54C43/PAINEL_DE_CONTRATOS_-_V_6.2.xlsx'#$PAINEL.B750]=&quot;&quot;;&quot;&quot;;['file://EDF54C43/PAINEL_DE_CONTRATOS_-_V_6.2.xlsx'#$PAINEL.B750])">
            <text:p/>
          </table:table-cell>
          <table:table-cell table:style-name="ce4" table:formula="of:=IF(['file://EDF54C43/PAINEL_DE_CONTRATOS_-_V_6.2.xlsx'#$PAINEL.C750]=&quot;&quot;;&quot;&quot;;['file://EDF54C43/PAINEL_DE_CONTRATOS_-_V_6.2.xlsx'#$PAINEL.C750])">
            <text:p/>
          </table:table-cell>
          <table:table-cell table:style-name="ce4" table:formula="of:=IF(['file://EDF54C43/PAINEL_DE_CONTRATOS_-_V_6.2.xlsx'#$PAINEL.D750]=&quot;&quot;;&quot;&quot;;['file://EDF54C43/PAINEL_DE_CONTRATOS_-_V_6.2.xlsx'#$PAINEL.D750])">
            <text:p/>
          </table:table-cell>
          <table:table-cell table:style-name="ce4" table:formula="of:=IF(['file://EDF54C43/PAINEL_DE_CONTRATOS_-_V_6.2.xlsx'#$PAINEL.F750]=&quot;&quot;;&quot;&quot;;['file://EDF54C43/PAINEL_DE_CONTRATOS_-_V_6.2.xlsx'#$PAINEL.F750])">
            <text:p/>
          </table:table-cell>
          <table:table-cell table:style-name="ce4" table:formula="of:=IF(['file://EDF54C43/PAINEL_DE_CONTRATOS_-_V_6.2.xlsx'#$PAINEL.H750]=&quot;&quot;;&quot;&quot;;['file://EDF54C43/PAINEL_DE_CONTRATOS_-_V_6.2.xlsx'#$PAINEL.H750])">
            <text:p/>
          </table:table-cell>
          <table:table-cell table:style-name="ce4" table:formula="of:=IF(['file://EDF54C43/PAINEL_DE_CONTRATOS_-_V_6.2.xlsx'#$PAINEL.I750]=&quot;&quot;;&quot;&quot;;['file://EDF54C43/PAINEL_DE_CONTRATOS_-_V_6.2.xlsx'#$PAINEL.I750])">
            <text:p/>
          </table:table-cell>
          <table:table-cell table:style-name="ce4" table:formula="of:=IF(['file://EDF54C43/PAINEL_DE_CONTRATOS_-_V_6.2.xlsx'#$PAINEL.J750]=&quot;&quot;;&quot;&quot;;['file://EDF54C43/PAINEL_DE_CONTRATOS_-_V_6.2.xlsx'#$PAINEL.J750])">
            <text:p/>
          </table:table-cell>
          <table:table-cell table:style-name="ce4" table:formula="of:=IF(['file://EDF54C43/PAINEL_DE_CONTRATOS_-_V_6.2.xlsx'#$PAINEL.K750]=&quot;&quot;;&quot;&quot;;['file://EDF54C43/PAINEL_DE_CONTRATOS_-_V_6.2.xlsx'#$PAINEL.K750])">
            <text:p/>
          </table:table-cell>
          <table:table-cell table:style-name="ce10" table:formula="of:=IF(['file://EDF54C43/PAINEL_DE_CONTRATOS_-_V_6.2.xlsx'#$PAINEL.L750]=&quot;&quot;;&quot;&quot;;['file://EDF54C43/PAINEL_DE_CONTRATOS_-_V_6.2.xlsx'#$PAINEL.L750])">
            <text:p/>
          </table:table-cell>
          <table:table-cell table:style-name="ce10" table:formula="of:=IF(['file://EDF54C43/PAINEL_DE_CONTRATOS_-_V_6.2.xlsx'#$PAINEL.N750]=&quot;&quot;;&quot;&quot;;['file://EDF54C43/PAINEL_DE_CONTRATOS_-_V_6.2.xlsx'#$PAINEL.N750])">
            <text:p/>
          </table:table-cell>
          <table:table-cell table:style-name="ce4" table:formula="of:=IF([.P752]=&quot;&quot;;&quot;&quot;;IF([.P7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51]=&quot;&quot;;&quot;&quot;;['file://EDF54C43/PAINEL_DE_CONTRATOS_-_V_6.2.xlsx'#$PAINEL.X751])">
            <text:p/>
          </table:table-cell>
          <table:table-cell table:style-name="ce4" table:formula="of:=IF(['file://EDF54C43/PAINEL_DE_CONTRATOS_-_V_6.2.xlsx'#$PAINEL.Z751]=&quot;&quot;;&quot;&quot;;['file://EDF54C43/PAINEL_DE_CONTRATOS_-_V_6.2.xlsx'#$PAINEL.Z751])">
            <text:p/>
          </table:table-cell>
          <table:table-cell table:style-name="ce4" table:formula="of:=IF(['file://EDF54C43/PAINEL_DE_CONTRATOS_-_V_6.2.xlsx'#$PAINEL.AB751]=&quot;&quot;;&quot;&quot;;['file://EDF54C43/PAINEL_DE_CONTRATOS_-_V_6.2.xlsx'#$PAINEL.AB751])">
            <text:p/>
          </table:table-cell>
          <table:table-cell table:style-name="ce4" table:formula="of:=IF(['file://EDF54C43/PAINEL_DE_CONTRATOS_-_V_6.2.xlsx'#$PAINEL.AD751]=&quot;&quot;;&quot;&quot;;['file://EDF54C43/PAINEL_DE_CONTRATOS_-_V_6.2.xlsx'#$PAINEL.AD751])">
            <text:p/>
          </table:table-cell>
          <table:table-cell table:style-name="ce4" table:formula="of:=IF(['file://EDF54C43/PAINEL_DE_CONTRATOS_-_V_6.2.xlsx'#$PAINEL.AE751]=&quot;&quot;;&quot;&quot;;['file://EDF54C43/PAINEL_DE_CONTRATOS_-_V_6.2.xlsx'#$PAINEL.AE751])">
            <text:p/>
          </table:table-cell>
          <table:table-cell table:style-name="ce4" table:formula="of:=IF(['file://EDF54C43/PAINEL_DE_CONTRATOS_-_V_6.2.xlsx'#$PAINEL.A751]=&quot;&quot;;&quot;&quot;;['file://EDF54C43/PAINEL_DE_CONTRATOS_-_V_6.2.xlsx'#$PAINEL.A751])">
            <text:p/>
          </table:table-cell>
          <table:table-cell table:style-name="ce8" table:formula="of:=IF(['file://EDF54C43/PAINEL_DE_CONTRATOS_-_V_6.2.xlsx'#$PAINEL.B751]=&quot;&quot;;&quot;&quot;;['file://EDF54C43/PAINEL_DE_CONTRATOS_-_V_6.2.xlsx'#$PAINEL.B751])">
            <text:p/>
          </table:table-cell>
          <table:table-cell table:style-name="ce4" table:formula="of:=IF(['file://EDF54C43/PAINEL_DE_CONTRATOS_-_V_6.2.xlsx'#$PAINEL.C751]=&quot;&quot;;&quot;&quot;;['file://EDF54C43/PAINEL_DE_CONTRATOS_-_V_6.2.xlsx'#$PAINEL.C751])">
            <text:p/>
          </table:table-cell>
          <table:table-cell table:style-name="ce4" table:formula="of:=IF(['file://EDF54C43/PAINEL_DE_CONTRATOS_-_V_6.2.xlsx'#$PAINEL.D751]=&quot;&quot;;&quot;&quot;;['file://EDF54C43/PAINEL_DE_CONTRATOS_-_V_6.2.xlsx'#$PAINEL.D751])">
            <text:p/>
          </table:table-cell>
          <table:table-cell table:style-name="ce4" table:formula="of:=IF(['file://EDF54C43/PAINEL_DE_CONTRATOS_-_V_6.2.xlsx'#$PAINEL.F751]=&quot;&quot;;&quot;&quot;;['file://EDF54C43/PAINEL_DE_CONTRATOS_-_V_6.2.xlsx'#$PAINEL.F751])">
            <text:p/>
          </table:table-cell>
          <table:table-cell table:style-name="ce4" table:formula="of:=IF(['file://EDF54C43/PAINEL_DE_CONTRATOS_-_V_6.2.xlsx'#$PAINEL.H751]=&quot;&quot;;&quot;&quot;;['file://EDF54C43/PAINEL_DE_CONTRATOS_-_V_6.2.xlsx'#$PAINEL.H751])">
            <text:p/>
          </table:table-cell>
          <table:table-cell table:style-name="ce4" table:formula="of:=IF(['file://EDF54C43/PAINEL_DE_CONTRATOS_-_V_6.2.xlsx'#$PAINEL.I751]=&quot;&quot;;&quot;&quot;;['file://EDF54C43/PAINEL_DE_CONTRATOS_-_V_6.2.xlsx'#$PAINEL.I751])">
            <text:p/>
          </table:table-cell>
          <table:table-cell table:style-name="ce4" table:formula="of:=IF(['file://EDF54C43/PAINEL_DE_CONTRATOS_-_V_6.2.xlsx'#$PAINEL.J751]=&quot;&quot;;&quot;&quot;;['file://EDF54C43/PAINEL_DE_CONTRATOS_-_V_6.2.xlsx'#$PAINEL.J751])">
            <text:p/>
          </table:table-cell>
          <table:table-cell table:style-name="ce4" table:formula="of:=IF(['file://EDF54C43/PAINEL_DE_CONTRATOS_-_V_6.2.xlsx'#$PAINEL.K751]=&quot;&quot;;&quot;&quot;;['file://EDF54C43/PAINEL_DE_CONTRATOS_-_V_6.2.xlsx'#$PAINEL.K751])">
            <text:p/>
          </table:table-cell>
          <table:table-cell table:style-name="ce10" table:formula="of:=IF(['file://EDF54C43/PAINEL_DE_CONTRATOS_-_V_6.2.xlsx'#$PAINEL.L751]=&quot;&quot;;&quot;&quot;;['file://EDF54C43/PAINEL_DE_CONTRATOS_-_V_6.2.xlsx'#$PAINEL.L751])">
            <text:p/>
          </table:table-cell>
          <table:table-cell table:style-name="ce10" table:formula="of:=IF(['file://EDF54C43/PAINEL_DE_CONTRATOS_-_V_6.2.xlsx'#$PAINEL.N751]=&quot;&quot;;&quot;&quot;;['file://EDF54C43/PAINEL_DE_CONTRATOS_-_V_6.2.xlsx'#$PAINEL.N751])">
            <text:p/>
          </table:table-cell>
          <table:table-cell table:style-name="ce4" table:formula="of:=IF([.P753]=&quot;&quot;;&quot;&quot;;IF([.P7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52]=&quot;&quot;;&quot;&quot;;['file://EDF54C43/PAINEL_DE_CONTRATOS_-_V_6.2.xlsx'#$PAINEL.X752])">
            <text:p/>
          </table:table-cell>
          <table:table-cell table:style-name="ce4" table:formula="of:=IF(['file://EDF54C43/PAINEL_DE_CONTRATOS_-_V_6.2.xlsx'#$PAINEL.Z752]=&quot;&quot;;&quot;&quot;;['file://EDF54C43/PAINEL_DE_CONTRATOS_-_V_6.2.xlsx'#$PAINEL.Z752])">
            <text:p/>
          </table:table-cell>
          <table:table-cell table:style-name="ce4" table:formula="of:=IF(['file://EDF54C43/PAINEL_DE_CONTRATOS_-_V_6.2.xlsx'#$PAINEL.AB752]=&quot;&quot;;&quot;&quot;;['file://EDF54C43/PAINEL_DE_CONTRATOS_-_V_6.2.xlsx'#$PAINEL.AB752])">
            <text:p/>
          </table:table-cell>
          <table:table-cell table:style-name="ce4" table:formula="of:=IF(['file://EDF54C43/PAINEL_DE_CONTRATOS_-_V_6.2.xlsx'#$PAINEL.AD752]=&quot;&quot;;&quot;&quot;;['file://EDF54C43/PAINEL_DE_CONTRATOS_-_V_6.2.xlsx'#$PAINEL.AD752])">
            <text:p/>
          </table:table-cell>
          <table:table-cell table:style-name="ce4" table:formula="of:=IF(['file://EDF54C43/PAINEL_DE_CONTRATOS_-_V_6.2.xlsx'#$PAINEL.AE752]=&quot;&quot;;&quot;&quot;;['file://EDF54C43/PAINEL_DE_CONTRATOS_-_V_6.2.xlsx'#$PAINEL.AE752])">
            <text:p/>
          </table:table-cell>
          <table:table-cell table:style-name="ce4" table:formula="of:=IF(['file://EDF54C43/PAINEL_DE_CONTRATOS_-_V_6.2.xlsx'#$PAINEL.A752]=&quot;&quot;;&quot;&quot;;['file://EDF54C43/PAINEL_DE_CONTRATOS_-_V_6.2.xlsx'#$PAINEL.A752])">
            <text:p/>
          </table:table-cell>
          <table:table-cell table:style-name="ce8" table:formula="of:=IF(['file://EDF54C43/PAINEL_DE_CONTRATOS_-_V_6.2.xlsx'#$PAINEL.B752]=&quot;&quot;;&quot;&quot;;['file://EDF54C43/PAINEL_DE_CONTRATOS_-_V_6.2.xlsx'#$PAINEL.B752])">
            <text:p/>
          </table:table-cell>
          <table:table-cell table:style-name="ce4" table:formula="of:=IF(['file://EDF54C43/PAINEL_DE_CONTRATOS_-_V_6.2.xlsx'#$PAINEL.C752]=&quot;&quot;;&quot;&quot;;['file://EDF54C43/PAINEL_DE_CONTRATOS_-_V_6.2.xlsx'#$PAINEL.C752])">
            <text:p/>
          </table:table-cell>
          <table:table-cell table:style-name="ce4" table:formula="of:=IF(['file://EDF54C43/PAINEL_DE_CONTRATOS_-_V_6.2.xlsx'#$PAINEL.D752]=&quot;&quot;;&quot;&quot;;['file://EDF54C43/PAINEL_DE_CONTRATOS_-_V_6.2.xlsx'#$PAINEL.D752])">
            <text:p/>
          </table:table-cell>
          <table:table-cell table:style-name="ce4" table:formula="of:=IF(['file://EDF54C43/PAINEL_DE_CONTRATOS_-_V_6.2.xlsx'#$PAINEL.F752]=&quot;&quot;;&quot;&quot;;['file://EDF54C43/PAINEL_DE_CONTRATOS_-_V_6.2.xlsx'#$PAINEL.F752])">
            <text:p/>
          </table:table-cell>
          <table:table-cell table:style-name="ce4" table:formula="of:=IF(['file://EDF54C43/PAINEL_DE_CONTRATOS_-_V_6.2.xlsx'#$PAINEL.H752]=&quot;&quot;;&quot;&quot;;['file://EDF54C43/PAINEL_DE_CONTRATOS_-_V_6.2.xlsx'#$PAINEL.H752])">
            <text:p/>
          </table:table-cell>
          <table:table-cell table:style-name="ce4" table:formula="of:=IF(['file://EDF54C43/PAINEL_DE_CONTRATOS_-_V_6.2.xlsx'#$PAINEL.I752]=&quot;&quot;;&quot;&quot;;['file://EDF54C43/PAINEL_DE_CONTRATOS_-_V_6.2.xlsx'#$PAINEL.I752])">
            <text:p/>
          </table:table-cell>
          <table:table-cell table:style-name="ce4" table:formula="of:=IF(['file://EDF54C43/PAINEL_DE_CONTRATOS_-_V_6.2.xlsx'#$PAINEL.J752]=&quot;&quot;;&quot;&quot;;['file://EDF54C43/PAINEL_DE_CONTRATOS_-_V_6.2.xlsx'#$PAINEL.J752])">
            <text:p/>
          </table:table-cell>
          <table:table-cell table:style-name="ce4" table:formula="of:=IF(['file://EDF54C43/PAINEL_DE_CONTRATOS_-_V_6.2.xlsx'#$PAINEL.K752]=&quot;&quot;;&quot;&quot;;['file://EDF54C43/PAINEL_DE_CONTRATOS_-_V_6.2.xlsx'#$PAINEL.K752])">
            <text:p/>
          </table:table-cell>
          <table:table-cell table:style-name="ce10" table:formula="of:=IF(['file://EDF54C43/PAINEL_DE_CONTRATOS_-_V_6.2.xlsx'#$PAINEL.L752]=&quot;&quot;;&quot;&quot;;['file://EDF54C43/PAINEL_DE_CONTRATOS_-_V_6.2.xlsx'#$PAINEL.L752])">
            <text:p/>
          </table:table-cell>
          <table:table-cell table:style-name="ce10" table:formula="of:=IF(['file://EDF54C43/PAINEL_DE_CONTRATOS_-_V_6.2.xlsx'#$PAINEL.N752]=&quot;&quot;;&quot;&quot;;['file://EDF54C43/PAINEL_DE_CONTRATOS_-_V_6.2.xlsx'#$PAINEL.N752])">
            <text:p/>
          </table:table-cell>
          <table:table-cell table:style-name="ce4" table:formula="of:=IF([.P754]=&quot;&quot;;&quot;&quot;;IF([.P7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53]=&quot;&quot;;&quot;&quot;;['file://EDF54C43/PAINEL_DE_CONTRATOS_-_V_6.2.xlsx'#$PAINEL.X753])">
            <text:p/>
          </table:table-cell>
          <table:table-cell table:style-name="ce4" table:formula="of:=IF(['file://EDF54C43/PAINEL_DE_CONTRATOS_-_V_6.2.xlsx'#$PAINEL.Z753]=&quot;&quot;;&quot;&quot;;['file://EDF54C43/PAINEL_DE_CONTRATOS_-_V_6.2.xlsx'#$PAINEL.Z753])">
            <text:p/>
          </table:table-cell>
          <table:table-cell table:style-name="ce4" table:formula="of:=IF(['file://EDF54C43/PAINEL_DE_CONTRATOS_-_V_6.2.xlsx'#$PAINEL.AB753]=&quot;&quot;;&quot;&quot;;['file://EDF54C43/PAINEL_DE_CONTRATOS_-_V_6.2.xlsx'#$PAINEL.AB753])">
            <text:p/>
          </table:table-cell>
          <table:table-cell table:style-name="ce4" table:formula="of:=IF(['file://EDF54C43/PAINEL_DE_CONTRATOS_-_V_6.2.xlsx'#$PAINEL.AD753]=&quot;&quot;;&quot;&quot;;['file://EDF54C43/PAINEL_DE_CONTRATOS_-_V_6.2.xlsx'#$PAINEL.AD753])">
            <text:p/>
          </table:table-cell>
          <table:table-cell table:style-name="ce4" table:formula="of:=IF(['file://EDF54C43/PAINEL_DE_CONTRATOS_-_V_6.2.xlsx'#$PAINEL.AE753]=&quot;&quot;;&quot;&quot;;['file://EDF54C43/PAINEL_DE_CONTRATOS_-_V_6.2.xlsx'#$PAINEL.AE753])">
            <text:p/>
          </table:table-cell>
          <table:table-cell table:style-name="ce4" table:formula="of:=IF(['file://EDF54C43/PAINEL_DE_CONTRATOS_-_V_6.2.xlsx'#$PAINEL.A753]=&quot;&quot;;&quot;&quot;;['file://EDF54C43/PAINEL_DE_CONTRATOS_-_V_6.2.xlsx'#$PAINEL.A753])">
            <text:p/>
          </table:table-cell>
          <table:table-cell table:style-name="ce8" table:formula="of:=IF(['file://EDF54C43/PAINEL_DE_CONTRATOS_-_V_6.2.xlsx'#$PAINEL.B753]=&quot;&quot;;&quot;&quot;;['file://EDF54C43/PAINEL_DE_CONTRATOS_-_V_6.2.xlsx'#$PAINEL.B753])">
            <text:p/>
          </table:table-cell>
          <table:table-cell table:style-name="ce4" table:formula="of:=IF(['file://EDF54C43/PAINEL_DE_CONTRATOS_-_V_6.2.xlsx'#$PAINEL.C753]=&quot;&quot;;&quot;&quot;;['file://EDF54C43/PAINEL_DE_CONTRATOS_-_V_6.2.xlsx'#$PAINEL.C753])">
            <text:p/>
          </table:table-cell>
          <table:table-cell table:style-name="ce4" table:formula="of:=IF(['file://EDF54C43/PAINEL_DE_CONTRATOS_-_V_6.2.xlsx'#$PAINEL.D753]=&quot;&quot;;&quot;&quot;;['file://EDF54C43/PAINEL_DE_CONTRATOS_-_V_6.2.xlsx'#$PAINEL.D753])">
            <text:p/>
          </table:table-cell>
          <table:table-cell table:style-name="ce4" table:formula="of:=IF(['file://EDF54C43/PAINEL_DE_CONTRATOS_-_V_6.2.xlsx'#$PAINEL.F753]=&quot;&quot;;&quot;&quot;;['file://EDF54C43/PAINEL_DE_CONTRATOS_-_V_6.2.xlsx'#$PAINEL.F753])">
            <text:p/>
          </table:table-cell>
          <table:table-cell table:style-name="ce4" table:formula="of:=IF(['file://EDF54C43/PAINEL_DE_CONTRATOS_-_V_6.2.xlsx'#$PAINEL.H753]=&quot;&quot;;&quot;&quot;;['file://EDF54C43/PAINEL_DE_CONTRATOS_-_V_6.2.xlsx'#$PAINEL.H753])">
            <text:p/>
          </table:table-cell>
          <table:table-cell table:style-name="ce4" table:formula="of:=IF(['file://EDF54C43/PAINEL_DE_CONTRATOS_-_V_6.2.xlsx'#$PAINEL.I753]=&quot;&quot;;&quot;&quot;;['file://EDF54C43/PAINEL_DE_CONTRATOS_-_V_6.2.xlsx'#$PAINEL.I753])">
            <text:p/>
          </table:table-cell>
          <table:table-cell table:style-name="ce4" table:formula="of:=IF(['file://EDF54C43/PAINEL_DE_CONTRATOS_-_V_6.2.xlsx'#$PAINEL.J753]=&quot;&quot;;&quot;&quot;;['file://EDF54C43/PAINEL_DE_CONTRATOS_-_V_6.2.xlsx'#$PAINEL.J753])">
            <text:p/>
          </table:table-cell>
          <table:table-cell table:style-name="ce4" table:formula="of:=IF(['file://EDF54C43/PAINEL_DE_CONTRATOS_-_V_6.2.xlsx'#$PAINEL.K753]=&quot;&quot;;&quot;&quot;;['file://EDF54C43/PAINEL_DE_CONTRATOS_-_V_6.2.xlsx'#$PAINEL.K753])">
            <text:p/>
          </table:table-cell>
          <table:table-cell table:style-name="ce10" table:formula="of:=IF(['file://EDF54C43/PAINEL_DE_CONTRATOS_-_V_6.2.xlsx'#$PAINEL.L753]=&quot;&quot;;&quot;&quot;;['file://EDF54C43/PAINEL_DE_CONTRATOS_-_V_6.2.xlsx'#$PAINEL.L753])">
            <text:p/>
          </table:table-cell>
          <table:table-cell table:style-name="ce10" table:formula="of:=IF(['file://EDF54C43/PAINEL_DE_CONTRATOS_-_V_6.2.xlsx'#$PAINEL.N753]=&quot;&quot;;&quot;&quot;;['file://EDF54C43/PAINEL_DE_CONTRATOS_-_V_6.2.xlsx'#$PAINEL.N753])">
            <text:p/>
          </table:table-cell>
          <table:table-cell table:style-name="ce4" table:formula="of:=IF([.P755]=&quot;&quot;;&quot;&quot;;IF([.P7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54]=&quot;&quot;;&quot;&quot;;['file://EDF54C43/PAINEL_DE_CONTRATOS_-_V_6.2.xlsx'#$PAINEL.X754])">
            <text:p/>
          </table:table-cell>
          <table:table-cell table:style-name="ce4" table:formula="of:=IF(['file://EDF54C43/PAINEL_DE_CONTRATOS_-_V_6.2.xlsx'#$PAINEL.Z754]=&quot;&quot;;&quot;&quot;;['file://EDF54C43/PAINEL_DE_CONTRATOS_-_V_6.2.xlsx'#$PAINEL.Z754])">
            <text:p/>
          </table:table-cell>
          <table:table-cell table:style-name="ce4" table:formula="of:=IF(['file://EDF54C43/PAINEL_DE_CONTRATOS_-_V_6.2.xlsx'#$PAINEL.AB754]=&quot;&quot;;&quot;&quot;;['file://EDF54C43/PAINEL_DE_CONTRATOS_-_V_6.2.xlsx'#$PAINEL.AB754])">
            <text:p/>
          </table:table-cell>
          <table:table-cell table:style-name="ce4" table:formula="of:=IF(['file://EDF54C43/PAINEL_DE_CONTRATOS_-_V_6.2.xlsx'#$PAINEL.AD754]=&quot;&quot;;&quot;&quot;;['file://EDF54C43/PAINEL_DE_CONTRATOS_-_V_6.2.xlsx'#$PAINEL.AD754])">
            <text:p/>
          </table:table-cell>
          <table:table-cell table:style-name="ce4" table:formula="of:=IF(['file://EDF54C43/PAINEL_DE_CONTRATOS_-_V_6.2.xlsx'#$PAINEL.AE754]=&quot;&quot;;&quot;&quot;;['file://EDF54C43/PAINEL_DE_CONTRATOS_-_V_6.2.xlsx'#$PAINEL.AE754])">
            <text:p/>
          </table:table-cell>
          <table:table-cell table:style-name="ce4" table:formula="of:=IF(['file://EDF54C43/PAINEL_DE_CONTRATOS_-_V_6.2.xlsx'#$PAINEL.A754]=&quot;&quot;;&quot;&quot;;['file://EDF54C43/PAINEL_DE_CONTRATOS_-_V_6.2.xlsx'#$PAINEL.A754])">
            <text:p/>
          </table:table-cell>
          <table:table-cell table:style-name="ce8" table:formula="of:=IF(['file://EDF54C43/PAINEL_DE_CONTRATOS_-_V_6.2.xlsx'#$PAINEL.B754]=&quot;&quot;;&quot;&quot;;['file://EDF54C43/PAINEL_DE_CONTRATOS_-_V_6.2.xlsx'#$PAINEL.B754])">
            <text:p/>
          </table:table-cell>
          <table:table-cell table:style-name="ce4" table:formula="of:=IF(['file://EDF54C43/PAINEL_DE_CONTRATOS_-_V_6.2.xlsx'#$PAINEL.C754]=&quot;&quot;;&quot;&quot;;['file://EDF54C43/PAINEL_DE_CONTRATOS_-_V_6.2.xlsx'#$PAINEL.C754])">
            <text:p/>
          </table:table-cell>
          <table:table-cell table:style-name="ce4" table:formula="of:=IF(['file://EDF54C43/PAINEL_DE_CONTRATOS_-_V_6.2.xlsx'#$PAINEL.D754]=&quot;&quot;;&quot;&quot;;['file://EDF54C43/PAINEL_DE_CONTRATOS_-_V_6.2.xlsx'#$PAINEL.D754])">
            <text:p/>
          </table:table-cell>
          <table:table-cell table:style-name="ce4" table:formula="of:=IF(['file://EDF54C43/PAINEL_DE_CONTRATOS_-_V_6.2.xlsx'#$PAINEL.F754]=&quot;&quot;;&quot;&quot;;['file://EDF54C43/PAINEL_DE_CONTRATOS_-_V_6.2.xlsx'#$PAINEL.F754])">
            <text:p/>
          </table:table-cell>
          <table:table-cell table:style-name="ce4" table:formula="of:=IF(['file://EDF54C43/PAINEL_DE_CONTRATOS_-_V_6.2.xlsx'#$PAINEL.H754]=&quot;&quot;;&quot;&quot;;['file://EDF54C43/PAINEL_DE_CONTRATOS_-_V_6.2.xlsx'#$PAINEL.H754])">
            <text:p/>
          </table:table-cell>
          <table:table-cell table:style-name="ce4" table:formula="of:=IF(['file://EDF54C43/PAINEL_DE_CONTRATOS_-_V_6.2.xlsx'#$PAINEL.I754]=&quot;&quot;;&quot;&quot;;['file://EDF54C43/PAINEL_DE_CONTRATOS_-_V_6.2.xlsx'#$PAINEL.I754])">
            <text:p/>
          </table:table-cell>
          <table:table-cell table:style-name="ce4" table:formula="of:=IF(['file://EDF54C43/PAINEL_DE_CONTRATOS_-_V_6.2.xlsx'#$PAINEL.J754]=&quot;&quot;;&quot;&quot;;['file://EDF54C43/PAINEL_DE_CONTRATOS_-_V_6.2.xlsx'#$PAINEL.J754])">
            <text:p/>
          </table:table-cell>
          <table:table-cell table:style-name="ce4" table:formula="of:=IF(['file://EDF54C43/PAINEL_DE_CONTRATOS_-_V_6.2.xlsx'#$PAINEL.K754]=&quot;&quot;;&quot;&quot;;['file://EDF54C43/PAINEL_DE_CONTRATOS_-_V_6.2.xlsx'#$PAINEL.K754])">
            <text:p/>
          </table:table-cell>
          <table:table-cell table:style-name="ce10" table:formula="of:=IF(['file://EDF54C43/PAINEL_DE_CONTRATOS_-_V_6.2.xlsx'#$PAINEL.L754]=&quot;&quot;;&quot;&quot;;['file://EDF54C43/PAINEL_DE_CONTRATOS_-_V_6.2.xlsx'#$PAINEL.L754])">
            <text:p/>
          </table:table-cell>
          <table:table-cell table:style-name="ce10" table:formula="of:=IF(['file://EDF54C43/PAINEL_DE_CONTRATOS_-_V_6.2.xlsx'#$PAINEL.N754]=&quot;&quot;;&quot;&quot;;['file://EDF54C43/PAINEL_DE_CONTRATOS_-_V_6.2.xlsx'#$PAINEL.N754])">
            <text:p/>
          </table:table-cell>
          <table:table-cell table:style-name="ce4" table:formula="of:=IF([.P756]=&quot;&quot;;&quot;&quot;;IF([.P7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55]=&quot;&quot;;&quot;&quot;;['file://EDF54C43/PAINEL_DE_CONTRATOS_-_V_6.2.xlsx'#$PAINEL.X755])">
            <text:p/>
          </table:table-cell>
          <table:table-cell table:style-name="ce4" table:formula="of:=IF(['file://EDF54C43/PAINEL_DE_CONTRATOS_-_V_6.2.xlsx'#$PAINEL.Z755]=&quot;&quot;;&quot;&quot;;['file://EDF54C43/PAINEL_DE_CONTRATOS_-_V_6.2.xlsx'#$PAINEL.Z755])">
            <text:p/>
          </table:table-cell>
          <table:table-cell table:style-name="ce4" table:formula="of:=IF(['file://EDF54C43/PAINEL_DE_CONTRATOS_-_V_6.2.xlsx'#$PAINEL.AB755]=&quot;&quot;;&quot;&quot;;['file://EDF54C43/PAINEL_DE_CONTRATOS_-_V_6.2.xlsx'#$PAINEL.AB755])">
            <text:p/>
          </table:table-cell>
          <table:table-cell table:style-name="ce4" table:formula="of:=IF(['file://EDF54C43/PAINEL_DE_CONTRATOS_-_V_6.2.xlsx'#$PAINEL.AD755]=&quot;&quot;;&quot;&quot;;['file://EDF54C43/PAINEL_DE_CONTRATOS_-_V_6.2.xlsx'#$PAINEL.AD755])">
            <text:p/>
          </table:table-cell>
          <table:table-cell table:style-name="ce4" table:formula="of:=IF(['file://EDF54C43/PAINEL_DE_CONTRATOS_-_V_6.2.xlsx'#$PAINEL.AE755]=&quot;&quot;;&quot;&quot;;['file://EDF54C43/PAINEL_DE_CONTRATOS_-_V_6.2.xlsx'#$PAINEL.AE755])">
            <text:p/>
          </table:table-cell>
          <table:table-cell table:style-name="ce4" table:formula="of:=IF(['file://EDF54C43/PAINEL_DE_CONTRATOS_-_V_6.2.xlsx'#$PAINEL.A755]=&quot;&quot;;&quot;&quot;;['file://EDF54C43/PAINEL_DE_CONTRATOS_-_V_6.2.xlsx'#$PAINEL.A755])">
            <text:p/>
          </table:table-cell>
          <table:table-cell table:style-name="ce8" table:formula="of:=IF(['file://EDF54C43/PAINEL_DE_CONTRATOS_-_V_6.2.xlsx'#$PAINEL.B755]=&quot;&quot;;&quot;&quot;;['file://EDF54C43/PAINEL_DE_CONTRATOS_-_V_6.2.xlsx'#$PAINEL.B755])">
            <text:p/>
          </table:table-cell>
          <table:table-cell table:style-name="ce4" table:formula="of:=IF(['file://EDF54C43/PAINEL_DE_CONTRATOS_-_V_6.2.xlsx'#$PAINEL.C755]=&quot;&quot;;&quot;&quot;;['file://EDF54C43/PAINEL_DE_CONTRATOS_-_V_6.2.xlsx'#$PAINEL.C755])">
            <text:p/>
          </table:table-cell>
          <table:table-cell table:style-name="ce4" table:formula="of:=IF(['file://EDF54C43/PAINEL_DE_CONTRATOS_-_V_6.2.xlsx'#$PAINEL.D755]=&quot;&quot;;&quot;&quot;;['file://EDF54C43/PAINEL_DE_CONTRATOS_-_V_6.2.xlsx'#$PAINEL.D755])">
            <text:p/>
          </table:table-cell>
          <table:table-cell table:style-name="ce4" table:formula="of:=IF(['file://EDF54C43/PAINEL_DE_CONTRATOS_-_V_6.2.xlsx'#$PAINEL.F755]=&quot;&quot;;&quot;&quot;;['file://EDF54C43/PAINEL_DE_CONTRATOS_-_V_6.2.xlsx'#$PAINEL.F755])">
            <text:p/>
          </table:table-cell>
          <table:table-cell table:style-name="ce4" table:formula="of:=IF(['file://EDF54C43/PAINEL_DE_CONTRATOS_-_V_6.2.xlsx'#$PAINEL.H755]=&quot;&quot;;&quot;&quot;;['file://EDF54C43/PAINEL_DE_CONTRATOS_-_V_6.2.xlsx'#$PAINEL.H755])">
            <text:p/>
          </table:table-cell>
          <table:table-cell table:style-name="ce4" table:formula="of:=IF(['file://EDF54C43/PAINEL_DE_CONTRATOS_-_V_6.2.xlsx'#$PAINEL.I755]=&quot;&quot;;&quot;&quot;;['file://EDF54C43/PAINEL_DE_CONTRATOS_-_V_6.2.xlsx'#$PAINEL.I755])">
            <text:p/>
          </table:table-cell>
          <table:table-cell table:style-name="ce4" table:formula="of:=IF(['file://EDF54C43/PAINEL_DE_CONTRATOS_-_V_6.2.xlsx'#$PAINEL.J755]=&quot;&quot;;&quot;&quot;;['file://EDF54C43/PAINEL_DE_CONTRATOS_-_V_6.2.xlsx'#$PAINEL.J755])">
            <text:p/>
          </table:table-cell>
          <table:table-cell table:style-name="ce4" table:formula="of:=IF(['file://EDF54C43/PAINEL_DE_CONTRATOS_-_V_6.2.xlsx'#$PAINEL.K755]=&quot;&quot;;&quot;&quot;;['file://EDF54C43/PAINEL_DE_CONTRATOS_-_V_6.2.xlsx'#$PAINEL.K755])">
            <text:p/>
          </table:table-cell>
          <table:table-cell table:style-name="ce10" table:formula="of:=IF(['file://EDF54C43/PAINEL_DE_CONTRATOS_-_V_6.2.xlsx'#$PAINEL.L755]=&quot;&quot;;&quot;&quot;;['file://EDF54C43/PAINEL_DE_CONTRATOS_-_V_6.2.xlsx'#$PAINEL.L755])">
            <text:p/>
          </table:table-cell>
          <table:table-cell table:style-name="ce10" table:formula="of:=IF(['file://EDF54C43/PAINEL_DE_CONTRATOS_-_V_6.2.xlsx'#$PAINEL.N755]=&quot;&quot;;&quot;&quot;;['file://EDF54C43/PAINEL_DE_CONTRATOS_-_V_6.2.xlsx'#$PAINEL.N755])">
            <text:p/>
          </table:table-cell>
          <table:table-cell table:style-name="ce4" table:formula="of:=IF([.P757]=&quot;&quot;;&quot;&quot;;IF([.P7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56]=&quot;&quot;;&quot;&quot;;['file://EDF54C43/PAINEL_DE_CONTRATOS_-_V_6.2.xlsx'#$PAINEL.X756])">
            <text:p/>
          </table:table-cell>
          <table:table-cell table:style-name="ce4" table:formula="of:=IF(['file://EDF54C43/PAINEL_DE_CONTRATOS_-_V_6.2.xlsx'#$PAINEL.Z756]=&quot;&quot;;&quot;&quot;;['file://EDF54C43/PAINEL_DE_CONTRATOS_-_V_6.2.xlsx'#$PAINEL.Z756])">
            <text:p/>
          </table:table-cell>
          <table:table-cell table:style-name="ce4" table:formula="of:=IF(['file://EDF54C43/PAINEL_DE_CONTRATOS_-_V_6.2.xlsx'#$PAINEL.AB756]=&quot;&quot;;&quot;&quot;;['file://EDF54C43/PAINEL_DE_CONTRATOS_-_V_6.2.xlsx'#$PAINEL.AB756])">
            <text:p/>
          </table:table-cell>
          <table:table-cell table:style-name="ce4" table:formula="of:=IF(['file://EDF54C43/PAINEL_DE_CONTRATOS_-_V_6.2.xlsx'#$PAINEL.AD756]=&quot;&quot;;&quot;&quot;;['file://EDF54C43/PAINEL_DE_CONTRATOS_-_V_6.2.xlsx'#$PAINEL.AD756])">
            <text:p/>
          </table:table-cell>
          <table:table-cell table:style-name="ce4" table:formula="of:=IF(['file://EDF54C43/PAINEL_DE_CONTRATOS_-_V_6.2.xlsx'#$PAINEL.AE756]=&quot;&quot;;&quot;&quot;;['file://EDF54C43/PAINEL_DE_CONTRATOS_-_V_6.2.xlsx'#$PAINEL.AE756])">
            <text:p/>
          </table:table-cell>
          <table:table-cell table:style-name="ce4" table:formula="of:=IF(['file://EDF54C43/PAINEL_DE_CONTRATOS_-_V_6.2.xlsx'#$PAINEL.A756]=&quot;&quot;;&quot;&quot;;['file://EDF54C43/PAINEL_DE_CONTRATOS_-_V_6.2.xlsx'#$PAINEL.A756])">
            <text:p/>
          </table:table-cell>
          <table:table-cell table:style-name="ce8" table:formula="of:=IF(['file://EDF54C43/PAINEL_DE_CONTRATOS_-_V_6.2.xlsx'#$PAINEL.B756]=&quot;&quot;;&quot;&quot;;['file://EDF54C43/PAINEL_DE_CONTRATOS_-_V_6.2.xlsx'#$PAINEL.B756])">
            <text:p/>
          </table:table-cell>
          <table:table-cell table:style-name="ce4" table:formula="of:=IF(['file://EDF54C43/PAINEL_DE_CONTRATOS_-_V_6.2.xlsx'#$PAINEL.C756]=&quot;&quot;;&quot;&quot;;['file://EDF54C43/PAINEL_DE_CONTRATOS_-_V_6.2.xlsx'#$PAINEL.C756])">
            <text:p/>
          </table:table-cell>
          <table:table-cell table:style-name="ce4" table:formula="of:=IF(['file://EDF54C43/PAINEL_DE_CONTRATOS_-_V_6.2.xlsx'#$PAINEL.D756]=&quot;&quot;;&quot;&quot;;['file://EDF54C43/PAINEL_DE_CONTRATOS_-_V_6.2.xlsx'#$PAINEL.D756])">
            <text:p/>
          </table:table-cell>
          <table:table-cell table:style-name="ce4" table:formula="of:=IF(['file://EDF54C43/PAINEL_DE_CONTRATOS_-_V_6.2.xlsx'#$PAINEL.F756]=&quot;&quot;;&quot;&quot;;['file://EDF54C43/PAINEL_DE_CONTRATOS_-_V_6.2.xlsx'#$PAINEL.F756])">
            <text:p/>
          </table:table-cell>
          <table:table-cell table:style-name="ce4" table:formula="of:=IF(['file://EDF54C43/PAINEL_DE_CONTRATOS_-_V_6.2.xlsx'#$PAINEL.H756]=&quot;&quot;;&quot;&quot;;['file://EDF54C43/PAINEL_DE_CONTRATOS_-_V_6.2.xlsx'#$PAINEL.H756])">
            <text:p/>
          </table:table-cell>
          <table:table-cell table:style-name="ce4" table:formula="of:=IF(['file://EDF54C43/PAINEL_DE_CONTRATOS_-_V_6.2.xlsx'#$PAINEL.I756]=&quot;&quot;;&quot;&quot;;['file://EDF54C43/PAINEL_DE_CONTRATOS_-_V_6.2.xlsx'#$PAINEL.I756])">
            <text:p/>
          </table:table-cell>
          <table:table-cell table:style-name="ce4" table:formula="of:=IF(['file://EDF54C43/PAINEL_DE_CONTRATOS_-_V_6.2.xlsx'#$PAINEL.J756]=&quot;&quot;;&quot;&quot;;['file://EDF54C43/PAINEL_DE_CONTRATOS_-_V_6.2.xlsx'#$PAINEL.J756])">
            <text:p/>
          </table:table-cell>
          <table:table-cell table:style-name="ce4" table:formula="of:=IF(['file://EDF54C43/PAINEL_DE_CONTRATOS_-_V_6.2.xlsx'#$PAINEL.K756]=&quot;&quot;;&quot;&quot;;['file://EDF54C43/PAINEL_DE_CONTRATOS_-_V_6.2.xlsx'#$PAINEL.K756])">
            <text:p/>
          </table:table-cell>
          <table:table-cell table:style-name="ce10" table:formula="of:=IF(['file://EDF54C43/PAINEL_DE_CONTRATOS_-_V_6.2.xlsx'#$PAINEL.L756]=&quot;&quot;;&quot;&quot;;['file://EDF54C43/PAINEL_DE_CONTRATOS_-_V_6.2.xlsx'#$PAINEL.L756])">
            <text:p/>
          </table:table-cell>
          <table:table-cell table:style-name="ce10" table:formula="of:=IF(['file://EDF54C43/PAINEL_DE_CONTRATOS_-_V_6.2.xlsx'#$PAINEL.N756]=&quot;&quot;;&quot;&quot;;['file://EDF54C43/PAINEL_DE_CONTRATOS_-_V_6.2.xlsx'#$PAINEL.N756])">
            <text:p/>
          </table:table-cell>
          <table:table-cell table:style-name="ce4" table:formula="of:=IF([.P758]=&quot;&quot;;&quot;&quot;;IF([.P7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57]=&quot;&quot;;&quot;&quot;;['file://EDF54C43/PAINEL_DE_CONTRATOS_-_V_6.2.xlsx'#$PAINEL.X757])">
            <text:p/>
          </table:table-cell>
          <table:table-cell table:style-name="ce4" table:formula="of:=IF(['file://EDF54C43/PAINEL_DE_CONTRATOS_-_V_6.2.xlsx'#$PAINEL.Z757]=&quot;&quot;;&quot;&quot;;['file://EDF54C43/PAINEL_DE_CONTRATOS_-_V_6.2.xlsx'#$PAINEL.Z757])">
            <text:p/>
          </table:table-cell>
          <table:table-cell table:style-name="ce4" table:formula="of:=IF(['file://EDF54C43/PAINEL_DE_CONTRATOS_-_V_6.2.xlsx'#$PAINEL.AB757]=&quot;&quot;;&quot;&quot;;['file://EDF54C43/PAINEL_DE_CONTRATOS_-_V_6.2.xlsx'#$PAINEL.AB757])">
            <text:p/>
          </table:table-cell>
          <table:table-cell table:style-name="ce4" table:formula="of:=IF(['file://EDF54C43/PAINEL_DE_CONTRATOS_-_V_6.2.xlsx'#$PAINEL.AD757]=&quot;&quot;;&quot;&quot;;['file://EDF54C43/PAINEL_DE_CONTRATOS_-_V_6.2.xlsx'#$PAINEL.AD757])">
            <text:p/>
          </table:table-cell>
          <table:table-cell table:style-name="ce4" table:formula="of:=IF(['file://EDF54C43/PAINEL_DE_CONTRATOS_-_V_6.2.xlsx'#$PAINEL.AE757]=&quot;&quot;;&quot;&quot;;['file://EDF54C43/PAINEL_DE_CONTRATOS_-_V_6.2.xlsx'#$PAINEL.AE757])">
            <text:p/>
          </table:table-cell>
          <table:table-cell table:style-name="ce4" table:formula="of:=IF(['file://EDF54C43/PAINEL_DE_CONTRATOS_-_V_6.2.xlsx'#$PAINEL.A757]=&quot;&quot;;&quot;&quot;;['file://EDF54C43/PAINEL_DE_CONTRATOS_-_V_6.2.xlsx'#$PAINEL.A757])">
            <text:p/>
          </table:table-cell>
          <table:table-cell table:style-name="ce8" table:formula="of:=IF(['file://EDF54C43/PAINEL_DE_CONTRATOS_-_V_6.2.xlsx'#$PAINEL.B757]=&quot;&quot;;&quot;&quot;;['file://EDF54C43/PAINEL_DE_CONTRATOS_-_V_6.2.xlsx'#$PAINEL.B757])">
            <text:p/>
          </table:table-cell>
          <table:table-cell table:style-name="ce4" table:formula="of:=IF(['file://EDF54C43/PAINEL_DE_CONTRATOS_-_V_6.2.xlsx'#$PAINEL.C757]=&quot;&quot;;&quot;&quot;;['file://EDF54C43/PAINEL_DE_CONTRATOS_-_V_6.2.xlsx'#$PAINEL.C757])">
            <text:p/>
          </table:table-cell>
          <table:table-cell table:style-name="ce4" table:formula="of:=IF(['file://EDF54C43/PAINEL_DE_CONTRATOS_-_V_6.2.xlsx'#$PAINEL.D757]=&quot;&quot;;&quot;&quot;;['file://EDF54C43/PAINEL_DE_CONTRATOS_-_V_6.2.xlsx'#$PAINEL.D757])">
            <text:p/>
          </table:table-cell>
          <table:table-cell table:style-name="ce4" table:formula="of:=IF(['file://EDF54C43/PAINEL_DE_CONTRATOS_-_V_6.2.xlsx'#$PAINEL.F757]=&quot;&quot;;&quot;&quot;;['file://EDF54C43/PAINEL_DE_CONTRATOS_-_V_6.2.xlsx'#$PAINEL.F757])">
            <text:p/>
          </table:table-cell>
          <table:table-cell table:style-name="ce4" table:formula="of:=IF(['file://EDF54C43/PAINEL_DE_CONTRATOS_-_V_6.2.xlsx'#$PAINEL.H757]=&quot;&quot;;&quot;&quot;;['file://EDF54C43/PAINEL_DE_CONTRATOS_-_V_6.2.xlsx'#$PAINEL.H757])">
            <text:p/>
          </table:table-cell>
          <table:table-cell table:style-name="ce4" table:formula="of:=IF(['file://EDF54C43/PAINEL_DE_CONTRATOS_-_V_6.2.xlsx'#$PAINEL.I757]=&quot;&quot;;&quot;&quot;;['file://EDF54C43/PAINEL_DE_CONTRATOS_-_V_6.2.xlsx'#$PAINEL.I757])">
            <text:p/>
          </table:table-cell>
          <table:table-cell table:style-name="ce4" table:formula="of:=IF(['file://EDF54C43/PAINEL_DE_CONTRATOS_-_V_6.2.xlsx'#$PAINEL.J757]=&quot;&quot;;&quot;&quot;;['file://EDF54C43/PAINEL_DE_CONTRATOS_-_V_6.2.xlsx'#$PAINEL.J757])">
            <text:p/>
          </table:table-cell>
          <table:table-cell table:style-name="ce4" table:formula="of:=IF(['file://EDF54C43/PAINEL_DE_CONTRATOS_-_V_6.2.xlsx'#$PAINEL.K757]=&quot;&quot;;&quot;&quot;;['file://EDF54C43/PAINEL_DE_CONTRATOS_-_V_6.2.xlsx'#$PAINEL.K757])">
            <text:p/>
          </table:table-cell>
          <table:table-cell table:style-name="ce10" table:formula="of:=IF(['file://EDF54C43/PAINEL_DE_CONTRATOS_-_V_6.2.xlsx'#$PAINEL.L757]=&quot;&quot;;&quot;&quot;;['file://EDF54C43/PAINEL_DE_CONTRATOS_-_V_6.2.xlsx'#$PAINEL.L757])">
            <text:p/>
          </table:table-cell>
          <table:table-cell table:style-name="ce10" table:formula="of:=IF(['file://EDF54C43/PAINEL_DE_CONTRATOS_-_V_6.2.xlsx'#$PAINEL.N757]=&quot;&quot;;&quot;&quot;;['file://EDF54C43/PAINEL_DE_CONTRATOS_-_V_6.2.xlsx'#$PAINEL.N757])">
            <text:p/>
          </table:table-cell>
          <table:table-cell table:style-name="ce4" table:formula="of:=IF([.P759]=&quot;&quot;;&quot;&quot;;IF([.P7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58]=&quot;&quot;;&quot;&quot;;['file://EDF54C43/PAINEL_DE_CONTRATOS_-_V_6.2.xlsx'#$PAINEL.X758])">
            <text:p/>
          </table:table-cell>
          <table:table-cell table:style-name="ce4" table:formula="of:=IF(['file://EDF54C43/PAINEL_DE_CONTRATOS_-_V_6.2.xlsx'#$PAINEL.Z758]=&quot;&quot;;&quot;&quot;;['file://EDF54C43/PAINEL_DE_CONTRATOS_-_V_6.2.xlsx'#$PAINEL.Z758])">
            <text:p/>
          </table:table-cell>
          <table:table-cell table:style-name="ce4" table:formula="of:=IF(['file://EDF54C43/PAINEL_DE_CONTRATOS_-_V_6.2.xlsx'#$PAINEL.AB758]=&quot;&quot;;&quot;&quot;;['file://EDF54C43/PAINEL_DE_CONTRATOS_-_V_6.2.xlsx'#$PAINEL.AB758])">
            <text:p/>
          </table:table-cell>
          <table:table-cell table:style-name="ce4" table:formula="of:=IF(['file://EDF54C43/PAINEL_DE_CONTRATOS_-_V_6.2.xlsx'#$PAINEL.AD758]=&quot;&quot;;&quot;&quot;;['file://EDF54C43/PAINEL_DE_CONTRATOS_-_V_6.2.xlsx'#$PAINEL.AD758])">
            <text:p/>
          </table:table-cell>
          <table:table-cell table:style-name="ce4" table:formula="of:=IF(['file://EDF54C43/PAINEL_DE_CONTRATOS_-_V_6.2.xlsx'#$PAINEL.AE758]=&quot;&quot;;&quot;&quot;;['file://EDF54C43/PAINEL_DE_CONTRATOS_-_V_6.2.xlsx'#$PAINEL.AE758])">
            <text:p/>
          </table:table-cell>
          <table:table-cell table:style-name="ce4" table:formula="of:=IF(['file://EDF54C43/PAINEL_DE_CONTRATOS_-_V_6.2.xlsx'#$PAINEL.A758]=&quot;&quot;;&quot;&quot;;['file://EDF54C43/PAINEL_DE_CONTRATOS_-_V_6.2.xlsx'#$PAINEL.A758])">
            <text:p/>
          </table:table-cell>
          <table:table-cell table:style-name="ce8" table:formula="of:=IF(['file://EDF54C43/PAINEL_DE_CONTRATOS_-_V_6.2.xlsx'#$PAINEL.B758]=&quot;&quot;;&quot;&quot;;['file://EDF54C43/PAINEL_DE_CONTRATOS_-_V_6.2.xlsx'#$PAINEL.B758])">
            <text:p/>
          </table:table-cell>
          <table:table-cell table:style-name="ce4" table:formula="of:=IF(['file://EDF54C43/PAINEL_DE_CONTRATOS_-_V_6.2.xlsx'#$PAINEL.C758]=&quot;&quot;;&quot;&quot;;['file://EDF54C43/PAINEL_DE_CONTRATOS_-_V_6.2.xlsx'#$PAINEL.C758])">
            <text:p/>
          </table:table-cell>
          <table:table-cell table:style-name="ce4" table:formula="of:=IF(['file://EDF54C43/PAINEL_DE_CONTRATOS_-_V_6.2.xlsx'#$PAINEL.D758]=&quot;&quot;;&quot;&quot;;['file://EDF54C43/PAINEL_DE_CONTRATOS_-_V_6.2.xlsx'#$PAINEL.D758])">
            <text:p/>
          </table:table-cell>
          <table:table-cell table:style-name="ce4" table:formula="of:=IF(['file://EDF54C43/PAINEL_DE_CONTRATOS_-_V_6.2.xlsx'#$PAINEL.F758]=&quot;&quot;;&quot;&quot;;['file://EDF54C43/PAINEL_DE_CONTRATOS_-_V_6.2.xlsx'#$PAINEL.F758])">
            <text:p/>
          </table:table-cell>
          <table:table-cell table:style-name="ce4" table:formula="of:=IF(['file://EDF54C43/PAINEL_DE_CONTRATOS_-_V_6.2.xlsx'#$PAINEL.H758]=&quot;&quot;;&quot;&quot;;['file://EDF54C43/PAINEL_DE_CONTRATOS_-_V_6.2.xlsx'#$PAINEL.H758])">
            <text:p/>
          </table:table-cell>
          <table:table-cell table:style-name="ce4" table:formula="of:=IF(['file://EDF54C43/PAINEL_DE_CONTRATOS_-_V_6.2.xlsx'#$PAINEL.I758]=&quot;&quot;;&quot;&quot;;['file://EDF54C43/PAINEL_DE_CONTRATOS_-_V_6.2.xlsx'#$PAINEL.I758])">
            <text:p/>
          </table:table-cell>
          <table:table-cell table:style-name="ce4" table:formula="of:=IF(['file://EDF54C43/PAINEL_DE_CONTRATOS_-_V_6.2.xlsx'#$PAINEL.J758]=&quot;&quot;;&quot;&quot;;['file://EDF54C43/PAINEL_DE_CONTRATOS_-_V_6.2.xlsx'#$PAINEL.J758])">
            <text:p/>
          </table:table-cell>
          <table:table-cell table:style-name="ce4" table:formula="of:=IF(['file://EDF54C43/PAINEL_DE_CONTRATOS_-_V_6.2.xlsx'#$PAINEL.K758]=&quot;&quot;;&quot;&quot;;['file://EDF54C43/PAINEL_DE_CONTRATOS_-_V_6.2.xlsx'#$PAINEL.K758])">
            <text:p/>
          </table:table-cell>
          <table:table-cell table:style-name="ce10" table:formula="of:=IF(['file://EDF54C43/PAINEL_DE_CONTRATOS_-_V_6.2.xlsx'#$PAINEL.L758]=&quot;&quot;;&quot;&quot;;['file://EDF54C43/PAINEL_DE_CONTRATOS_-_V_6.2.xlsx'#$PAINEL.L758])">
            <text:p/>
          </table:table-cell>
          <table:table-cell table:style-name="ce10" table:formula="of:=IF(['file://EDF54C43/PAINEL_DE_CONTRATOS_-_V_6.2.xlsx'#$PAINEL.N758]=&quot;&quot;;&quot;&quot;;['file://EDF54C43/PAINEL_DE_CONTRATOS_-_V_6.2.xlsx'#$PAINEL.N758])">
            <text:p/>
          </table:table-cell>
          <table:table-cell table:style-name="ce4" table:formula="of:=IF([.P760]=&quot;&quot;;&quot;&quot;;IF([.P7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59]=&quot;&quot;;&quot;&quot;;['file://EDF54C43/PAINEL_DE_CONTRATOS_-_V_6.2.xlsx'#$PAINEL.X759])">
            <text:p/>
          </table:table-cell>
          <table:table-cell table:style-name="ce4" table:formula="of:=IF(['file://EDF54C43/PAINEL_DE_CONTRATOS_-_V_6.2.xlsx'#$PAINEL.Z759]=&quot;&quot;;&quot;&quot;;['file://EDF54C43/PAINEL_DE_CONTRATOS_-_V_6.2.xlsx'#$PAINEL.Z759])">
            <text:p/>
          </table:table-cell>
          <table:table-cell table:style-name="ce4" table:formula="of:=IF(['file://EDF54C43/PAINEL_DE_CONTRATOS_-_V_6.2.xlsx'#$PAINEL.AB759]=&quot;&quot;;&quot;&quot;;['file://EDF54C43/PAINEL_DE_CONTRATOS_-_V_6.2.xlsx'#$PAINEL.AB759])">
            <text:p/>
          </table:table-cell>
          <table:table-cell table:style-name="ce4" table:formula="of:=IF(['file://EDF54C43/PAINEL_DE_CONTRATOS_-_V_6.2.xlsx'#$PAINEL.AD759]=&quot;&quot;;&quot;&quot;;['file://EDF54C43/PAINEL_DE_CONTRATOS_-_V_6.2.xlsx'#$PAINEL.AD759])">
            <text:p/>
          </table:table-cell>
          <table:table-cell table:style-name="ce4" table:formula="of:=IF(['file://EDF54C43/PAINEL_DE_CONTRATOS_-_V_6.2.xlsx'#$PAINEL.AE759]=&quot;&quot;;&quot;&quot;;['file://EDF54C43/PAINEL_DE_CONTRATOS_-_V_6.2.xlsx'#$PAINEL.AE759])">
            <text:p/>
          </table:table-cell>
          <table:table-cell table:style-name="ce4" table:formula="of:=IF(['file://EDF54C43/PAINEL_DE_CONTRATOS_-_V_6.2.xlsx'#$PAINEL.A759]=&quot;&quot;;&quot;&quot;;['file://EDF54C43/PAINEL_DE_CONTRATOS_-_V_6.2.xlsx'#$PAINEL.A759])">
            <text:p/>
          </table:table-cell>
          <table:table-cell table:style-name="ce8" table:formula="of:=IF(['file://EDF54C43/PAINEL_DE_CONTRATOS_-_V_6.2.xlsx'#$PAINEL.B759]=&quot;&quot;;&quot;&quot;;['file://EDF54C43/PAINEL_DE_CONTRATOS_-_V_6.2.xlsx'#$PAINEL.B759])">
            <text:p/>
          </table:table-cell>
          <table:table-cell table:style-name="ce4" table:formula="of:=IF(['file://EDF54C43/PAINEL_DE_CONTRATOS_-_V_6.2.xlsx'#$PAINEL.C759]=&quot;&quot;;&quot;&quot;;['file://EDF54C43/PAINEL_DE_CONTRATOS_-_V_6.2.xlsx'#$PAINEL.C759])">
            <text:p/>
          </table:table-cell>
          <table:table-cell table:style-name="ce4" table:formula="of:=IF(['file://EDF54C43/PAINEL_DE_CONTRATOS_-_V_6.2.xlsx'#$PAINEL.D759]=&quot;&quot;;&quot;&quot;;['file://EDF54C43/PAINEL_DE_CONTRATOS_-_V_6.2.xlsx'#$PAINEL.D759])">
            <text:p/>
          </table:table-cell>
          <table:table-cell table:style-name="ce4" table:formula="of:=IF(['file://EDF54C43/PAINEL_DE_CONTRATOS_-_V_6.2.xlsx'#$PAINEL.F759]=&quot;&quot;;&quot;&quot;;['file://EDF54C43/PAINEL_DE_CONTRATOS_-_V_6.2.xlsx'#$PAINEL.F759])">
            <text:p/>
          </table:table-cell>
          <table:table-cell table:style-name="ce4" table:formula="of:=IF(['file://EDF54C43/PAINEL_DE_CONTRATOS_-_V_6.2.xlsx'#$PAINEL.H759]=&quot;&quot;;&quot;&quot;;['file://EDF54C43/PAINEL_DE_CONTRATOS_-_V_6.2.xlsx'#$PAINEL.H759])">
            <text:p/>
          </table:table-cell>
          <table:table-cell table:style-name="ce4" table:formula="of:=IF(['file://EDF54C43/PAINEL_DE_CONTRATOS_-_V_6.2.xlsx'#$PAINEL.I759]=&quot;&quot;;&quot;&quot;;['file://EDF54C43/PAINEL_DE_CONTRATOS_-_V_6.2.xlsx'#$PAINEL.I759])">
            <text:p/>
          </table:table-cell>
          <table:table-cell table:style-name="ce4" table:formula="of:=IF(['file://EDF54C43/PAINEL_DE_CONTRATOS_-_V_6.2.xlsx'#$PAINEL.J759]=&quot;&quot;;&quot;&quot;;['file://EDF54C43/PAINEL_DE_CONTRATOS_-_V_6.2.xlsx'#$PAINEL.J759])">
            <text:p/>
          </table:table-cell>
          <table:table-cell table:style-name="ce4" table:formula="of:=IF(['file://EDF54C43/PAINEL_DE_CONTRATOS_-_V_6.2.xlsx'#$PAINEL.K759]=&quot;&quot;;&quot;&quot;;['file://EDF54C43/PAINEL_DE_CONTRATOS_-_V_6.2.xlsx'#$PAINEL.K759])">
            <text:p/>
          </table:table-cell>
          <table:table-cell table:style-name="ce10" table:formula="of:=IF(['file://EDF54C43/PAINEL_DE_CONTRATOS_-_V_6.2.xlsx'#$PAINEL.L759]=&quot;&quot;;&quot;&quot;;['file://EDF54C43/PAINEL_DE_CONTRATOS_-_V_6.2.xlsx'#$PAINEL.L759])">
            <text:p/>
          </table:table-cell>
          <table:table-cell table:style-name="ce10" table:formula="of:=IF(['file://EDF54C43/PAINEL_DE_CONTRATOS_-_V_6.2.xlsx'#$PAINEL.N759]=&quot;&quot;;&quot;&quot;;['file://EDF54C43/PAINEL_DE_CONTRATOS_-_V_6.2.xlsx'#$PAINEL.N759])">
            <text:p/>
          </table:table-cell>
          <table:table-cell table:style-name="ce4" table:formula="of:=IF([.P761]=&quot;&quot;;&quot;&quot;;IF([.P7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60]=&quot;&quot;;&quot;&quot;;['file://EDF54C43/PAINEL_DE_CONTRATOS_-_V_6.2.xlsx'#$PAINEL.X760])">
            <text:p/>
          </table:table-cell>
          <table:table-cell table:style-name="ce4" table:formula="of:=IF(['file://EDF54C43/PAINEL_DE_CONTRATOS_-_V_6.2.xlsx'#$PAINEL.Z760]=&quot;&quot;;&quot;&quot;;['file://EDF54C43/PAINEL_DE_CONTRATOS_-_V_6.2.xlsx'#$PAINEL.Z760])">
            <text:p/>
          </table:table-cell>
          <table:table-cell table:style-name="ce4" table:formula="of:=IF(['file://EDF54C43/PAINEL_DE_CONTRATOS_-_V_6.2.xlsx'#$PAINEL.AB760]=&quot;&quot;;&quot;&quot;;['file://EDF54C43/PAINEL_DE_CONTRATOS_-_V_6.2.xlsx'#$PAINEL.AB760])">
            <text:p/>
          </table:table-cell>
          <table:table-cell table:style-name="ce4" table:formula="of:=IF(['file://EDF54C43/PAINEL_DE_CONTRATOS_-_V_6.2.xlsx'#$PAINEL.AD760]=&quot;&quot;;&quot;&quot;;['file://EDF54C43/PAINEL_DE_CONTRATOS_-_V_6.2.xlsx'#$PAINEL.AD760])">
            <text:p/>
          </table:table-cell>
          <table:table-cell table:style-name="ce4" table:formula="of:=IF(['file://EDF54C43/PAINEL_DE_CONTRATOS_-_V_6.2.xlsx'#$PAINEL.AE760]=&quot;&quot;;&quot;&quot;;['file://EDF54C43/PAINEL_DE_CONTRATOS_-_V_6.2.xlsx'#$PAINEL.AE760])">
            <text:p/>
          </table:table-cell>
          <table:table-cell table:style-name="ce4" table:formula="of:=IF(['file://EDF54C43/PAINEL_DE_CONTRATOS_-_V_6.2.xlsx'#$PAINEL.A760]=&quot;&quot;;&quot;&quot;;['file://EDF54C43/PAINEL_DE_CONTRATOS_-_V_6.2.xlsx'#$PAINEL.A760])">
            <text:p/>
          </table:table-cell>
          <table:table-cell table:style-name="ce8" table:formula="of:=IF(['file://EDF54C43/PAINEL_DE_CONTRATOS_-_V_6.2.xlsx'#$PAINEL.B760]=&quot;&quot;;&quot;&quot;;['file://EDF54C43/PAINEL_DE_CONTRATOS_-_V_6.2.xlsx'#$PAINEL.B760])">
            <text:p/>
          </table:table-cell>
          <table:table-cell table:style-name="ce4" table:formula="of:=IF(['file://EDF54C43/PAINEL_DE_CONTRATOS_-_V_6.2.xlsx'#$PAINEL.C760]=&quot;&quot;;&quot;&quot;;['file://EDF54C43/PAINEL_DE_CONTRATOS_-_V_6.2.xlsx'#$PAINEL.C760])">
            <text:p/>
          </table:table-cell>
          <table:table-cell table:style-name="ce4" table:formula="of:=IF(['file://EDF54C43/PAINEL_DE_CONTRATOS_-_V_6.2.xlsx'#$PAINEL.D760]=&quot;&quot;;&quot;&quot;;['file://EDF54C43/PAINEL_DE_CONTRATOS_-_V_6.2.xlsx'#$PAINEL.D760])">
            <text:p/>
          </table:table-cell>
          <table:table-cell table:style-name="ce4" table:formula="of:=IF(['file://EDF54C43/PAINEL_DE_CONTRATOS_-_V_6.2.xlsx'#$PAINEL.F760]=&quot;&quot;;&quot;&quot;;['file://EDF54C43/PAINEL_DE_CONTRATOS_-_V_6.2.xlsx'#$PAINEL.F760])">
            <text:p/>
          </table:table-cell>
          <table:table-cell table:style-name="ce4" table:formula="of:=IF(['file://EDF54C43/PAINEL_DE_CONTRATOS_-_V_6.2.xlsx'#$PAINEL.H760]=&quot;&quot;;&quot;&quot;;['file://EDF54C43/PAINEL_DE_CONTRATOS_-_V_6.2.xlsx'#$PAINEL.H760])">
            <text:p/>
          </table:table-cell>
          <table:table-cell table:style-name="ce4" table:formula="of:=IF(['file://EDF54C43/PAINEL_DE_CONTRATOS_-_V_6.2.xlsx'#$PAINEL.I760]=&quot;&quot;;&quot;&quot;;['file://EDF54C43/PAINEL_DE_CONTRATOS_-_V_6.2.xlsx'#$PAINEL.I760])">
            <text:p/>
          </table:table-cell>
          <table:table-cell table:style-name="ce4" table:formula="of:=IF(['file://EDF54C43/PAINEL_DE_CONTRATOS_-_V_6.2.xlsx'#$PAINEL.J760]=&quot;&quot;;&quot;&quot;;['file://EDF54C43/PAINEL_DE_CONTRATOS_-_V_6.2.xlsx'#$PAINEL.J760])">
            <text:p/>
          </table:table-cell>
          <table:table-cell table:style-name="ce4" table:formula="of:=IF(['file://EDF54C43/PAINEL_DE_CONTRATOS_-_V_6.2.xlsx'#$PAINEL.K760]=&quot;&quot;;&quot;&quot;;['file://EDF54C43/PAINEL_DE_CONTRATOS_-_V_6.2.xlsx'#$PAINEL.K760])">
            <text:p/>
          </table:table-cell>
          <table:table-cell table:style-name="ce10" table:formula="of:=IF(['file://EDF54C43/PAINEL_DE_CONTRATOS_-_V_6.2.xlsx'#$PAINEL.L760]=&quot;&quot;;&quot;&quot;;['file://EDF54C43/PAINEL_DE_CONTRATOS_-_V_6.2.xlsx'#$PAINEL.L760])">
            <text:p/>
          </table:table-cell>
          <table:table-cell table:style-name="ce10" table:formula="of:=IF(['file://EDF54C43/PAINEL_DE_CONTRATOS_-_V_6.2.xlsx'#$PAINEL.N760]=&quot;&quot;;&quot;&quot;;['file://EDF54C43/PAINEL_DE_CONTRATOS_-_V_6.2.xlsx'#$PAINEL.N760])">
            <text:p/>
          </table:table-cell>
          <table:table-cell table:style-name="ce4" table:formula="of:=IF([.P762]=&quot;&quot;;&quot;&quot;;IF([.P7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61]=&quot;&quot;;&quot;&quot;;['file://EDF54C43/PAINEL_DE_CONTRATOS_-_V_6.2.xlsx'#$PAINEL.X761])">
            <text:p/>
          </table:table-cell>
          <table:table-cell table:style-name="ce4" table:formula="of:=IF(['file://EDF54C43/PAINEL_DE_CONTRATOS_-_V_6.2.xlsx'#$PAINEL.Z761]=&quot;&quot;;&quot;&quot;;['file://EDF54C43/PAINEL_DE_CONTRATOS_-_V_6.2.xlsx'#$PAINEL.Z761])">
            <text:p/>
          </table:table-cell>
          <table:table-cell table:style-name="ce4" table:formula="of:=IF(['file://EDF54C43/PAINEL_DE_CONTRATOS_-_V_6.2.xlsx'#$PAINEL.AB761]=&quot;&quot;;&quot;&quot;;['file://EDF54C43/PAINEL_DE_CONTRATOS_-_V_6.2.xlsx'#$PAINEL.AB761])">
            <text:p/>
          </table:table-cell>
          <table:table-cell table:style-name="ce4" table:formula="of:=IF(['file://EDF54C43/PAINEL_DE_CONTRATOS_-_V_6.2.xlsx'#$PAINEL.AD761]=&quot;&quot;;&quot;&quot;;['file://EDF54C43/PAINEL_DE_CONTRATOS_-_V_6.2.xlsx'#$PAINEL.AD761])">
            <text:p/>
          </table:table-cell>
          <table:table-cell table:style-name="ce4" table:formula="of:=IF(['file://EDF54C43/PAINEL_DE_CONTRATOS_-_V_6.2.xlsx'#$PAINEL.AE761]=&quot;&quot;;&quot;&quot;;['file://EDF54C43/PAINEL_DE_CONTRATOS_-_V_6.2.xlsx'#$PAINEL.AE761])">
            <text:p/>
          </table:table-cell>
          <table:table-cell table:style-name="ce4" table:formula="of:=IF(['file://EDF54C43/PAINEL_DE_CONTRATOS_-_V_6.2.xlsx'#$PAINEL.A761]=&quot;&quot;;&quot;&quot;;['file://EDF54C43/PAINEL_DE_CONTRATOS_-_V_6.2.xlsx'#$PAINEL.A761])">
            <text:p/>
          </table:table-cell>
          <table:table-cell table:style-name="ce8" table:formula="of:=IF(['file://EDF54C43/PAINEL_DE_CONTRATOS_-_V_6.2.xlsx'#$PAINEL.B761]=&quot;&quot;;&quot;&quot;;['file://EDF54C43/PAINEL_DE_CONTRATOS_-_V_6.2.xlsx'#$PAINEL.B761])">
            <text:p/>
          </table:table-cell>
          <table:table-cell table:style-name="ce4" table:formula="of:=IF(['file://EDF54C43/PAINEL_DE_CONTRATOS_-_V_6.2.xlsx'#$PAINEL.C761]=&quot;&quot;;&quot;&quot;;['file://EDF54C43/PAINEL_DE_CONTRATOS_-_V_6.2.xlsx'#$PAINEL.C761])">
            <text:p/>
          </table:table-cell>
          <table:table-cell table:style-name="ce4" table:formula="of:=IF(['file://EDF54C43/PAINEL_DE_CONTRATOS_-_V_6.2.xlsx'#$PAINEL.D761]=&quot;&quot;;&quot;&quot;;['file://EDF54C43/PAINEL_DE_CONTRATOS_-_V_6.2.xlsx'#$PAINEL.D761])">
            <text:p/>
          </table:table-cell>
          <table:table-cell table:style-name="ce4" table:formula="of:=IF(['file://EDF54C43/PAINEL_DE_CONTRATOS_-_V_6.2.xlsx'#$PAINEL.F761]=&quot;&quot;;&quot;&quot;;['file://EDF54C43/PAINEL_DE_CONTRATOS_-_V_6.2.xlsx'#$PAINEL.F761])">
            <text:p/>
          </table:table-cell>
          <table:table-cell table:style-name="ce4" table:formula="of:=IF(['file://EDF54C43/PAINEL_DE_CONTRATOS_-_V_6.2.xlsx'#$PAINEL.H761]=&quot;&quot;;&quot;&quot;;['file://EDF54C43/PAINEL_DE_CONTRATOS_-_V_6.2.xlsx'#$PAINEL.H761])">
            <text:p/>
          </table:table-cell>
          <table:table-cell table:style-name="ce4" table:formula="of:=IF(['file://EDF54C43/PAINEL_DE_CONTRATOS_-_V_6.2.xlsx'#$PAINEL.I761]=&quot;&quot;;&quot;&quot;;['file://EDF54C43/PAINEL_DE_CONTRATOS_-_V_6.2.xlsx'#$PAINEL.I761])">
            <text:p/>
          </table:table-cell>
          <table:table-cell table:style-name="ce4" table:formula="of:=IF(['file://EDF54C43/PAINEL_DE_CONTRATOS_-_V_6.2.xlsx'#$PAINEL.J761]=&quot;&quot;;&quot;&quot;;['file://EDF54C43/PAINEL_DE_CONTRATOS_-_V_6.2.xlsx'#$PAINEL.J761])">
            <text:p/>
          </table:table-cell>
          <table:table-cell table:style-name="ce4" table:formula="of:=IF(['file://EDF54C43/PAINEL_DE_CONTRATOS_-_V_6.2.xlsx'#$PAINEL.K761]=&quot;&quot;;&quot;&quot;;['file://EDF54C43/PAINEL_DE_CONTRATOS_-_V_6.2.xlsx'#$PAINEL.K761])">
            <text:p/>
          </table:table-cell>
          <table:table-cell table:style-name="ce10" table:formula="of:=IF(['file://EDF54C43/PAINEL_DE_CONTRATOS_-_V_6.2.xlsx'#$PAINEL.L761]=&quot;&quot;;&quot;&quot;;['file://EDF54C43/PAINEL_DE_CONTRATOS_-_V_6.2.xlsx'#$PAINEL.L761])">
            <text:p/>
          </table:table-cell>
          <table:table-cell table:style-name="ce10" table:formula="of:=IF(['file://EDF54C43/PAINEL_DE_CONTRATOS_-_V_6.2.xlsx'#$PAINEL.N761]=&quot;&quot;;&quot;&quot;;['file://EDF54C43/PAINEL_DE_CONTRATOS_-_V_6.2.xlsx'#$PAINEL.N761])">
            <text:p/>
          </table:table-cell>
          <table:table-cell table:style-name="ce4" table:formula="of:=IF([.P763]=&quot;&quot;;&quot;&quot;;IF([.P7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62]=&quot;&quot;;&quot;&quot;;['file://EDF54C43/PAINEL_DE_CONTRATOS_-_V_6.2.xlsx'#$PAINEL.X762])">
            <text:p/>
          </table:table-cell>
          <table:table-cell table:style-name="ce4" table:formula="of:=IF(['file://EDF54C43/PAINEL_DE_CONTRATOS_-_V_6.2.xlsx'#$PAINEL.Z762]=&quot;&quot;;&quot;&quot;;['file://EDF54C43/PAINEL_DE_CONTRATOS_-_V_6.2.xlsx'#$PAINEL.Z762])">
            <text:p/>
          </table:table-cell>
          <table:table-cell table:style-name="ce4" table:formula="of:=IF(['file://EDF54C43/PAINEL_DE_CONTRATOS_-_V_6.2.xlsx'#$PAINEL.AB762]=&quot;&quot;;&quot;&quot;;['file://EDF54C43/PAINEL_DE_CONTRATOS_-_V_6.2.xlsx'#$PAINEL.AB762])">
            <text:p/>
          </table:table-cell>
          <table:table-cell table:style-name="ce4" table:formula="of:=IF(['file://EDF54C43/PAINEL_DE_CONTRATOS_-_V_6.2.xlsx'#$PAINEL.AD762]=&quot;&quot;;&quot;&quot;;['file://EDF54C43/PAINEL_DE_CONTRATOS_-_V_6.2.xlsx'#$PAINEL.AD762])">
            <text:p/>
          </table:table-cell>
          <table:table-cell table:style-name="ce4" table:formula="of:=IF(['file://EDF54C43/PAINEL_DE_CONTRATOS_-_V_6.2.xlsx'#$PAINEL.AE762]=&quot;&quot;;&quot;&quot;;['file://EDF54C43/PAINEL_DE_CONTRATOS_-_V_6.2.xlsx'#$PAINEL.AE762])">
            <text:p/>
          </table:table-cell>
          <table:table-cell table:style-name="ce4" table:formula="of:=IF(['file://EDF54C43/PAINEL_DE_CONTRATOS_-_V_6.2.xlsx'#$PAINEL.A762]=&quot;&quot;;&quot;&quot;;['file://EDF54C43/PAINEL_DE_CONTRATOS_-_V_6.2.xlsx'#$PAINEL.A762])">
            <text:p/>
          </table:table-cell>
          <table:table-cell table:style-name="ce8" table:formula="of:=IF(['file://EDF54C43/PAINEL_DE_CONTRATOS_-_V_6.2.xlsx'#$PAINEL.B762]=&quot;&quot;;&quot;&quot;;['file://EDF54C43/PAINEL_DE_CONTRATOS_-_V_6.2.xlsx'#$PAINEL.B762])">
            <text:p/>
          </table:table-cell>
          <table:table-cell table:style-name="ce4" table:formula="of:=IF(['file://EDF54C43/PAINEL_DE_CONTRATOS_-_V_6.2.xlsx'#$PAINEL.C762]=&quot;&quot;;&quot;&quot;;['file://EDF54C43/PAINEL_DE_CONTRATOS_-_V_6.2.xlsx'#$PAINEL.C762])">
            <text:p/>
          </table:table-cell>
          <table:table-cell table:style-name="ce4" table:formula="of:=IF(['file://EDF54C43/PAINEL_DE_CONTRATOS_-_V_6.2.xlsx'#$PAINEL.D762]=&quot;&quot;;&quot;&quot;;['file://EDF54C43/PAINEL_DE_CONTRATOS_-_V_6.2.xlsx'#$PAINEL.D762])">
            <text:p/>
          </table:table-cell>
          <table:table-cell table:style-name="ce4" table:formula="of:=IF(['file://EDF54C43/PAINEL_DE_CONTRATOS_-_V_6.2.xlsx'#$PAINEL.F762]=&quot;&quot;;&quot;&quot;;['file://EDF54C43/PAINEL_DE_CONTRATOS_-_V_6.2.xlsx'#$PAINEL.F762])">
            <text:p/>
          </table:table-cell>
          <table:table-cell table:style-name="ce4" table:formula="of:=IF(['file://EDF54C43/PAINEL_DE_CONTRATOS_-_V_6.2.xlsx'#$PAINEL.H762]=&quot;&quot;;&quot;&quot;;['file://EDF54C43/PAINEL_DE_CONTRATOS_-_V_6.2.xlsx'#$PAINEL.H762])">
            <text:p/>
          </table:table-cell>
          <table:table-cell table:style-name="ce4" table:formula="of:=IF(['file://EDF54C43/PAINEL_DE_CONTRATOS_-_V_6.2.xlsx'#$PAINEL.I762]=&quot;&quot;;&quot;&quot;;['file://EDF54C43/PAINEL_DE_CONTRATOS_-_V_6.2.xlsx'#$PAINEL.I762])">
            <text:p/>
          </table:table-cell>
          <table:table-cell table:style-name="ce4" table:formula="of:=IF(['file://EDF54C43/PAINEL_DE_CONTRATOS_-_V_6.2.xlsx'#$PAINEL.J762]=&quot;&quot;;&quot;&quot;;['file://EDF54C43/PAINEL_DE_CONTRATOS_-_V_6.2.xlsx'#$PAINEL.J762])">
            <text:p/>
          </table:table-cell>
          <table:table-cell table:style-name="ce4" table:formula="of:=IF(['file://EDF54C43/PAINEL_DE_CONTRATOS_-_V_6.2.xlsx'#$PAINEL.K762]=&quot;&quot;;&quot;&quot;;['file://EDF54C43/PAINEL_DE_CONTRATOS_-_V_6.2.xlsx'#$PAINEL.K762])">
            <text:p/>
          </table:table-cell>
          <table:table-cell table:style-name="ce10" table:formula="of:=IF(['file://EDF54C43/PAINEL_DE_CONTRATOS_-_V_6.2.xlsx'#$PAINEL.L762]=&quot;&quot;;&quot;&quot;;['file://EDF54C43/PAINEL_DE_CONTRATOS_-_V_6.2.xlsx'#$PAINEL.L762])">
            <text:p/>
          </table:table-cell>
          <table:table-cell table:style-name="ce10" table:formula="of:=IF(['file://EDF54C43/PAINEL_DE_CONTRATOS_-_V_6.2.xlsx'#$PAINEL.N762]=&quot;&quot;;&quot;&quot;;['file://EDF54C43/PAINEL_DE_CONTRATOS_-_V_6.2.xlsx'#$PAINEL.N762])">
            <text:p/>
          </table:table-cell>
          <table:table-cell table:style-name="ce4" table:formula="of:=IF([.P764]=&quot;&quot;;&quot;&quot;;IF([.P7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63]=&quot;&quot;;&quot;&quot;;['file://EDF54C43/PAINEL_DE_CONTRATOS_-_V_6.2.xlsx'#$PAINEL.X763])">
            <text:p/>
          </table:table-cell>
          <table:table-cell table:style-name="ce4" table:formula="of:=IF(['file://EDF54C43/PAINEL_DE_CONTRATOS_-_V_6.2.xlsx'#$PAINEL.Z763]=&quot;&quot;;&quot;&quot;;['file://EDF54C43/PAINEL_DE_CONTRATOS_-_V_6.2.xlsx'#$PAINEL.Z763])">
            <text:p/>
          </table:table-cell>
          <table:table-cell table:style-name="ce4" table:formula="of:=IF(['file://EDF54C43/PAINEL_DE_CONTRATOS_-_V_6.2.xlsx'#$PAINEL.AB763]=&quot;&quot;;&quot;&quot;;['file://EDF54C43/PAINEL_DE_CONTRATOS_-_V_6.2.xlsx'#$PAINEL.AB763])">
            <text:p/>
          </table:table-cell>
          <table:table-cell table:style-name="ce4" table:formula="of:=IF(['file://EDF54C43/PAINEL_DE_CONTRATOS_-_V_6.2.xlsx'#$PAINEL.AD763]=&quot;&quot;;&quot;&quot;;['file://EDF54C43/PAINEL_DE_CONTRATOS_-_V_6.2.xlsx'#$PAINEL.AD763])">
            <text:p/>
          </table:table-cell>
          <table:table-cell table:style-name="ce4" table:formula="of:=IF(['file://EDF54C43/PAINEL_DE_CONTRATOS_-_V_6.2.xlsx'#$PAINEL.AE763]=&quot;&quot;;&quot;&quot;;['file://EDF54C43/PAINEL_DE_CONTRATOS_-_V_6.2.xlsx'#$PAINEL.AE763])">
            <text:p/>
          </table:table-cell>
          <table:table-cell table:style-name="ce4" table:formula="of:=IF(['file://EDF54C43/PAINEL_DE_CONTRATOS_-_V_6.2.xlsx'#$PAINEL.A763]=&quot;&quot;;&quot;&quot;;['file://EDF54C43/PAINEL_DE_CONTRATOS_-_V_6.2.xlsx'#$PAINEL.A763])">
            <text:p/>
          </table:table-cell>
          <table:table-cell table:style-name="ce8" table:formula="of:=IF(['file://EDF54C43/PAINEL_DE_CONTRATOS_-_V_6.2.xlsx'#$PAINEL.B763]=&quot;&quot;;&quot;&quot;;['file://EDF54C43/PAINEL_DE_CONTRATOS_-_V_6.2.xlsx'#$PAINEL.B763])">
            <text:p/>
          </table:table-cell>
          <table:table-cell table:style-name="ce4" table:formula="of:=IF(['file://EDF54C43/PAINEL_DE_CONTRATOS_-_V_6.2.xlsx'#$PAINEL.C763]=&quot;&quot;;&quot;&quot;;['file://EDF54C43/PAINEL_DE_CONTRATOS_-_V_6.2.xlsx'#$PAINEL.C763])">
            <text:p/>
          </table:table-cell>
          <table:table-cell table:style-name="ce4" table:formula="of:=IF(['file://EDF54C43/PAINEL_DE_CONTRATOS_-_V_6.2.xlsx'#$PAINEL.D763]=&quot;&quot;;&quot;&quot;;['file://EDF54C43/PAINEL_DE_CONTRATOS_-_V_6.2.xlsx'#$PAINEL.D763])">
            <text:p/>
          </table:table-cell>
          <table:table-cell table:style-name="ce4" table:formula="of:=IF(['file://EDF54C43/PAINEL_DE_CONTRATOS_-_V_6.2.xlsx'#$PAINEL.F763]=&quot;&quot;;&quot;&quot;;['file://EDF54C43/PAINEL_DE_CONTRATOS_-_V_6.2.xlsx'#$PAINEL.F763])">
            <text:p/>
          </table:table-cell>
          <table:table-cell table:style-name="ce4" table:formula="of:=IF(['file://EDF54C43/PAINEL_DE_CONTRATOS_-_V_6.2.xlsx'#$PAINEL.H763]=&quot;&quot;;&quot;&quot;;['file://EDF54C43/PAINEL_DE_CONTRATOS_-_V_6.2.xlsx'#$PAINEL.H763])">
            <text:p/>
          </table:table-cell>
          <table:table-cell table:style-name="ce4" table:formula="of:=IF(['file://EDF54C43/PAINEL_DE_CONTRATOS_-_V_6.2.xlsx'#$PAINEL.I763]=&quot;&quot;;&quot;&quot;;['file://EDF54C43/PAINEL_DE_CONTRATOS_-_V_6.2.xlsx'#$PAINEL.I763])">
            <text:p/>
          </table:table-cell>
          <table:table-cell table:style-name="ce4" table:formula="of:=IF(['file://EDF54C43/PAINEL_DE_CONTRATOS_-_V_6.2.xlsx'#$PAINEL.J763]=&quot;&quot;;&quot;&quot;;['file://EDF54C43/PAINEL_DE_CONTRATOS_-_V_6.2.xlsx'#$PAINEL.J763])">
            <text:p/>
          </table:table-cell>
          <table:table-cell table:style-name="ce4" table:formula="of:=IF(['file://EDF54C43/PAINEL_DE_CONTRATOS_-_V_6.2.xlsx'#$PAINEL.K763]=&quot;&quot;;&quot;&quot;;['file://EDF54C43/PAINEL_DE_CONTRATOS_-_V_6.2.xlsx'#$PAINEL.K763])">
            <text:p/>
          </table:table-cell>
          <table:table-cell table:style-name="ce10" table:formula="of:=IF(['file://EDF54C43/PAINEL_DE_CONTRATOS_-_V_6.2.xlsx'#$PAINEL.L763]=&quot;&quot;;&quot;&quot;;['file://EDF54C43/PAINEL_DE_CONTRATOS_-_V_6.2.xlsx'#$PAINEL.L763])">
            <text:p/>
          </table:table-cell>
          <table:table-cell table:style-name="ce10" table:formula="of:=IF(['file://EDF54C43/PAINEL_DE_CONTRATOS_-_V_6.2.xlsx'#$PAINEL.N763]=&quot;&quot;;&quot;&quot;;['file://EDF54C43/PAINEL_DE_CONTRATOS_-_V_6.2.xlsx'#$PAINEL.N763])">
            <text:p/>
          </table:table-cell>
          <table:table-cell table:style-name="ce4" table:formula="of:=IF([.P765]=&quot;&quot;;&quot;&quot;;IF([.P7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64]=&quot;&quot;;&quot;&quot;;['file://EDF54C43/PAINEL_DE_CONTRATOS_-_V_6.2.xlsx'#$PAINEL.X764])">
            <text:p/>
          </table:table-cell>
          <table:table-cell table:style-name="ce4" table:formula="of:=IF(['file://EDF54C43/PAINEL_DE_CONTRATOS_-_V_6.2.xlsx'#$PAINEL.Z764]=&quot;&quot;;&quot;&quot;;['file://EDF54C43/PAINEL_DE_CONTRATOS_-_V_6.2.xlsx'#$PAINEL.Z764])">
            <text:p/>
          </table:table-cell>
          <table:table-cell table:style-name="ce4" table:formula="of:=IF(['file://EDF54C43/PAINEL_DE_CONTRATOS_-_V_6.2.xlsx'#$PAINEL.AB764]=&quot;&quot;;&quot;&quot;;['file://EDF54C43/PAINEL_DE_CONTRATOS_-_V_6.2.xlsx'#$PAINEL.AB764])">
            <text:p/>
          </table:table-cell>
          <table:table-cell table:style-name="ce4" table:formula="of:=IF(['file://EDF54C43/PAINEL_DE_CONTRATOS_-_V_6.2.xlsx'#$PAINEL.AD764]=&quot;&quot;;&quot;&quot;;['file://EDF54C43/PAINEL_DE_CONTRATOS_-_V_6.2.xlsx'#$PAINEL.AD764])">
            <text:p/>
          </table:table-cell>
          <table:table-cell table:style-name="ce4" table:formula="of:=IF(['file://EDF54C43/PAINEL_DE_CONTRATOS_-_V_6.2.xlsx'#$PAINEL.AE764]=&quot;&quot;;&quot;&quot;;['file://EDF54C43/PAINEL_DE_CONTRATOS_-_V_6.2.xlsx'#$PAINEL.AE764])">
            <text:p/>
          </table:table-cell>
          <table:table-cell table:style-name="ce4" table:formula="of:=IF(['file://EDF54C43/PAINEL_DE_CONTRATOS_-_V_6.2.xlsx'#$PAINEL.A764]=&quot;&quot;;&quot;&quot;;['file://EDF54C43/PAINEL_DE_CONTRATOS_-_V_6.2.xlsx'#$PAINEL.A764])">
            <text:p/>
          </table:table-cell>
          <table:table-cell table:style-name="ce8" table:formula="of:=IF(['file://EDF54C43/PAINEL_DE_CONTRATOS_-_V_6.2.xlsx'#$PAINEL.B764]=&quot;&quot;;&quot;&quot;;['file://EDF54C43/PAINEL_DE_CONTRATOS_-_V_6.2.xlsx'#$PAINEL.B764])">
            <text:p/>
          </table:table-cell>
          <table:table-cell table:style-name="ce4" table:formula="of:=IF(['file://EDF54C43/PAINEL_DE_CONTRATOS_-_V_6.2.xlsx'#$PAINEL.C764]=&quot;&quot;;&quot;&quot;;['file://EDF54C43/PAINEL_DE_CONTRATOS_-_V_6.2.xlsx'#$PAINEL.C764])">
            <text:p/>
          </table:table-cell>
          <table:table-cell table:style-name="ce4" table:formula="of:=IF(['file://EDF54C43/PAINEL_DE_CONTRATOS_-_V_6.2.xlsx'#$PAINEL.D764]=&quot;&quot;;&quot;&quot;;['file://EDF54C43/PAINEL_DE_CONTRATOS_-_V_6.2.xlsx'#$PAINEL.D764])">
            <text:p/>
          </table:table-cell>
          <table:table-cell table:style-name="ce4" table:formula="of:=IF(['file://EDF54C43/PAINEL_DE_CONTRATOS_-_V_6.2.xlsx'#$PAINEL.F764]=&quot;&quot;;&quot;&quot;;['file://EDF54C43/PAINEL_DE_CONTRATOS_-_V_6.2.xlsx'#$PAINEL.F764])">
            <text:p/>
          </table:table-cell>
          <table:table-cell table:style-name="ce4" table:formula="of:=IF(['file://EDF54C43/PAINEL_DE_CONTRATOS_-_V_6.2.xlsx'#$PAINEL.H764]=&quot;&quot;;&quot;&quot;;['file://EDF54C43/PAINEL_DE_CONTRATOS_-_V_6.2.xlsx'#$PAINEL.H764])">
            <text:p/>
          </table:table-cell>
          <table:table-cell table:style-name="ce4" table:formula="of:=IF(['file://EDF54C43/PAINEL_DE_CONTRATOS_-_V_6.2.xlsx'#$PAINEL.I764]=&quot;&quot;;&quot;&quot;;['file://EDF54C43/PAINEL_DE_CONTRATOS_-_V_6.2.xlsx'#$PAINEL.I764])">
            <text:p/>
          </table:table-cell>
          <table:table-cell table:style-name="ce4" table:formula="of:=IF(['file://EDF54C43/PAINEL_DE_CONTRATOS_-_V_6.2.xlsx'#$PAINEL.J764]=&quot;&quot;;&quot;&quot;;['file://EDF54C43/PAINEL_DE_CONTRATOS_-_V_6.2.xlsx'#$PAINEL.J764])">
            <text:p/>
          </table:table-cell>
          <table:table-cell table:style-name="ce4" table:formula="of:=IF(['file://EDF54C43/PAINEL_DE_CONTRATOS_-_V_6.2.xlsx'#$PAINEL.K764]=&quot;&quot;;&quot;&quot;;['file://EDF54C43/PAINEL_DE_CONTRATOS_-_V_6.2.xlsx'#$PAINEL.K764])">
            <text:p/>
          </table:table-cell>
          <table:table-cell table:style-name="ce10" table:formula="of:=IF(['file://EDF54C43/PAINEL_DE_CONTRATOS_-_V_6.2.xlsx'#$PAINEL.L764]=&quot;&quot;;&quot;&quot;;['file://EDF54C43/PAINEL_DE_CONTRATOS_-_V_6.2.xlsx'#$PAINEL.L764])">
            <text:p/>
          </table:table-cell>
          <table:table-cell table:style-name="ce10" table:formula="of:=IF(['file://EDF54C43/PAINEL_DE_CONTRATOS_-_V_6.2.xlsx'#$PAINEL.N764]=&quot;&quot;;&quot;&quot;;['file://EDF54C43/PAINEL_DE_CONTRATOS_-_V_6.2.xlsx'#$PAINEL.N764])">
            <text:p/>
          </table:table-cell>
          <table:table-cell table:style-name="ce4" table:formula="of:=IF([.P766]=&quot;&quot;;&quot;&quot;;IF([.P7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65]=&quot;&quot;;&quot;&quot;;['file://EDF54C43/PAINEL_DE_CONTRATOS_-_V_6.2.xlsx'#$PAINEL.X765])">
            <text:p/>
          </table:table-cell>
          <table:table-cell table:style-name="ce4" table:formula="of:=IF(['file://EDF54C43/PAINEL_DE_CONTRATOS_-_V_6.2.xlsx'#$PAINEL.Z765]=&quot;&quot;;&quot;&quot;;['file://EDF54C43/PAINEL_DE_CONTRATOS_-_V_6.2.xlsx'#$PAINEL.Z765])">
            <text:p/>
          </table:table-cell>
          <table:table-cell table:style-name="ce4" table:formula="of:=IF(['file://EDF54C43/PAINEL_DE_CONTRATOS_-_V_6.2.xlsx'#$PAINEL.AB765]=&quot;&quot;;&quot;&quot;;['file://EDF54C43/PAINEL_DE_CONTRATOS_-_V_6.2.xlsx'#$PAINEL.AB765])">
            <text:p/>
          </table:table-cell>
          <table:table-cell table:style-name="ce4" table:formula="of:=IF(['file://EDF54C43/PAINEL_DE_CONTRATOS_-_V_6.2.xlsx'#$PAINEL.AD765]=&quot;&quot;;&quot;&quot;;['file://EDF54C43/PAINEL_DE_CONTRATOS_-_V_6.2.xlsx'#$PAINEL.AD765])">
            <text:p/>
          </table:table-cell>
          <table:table-cell table:style-name="ce4" table:formula="of:=IF(['file://EDF54C43/PAINEL_DE_CONTRATOS_-_V_6.2.xlsx'#$PAINEL.AE765]=&quot;&quot;;&quot;&quot;;['file://EDF54C43/PAINEL_DE_CONTRATOS_-_V_6.2.xlsx'#$PAINEL.AE765])">
            <text:p/>
          </table:table-cell>
          <table:table-cell table:style-name="ce4" table:formula="of:=IF(['file://EDF54C43/PAINEL_DE_CONTRATOS_-_V_6.2.xlsx'#$PAINEL.A765]=&quot;&quot;;&quot;&quot;;['file://EDF54C43/PAINEL_DE_CONTRATOS_-_V_6.2.xlsx'#$PAINEL.A765])">
            <text:p/>
          </table:table-cell>
          <table:table-cell table:style-name="ce8" table:formula="of:=IF(['file://EDF54C43/PAINEL_DE_CONTRATOS_-_V_6.2.xlsx'#$PAINEL.B765]=&quot;&quot;;&quot;&quot;;['file://EDF54C43/PAINEL_DE_CONTRATOS_-_V_6.2.xlsx'#$PAINEL.B765])">
            <text:p/>
          </table:table-cell>
          <table:table-cell table:style-name="ce4" table:formula="of:=IF(['file://EDF54C43/PAINEL_DE_CONTRATOS_-_V_6.2.xlsx'#$PAINEL.C765]=&quot;&quot;;&quot;&quot;;['file://EDF54C43/PAINEL_DE_CONTRATOS_-_V_6.2.xlsx'#$PAINEL.C765])">
            <text:p/>
          </table:table-cell>
          <table:table-cell table:style-name="ce4" table:formula="of:=IF(['file://EDF54C43/PAINEL_DE_CONTRATOS_-_V_6.2.xlsx'#$PAINEL.D765]=&quot;&quot;;&quot;&quot;;['file://EDF54C43/PAINEL_DE_CONTRATOS_-_V_6.2.xlsx'#$PAINEL.D765])">
            <text:p/>
          </table:table-cell>
          <table:table-cell table:style-name="ce4" table:formula="of:=IF(['file://EDF54C43/PAINEL_DE_CONTRATOS_-_V_6.2.xlsx'#$PAINEL.F765]=&quot;&quot;;&quot;&quot;;['file://EDF54C43/PAINEL_DE_CONTRATOS_-_V_6.2.xlsx'#$PAINEL.F765])">
            <text:p/>
          </table:table-cell>
          <table:table-cell table:style-name="ce4" table:formula="of:=IF(['file://EDF54C43/PAINEL_DE_CONTRATOS_-_V_6.2.xlsx'#$PAINEL.H765]=&quot;&quot;;&quot;&quot;;['file://EDF54C43/PAINEL_DE_CONTRATOS_-_V_6.2.xlsx'#$PAINEL.H765])">
            <text:p/>
          </table:table-cell>
          <table:table-cell table:style-name="ce4" table:formula="of:=IF(['file://EDF54C43/PAINEL_DE_CONTRATOS_-_V_6.2.xlsx'#$PAINEL.I765]=&quot;&quot;;&quot;&quot;;['file://EDF54C43/PAINEL_DE_CONTRATOS_-_V_6.2.xlsx'#$PAINEL.I765])">
            <text:p/>
          </table:table-cell>
          <table:table-cell table:style-name="ce4" table:formula="of:=IF(['file://EDF54C43/PAINEL_DE_CONTRATOS_-_V_6.2.xlsx'#$PAINEL.J765]=&quot;&quot;;&quot;&quot;;['file://EDF54C43/PAINEL_DE_CONTRATOS_-_V_6.2.xlsx'#$PAINEL.J765])">
            <text:p/>
          </table:table-cell>
          <table:table-cell table:style-name="ce4" table:formula="of:=IF(['file://EDF54C43/PAINEL_DE_CONTRATOS_-_V_6.2.xlsx'#$PAINEL.K765]=&quot;&quot;;&quot;&quot;;['file://EDF54C43/PAINEL_DE_CONTRATOS_-_V_6.2.xlsx'#$PAINEL.K765])">
            <text:p/>
          </table:table-cell>
          <table:table-cell table:style-name="ce10" table:formula="of:=IF(['file://EDF54C43/PAINEL_DE_CONTRATOS_-_V_6.2.xlsx'#$PAINEL.L765]=&quot;&quot;;&quot;&quot;;['file://EDF54C43/PAINEL_DE_CONTRATOS_-_V_6.2.xlsx'#$PAINEL.L765])">
            <text:p/>
          </table:table-cell>
          <table:table-cell table:style-name="ce10" table:formula="of:=IF(['file://EDF54C43/PAINEL_DE_CONTRATOS_-_V_6.2.xlsx'#$PAINEL.N765]=&quot;&quot;;&quot;&quot;;['file://EDF54C43/PAINEL_DE_CONTRATOS_-_V_6.2.xlsx'#$PAINEL.N765])">
            <text:p/>
          </table:table-cell>
          <table:table-cell table:style-name="ce4" table:formula="of:=IF([.P767]=&quot;&quot;;&quot;&quot;;IF([.P7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66]=&quot;&quot;;&quot;&quot;;['file://EDF54C43/PAINEL_DE_CONTRATOS_-_V_6.2.xlsx'#$PAINEL.X766])">
            <text:p/>
          </table:table-cell>
          <table:table-cell table:style-name="ce4" table:formula="of:=IF(['file://EDF54C43/PAINEL_DE_CONTRATOS_-_V_6.2.xlsx'#$PAINEL.Z766]=&quot;&quot;;&quot;&quot;;['file://EDF54C43/PAINEL_DE_CONTRATOS_-_V_6.2.xlsx'#$PAINEL.Z766])">
            <text:p/>
          </table:table-cell>
          <table:table-cell table:style-name="ce4" table:formula="of:=IF(['file://EDF54C43/PAINEL_DE_CONTRATOS_-_V_6.2.xlsx'#$PAINEL.AB766]=&quot;&quot;;&quot;&quot;;['file://EDF54C43/PAINEL_DE_CONTRATOS_-_V_6.2.xlsx'#$PAINEL.AB766])">
            <text:p/>
          </table:table-cell>
          <table:table-cell table:style-name="ce4" table:formula="of:=IF(['file://EDF54C43/PAINEL_DE_CONTRATOS_-_V_6.2.xlsx'#$PAINEL.AD766]=&quot;&quot;;&quot;&quot;;['file://EDF54C43/PAINEL_DE_CONTRATOS_-_V_6.2.xlsx'#$PAINEL.AD766])">
            <text:p/>
          </table:table-cell>
          <table:table-cell table:style-name="ce4" table:formula="of:=IF(['file://EDF54C43/PAINEL_DE_CONTRATOS_-_V_6.2.xlsx'#$PAINEL.AE766]=&quot;&quot;;&quot;&quot;;['file://EDF54C43/PAINEL_DE_CONTRATOS_-_V_6.2.xlsx'#$PAINEL.AE766])">
            <text:p/>
          </table:table-cell>
          <table:table-cell table:style-name="ce4" table:formula="of:=IF(['file://EDF54C43/PAINEL_DE_CONTRATOS_-_V_6.2.xlsx'#$PAINEL.A766]=&quot;&quot;;&quot;&quot;;['file://EDF54C43/PAINEL_DE_CONTRATOS_-_V_6.2.xlsx'#$PAINEL.A766])">
            <text:p/>
          </table:table-cell>
          <table:table-cell table:style-name="ce8" table:formula="of:=IF(['file://EDF54C43/PAINEL_DE_CONTRATOS_-_V_6.2.xlsx'#$PAINEL.B766]=&quot;&quot;;&quot;&quot;;['file://EDF54C43/PAINEL_DE_CONTRATOS_-_V_6.2.xlsx'#$PAINEL.B766])">
            <text:p/>
          </table:table-cell>
          <table:table-cell table:style-name="ce4" table:formula="of:=IF(['file://EDF54C43/PAINEL_DE_CONTRATOS_-_V_6.2.xlsx'#$PAINEL.C766]=&quot;&quot;;&quot;&quot;;['file://EDF54C43/PAINEL_DE_CONTRATOS_-_V_6.2.xlsx'#$PAINEL.C766])">
            <text:p/>
          </table:table-cell>
          <table:table-cell table:style-name="ce4" table:formula="of:=IF(['file://EDF54C43/PAINEL_DE_CONTRATOS_-_V_6.2.xlsx'#$PAINEL.D766]=&quot;&quot;;&quot;&quot;;['file://EDF54C43/PAINEL_DE_CONTRATOS_-_V_6.2.xlsx'#$PAINEL.D766])">
            <text:p/>
          </table:table-cell>
          <table:table-cell table:style-name="ce4" table:formula="of:=IF(['file://EDF54C43/PAINEL_DE_CONTRATOS_-_V_6.2.xlsx'#$PAINEL.F766]=&quot;&quot;;&quot;&quot;;['file://EDF54C43/PAINEL_DE_CONTRATOS_-_V_6.2.xlsx'#$PAINEL.F766])">
            <text:p/>
          </table:table-cell>
          <table:table-cell table:style-name="ce4" table:formula="of:=IF(['file://EDF54C43/PAINEL_DE_CONTRATOS_-_V_6.2.xlsx'#$PAINEL.H766]=&quot;&quot;;&quot;&quot;;['file://EDF54C43/PAINEL_DE_CONTRATOS_-_V_6.2.xlsx'#$PAINEL.H766])">
            <text:p/>
          </table:table-cell>
          <table:table-cell table:style-name="ce4" table:formula="of:=IF(['file://EDF54C43/PAINEL_DE_CONTRATOS_-_V_6.2.xlsx'#$PAINEL.I766]=&quot;&quot;;&quot;&quot;;['file://EDF54C43/PAINEL_DE_CONTRATOS_-_V_6.2.xlsx'#$PAINEL.I766])">
            <text:p/>
          </table:table-cell>
          <table:table-cell table:style-name="ce4" table:formula="of:=IF(['file://EDF54C43/PAINEL_DE_CONTRATOS_-_V_6.2.xlsx'#$PAINEL.J766]=&quot;&quot;;&quot;&quot;;['file://EDF54C43/PAINEL_DE_CONTRATOS_-_V_6.2.xlsx'#$PAINEL.J766])">
            <text:p/>
          </table:table-cell>
          <table:table-cell table:style-name="ce4" table:formula="of:=IF(['file://EDF54C43/PAINEL_DE_CONTRATOS_-_V_6.2.xlsx'#$PAINEL.K766]=&quot;&quot;;&quot;&quot;;['file://EDF54C43/PAINEL_DE_CONTRATOS_-_V_6.2.xlsx'#$PAINEL.K766])">
            <text:p/>
          </table:table-cell>
          <table:table-cell table:style-name="ce10" table:formula="of:=IF(['file://EDF54C43/PAINEL_DE_CONTRATOS_-_V_6.2.xlsx'#$PAINEL.L766]=&quot;&quot;;&quot;&quot;;['file://EDF54C43/PAINEL_DE_CONTRATOS_-_V_6.2.xlsx'#$PAINEL.L766])">
            <text:p/>
          </table:table-cell>
          <table:table-cell table:style-name="ce10" table:formula="of:=IF(['file://EDF54C43/PAINEL_DE_CONTRATOS_-_V_6.2.xlsx'#$PAINEL.N766]=&quot;&quot;;&quot;&quot;;['file://EDF54C43/PAINEL_DE_CONTRATOS_-_V_6.2.xlsx'#$PAINEL.N766])">
            <text:p/>
          </table:table-cell>
          <table:table-cell table:style-name="ce4" table:formula="of:=IF([.P768]=&quot;&quot;;&quot;&quot;;IF([.P7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67]=&quot;&quot;;&quot;&quot;;['file://EDF54C43/PAINEL_DE_CONTRATOS_-_V_6.2.xlsx'#$PAINEL.X767])">
            <text:p/>
          </table:table-cell>
          <table:table-cell table:style-name="ce4" table:formula="of:=IF(['file://EDF54C43/PAINEL_DE_CONTRATOS_-_V_6.2.xlsx'#$PAINEL.Z767]=&quot;&quot;;&quot;&quot;;['file://EDF54C43/PAINEL_DE_CONTRATOS_-_V_6.2.xlsx'#$PAINEL.Z767])">
            <text:p/>
          </table:table-cell>
          <table:table-cell table:style-name="ce4" table:formula="of:=IF(['file://EDF54C43/PAINEL_DE_CONTRATOS_-_V_6.2.xlsx'#$PAINEL.AB767]=&quot;&quot;;&quot;&quot;;['file://EDF54C43/PAINEL_DE_CONTRATOS_-_V_6.2.xlsx'#$PAINEL.AB767])">
            <text:p/>
          </table:table-cell>
          <table:table-cell table:style-name="ce4" table:formula="of:=IF(['file://EDF54C43/PAINEL_DE_CONTRATOS_-_V_6.2.xlsx'#$PAINEL.AD767]=&quot;&quot;;&quot;&quot;;['file://EDF54C43/PAINEL_DE_CONTRATOS_-_V_6.2.xlsx'#$PAINEL.AD767])">
            <text:p/>
          </table:table-cell>
          <table:table-cell table:style-name="ce4" table:formula="of:=IF(['file://EDF54C43/PAINEL_DE_CONTRATOS_-_V_6.2.xlsx'#$PAINEL.AE767]=&quot;&quot;;&quot;&quot;;['file://EDF54C43/PAINEL_DE_CONTRATOS_-_V_6.2.xlsx'#$PAINEL.AE767])">
            <text:p/>
          </table:table-cell>
          <table:table-cell table:style-name="ce4" table:formula="of:=IF(['file://EDF54C43/PAINEL_DE_CONTRATOS_-_V_6.2.xlsx'#$PAINEL.A767]=&quot;&quot;;&quot;&quot;;['file://EDF54C43/PAINEL_DE_CONTRATOS_-_V_6.2.xlsx'#$PAINEL.A767])">
            <text:p/>
          </table:table-cell>
          <table:table-cell table:style-name="ce8" table:formula="of:=IF(['file://EDF54C43/PAINEL_DE_CONTRATOS_-_V_6.2.xlsx'#$PAINEL.B767]=&quot;&quot;;&quot;&quot;;['file://EDF54C43/PAINEL_DE_CONTRATOS_-_V_6.2.xlsx'#$PAINEL.B767])">
            <text:p/>
          </table:table-cell>
          <table:table-cell table:style-name="ce4" table:formula="of:=IF(['file://EDF54C43/PAINEL_DE_CONTRATOS_-_V_6.2.xlsx'#$PAINEL.C767]=&quot;&quot;;&quot;&quot;;['file://EDF54C43/PAINEL_DE_CONTRATOS_-_V_6.2.xlsx'#$PAINEL.C767])">
            <text:p/>
          </table:table-cell>
          <table:table-cell table:style-name="ce4" table:formula="of:=IF(['file://EDF54C43/PAINEL_DE_CONTRATOS_-_V_6.2.xlsx'#$PAINEL.D767]=&quot;&quot;;&quot;&quot;;['file://EDF54C43/PAINEL_DE_CONTRATOS_-_V_6.2.xlsx'#$PAINEL.D767])">
            <text:p/>
          </table:table-cell>
          <table:table-cell table:style-name="ce4" table:formula="of:=IF(['file://EDF54C43/PAINEL_DE_CONTRATOS_-_V_6.2.xlsx'#$PAINEL.F767]=&quot;&quot;;&quot;&quot;;['file://EDF54C43/PAINEL_DE_CONTRATOS_-_V_6.2.xlsx'#$PAINEL.F767])">
            <text:p/>
          </table:table-cell>
          <table:table-cell table:style-name="ce4" table:formula="of:=IF(['file://EDF54C43/PAINEL_DE_CONTRATOS_-_V_6.2.xlsx'#$PAINEL.H767]=&quot;&quot;;&quot;&quot;;['file://EDF54C43/PAINEL_DE_CONTRATOS_-_V_6.2.xlsx'#$PAINEL.H767])">
            <text:p/>
          </table:table-cell>
          <table:table-cell table:style-name="ce4" table:formula="of:=IF(['file://EDF54C43/PAINEL_DE_CONTRATOS_-_V_6.2.xlsx'#$PAINEL.I767]=&quot;&quot;;&quot;&quot;;['file://EDF54C43/PAINEL_DE_CONTRATOS_-_V_6.2.xlsx'#$PAINEL.I767])">
            <text:p/>
          </table:table-cell>
          <table:table-cell table:style-name="ce4" table:formula="of:=IF(['file://EDF54C43/PAINEL_DE_CONTRATOS_-_V_6.2.xlsx'#$PAINEL.J767]=&quot;&quot;;&quot;&quot;;['file://EDF54C43/PAINEL_DE_CONTRATOS_-_V_6.2.xlsx'#$PAINEL.J767])">
            <text:p/>
          </table:table-cell>
          <table:table-cell table:style-name="ce4" table:formula="of:=IF(['file://EDF54C43/PAINEL_DE_CONTRATOS_-_V_6.2.xlsx'#$PAINEL.K767]=&quot;&quot;;&quot;&quot;;['file://EDF54C43/PAINEL_DE_CONTRATOS_-_V_6.2.xlsx'#$PAINEL.K767])">
            <text:p/>
          </table:table-cell>
          <table:table-cell table:style-name="ce10" table:formula="of:=IF(['file://EDF54C43/PAINEL_DE_CONTRATOS_-_V_6.2.xlsx'#$PAINEL.L767]=&quot;&quot;;&quot;&quot;;['file://EDF54C43/PAINEL_DE_CONTRATOS_-_V_6.2.xlsx'#$PAINEL.L767])">
            <text:p/>
          </table:table-cell>
          <table:table-cell table:style-name="ce10" table:formula="of:=IF(['file://EDF54C43/PAINEL_DE_CONTRATOS_-_V_6.2.xlsx'#$PAINEL.N767]=&quot;&quot;;&quot;&quot;;['file://EDF54C43/PAINEL_DE_CONTRATOS_-_V_6.2.xlsx'#$PAINEL.N767])">
            <text:p/>
          </table:table-cell>
          <table:table-cell table:style-name="ce4" table:formula="of:=IF([.P769]=&quot;&quot;;&quot;&quot;;IF([.P7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68]=&quot;&quot;;&quot;&quot;;['file://EDF54C43/PAINEL_DE_CONTRATOS_-_V_6.2.xlsx'#$PAINEL.X768])">
            <text:p/>
          </table:table-cell>
          <table:table-cell table:style-name="ce4" table:formula="of:=IF(['file://EDF54C43/PAINEL_DE_CONTRATOS_-_V_6.2.xlsx'#$PAINEL.Z768]=&quot;&quot;;&quot;&quot;;['file://EDF54C43/PAINEL_DE_CONTRATOS_-_V_6.2.xlsx'#$PAINEL.Z768])">
            <text:p/>
          </table:table-cell>
          <table:table-cell table:style-name="ce4" table:formula="of:=IF(['file://EDF54C43/PAINEL_DE_CONTRATOS_-_V_6.2.xlsx'#$PAINEL.AB768]=&quot;&quot;;&quot;&quot;;['file://EDF54C43/PAINEL_DE_CONTRATOS_-_V_6.2.xlsx'#$PAINEL.AB768])">
            <text:p/>
          </table:table-cell>
          <table:table-cell table:style-name="ce4" table:formula="of:=IF(['file://EDF54C43/PAINEL_DE_CONTRATOS_-_V_6.2.xlsx'#$PAINEL.AD768]=&quot;&quot;;&quot;&quot;;['file://EDF54C43/PAINEL_DE_CONTRATOS_-_V_6.2.xlsx'#$PAINEL.AD768])">
            <text:p/>
          </table:table-cell>
          <table:table-cell table:style-name="ce4" table:formula="of:=IF(['file://EDF54C43/PAINEL_DE_CONTRATOS_-_V_6.2.xlsx'#$PAINEL.AE768]=&quot;&quot;;&quot;&quot;;['file://EDF54C43/PAINEL_DE_CONTRATOS_-_V_6.2.xlsx'#$PAINEL.AE768])">
            <text:p/>
          </table:table-cell>
          <table:table-cell table:style-name="ce4" table:formula="of:=IF(['file://EDF54C43/PAINEL_DE_CONTRATOS_-_V_6.2.xlsx'#$PAINEL.A768]=&quot;&quot;;&quot;&quot;;['file://EDF54C43/PAINEL_DE_CONTRATOS_-_V_6.2.xlsx'#$PAINEL.A768])">
            <text:p/>
          </table:table-cell>
          <table:table-cell table:style-name="ce8" table:formula="of:=IF(['file://EDF54C43/PAINEL_DE_CONTRATOS_-_V_6.2.xlsx'#$PAINEL.B768]=&quot;&quot;;&quot;&quot;;['file://EDF54C43/PAINEL_DE_CONTRATOS_-_V_6.2.xlsx'#$PAINEL.B768])">
            <text:p/>
          </table:table-cell>
          <table:table-cell table:style-name="ce4" table:formula="of:=IF(['file://EDF54C43/PAINEL_DE_CONTRATOS_-_V_6.2.xlsx'#$PAINEL.C768]=&quot;&quot;;&quot;&quot;;['file://EDF54C43/PAINEL_DE_CONTRATOS_-_V_6.2.xlsx'#$PAINEL.C768])">
            <text:p/>
          </table:table-cell>
          <table:table-cell table:style-name="ce4" table:formula="of:=IF(['file://EDF54C43/PAINEL_DE_CONTRATOS_-_V_6.2.xlsx'#$PAINEL.D768]=&quot;&quot;;&quot;&quot;;['file://EDF54C43/PAINEL_DE_CONTRATOS_-_V_6.2.xlsx'#$PAINEL.D768])">
            <text:p/>
          </table:table-cell>
          <table:table-cell table:style-name="ce4" table:formula="of:=IF(['file://EDF54C43/PAINEL_DE_CONTRATOS_-_V_6.2.xlsx'#$PAINEL.F768]=&quot;&quot;;&quot;&quot;;['file://EDF54C43/PAINEL_DE_CONTRATOS_-_V_6.2.xlsx'#$PAINEL.F768])">
            <text:p/>
          </table:table-cell>
          <table:table-cell table:style-name="ce4" table:formula="of:=IF(['file://EDF54C43/PAINEL_DE_CONTRATOS_-_V_6.2.xlsx'#$PAINEL.H768]=&quot;&quot;;&quot;&quot;;['file://EDF54C43/PAINEL_DE_CONTRATOS_-_V_6.2.xlsx'#$PAINEL.H768])">
            <text:p/>
          </table:table-cell>
          <table:table-cell table:style-name="ce4" table:formula="of:=IF(['file://EDF54C43/PAINEL_DE_CONTRATOS_-_V_6.2.xlsx'#$PAINEL.I768]=&quot;&quot;;&quot;&quot;;['file://EDF54C43/PAINEL_DE_CONTRATOS_-_V_6.2.xlsx'#$PAINEL.I768])">
            <text:p/>
          </table:table-cell>
          <table:table-cell table:style-name="ce4" table:formula="of:=IF(['file://EDF54C43/PAINEL_DE_CONTRATOS_-_V_6.2.xlsx'#$PAINEL.J768]=&quot;&quot;;&quot;&quot;;['file://EDF54C43/PAINEL_DE_CONTRATOS_-_V_6.2.xlsx'#$PAINEL.J768])">
            <text:p/>
          </table:table-cell>
          <table:table-cell table:style-name="ce4" table:formula="of:=IF(['file://EDF54C43/PAINEL_DE_CONTRATOS_-_V_6.2.xlsx'#$PAINEL.K768]=&quot;&quot;;&quot;&quot;;['file://EDF54C43/PAINEL_DE_CONTRATOS_-_V_6.2.xlsx'#$PAINEL.K768])">
            <text:p/>
          </table:table-cell>
          <table:table-cell table:style-name="ce10" table:formula="of:=IF(['file://EDF54C43/PAINEL_DE_CONTRATOS_-_V_6.2.xlsx'#$PAINEL.L768]=&quot;&quot;;&quot;&quot;;['file://EDF54C43/PAINEL_DE_CONTRATOS_-_V_6.2.xlsx'#$PAINEL.L768])">
            <text:p/>
          </table:table-cell>
          <table:table-cell table:style-name="ce10" table:formula="of:=IF(['file://EDF54C43/PAINEL_DE_CONTRATOS_-_V_6.2.xlsx'#$PAINEL.N768]=&quot;&quot;;&quot;&quot;;['file://EDF54C43/PAINEL_DE_CONTRATOS_-_V_6.2.xlsx'#$PAINEL.N768])">
            <text:p/>
          </table:table-cell>
          <table:table-cell table:style-name="ce4" table:formula="of:=IF([.P770]=&quot;&quot;;&quot;&quot;;IF([.P7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69]=&quot;&quot;;&quot;&quot;;['file://EDF54C43/PAINEL_DE_CONTRATOS_-_V_6.2.xlsx'#$PAINEL.X769])">
            <text:p/>
          </table:table-cell>
          <table:table-cell table:style-name="ce4" table:formula="of:=IF(['file://EDF54C43/PAINEL_DE_CONTRATOS_-_V_6.2.xlsx'#$PAINEL.Z769]=&quot;&quot;;&quot;&quot;;['file://EDF54C43/PAINEL_DE_CONTRATOS_-_V_6.2.xlsx'#$PAINEL.Z769])">
            <text:p/>
          </table:table-cell>
          <table:table-cell table:style-name="ce4" table:formula="of:=IF(['file://EDF54C43/PAINEL_DE_CONTRATOS_-_V_6.2.xlsx'#$PAINEL.AB769]=&quot;&quot;;&quot;&quot;;['file://EDF54C43/PAINEL_DE_CONTRATOS_-_V_6.2.xlsx'#$PAINEL.AB769])">
            <text:p/>
          </table:table-cell>
          <table:table-cell table:style-name="ce4" table:formula="of:=IF(['file://EDF54C43/PAINEL_DE_CONTRATOS_-_V_6.2.xlsx'#$PAINEL.AD769]=&quot;&quot;;&quot;&quot;;['file://EDF54C43/PAINEL_DE_CONTRATOS_-_V_6.2.xlsx'#$PAINEL.AD769])">
            <text:p/>
          </table:table-cell>
          <table:table-cell table:style-name="ce4" table:formula="of:=IF(['file://EDF54C43/PAINEL_DE_CONTRATOS_-_V_6.2.xlsx'#$PAINEL.AE769]=&quot;&quot;;&quot;&quot;;['file://EDF54C43/PAINEL_DE_CONTRATOS_-_V_6.2.xlsx'#$PAINEL.AE769])">
            <text:p/>
          </table:table-cell>
          <table:table-cell table:style-name="ce4" table:formula="of:=IF(['file://EDF54C43/PAINEL_DE_CONTRATOS_-_V_6.2.xlsx'#$PAINEL.A769]=&quot;&quot;;&quot;&quot;;['file://EDF54C43/PAINEL_DE_CONTRATOS_-_V_6.2.xlsx'#$PAINEL.A769])">
            <text:p/>
          </table:table-cell>
          <table:table-cell table:style-name="ce8" table:formula="of:=IF(['file://EDF54C43/PAINEL_DE_CONTRATOS_-_V_6.2.xlsx'#$PAINEL.B769]=&quot;&quot;;&quot;&quot;;['file://EDF54C43/PAINEL_DE_CONTRATOS_-_V_6.2.xlsx'#$PAINEL.B769])">
            <text:p/>
          </table:table-cell>
          <table:table-cell table:style-name="ce4" table:formula="of:=IF(['file://EDF54C43/PAINEL_DE_CONTRATOS_-_V_6.2.xlsx'#$PAINEL.C769]=&quot;&quot;;&quot;&quot;;['file://EDF54C43/PAINEL_DE_CONTRATOS_-_V_6.2.xlsx'#$PAINEL.C769])">
            <text:p/>
          </table:table-cell>
          <table:table-cell table:style-name="ce4" table:formula="of:=IF(['file://EDF54C43/PAINEL_DE_CONTRATOS_-_V_6.2.xlsx'#$PAINEL.D769]=&quot;&quot;;&quot;&quot;;['file://EDF54C43/PAINEL_DE_CONTRATOS_-_V_6.2.xlsx'#$PAINEL.D769])">
            <text:p/>
          </table:table-cell>
          <table:table-cell table:style-name="ce4" table:formula="of:=IF(['file://EDF54C43/PAINEL_DE_CONTRATOS_-_V_6.2.xlsx'#$PAINEL.F769]=&quot;&quot;;&quot;&quot;;['file://EDF54C43/PAINEL_DE_CONTRATOS_-_V_6.2.xlsx'#$PAINEL.F769])">
            <text:p/>
          </table:table-cell>
          <table:table-cell table:style-name="ce4" table:formula="of:=IF(['file://EDF54C43/PAINEL_DE_CONTRATOS_-_V_6.2.xlsx'#$PAINEL.H769]=&quot;&quot;;&quot;&quot;;['file://EDF54C43/PAINEL_DE_CONTRATOS_-_V_6.2.xlsx'#$PAINEL.H769])">
            <text:p/>
          </table:table-cell>
          <table:table-cell table:style-name="ce4" table:formula="of:=IF(['file://EDF54C43/PAINEL_DE_CONTRATOS_-_V_6.2.xlsx'#$PAINEL.I769]=&quot;&quot;;&quot;&quot;;['file://EDF54C43/PAINEL_DE_CONTRATOS_-_V_6.2.xlsx'#$PAINEL.I769])">
            <text:p/>
          </table:table-cell>
          <table:table-cell table:style-name="ce4" table:formula="of:=IF(['file://EDF54C43/PAINEL_DE_CONTRATOS_-_V_6.2.xlsx'#$PAINEL.J769]=&quot;&quot;;&quot;&quot;;['file://EDF54C43/PAINEL_DE_CONTRATOS_-_V_6.2.xlsx'#$PAINEL.J769])">
            <text:p/>
          </table:table-cell>
          <table:table-cell table:style-name="ce4" table:formula="of:=IF(['file://EDF54C43/PAINEL_DE_CONTRATOS_-_V_6.2.xlsx'#$PAINEL.K769]=&quot;&quot;;&quot;&quot;;['file://EDF54C43/PAINEL_DE_CONTRATOS_-_V_6.2.xlsx'#$PAINEL.K769])">
            <text:p/>
          </table:table-cell>
          <table:table-cell table:style-name="ce10" table:formula="of:=IF(['file://EDF54C43/PAINEL_DE_CONTRATOS_-_V_6.2.xlsx'#$PAINEL.L769]=&quot;&quot;;&quot;&quot;;['file://EDF54C43/PAINEL_DE_CONTRATOS_-_V_6.2.xlsx'#$PAINEL.L769])">
            <text:p/>
          </table:table-cell>
          <table:table-cell table:style-name="ce10" table:formula="of:=IF(['file://EDF54C43/PAINEL_DE_CONTRATOS_-_V_6.2.xlsx'#$PAINEL.N769]=&quot;&quot;;&quot;&quot;;['file://EDF54C43/PAINEL_DE_CONTRATOS_-_V_6.2.xlsx'#$PAINEL.N769])">
            <text:p/>
          </table:table-cell>
          <table:table-cell table:style-name="ce4" table:formula="of:=IF([.P771]=&quot;&quot;;&quot;&quot;;IF([.P7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70]=&quot;&quot;;&quot;&quot;;['file://EDF54C43/PAINEL_DE_CONTRATOS_-_V_6.2.xlsx'#$PAINEL.X770])">
            <text:p/>
          </table:table-cell>
          <table:table-cell table:style-name="ce4" table:formula="of:=IF(['file://EDF54C43/PAINEL_DE_CONTRATOS_-_V_6.2.xlsx'#$PAINEL.Z770]=&quot;&quot;;&quot;&quot;;['file://EDF54C43/PAINEL_DE_CONTRATOS_-_V_6.2.xlsx'#$PAINEL.Z770])">
            <text:p/>
          </table:table-cell>
          <table:table-cell table:style-name="ce4" table:formula="of:=IF(['file://EDF54C43/PAINEL_DE_CONTRATOS_-_V_6.2.xlsx'#$PAINEL.AB770]=&quot;&quot;;&quot;&quot;;['file://EDF54C43/PAINEL_DE_CONTRATOS_-_V_6.2.xlsx'#$PAINEL.AB770])">
            <text:p/>
          </table:table-cell>
          <table:table-cell table:style-name="ce4" table:formula="of:=IF(['file://EDF54C43/PAINEL_DE_CONTRATOS_-_V_6.2.xlsx'#$PAINEL.AD770]=&quot;&quot;;&quot;&quot;;['file://EDF54C43/PAINEL_DE_CONTRATOS_-_V_6.2.xlsx'#$PAINEL.AD770])">
            <text:p/>
          </table:table-cell>
          <table:table-cell table:style-name="ce4" table:formula="of:=IF(['file://EDF54C43/PAINEL_DE_CONTRATOS_-_V_6.2.xlsx'#$PAINEL.AE770]=&quot;&quot;;&quot;&quot;;['file://EDF54C43/PAINEL_DE_CONTRATOS_-_V_6.2.xlsx'#$PAINEL.AE770])">
            <text:p/>
          </table:table-cell>
          <table:table-cell table:style-name="ce4" table:formula="of:=IF(['file://EDF54C43/PAINEL_DE_CONTRATOS_-_V_6.2.xlsx'#$PAINEL.A770]=&quot;&quot;;&quot;&quot;;['file://EDF54C43/PAINEL_DE_CONTRATOS_-_V_6.2.xlsx'#$PAINEL.A770])">
            <text:p/>
          </table:table-cell>
          <table:table-cell table:style-name="ce8" table:formula="of:=IF(['file://EDF54C43/PAINEL_DE_CONTRATOS_-_V_6.2.xlsx'#$PAINEL.B770]=&quot;&quot;;&quot;&quot;;['file://EDF54C43/PAINEL_DE_CONTRATOS_-_V_6.2.xlsx'#$PAINEL.B770])">
            <text:p/>
          </table:table-cell>
          <table:table-cell table:style-name="ce4" table:formula="of:=IF(['file://EDF54C43/PAINEL_DE_CONTRATOS_-_V_6.2.xlsx'#$PAINEL.C770]=&quot;&quot;;&quot;&quot;;['file://EDF54C43/PAINEL_DE_CONTRATOS_-_V_6.2.xlsx'#$PAINEL.C770])">
            <text:p/>
          </table:table-cell>
          <table:table-cell table:style-name="ce4" table:formula="of:=IF(['file://EDF54C43/PAINEL_DE_CONTRATOS_-_V_6.2.xlsx'#$PAINEL.D770]=&quot;&quot;;&quot;&quot;;['file://EDF54C43/PAINEL_DE_CONTRATOS_-_V_6.2.xlsx'#$PAINEL.D770])">
            <text:p/>
          </table:table-cell>
          <table:table-cell table:style-name="ce4" table:formula="of:=IF(['file://EDF54C43/PAINEL_DE_CONTRATOS_-_V_6.2.xlsx'#$PAINEL.F770]=&quot;&quot;;&quot;&quot;;['file://EDF54C43/PAINEL_DE_CONTRATOS_-_V_6.2.xlsx'#$PAINEL.F770])">
            <text:p/>
          </table:table-cell>
          <table:table-cell table:style-name="ce4" table:formula="of:=IF(['file://EDF54C43/PAINEL_DE_CONTRATOS_-_V_6.2.xlsx'#$PAINEL.H770]=&quot;&quot;;&quot;&quot;;['file://EDF54C43/PAINEL_DE_CONTRATOS_-_V_6.2.xlsx'#$PAINEL.H770])">
            <text:p/>
          </table:table-cell>
          <table:table-cell table:style-name="ce4" table:formula="of:=IF(['file://EDF54C43/PAINEL_DE_CONTRATOS_-_V_6.2.xlsx'#$PAINEL.I770]=&quot;&quot;;&quot;&quot;;['file://EDF54C43/PAINEL_DE_CONTRATOS_-_V_6.2.xlsx'#$PAINEL.I770])">
            <text:p/>
          </table:table-cell>
          <table:table-cell table:style-name="ce4" table:formula="of:=IF(['file://EDF54C43/PAINEL_DE_CONTRATOS_-_V_6.2.xlsx'#$PAINEL.J770]=&quot;&quot;;&quot;&quot;;['file://EDF54C43/PAINEL_DE_CONTRATOS_-_V_6.2.xlsx'#$PAINEL.J770])">
            <text:p/>
          </table:table-cell>
          <table:table-cell table:style-name="ce4" table:formula="of:=IF(['file://EDF54C43/PAINEL_DE_CONTRATOS_-_V_6.2.xlsx'#$PAINEL.K770]=&quot;&quot;;&quot;&quot;;['file://EDF54C43/PAINEL_DE_CONTRATOS_-_V_6.2.xlsx'#$PAINEL.K770])">
            <text:p/>
          </table:table-cell>
          <table:table-cell table:style-name="ce10" table:formula="of:=IF(['file://EDF54C43/PAINEL_DE_CONTRATOS_-_V_6.2.xlsx'#$PAINEL.L770]=&quot;&quot;;&quot;&quot;;['file://EDF54C43/PAINEL_DE_CONTRATOS_-_V_6.2.xlsx'#$PAINEL.L770])">
            <text:p/>
          </table:table-cell>
          <table:table-cell table:style-name="ce10" table:formula="of:=IF(['file://EDF54C43/PAINEL_DE_CONTRATOS_-_V_6.2.xlsx'#$PAINEL.N770]=&quot;&quot;;&quot;&quot;;['file://EDF54C43/PAINEL_DE_CONTRATOS_-_V_6.2.xlsx'#$PAINEL.N770])">
            <text:p/>
          </table:table-cell>
          <table:table-cell table:style-name="ce4" table:formula="of:=IF([.P772]=&quot;&quot;;&quot;&quot;;IF([.P7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71]=&quot;&quot;;&quot;&quot;;['file://EDF54C43/PAINEL_DE_CONTRATOS_-_V_6.2.xlsx'#$PAINEL.X771])">
            <text:p/>
          </table:table-cell>
          <table:table-cell table:style-name="ce4" table:formula="of:=IF(['file://EDF54C43/PAINEL_DE_CONTRATOS_-_V_6.2.xlsx'#$PAINEL.Z771]=&quot;&quot;;&quot;&quot;;['file://EDF54C43/PAINEL_DE_CONTRATOS_-_V_6.2.xlsx'#$PAINEL.Z771])">
            <text:p/>
          </table:table-cell>
          <table:table-cell table:style-name="ce4" table:formula="of:=IF(['file://EDF54C43/PAINEL_DE_CONTRATOS_-_V_6.2.xlsx'#$PAINEL.AB771]=&quot;&quot;;&quot;&quot;;['file://EDF54C43/PAINEL_DE_CONTRATOS_-_V_6.2.xlsx'#$PAINEL.AB771])">
            <text:p/>
          </table:table-cell>
          <table:table-cell table:style-name="ce4" table:formula="of:=IF(['file://EDF54C43/PAINEL_DE_CONTRATOS_-_V_6.2.xlsx'#$PAINEL.AD771]=&quot;&quot;;&quot;&quot;;['file://EDF54C43/PAINEL_DE_CONTRATOS_-_V_6.2.xlsx'#$PAINEL.AD771])">
            <text:p/>
          </table:table-cell>
          <table:table-cell table:style-name="ce4" table:formula="of:=IF(['file://EDF54C43/PAINEL_DE_CONTRATOS_-_V_6.2.xlsx'#$PAINEL.AE771]=&quot;&quot;;&quot;&quot;;['file://EDF54C43/PAINEL_DE_CONTRATOS_-_V_6.2.xlsx'#$PAINEL.AE771])">
            <text:p/>
          </table:table-cell>
          <table:table-cell table:style-name="ce4" table:formula="of:=IF(['file://EDF54C43/PAINEL_DE_CONTRATOS_-_V_6.2.xlsx'#$PAINEL.A771]=&quot;&quot;;&quot;&quot;;['file://EDF54C43/PAINEL_DE_CONTRATOS_-_V_6.2.xlsx'#$PAINEL.A771])">
            <text:p/>
          </table:table-cell>
          <table:table-cell table:style-name="ce8" table:formula="of:=IF(['file://EDF54C43/PAINEL_DE_CONTRATOS_-_V_6.2.xlsx'#$PAINEL.B771]=&quot;&quot;;&quot;&quot;;['file://EDF54C43/PAINEL_DE_CONTRATOS_-_V_6.2.xlsx'#$PAINEL.B771])">
            <text:p/>
          </table:table-cell>
          <table:table-cell table:style-name="ce4" table:formula="of:=IF(['file://EDF54C43/PAINEL_DE_CONTRATOS_-_V_6.2.xlsx'#$PAINEL.C771]=&quot;&quot;;&quot;&quot;;['file://EDF54C43/PAINEL_DE_CONTRATOS_-_V_6.2.xlsx'#$PAINEL.C771])">
            <text:p/>
          </table:table-cell>
          <table:table-cell table:style-name="ce4" table:formula="of:=IF(['file://EDF54C43/PAINEL_DE_CONTRATOS_-_V_6.2.xlsx'#$PAINEL.D771]=&quot;&quot;;&quot;&quot;;['file://EDF54C43/PAINEL_DE_CONTRATOS_-_V_6.2.xlsx'#$PAINEL.D771])">
            <text:p/>
          </table:table-cell>
          <table:table-cell table:style-name="ce4" table:formula="of:=IF(['file://EDF54C43/PAINEL_DE_CONTRATOS_-_V_6.2.xlsx'#$PAINEL.F771]=&quot;&quot;;&quot;&quot;;['file://EDF54C43/PAINEL_DE_CONTRATOS_-_V_6.2.xlsx'#$PAINEL.F771])">
            <text:p/>
          </table:table-cell>
          <table:table-cell table:style-name="ce4" table:formula="of:=IF(['file://EDF54C43/PAINEL_DE_CONTRATOS_-_V_6.2.xlsx'#$PAINEL.H771]=&quot;&quot;;&quot;&quot;;['file://EDF54C43/PAINEL_DE_CONTRATOS_-_V_6.2.xlsx'#$PAINEL.H771])">
            <text:p/>
          </table:table-cell>
          <table:table-cell table:style-name="ce4" table:formula="of:=IF(['file://EDF54C43/PAINEL_DE_CONTRATOS_-_V_6.2.xlsx'#$PAINEL.I771]=&quot;&quot;;&quot;&quot;;['file://EDF54C43/PAINEL_DE_CONTRATOS_-_V_6.2.xlsx'#$PAINEL.I771])">
            <text:p/>
          </table:table-cell>
          <table:table-cell table:style-name="ce4" table:formula="of:=IF(['file://EDF54C43/PAINEL_DE_CONTRATOS_-_V_6.2.xlsx'#$PAINEL.J771]=&quot;&quot;;&quot;&quot;;['file://EDF54C43/PAINEL_DE_CONTRATOS_-_V_6.2.xlsx'#$PAINEL.J771])">
            <text:p/>
          </table:table-cell>
          <table:table-cell table:style-name="ce4" table:formula="of:=IF(['file://EDF54C43/PAINEL_DE_CONTRATOS_-_V_6.2.xlsx'#$PAINEL.K771]=&quot;&quot;;&quot;&quot;;['file://EDF54C43/PAINEL_DE_CONTRATOS_-_V_6.2.xlsx'#$PAINEL.K771])">
            <text:p/>
          </table:table-cell>
          <table:table-cell table:style-name="ce10" table:formula="of:=IF(['file://EDF54C43/PAINEL_DE_CONTRATOS_-_V_6.2.xlsx'#$PAINEL.L771]=&quot;&quot;;&quot;&quot;;['file://EDF54C43/PAINEL_DE_CONTRATOS_-_V_6.2.xlsx'#$PAINEL.L771])">
            <text:p/>
          </table:table-cell>
          <table:table-cell table:style-name="ce10" table:formula="of:=IF(['file://EDF54C43/PAINEL_DE_CONTRATOS_-_V_6.2.xlsx'#$PAINEL.N771]=&quot;&quot;;&quot;&quot;;['file://EDF54C43/PAINEL_DE_CONTRATOS_-_V_6.2.xlsx'#$PAINEL.N771])">
            <text:p/>
          </table:table-cell>
          <table:table-cell table:style-name="ce4" table:formula="of:=IF([.P773]=&quot;&quot;;&quot;&quot;;IF([.P7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72]=&quot;&quot;;&quot;&quot;;['file://EDF54C43/PAINEL_DE_CONTRATOS_-_V_6.2.xlsx'#$PAINEL.X772])">
            <text:p/>
          </table:table-cell>
          <table:table-cell table:style-name="ce4" table:formula="of:=IF(['file://EDF54C43/PAINEL_DE_CONTRATOS_-_V_6.2.xlsx'#$PAINEL.Z772]=&quot;&quot;;&quot;&quot;;['file://EDF54C43/PAINEL_DE_CONTRATOS_-_V_6.2.xlsx'#$PAINEL.Z772])">
            <text:p/>
          </table:table-cell>
          <table:table-cell table:style-name="ce4" table:formula="of:=IF(['file://EDF54C43/PAINEL_DE_CONTRATOS_-_V_6.2.xlsx'#$PAINEL.AB772]=&quot;&quot;;&quot;&quot;;['file://EDF54C43/PAINEL_DE_CONTRATOS_-_V_6.2.xlsx'#$PAINEL.AB772])">
            <text:p/>
          </table:table-cell>
          <table:table-cell table:style-name="ce4" table:formula="of:=IF(['file://EDF54C43/PAINEL_DE_CONTRATOS_-_V_6.2.xlsx'#$PAINEL.AD772]=&quot;&quot;;&quot;&quot;;['file://EDF54C43/PAINEL_DE_CONTRATOS_-_V_6.2.xlsx'#$PAINEL.AD772])">
            <text:p/>
          </table:table-cell>
          <table:table-cell table:style-name="ce4" table:formula="of:=IF(['file://EDF54C43/PAINEL_DE_CONTRATOS_-_V_6.2.xlsx'#$PAINEL.AE772]=&quot;&quot;;&quot;&quot;;['file://EDF54C43/PAINEL_DE_CONTRATOS_-_V_6.2.xlsx'#$PAINEL.AE772])">
            <text:p/>
          </table:table-cell>
          <table:table-cell table:style-name="ce4" table:formula="of:=IF(['file://EDF54C43/PAINEL_DE_CONTRATOS_-_V_6.2.xlsx'#$PAINEL.A772]=&quot;&quot;;&quot;&quot;;['file://EDF54C43/PAINEL_DE_CONTRATOS_-_V_6.2.xlsx'#$PAINEL.A772])">
            <text:p/>
          </table:table-cell>
          <table:table-cell table:style-name="ce8" table:formula="of:=IF(['file://EDF54C43/PAINEL_DE_CONTRATOS_-_V_6.2.xlsx'#$PAINEL.B772]=&quot;&quot;;&quot;&quot;;['file://EDF54C43/PAINEL_DE_CONTRATOS_-_V_6.2.xlsx'#$PAINEL.B772])">
            <text:p/>
          </table:table-cell>
          <table:table-cell table:style-name="ce4" table:formula="of:=IF(['file://EDF54C43/PAINEL_DE_CONTRATOS_-_V_6.2.xlsx'#$PAINEL.C772]=&quot;&quot;;&quot;&quot;;['file://EDF54C43/PAINEL_DE_CONTRATOS_-_V_6.2.xlsx'#$PAINEL.C772])">
            <text:p/>
          </table:table-cell>
          <table:table-cell table:style-name="ce4" table:formula="of:=IF(['file://EDF54C43/PAINEL_DE_CONTRATOS_-_V_6.2.xlsx'#$PAINEL.D772]=&quot;&quot;;&quot;&quot;;['file://EDF54C43/PAINEL_DE_CONTRATOS_-_V_6.2.xlsx'#$PAINEL.D772])">
            <text:p/>
          </table:table-cell>
          <table:table-cell table:style-name="ce4" table:formula="of:=IF(['file://EDF54C43/PAINEL_DE_CONTRATOS_-_V_6.2.xlsx'#$PAINEL.F772]=&quot;&quot;;&quot;&quot;;['file://EDF54C43/PAINEL_DE_CONTRATOS_-_V_6.2.xlsx'#$PAINEL.F772])">
            <text:p/>
          </table:table-cell>
          <table:table-cell table:style-name="ce4" table:formula="of:=IF(['file://EDF54C43/PAINEL_DE_CONTRATOS_-_V_6.2.xlsx'#$PAINEL.H772]=&quot;&quot;;&quot;&quot;;['file://EDF54C43/PAINEL_DE_CONTRATOS_-_V_6.2.xlsx'#$PAINEL.H772])">
            <text:p/>
          </table:table-cell>
          <table:table-cell table:style-name="ce4" table:formula="of:=IF(['file://EDF54C43/PAINEL_DE_CONTRATOS_-_V_6.2.xlsx'#$PAINEL.I772]=&quot;&quot;;&quot;&quot;;['file://EDF54C43/PAINEL_DE_CONTRATOS_-_V_6.2.xlsx'#$PAINEL.I772])">
            <text:p/>
          </table:table-cell>
          <table:table-cell table:style-name="ce4" table:formula="of:=IF(['file://EDF54C43/PAINEL_DE_CONTRATOS_-_V_6.2.xlsx'#$PAINEL.J772]=&quot;&quot;;&quot;&quot;;['file://EDF54C43/PAINEL_DE_CONTRATOS_-_V_6.2.xlsx'#$PAINEL.J772])">
            <text:p/>
          </table:table-cell>
          <table:table-cell table:style-name="ce4" table:formula="of:=IF(['file://EDF54C43/PAINEL_DE_CONTRATOS_-_V_6.2.xlsx'#$PAINEL.K772]=&quot;&quot;;&quot;&quot;;['file://EDF54C43/PAINEL_DE_CONTRATOS_-_V_6.2.xlsx'#$PAINEL.K772])">
            <text:p/>
          </table:table-cell>
          <table:table-cell table:style-name="ce10" table:formula="of:=IF(['file://EDF54C43/PAINEL_DE_CONTRATOS_-_V_6.2.xlsx'#$PAINEL.L772]=&quot;&quot;;&quot;&quot;;['file://EDF54C43/PAINEL_DE_CONTRATOS_-_V_6.2.xlsx'#$PAINEL.L772])">
            <text:p/>
          </table:table-cell>
          <table:table-cell table:style-name="ce10" table:formula="of:=IF(['file://EDF54C43/PAINEL_DE_CONTRATOS_-_V_6.2.xlsx'#$PAINEL.N772]=&quot;&quot;;&quot;&quot;;['file://EDF54C43/PAINEL_DE_CONTRATOS_-_V_6.2.xlsx'#$PAINEL.N772])">
            <text:p/>
          </table:table-cell>
          <table:table-cell table:style-name="ce4" table:formula="of:=IF([.P774]=&quot;&quot;;&quot;&quot;;IF([.P7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73]=&quot;&quot;;&quot;&quot;;['file://EDF54C43/PAINEL_DE_CONTRATOS_-_V_6.2.xlsx'#$PAINEL.X773])">
            <text:p/>
          </table:table-cell>
          <table:table-cell table:style-name="ce4" table:formula="of:=IF(['file://EDF54C43/PAINEL_DE_CONTRATOS_-_V_6.2.xlsx'#$PAINEL.Z773]=&quot;&quot;;&quot;&quot;;['file://EDF54C43/PAINEL_DE_CONTRATOS_-_V_6.2.xlsx'#$PAINEL.Z773])">
            <text:p/>
          </table:table-cell>
          <table:table-cell table:style-name="ce4" table:formula="of:=IF(['file://EDF54C43/PAINEL_DE_CONTRATOS_-_V_6.2.xlsx'#$PAINEL.AB773]=&quot;&quot;;&quot;&quot;;['file://EDF54C43/PAINEL_DE_CONTRATOS_-_V_6.2.xlsx'#$PAINEL.AB773])">
            <text:p/>
          </table:table-cell>
          <table:table-cell table:style-name="ce4" table:formula="of:=IF(['file://EDF54C43/PAINEL_DE_CONTRATOS_-_V_6.2.xlsx'#$PAINEL.AD773]=&quot;&quot;;&quot;&quot;;['file://EDF54C43/PAINEL_DE_CONTRATOS_-_V_6.2.xlsx'#$PAINEL.AD773])">
            <text:p/>
          </table:table-cell>
          <table:table-cell table:style-name="ce4" table:formula="of:=IF(['file://EDF54C43/PAINEL_DE_CONTRATOS_-_V_6.2.xlsx'#$PAINEL.AE773]=&quot;&quot;;&quot;&quot;;['file://EDF54C43/PAINEL_DE_CONTRATOS_-_V_6.2.xlsx'#$PAINEL.AE773])">
            <text:p/>
          </table:table-cell>
          <table:table-cell table:style-name="ce4" table:formula="of:=IF(['file://EDF54C43/PAINEL_DE_CONTRATOS_-_V_6.2.xlsx'#$PAINEL.A773]=&quot;&quot;;&quot;&quot;;['file://EDF54C43/PAINEL_DE_CONTRATOS_-_V_6.2.xlsx'#$PAINEL.A773])">
            <text:p/>
          </table:table-cell>
          <table:table-cell table:style-name="ce8" table:formula="of:=IF(['file://EDF54C43/PAINEL_DE_CONTRATOS_-_V_6.2.xlsx'#$PAINEL.B773]=&quot;&quot;;&quot;&quot;;['file://EDF54C43/PAINEL_DE_CONTRATOS_-_V_6.2.xlsx'#$PAINEL.B773])">
            <text:p/>
          </table:table-cell>
          <table:table-cell table:style-name="ce4" table:formula="of:=IF(['file://EDF54C43/PAINEL_DE_CONTRATOS_-_V_6.2.xlsx'#$PAINEL.C773]=&quot;&quot;;&quot;&quot;;['file://EDF54C43/PAINEL_DE_CONTRATOS_-_V_6.2.xlsx'#$PAINEL.C773])">
            <text:p/>
          </table:table-cell>
          <table:table-cell table:style-name="ce4" table:formula="of:=IF(['file://EDF54C43/PAINEL_DE_CONTRATOS_-_V_6.2.xlsx'#$PAINEL.D773]=&quot;&quot;;&quot;&quot;;['file://EDF54C43/PAINEL_DE_CONTRATOS_-_V_6.2.xlsx'#$PAINEL.D773])">
            <text:p/>
          </table:table-cell>
          <table:table-cell table:style-name="ce4" table:formula="of:=IF(['file://EDF54C43/PAINEL_DE_CONTRATOS_-_V_6.2.xlsx'#$PAINEL.F773]=&quot;&quot;;&quot;&quot;;['file://EDF54C43/PAINEL_DE_CONTRATOS_-_V_6.2.xlsx'#$PAINEL.F773])">
            <text:p/>
          </table:table-cell>
          <table:table-cell table:style-name="ce4" table:formula="of:=IF(['file://EDF54C43/PAINEL_DE_CONTRATOS_-_V_6.2.xlsx'#$PAINEL.H773]=&quot;&quot;;&quot;&quot;;['file://EDF54C43/PAINEL_DE_CONTRATOS_-_V_6.2.xlsx'#$PAINEL.H773])">
            <text:p/>
          </table:table-cell>
          <table:table-cell table:style-name="ce4" table:formula="of:=IF(['file://EDF54C43/PAINEL_DE_CONTRATOS_-_V_6.2.xlsx'#$PAINEL.I773]=&quot;&quot;;&quot;&quot;;['file://EDF54C43/PAINEL_DE_CONTRATOS_-_V_6.2.xlsx'#$PAINEL.I773])">
            <text:p/>
          </table:table-cell>
          <table:table-cell table:style-name="ce4" table:formula="of:=IF(['file://EDF54C43/PAINEL_DE_CONTRATOS_-_V_6.2.xlsx'#$PAINEL.J773]=&quot;&quot;;&quot;&quot;;['file://EDF54C43/PAINEL_DE_CONTRATOS_-_V_6.2.xlsx'#$PAINEL.J773])">
            <text:p/>
          </table:table-cell>
          <table:table-cell table:style-name="ce4" table:formula="of:=IF(['file://EDF54C43/PAINEL_DE_CONTRATOS_-_V_6.2.xlsx'#$PAINEL.K773]=&quot;&quot;;&quot;&quot;;['file://EDF54C43/PAINEL_DE_CONTRATOS_-_V_6.2.xlsx'#$PAINEL.K773])">
            <text:p/>
          </table:table-cell>
          <table:table-cell table:style-name="ce10" table:formula="of:=IF(['file://EDF54C43/PAINEL_DE_CONTRATOS_-_V_6.2.xlsx'#$PAINEL.L773]=&quot;&quot;;&quot;&quot;;['file://EDF54C43/PAINEL_DE_CONTRATOS_-_V_6.2.xlsx'#$PAINEL.L773])">
            <text:p/>
          </table:table-cell>
          <table:table-cell table:style-name="ce10" table:formula="of:=IF(['file://EDF54C43/PAINEL_DE_CONTRATOS_-_V_6.2.xlsx'#$PAINEL.N773]=&quot;&quot;;&quot;&quot;;['file://EDF54C43/PAINEL_DE_CONTRATOS_-_V_6.2.xlsx'#$PAINEL.N773])">
            <text:p/>
          </table:table-cell>
          <table:table-cell table:style-name="ce4" table:formula="of:=IF([.P775]=&quot;&quot;;&quot;&quot;;IF([.P7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74]=&quot;&quot;;&quot;&quot;;['file://EDF54C43/PAINEL_DE_CONTRATOS_-_V_6.2.xlsx'#$PAINEL.X774])">
            <text:p/>
          </table:table-cell>
          <table:table-cell table:style-name="ce4" table:formula="of:=IF(['file://EDF54C43/PAINEL_DE_CONTRATOS_-_V_6.2.xlsx'#$PAINEL.Z774]=&quot;&quot;;&quot;&quot;;['file://EDF54C43/PAINEL_DE_CONTRATOS_-_V_6.2.xlsx'#$PAINEL.Z774])">
            <text:p/>
          </table:table-cell>
          <table:table-cell table:style-name="ce4" table:formula="of:=IF(['file://EDF54C43/PAINEL_DE_CONTRATOS_-_V_6.2.xlsx'#$PAINEL.AB774]=&quot;&quot;;&quot;&quot;;['file://EDF54C43/PAINEL_DE_CONTRATOS_-_V_6.2.xlsx'#$PAINEL.AB774])">
            <text:p/>
          </table:table-cell>
          <table:table-cell table:style-name="ce4" table:formula="of:=IF(['file://EDF54C43/PAINEL_DE_CONTRATOS_-_V_6.2.xlsx'#$PAINEL.AD774]=&quot;&quot;;&quot;&quot;;['file://EDF54C43/PAINEL_DE_CONTRATOS_-_V_6.2.xlsx'#$PAINEL.AD774])">
            <text:p/>
          </table:table-cell>
          <table:table-cell table:style-name="ce4" table:formula="of:=IF(['file://EDF54C43/PAINEL_DE_CONTRATOS_-_V_6.2.xlsx'#$PAINEL.AE774]=&quot;&quot;;&quot;&quot;;['file://EDF54C43/PAINEL_DE_CONTRATOS_-_V_6.2.xlsx'#$PAINEL.AE774])">
            <text:p/>
          </table:table-cell>
          <table:table-cell table:style-name="ce4" table:formula="of:=IF(['file://EDF54C43/PAINEL_DE_CONTRATOS_-_V_6.2.xlsx'#$PAINEL.A774]=&quot;&quot;;&quot;&quot;;['file://EDF54C43/PAINEL_DE_CONTRATOS_-_V_6.2.xlsx'#$PAINEL.A774])">
            <text:p/>
          </table:table-cell>
          <table:table-cell table:style-name="ce8" table:formula="of:=IF(['file://EDF54C43/PAINEL_DE_CONTRATOS_-_V_6.2.xlsx'#$PAINEL.B774]=&quot;&quot;;&quot;&quot;;['file://EDF54C43/PAINEL_DE_CONTRATOS_-_V_6.2.xlsx'#$PAINEL.B774])">
            <text:p/>
          </table:table-cell>
          <table:table-cell table:style-name="ce4" table:formula="of:=IF(['file://EDF54C43/PAINEL_DE_CONTRATOS_-_V_6.2.xlsx'#$PAINEL.C774]=&quot;&quot;;&quot;&quot;;['file://EDF54C43/PAINEL_DE_CONTRATOS_-_V_6.2.xlsx'#$PAINEL.C774])">
            <text:p/>
          </table:table-cell>
          <table:table-cell table:style-name="ce4" table:formula="of:=IF(['file://EDF54C43/PAINEL_DE_CONTRATOS_-_V_6.2.xlsx'#$PAINEL.D774]=&quot;&quot;;&quot;&quot;;['file://EDF54C43/PAINEL_DE_CONTRATOS_-_V_6.2.xlsx'#$PAINEL.D774])">
            <text:p/>
          </table:table-cell>
          <table:table-cell table:style-name="ce4" table:formula="of:=IF(['file://EDF54C43/PAINEL_DE_CONTRATOS_-_V_6.2.xlsx'#$PAINEL.F774]=&quot;&quot;;&quot;&quot;;['file://EDF54C43/PAINEL_DE_CONTRATOS_-_V_6.2.xlsx'#$PAINEL.F774])">
            <text:p/>
          </table:table-cell>
          <table:table-cell table:style-name="ce4" table:formula="of:=IF(['file://EDF54C43/PAINEL_DE_CONTRATOS_-_V_6.2.xlsx'#$PAINEL.H774]=&quot;&quot;;&quot;&quot;;['file://EDF54C43/PAINEL_DE_CONTRATOS_-_V_6.2.xlsx'#$PAINEL.H774])">
            <text:p/>
          </table:table-cell>
          <table:table-cell table:style-name="ce4" table:formula="of:=IF(['file://EDF54C43/PAINEL_DE_CONTRATOS_-_V_6.2.xlsx'#$PAINEL.I774]=&quot;&quot;;&quot;&quot;;['file://EDF54C43/PAINEL_DE_CONTRATOS_-_V_6.2.xlsx'#$PAINEL.I774])">
            <text:p/>
          </table:table-cell>
          <table:table-cell table:style-name="ce4" table:formula="of:=IF(['file://EDF54C43/PAINEL_DE_CONTRATOS_-_V_6.2.xlsx'#$PAINEL.J774]=&quot;&quot;;&quot;&quot;;['file://EDF54C43/PAINEL_DE_CONTRATOS_-_V_6.2.xlsx'#$PAINEL.J774])">
            <text:p/>
          </table:table-cell>
          <table:table-cell table:style-name="ce4" table:formula="of:=IF(['file://EDF54C43/PAINEL_DE_CONTRATOS_-_V_6.2.xlsx'#$PAINEL.K774]=&quot;&quot;;&quot;&quot;;['file://EDF54C43/PAINEL_DE_CONTRATOS_-_V_6.2.xlsx'#$PAINEL.K774])">
            <text:p/>
          </table:table-cell>
          <table:table-cell table:style-name="ce10" table:formula="of:=IF(['file://EDF54C43/PAINEL_DE_CONTRATOS_-_V_6.2.xlsx'#$PAINEL.L774]=&quot;&quot;;&quot;&quot;;['file://EDF54C43/PAINEL_DE_CONTRATOS_-_V_6.2.xlsx'#$PAINEL.L774])">
            <text:p/>
          </table:table-cell>
          <table:table-cell table:style-name="ce10" table:formula="of:=IF(['file://EDF54C43/PAINEL_DE_CONTRATOS_-_V_6.2.xlsx'#$PAINEL.N774]=&quot;&quot;;&quot;&quot;;['file://EDF54C43/PAINEL_DE_CONTRATOS_-_V_6.2.xlsx'#$PAINEL.N774])">
            <text:p/>
          </table:table-cell>
          <table:table-cell table:style-name="ce4" table:formula="of:=IF([.P776]=&quot;&quot;;&quot;&quot;;IF([.P7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75]=&quot;&quot;;&quot;&quot;;['file://EDF54C43/PAINEL_DE_CONTRATOS_-_V_6.2.xlsx'#$PAINEL.X775])">
            <text:p/>
          </table:table-cell>
          <table:table-cell table:style-name="ce4" table:formula="of:=IF(['file://EDF54C43/PAINEL_DE_CONTRATOS_-_V_6.2.xlsx'#$PAINEL.Z775]=&quot;&quot;;&quot;&quot;;['file://EDF54C43/PAINEL_DE_CONTRATOS_-_V_6.2.xlsx'#$PAINEL.Z775])">
            <text:p/>
          </table:table-cell>
          <table:table-cell table:style-name="ce4" table:formula="of:=IF(['file://EDF54C43/PAINEL_DE_CONTRATOS_-_V_6.2.xlsx'#$PAINEL.AB775]=&quot;&quot;;&quot;&quot;;['file://EDF54C43/PAINEL_DE_CONTRATOS_-_V_6.2.xlsx'#$PAINEL.AB775])">
            <text:p/>
          </table:table-cell>
          <table:table-cell table:style-name="ce4" table:formula="of:=IF(['file://EDF54C43/PAINEL_DE_CONTRATOS_-_V_6.2.xlsx'#$PAINEL.AD775]=&quot;&quot;;&quot;&quot;;['file://EDF54C43/PAINEL_DE_CONTRATOS_-_V_6.2.xlsx'#$PAINEL.AD775])">
            <text:p/>
          </table:table-cell>
          <table:table-cell table:style-name="ce4" table:formula="of:=IF(['file://EDF54C43/PAINEL_DE_CONTRATOS_-_V_6.2.xlsx'#$PAINEL.AE775]=&quot;&quot;;&quot;&quot;;['file://EDF54C43/PAINEL_DE_CONTRATOS_-_V_6.2.xlsx'#$PAINEL.AE775])">
            <text:p/>
          </table:table-cell>
          <table:table-cell table:style-name="ce4" table:formula="of:=IF(['file://EDF54C43/PAINEL_DE_CONTRATOS_-_V_6.2.xlsx'#$PAINEL.A775]=&quot;&quot;;&quot;&quot;;['file://EDF54C43/PAINEL_DE_CONTRATOS_-_V_6.2.xlsx'#$PAINEL.A775])">
            <text:p/>
          </table:table-cell>
          <table:table-cell table:style-name="ce8" table:formula="of:=IF(['file://EDF54C43/PAINEL_DE_CONTRATOS_-_V_6.2.xlsx'#$PAINEL.B775]=&quot;&quot;;&quot;&quot;;['file://EDF54C43/PAINEL_DE_CONTRATOS_-_V_6.2.xlsx'#$PAINEL.B775])">
            <text:p/>
          </table:table-cell>
          <table:table-cell table:style-name="ce4" table:formula="of:=IF(['file://EDF54C43/PAINEL_DE_CONTRATOS_-_V_6.2.xlsx'#$PAINEL.C775]=&quot;&quot;;&quot;&quot;;['file://EDF54C43/PAINEL_DE_CONTRATOS_-_V_6.2.xlsx'#$PAINEL.C775])">
            <text:p/>
          </table:table-cell>
          <table:table-cell table:style-name="ce4" table:formula="of:=IF(['file://EDF54C43/PAINEL_DE_CONTRATOS_-_V_6.2.xlsx'#$PAINEL.D775]=&quot;&quot;;&quot;&quot;;['file://EDF54C43/PAINEL_DE_CONTRATOS_-_V_6.2.xlsx'#$PAINEL.D775])">
            <text:p/>
          </table:table-cell>
          <table:table-cell table:style-name="ce4" table:formula="of:=IF(['file://EDF54C43/PAINEL_DE_CONTRATOS_-_V_6.2.xlsx'#$PAINEL.F775]=&quot;&quot;;&quot;&quot;;['file://EDF54C43/PAINEL_DE_CONTRATOS_-_V_6.2.xlsx'#$PAINEL.F775])">
            <text:p/>
          </table:table-cell>
          <table:table-cell table:style-name="ce4" table:formula="of:=IF(['file://EDF54C43/PAINEL_DE_CONTRATOS_-_V_6.2.xlsx'#$PAINEL.H775]=&quot;&quot;;&quot;&quot;;['file://EDF54C43/PAINEL_DE_CONTRATOS_-_V_6.2.xlsx'#$PAINEL.H775])">
            <text:p/>
          </table:table-cell>
          <table:table-cell table:style-name="ce4" table:formula="of:=IF(['file://EDF54C43/PAINEL_DE_CONTRATOS_-_V_6.2.xlsx'#$PAINEL.I775]=&quot;&quot;;&quot;&quot;;['file://EDF54C43/PAINEL_DE_CONTRATOS_-_V_6.2.xlsx'#$PAINEL.I775])">
            <text:p/>
          </table:table-cell>
          <table:table-cell table:style-name="ce4" table:formula="of:=IF(['file://EDF54C43/PAINEL_DE_CONTRATOS_-_V_6.2.xlsx'#$PAINEL.J775]=&quot;&quot;;&quot;&quot;;['file://EDF54C43/PAINEL_DE_CONTRATOS_-_V_6.2.xlsx'#$PAINEL.J775])">
            <text:p/>
          </table:table-cell>
          <table:table-cell table:style-name="ce4" table:formula="of:=IF(['file://EDF54C43/PAINEL_DE_CONTRATOS_-_V_6.2.xlsx'#$PAINEL.K775]=&quot;&quot;;&quot;&quot;;['file://EDF54C43/PAINEL_DE_CONTRATOS_-_V_6.2.xlsx'#$PAINEL.K775])">
            <text:p/>
          </table:table-cell>
          <table:table-cell table:style-name="ce10" table:formula="of:=IF(['file://EDF54C43/PAINEL_DE_CONTRATOS_-_V_6.2.xlsx'#$PAINEL.L775]=&quot;&quot;;&quot;&quot;;['file://EDF54C43/PAINEL_DE_CONTRATOS_-_V_6.2.xlsx'#$PAINEL.L775])">
            <text:p/>
          </table:table-cell>
          <table:table-cell table:style-name="ce10" table:formula="of:=IF(['file://EDF54C43/PAINEL_DE_CONTRATOS_-_V_6.2.xlsx'#$PAINEL.N775]=&quot;&quot;;&quot;&quot;;['file://EDF54C43/PAINEL_DE_CONTRATOS_-_V_6.2.xlsx'#$PAINEL.N775])">
            <text:p/>
          </table:table-cell>
          <table:table-cell table:style-name="ce4" table:formula="of:=IF([.P777]=&quot;&quot;;&quot;&quot;;IF([.P7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76]=&quot;&quot;;&quot;&quot;;['file://EDF54C43/PAINEL_DE_CONTRATOS_-_V_6.2.xlsx'#$PAINEL.X776])">
            <text:p/>
          </table:table-cell>
          <table:table-cell table:style-name="ce4" table:formula="of:=IF(['file://EDF54C43/PAINEL_DE_CONTRATOS_-_V_6.2.xlsx'#$PAINEL.Z776]=&quot;&quot;;&quot;&quot;;['file://EDF54C43/PAINEL_DE_CONTRATOS_-_V_6.2.xlsx'#$PAINEL.Z776])">
            <text:p/>
          </table:table-cell>
          <table:table-cell table:style-name="ce4" table:formula="of:=IF(['file://EDF54C43/PAINEL_DE_CONTRATOS_-_V_6.2.xlsx'#$PAINEL.AB776]=&quot;&quot;;&quot;&quot;;['file://EDF54C43/PAINEL_DE_CONTRATOS_-_V_6.2.xlsx'#$PAINEL.AB776])">
            <text:p/>
          </table:table-cell>
          <table:table-cell table:style-name="ce4" table:formula="of:=IF(['file://EDF54C43/PAINEL_DE_CONTRATOS_-_V_6.2.xlsx'#$PAINEL.AD776]=&quot;&quot;;&quot;&quot;;['file://EDF54C43/PAINEL_DE_CONTRATOS_-_V_6.2.xlsx'#$PAINEL.AD776])">
            <text:p/>
          </table:table-cell>
          <table:table-cell table:style-name="ce4" table:formula="of:=IF(['file://EDF54C43/PAINEL_DE_CONTRATOS_-_V_6.2.xlsx'#$PAINEL.AE776]=&quot;&quot;;&quot;&quot;;['file://EDF54C43/PAINEL_DE_CONTRATOS_-_V_6.2.xlsx'#$PAINEL.AE776])">
            <text:p/>
          </table:table-cell>
          <table:table-cell table:style-name="ce4" table:formula="of:=IF(['file://EDF54C43/PAINEL_DE_CONTRATOS_-_V_6.2.xlsx'#$PAINEL.A776]=&quot;&quot;;&quot;&quot;;['file://EDF54C43/PAINEL_DE_CONTRATOS_-_V_6.2.xlsx'#$PAINEL.A776])">
            <text:p/>
          </table:table-cell>
          <table:table-cell table:style-name="ce8" table:formula="of:=IF(['file://EDF54C43/PAINEL_DE_CONTRATOS_-_V_6.2.xlsx'#$PAINEL.B776]=&quot;&quot;;&quot;&quot;;['file://EDF54C43/PAINEL_DE_CONTRATOS_-_V_6.2.xlsx'#$PAINEL.B776])">
            <text:p/>
          </table:table-cell>
          <table:table-cell table:style-name="ce4" table:formula="of:=IF(['file://EDF54C43/PAINEL_DE_CONTRATOS_-_V_6.2.xlsx'#$PAINEL.C776]=&quot;&quot;;&quot;&quot;;['file://EDF54C43/PAINEL_DE_CONTRATOS_-_V_6.2.xlsx'#$PAINEL.C776])">
            <text:p/>
          </table:table-cell>
          <table:table-cell table:style-name="ce4" table:formula="of:=IF(['file://EDF54C43/PAINEL_DE_CONTRATOS_-_V_6.2.xlsx'#$PAINEL.D776]=&quot;&quot;;&quot;&quot;;['file://EDF54C43/PAINEL_DE_CONTRATOS_-_V_6.2.xlsx'#$PAINEL.D776])">
            <text:p/>
          </table:table-cell>
          <table:table-cell table:style-name="ce4" table:formula="of:=IF(['file://EDF54C43/PAINEL_DE_CONTRATOS_-_V_6.2.xlsx'#$PAINEL.F776]=&quot;&quot;;&quot;&quot;;['file://EDF54C43/PAINEL_DE_CONTRATOS_-_V_6.2.xlsx'#$PAINEL.F776])">
            <text:p/>
          </table:table-cell>
          <table:table-cell table:style-name="ce4" table:formula="of:=IF(['file://EDF54C43/PAINEL_DE_CONTRATOS_-_V_6.2.xlsx'#$PAINEL.H776]=&quot;&quot;;&quot;&quot;;['file://EDF54C43/PAINEL_DE_CONTRATOS_-_V_6.2.xlsx'#$PAINEL.H776])">
            <text:p/>
          </table:table-cell>
          <table:table-cell table:style-name="ce4" table:formula="of:=IF(['file://EDF54C43/PAINEL_DE_CONTRATOS_-_V_6.2.xlsx'#$PAINEL.I776]=&quot;&quot;;&quot;&quot;;['file://EDF54C43/PAINEL_DE_CONTRATOS_-_V_6.2.xlsx'#$PAINEL.I776])">
            <text:p/>
          </table:table-cell>
          <table:table-cell table:style-name="ce4" table:formula="of:=IF(['file://EDF54C43/PAINEL_DE_CONTRATOS_-_V_6.2.xlsx'#$PAINEL.J776]=&quot;&quot;;&quot;&quot;;['file://EDF54C43/PAINEL_DE_CONTRATOS_-_V_6.2.xlsx'#$PAINEL.J776])">
            <text:p/>
          </table:table-cell>
          <table:table-cell table:style-name="ce4" table:formula="of:=IF(['file://EDF54C43/PAINEL_DE_CONTRATOS_-_V_6.2.xlsx'#$PAINEL.K776]=&quot;&quot;;&quot;&quot;;['file://EDF54C43/PAINEL_DE_CONTRATOS_-_V_6.2.xlsx'#$PAINEL.K776])">
            <text:p/>
          </table:table-cell>
          <table:table-cell table:style-name="ce10" table:formula="of:=IF(['file://EDF54C43/PAINEL_DE_CONTRATOS_-_V_6.2.xlsx'#$PAINEL.L776]=&quot;&quot;;&quot;&quot;;['file://EDF54C43/PAINEL_DE_CONTRATOS_-_V_6.2.xlsx'#$PAINEL.L776])">
            <text:p/>
          </table:table-cell>
          <table:table-cell table:style-name="ce10" table:formula="of:=IF(['file://EDF54C43/PAINEL_DE_CONTRATOS_-_V_6.2.xlsx'#$PAINEL.N776]=&quot;&quot;;&quot;&quot;;['file://EDF54C43/PAINEL_DE_CONTRATOS_-_V_6.2.xlsx'#$PAINEL.N776])">
            <text:p/>
          </table:table-cell>
          <table:table-cell table:style-name="ce4" table:formula="of:=IF([.P778]=&quot;&quot;;&quot;&quot;;IF([.P7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77]=&quot;&quot;;&quot;&quot;;['file://EDF54C43/PAINEL_DE_CONTRATOS_-_V_6.2.xlsx'#$PAINEL.X777])">
            <text:p/>
          </table:table-cell>
          <table:table-cell table:style-name="ce4" table:formula="of:=IF(['file://EDF54C43/PAINEL_DE_CONTRATOS_-_V_6.2.xlsx'#$PAINEL.Z777]=&quot;&quot;;&quot;&quot;;['file://EDF54C43/PAINEL_DE_CONTRATOS_-_V_6.2.xlsx'#$PAINEL.Z777])">
            <text:p/>
          </table:table-cell>
          <table:table-cell table:style-name="ce4" table:formula="of:=IF(['file://EDF54C43/PAINEL_DE_CONTRATOS_-_V_6.2.xlsx'#$PAINEL.AB777]=&quot;&quot;;&quot;&quot;;['file://EDF54C43/PAINEL_DE_CONTRATOS_-_V_6.2.xlsx'#$PAINEL.AB777])">
            <text:p/>
          </table:table-cell>
          <table:table-cell table:style-name="ce4" table:formula="of:=IF(['file://EDF54C43/PAINEL_DE_CONTRATOS_-_V_6.2.xlsx'#$PAINEL.AD777]=&quot;&quot;;&quot;&quot;;['file://EDF54C43/PAINEL_DE_CONTRATOS_-_V_6.2.xlsx'#$PAINEL.AD777])">
            <text:p/>
          </table:table-cell>
          <table:table-cell table:style-name="ce4" table:formula="of:=IF(['file://EDF54C43/PAINEL_DE_CONTRATOS_-_V_6.2.xlsx'#$PAINEL.AE777]=&quot;&quot;;&quot;&quot;;['file://EDF54C43/PAINEL_DE_CONTRATOS_-_V_6.2.xlsx'#$PAINEL.AE777])">
            <text:p/>
          </table:table-cell>
          <table:table-cell table:style-name="ce4" table:formula="of:=IF(['file://EDF54C43/PAINEL_DE_CONTRATOS_-_V_6.2.xlsx'#$PAINEL.A777]=&quot;&quot;;&quot;&quot;;['file://EDF54C43/PAINEL_DE_CONTRATOS_-_V_6.2.xlsx'#$PAINEL.A777])">
            <text:p/>
          </table:table-cell>
          <table:table-cell table:style-name="ce8" table:formula="of:=IF(['file://EDF54C43/PAINEL_DE_CONTRATOS_-_V_6.2.xlsx'#$PAINEL.B777]=&quot;&quot;;&quot;&quot;;['file://EDF54C43/PAINEL_DE_CONTRATOS_-_V_6.2.xlsx'#$PAINEL.B777])">
            <text:p/>
          </table:table-cell>
          <table:table-cell table:style-name="ce4" table:formula="of:=IF(['file://EDF54C43/PAINEL_DE_CONTRATOS_-_V_6.2.xlsx'#$PAINEL.C777]=&quot;&quot;;&quot;&quot;;['file://EDF54C43/PAINEL_DE_CONTRATOS_-_V_6.2.xlsx'#$PAINEL.C777])">
            <text:p/>
          </table:table-cell>
          <table:table-cell table:style-name="ce4" table:formula="of:=IF(['file://EDF54C43/PAINEL_DE_CONTRATOS_-_V_6.2.xlsx'#$PAINEL.D777]=&quot;&quot;;&quot;&quot;;['file://EDF54C43/PAINEL_DE_CONTRATOS_-_V_6.2.xlsx'#$PAINEL.D777])">
            <text:p/>
          </table:table-cell>
          <table:table-cell table:style-name="ce4" table:formula="of:=IF(['file://EDF54C43/PAINEL_DE_CONTRATOS_-_V_6.2.xlsx'#$PAINEL.F777]=&quot;&quot;;&quot;&quot;;['file://EDF54C43/PAINEL_DE_CONTRATOS_-_V_6.2.xlsx'#$PAINEL.F777])">
            <text:p/>
          </table:table-cell>
          <table:table-cell table:style-name="ce4" table:formula="of:=IF(['file://EDF54C43/PAINEL_DE_CONTRATOS_-_V_6.2.xlsx'#$PAINEL.H777]=&quot;&quot;;&quot;&quot;;['file://EDF54C43/PAINEL_DE_CONTRATOS_-_V_6.2.xlsx'#$PAINEL.H777])">
            <text:p/>
          </table:table-cell>
          <table:table-cell table:style-name="ce4" table:formula="of:=IF(['file://EDF54C43/PAINEL_DE_CONTRATOS_-_V_6.2.xlsx'#$PAINEL.I777]=&quot;&quot;;&quot;&quot;;['file://EDF54C43/PAINEL_DE_CONTRATOS_-_V_6.2.xlsx'#$PAINEL.I777])">
            <text:p/>
          </table:table-cell>
          <table:table-cell table:style-name="ce4" table:formula="of:=IF(['file://EDF54C43/PAINEL_DE_CONTRATOS_-_V_6.2.xlsx'#$PAINEL.J777]=&quot;&quot;;&quot;&quot;;['file://EDF54C43/PAINEL_DE_CONTRATOS_-_V_6.2.xlsx'#$PAINEL.J777])">
            <text:p/>
          </table:table-cell>
          <table:table-cell table:style-name="ce4" table:formula="of:=IF(['file://EDF54C43/PAINEL_DE_CONTRATOS_-_V_6.2.xlsx'#$PAINEL.K777]=&quot;&quot;;&quot;&quot;;['file://EDF54C43/PAINEL_DE_CONTRATOS_-_V_6.2.xlsx'#$PAINEL.K777])">
            <text:p/>
          </table:table-cell>
          <table:table-cell table:style-name="ce10" table:formula="of:=IF(['file://EDF54C43/PAINEL_DE_CONTRATOS_-_V_6.2.xlsx'#$PAINEL.L777]=&quot;&quot;;&quot;&quot;;['file://EDF54C43/PAINEL_DE_CONTRATOS_-_V_6.2.xlsx'#$PAINEL.L777])">
            <text:p/>
          </table:table-cell>
          <table:table-cell table:style-name="ce10" table:formula="of:=IF(['file://EDF54C43/PAINEL_DE_CONTRATOS_-_V_6.2.xlsx'#$PAINEL.N777]=&quot;&quot;;&quot;&quot;;['file://EDF54C43/PAINEL_DE_CONTRATOS_-_V_6.2.xlsx'#$PAINEL.N777])">
            <text:p/>
          </table:table-cell>
          <table:table-cell table:style-name="ce4" table:formula="of:=IF([.P779]=&quot;&quot;;&quot;&quot;;IF([.P7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78]=&quot;&quot;;&quot;&quot;;['file://EDF54C43/PAINEL_DE_CONTRATOS_-_V_6.2.xlsx'#$PAINEL.X778])">
            <text:p/>
          </table:table-cell>
          <table:table-cell table:style-name="ce4" table:formula="of:=IF(['file://EDF54C43/PAINEL_DE_CONTRATOS_-_V_6.2.xlsx'#$PAINEL.Z778]=&quot;&quot;;&quot;&quot;;['file://EDF54C43/PAINEL_DE_CONTRATOS_-_V_6.2.xlsx'#$PAINEL.Z778])">
            <text:p/>
          </table:table-cell>
          <table:table-cell table:style-name="ce4" table:formula="of:=IF(['file://EDF54C43/PAINEL_DE_CONTRATOS_-_V_6.2.xlsx'#$PAINEL.AB778]=&quot;&quot;;&quot;&quot;;['file://EDF54C43/PAINEL_DE_CONTRATOS_-_V_6.2.xlsx'#$PAINEL.AB778])">
            <text:p/>
          </table:table-cell>
          <table:table-cell table:style-name="ce4" table:formula="of:=IF(['file://EDF54C43/PAINEL_DE_CONTRATOS_-_V_6.2.xlsx'#$PAINEL.AD778]=&quot;&quot;;&quot;&quot;;['file://EDF54C43/PAINEL_DE_CONTRATOS_-_V_6.2.xlsx'#$PAINEL.AD778])">
            <text:p/>
          </table:table-cell>
          <table:table-cell table:style-name="ce4" table:formula="of:=IF(['file://EDF54C43/PAINEL_DE_CONTRATOS_-_V_6.2.xlsx'#$PAINEL.AE778]=&quot;&quot;;&quot;&quot;;['file://EDF54C43/PAINEL_DE_CONTRATOS_-_V_6.2.xlsx'#$PAINEL.AE778])">
            <text:p/>
          </table:table-cell>
          <table:table-cell table:style-name="ce4" table:formula="of:=IF(['file://EDF54C43/PAINEL_DE_CONTRATOS_-_V_6.2.xlsx'#$PAINEL.A778]=&quot;&quot;;&quot;&quot;;['file://EDF54C43/PAINEL_DE_CONTRATOS_-_V_6.2.xlsx'#$PAINEL.A778])">
            <text:p/>
          </table:table-cell>
          <table:table-cell table:style-name="ce8" table:formula="of:=IF(['file://EDF54C43/PAINEL_DE_CONTRATOS_-_V_6.2.xlsx'#$PAINEL.B778]=&quot;&quot;;&quot;&quot;;['file://EDF54C43/PAINEL_DE_CONTRATOS_-_V_6.2.xlsx'#$PAINEL.B778])">
            <text:p/>
          </table:table-cell>
          <table:table-cell table:style-name="ce4" table:formula="of:=IF(['file://EDF54C43/PAINEL_DE_CONTRATOS_-_V_6.2.xlsx'#$PAINEL.C778]=&quot;&quot;;&quot;&quot;;['file://EDF54C43/PAINEL_DE_CONTRATOS_-_V_6.2.xlsx'#$PAINEL.C778])">
            <text:p/>
          </table:table-cell>
          <table:table-cell table:style-name="ce4" table:formula="of:=IF(['file://EDF54C43/PAINEL_DE_CONTRATOS_-_V_6.2.xlsx'#$PAINEL.D778]=&quot;&quot;;&quot;&quot;;['file://EDF54C43/PAINEL_DE_CONTRATOS_-_V_6.2.xlsx'#$PAINEL.D778])">
            <text:p/>
          </table:table-cell>
          <table:table-cell table:style-name="ce4" table:formula="of:=IF(['file://EDF54C43/PAINEL_DE_CONTRATOS_-_V_6.2.xlsx'#$PAINEL.F778]=&quot;&quot;;&quot;&quot;;['file://EDF54C43/PAINEL_DE_CONTRATOS_-_V_6.2.xlsx'#$PAINEL.F778])">
            <text:p/>
          </table:table-cell>
          <table:table-cell table:style-name="ce4" table:formula="of:=IF(['file://EDF54C43/PAINEL_DE_CONTRATOS_-_V_6.2.xlsx'#$PAINEL.H778]=&quot;&quot;;&quot;&quot;;['file://EDF54C43/PAINEL_DE_CONTRATOS_-_V_6.2.xlsx'#$PAINEL.H778])">
            <text:p/>
          </table:table-cell>
          <table:table-cell table:style-name="ce4" table:formula="of:=IF(['file://EDF54C43/PAINEL_DE_CONTRATOS_-_V_6.2.xlsx'#$PAINEL.I778]=&quot;&quot;;&quot;&quot;;['file://EDF54C43/PAINEL_DE_CONTRATOS_-_V_6.2.xlsx'#$PAINEL.I778])">
            <text:p/>
          </table:table-cell>
          <table:table-cell table:style-name="ce4" table:formula="of:=IF(['file://EDF54C43/PAINEL_DE_CONTRATOS_-_V_6.2.xlsx'#$PAINEL.J778]=&quot;&quot;;&quot;&quot;;['file://EDF54C43/PAINEL_DE_CONTRATOS_-_V_6.2.xlsx'#$PAINEL.J778])">
            <text:p/>
          </table:table-cell>
          <table:table-cell table:style-name="ce4" table:formula="of:=IF(['file://EDF54C43/PAINEL_DE_CONTRATOS_-_V_6.2.xlsx'#$PAINEL.K778]=&quot;&quot;;&quot;&quot;;['file://EDF54C43/PAINEL_DE_CONTRATOS_-_V_6.2.xlsx'#$PAINEL.K778])">
            <text:p/>
          </table:table-cell>
          <table:table-cell table:style-name="ce10" table:formula="of:=IF(['file://EDF54C43/PAINEL_DE_CONTRATOS_-_V_6.2.xlsx'#$PAINEL.L778]=&quot;&quot;;&quot;&quot;;['file://EDF54C43/PAINEL_DE_CONTRATOS_-_V_6.2.xlsx'#$PAINEL.L778])">
            <text:p/>
          </table:table-cell>
          <table:table-cell table:style-name="ce10" table:formula="of:=IF(['file://EDF54C43/PAINEL_DE_CONTRATOS_-_V_6.2.xlsx'#$PAINEL.N778]=&quot;&quot;;&quot;&quot;;['file://EDF54C43/PAINEL_DE_CONTRATOS_-_V_6.2.xlsx'#$PAINEL.N778])">
            <text:p/>
          </table:table-cell>
          <table:table-cell table:style-name="ce4" table:formula="of:=IF([.P780]=&quot;&quot;;&quot;&quot;;IF([.P7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79]=&quot;&quot;;&quot;&quot;;['file://EDF54C43/PAINEL_DE_CONTRATOS_-_V_6.2.xlsx'#$PAINEL.X779])">
            <text:p/>
          </table:table-cell>
          <table:table-cell table:style-name="ce4" table:formula="of:=IF(['file://EDF54C43/PAINEL_DE_CONTRATOS_-_V_6.2.xlsx'#$PAINEL.Z779]=&quot;&quot;;&quot;&quot;;['file://EDF54C43/PAINEL_DE_CONTRATOS_-_V_6.2.xlsx'#$PAINEL.Z779])">
            <text:p/>
          </table:table-cell>
          <table:table-cell table:style-name="ce4" table:formula="of:=IF(['file://EDF54C43/PAINEL_DE_CONTRATOS_-_V_6.2.xlsx'#$PAINEL.AB779]=&quot;&quot;;&quot;&quot;;['file://EDF54C43/PAINEL_DE_CONTRATOS_-_V_6.2.xlsx'#$PAINEL.AB779])">
            <text:p/>
          </table:table-cell>
          <table:table-cell table:style-name="ce4" table:formula="of:=IF(['file://EDF54C43/PAINEL_DE_CONTRATOS_-_V_6.2.xlsx'#$PAINEL.AD779]=&quot;&quot;;&quot;&quot;;['file://EDF54C43/PAINEL_DE_CONTRATOS_-_V_6.2.xlsx'#$PAINEL.AD779])">
            <text:p/>
          </table:table-cell>
          <table:table-cell table:style-name="ce4" table:formula="of:=IF(['file://EDF54C43/PAINEL_DE_CONTRATOS_-_V_6.2.xlsx'#$PAINEL.AE779]=&quot;&quot;;&quot;&quot;;['file://EDF54C43/PAINEL_DE_CONTRATOS_-_V_6.2.xlsx'#$PAINEL.AE779])">
            <text:p/>
          </table:table-cell>
          <table:table-cell table:style-name="ce4" table:formula="of:=IF(['file://EDF54C43/PAINEL_DE_CONTRATOS_-_V_6.2.xlsx'#$PAINEL.A779]=&quot;&quot;;&quot;&quot;;['file://EDF54C43/PAINEL_DE_CONTRATOS_-_V_6.2.xlsx'#$PAINEL.A779])">
            <text:p/>
          </table:table-cell>
          <table:table-cell table:style-name="ce8" table:formula="of:=IF(['file://EDF54C43/PAINEL_DE_CONTRATOS_-_V_6.2.xlsx'#$PAINEL.B779]=&quot;&quot;;&quot;&quot;;['file://EDF54C43/PAINEL_DE_CONTRATOS_-_V_6.2.xlsx'#$PAINEL.B779])">
            <text:p/>
          </table:table-cell>
          <table:table-cell table:style-name="ce4" table:formula="of:=IF(['file://EDF54C43/PAINEL_DE_CONTRATOS_-_V_6.2.xlsx'#$PAINEL.C779]=&quot;&quot;;&quot;&quot;;['file://EDF54C43/PAINEL_DE_CONTRATOS_-_V_6.2.xlsx'#$PAINEL.C779])">
            <text:p/>
          </table:table-cell>
          <table:table-cell table:style-name="ce4" table:formula="of:=IF(['file://EDF54C43/PAINEL_DE_CONTRATOS_-_V_6.2.xlsx'#$PAINEL.D779]=&quot;&quot;;&quot;&quot;;['file://EDF54C43/PAINEL_DE_CONTRATOS_-_V_6.2.xlsx'#$PAINEL.D779])">
            <text:p/>
          </table:table-cell>
          <table:table-cell table:style-name="ce4" table:formula="of:=IF(['file://EDF54C43/PAINEL_DE_CONTRATOS_-_V_6.2.xlsx'#$PAINEL.F779]=&quot;&quot;;&quot;&quot;;['file://EDF54C43/PAINEL_DE_CONTRATOS_-_V_6.2.xlsx'#$PAINEL.F779])">
            <text:p/>
          </table:table-cell>
          <table:table-cell table:style-name="ce4" table:formula="of:=IF(['file://EDF54C43/PAINEL_DE_CONTRATOS_-_V_6.2.xlsx'#$PAINEL.H779]=&quot;&quot;;&quot;&quot;;['file://EDF54C43/PAINEL_DE_CONTRATOS_-_V_6.2.xlsx'#$PAINEL.H779])">
            <text:p/>
          </table:table-cell>
          <table:table-cell table:style-name="ce4" table:formula="of:=IF(['file://EDF54C43/PAINEL_DE_CONTRATOS_-_V_6.2.xlsx'#$PAINEL.I779]=&quot;&quot;;&quot;&quot;;['file://EDF54C43/PAINEL_DE_CONTRATOS_-_V_6.2.xlsx'#$PAINEL.I779])">
            <text:p/>
          </table:table-cell>
          <table:table-cell table:style-name="ce4" table:formula="of:=IF(['file://EDF54C43/PAINEL_DE_CONTRATOS_-_V_6.2.xlsx'#$PAINEL.J779]=&quot;&quot;;&quot;&quot;;['file://EDF54C43/PAINEL_DE_CONTRATOS_-_V_6.2.xlsx'#$PAINEL.J779])">
            <text:p/>
          </table:table-cell>
          <table:table-cell table:style-name="ce4" table:formula="of:=IF(['file://EDF54C43/PAINEL_DE_CONTRATOS_-_V_6.2.xlsx'#$PAINEL.K779]=&quot;&quot;;&quot;&quot;;['file://EDF54C43/PAINEL_DE_CONTRATOS_-_V_6.2.xlsx'#$PAINEL.K779])">
            <text:p/>
          </table:table-cell>
          <table:table-cell table:style-name="ce10" table:formula="of:=IF(['file://EDF54C43/PAINEL_DE_CONTRATOS_-_V_6.2.xlsx'#$PAINEL.L779]=&quot;&quot;;&quot;&quot;;['file://EDF54C43/PAINEL_DE_CONTRATOS_-_V_6.2.xlsx'#$PAINEL.L779])">
            <text:p/>
          </table:table-cell>
          <table:table-cell table:style-name="ce10" table:formula="of:=IF(['file://EDF54C43/PAINEL_DE_CONTRATOS_-_V_6.2.xlsx'#$PAINEL.N779]=&quot;&quot;;&quot;&quot;;['file://EDF54C43/PAINEL_DE_CONTRATOS_-_V_6.2.xlsx'#$PAINEL.N779])">
            <text:p/>
          </table:table-cell>
          <table:table-cell table:style-name="ce4" table:formula="of:=IF([.P781]=&quot;&quot;;&quot;&quot;;IF([.P7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80]=&quot;&quot;;&quot;&quot;;['file://EDF54C43/PAINEL_DE_CONTRATOS_-_V_6.2.xlsx'#$PAINEL.X780])">
            <text:p/>
          </table:table-cell>
          <table:table-cell table:style-name="ce4" table:formula="of:=IF(['file://EDF54C43/PAINEL_DE_CONTRATOS_-_V_6.2.xlsx'#$PAINEL.Z780]=&quot;&quot;;&quot;&quot;;['file://EDF54C43/PAINEL_DE_CONTRATOS_-_V_6.2.xlsx'#$PAINEL.Z780])">
            <text:p/>
          </table:table-cell>
          <table:table-cell table:style-name="ce4" table:formula="of:=IF(['file://EDF54C43/PAINEL_DE_CONTRATOS_-_V_6.2.xlsx'#$PAINEL.AB780]=&quot;&quot;;&quot;&quot;;['file://EDF54C43/PAINEL_DE_CONTRATOS_-_V_6.2.xlsx'#$PAINEL.AB780])">
            <text:p/>
          </table:table-cell>
          <table:table-cell table:style-name="ce4" table:formula="of:=IF(['file://EDF54C43/PAINEL_DE_CONTRATOS_-_V_6.2.xlsx'#$PAINEL.AD780]=&quot;&quot;;&quot;&quot;;['file://EDF54C43/PAINEL_DE_CONTRATOS_-_V_6.2.xlsx'#$PAINEL.AD780])">
            <text:p/>
          </table:table-cell>
          <table:table-cell table:style-name="ce4" table:formula="of:=IF(['file://EDF54C43/PAINEL_DE_CONTRATOS_-_V_6.2.xlsx'#$PAINEL.AE780]=&quot;&quot;;&quot;&quot;;['file://EDF54C43/PAINEL_DE_CONTRATOS_-_V_6.2.xlsx'#$PAINEL.AE780])">
            <text:p/>
          </table:table-cell>
          <table:table-cell table:style-name="ce4" table:formula="of:=IF(['file://EDF54C43/PAINEL_DE_CONTRATOS_-_V_6.2.xlsx'#$PAINEL.A780]=&quot;&quot;;&quot;&quot;;['file://EDF54C43/PAINEL_DE_CONTRATOS_-_V_6.2.xlsx'#$PAINEL.A780])">
            <text:p/>
          </table:table-cell>
          <table:table-cell table:style-name="ce8" table:formula="of:=IF(['file://EDF54C43/PAINEL_DE_CONTRATOS_-_V_6.2.xlsx'#$PAINEL.B780]=&quot;&quot;;&quot;&quot;;['file://EDF54C43/PAINEL_DE_CONTRATOS_-_V_6.2.xlsx'#$PAINEL.B780])">
            <text:p/>
          </table:table-cell>
          <table:table-cell table:style-name="ce4" table:formula="of:=IF(['file://EDF54C43/PAINEL_DE_CONTRATOS_-_V_6.2.xlsx'#$PAINEL.C780]=&quot;&quot;;&quot;&quot;;['file://EDF54C43/PAINEL_DE_CONTRATOS_-_V_6.2.xlsx'#$PAINEL.C780])">
            <text:p/>
          </table:table-cell>
          <table:table-cell table:style-name="ce4" table:formula="of:=IF(['file://EDF54C43/PAINEL_DE_CONTRATOS_-_V_6.2.xlsx'#$PAINEL.D780]=&quot;&quot;;&quot;&quot;;['file://EDF54C43/PAINEL_DE_CONTRATOS_-_V_6.2.xlsx'#$PAINEL.D780])">
            <text:p/>
          </table:table-cell>
          <table:table-cell table:style-name="ce4" table:formula="of:=IF(['file://EDF54C43/PAINEL_DE_CONTRATOS_-_V_6.2.xlsx'#$PAINEL.F780]=&quot;&quot;;&quot;&quot;;['file://EDF54C43/PAINEL_DE_CONTRATOS_-_V_6.2.xlsx'#$PAINEL.F780])">
            <text:p/>
          </table:table-cell>
          <table:table-cell table:style-name="ce4" table:formula="of:=IF(['file://EDF54C43/PAINEL_DE_CONTRATOS_-_V_6.2.xlsx'#$PAINEL.H780]=&quot;&quot;;&quot;&quot;;['file://EDF54C43/PAINEL_DE_CONTRATOS_-_V_6.2.xlsx'#$PAINEL.H780])">
            <text:p/>
          </table:table-cell>
          <table:table-cell table:style-name="ce4" table:formula="of:=IF(['file://EDF54C43/PAINEL_DE_CONTRATOS_-_V_6.2.xlsx'#$PAINEL.I780]=&quot;&quot;;&quot;&quot;;['file://EDF54C43/PAINEL_DE_CONTRATOS_-_V_6.2.xlsx'#$PAINEL.I780])">
            <text:p/>
          </table:table-cell>
          <table:table-cell table:style-name="ce4" table:formula="of:=IF(['file://EDF54C43/PAINEL_DE_CONTRATOS_-_V_6.2.xlsx'#$PAINEL.J780]=&quot;&quot;;&quot;&quot;;['file://EDF54C43/PAINEL_DE_CONTRATOS_-_V_6.2.xlsx'#$PAINEL.J780])">
            <text:p/>
          </table:table-cell>
          <table:table-cell table:style-name="ce4" table:formula="of:=IF(['file://EDF54C43/PAINEL_DE_CONTRATOS_-_V_6.2.xlsx'#$PAINEL.K780]=&quot;&quot;;&quot;&quot;;['file://EDF54C43/PAINEL_DE_CONTRATOS_-_V_6.2.xlsx'#$PAINEL.K780])">
            <text:p/>
          </table:table-cell>
          <table:table-cell table:style-name="ce10" table:formula="of:=IF(['file://EDF54C43/PAINEL_DE_CONTRATOS_-_V_6.2.xlsx'#$PAINEL.L780]=&quot;&quot;;&quot;&quot;;['file://EDF54C43/PAINEL_DE_CONTRATOS_-_V_6.2.xlsx'#$PAINEL.L780])">
            <text:p/>
          </table:table-cell>
          <table:table-cell table:style-name="ce10" table:formula="of:=IF(['file://EDF54C43/PAINEL_DE_CONTRATOS_-_V_6.2.xlsx'#$PAINEL.N780]=&quot;&quot;;&quot;&quot;;['file://EDF54C43/PAINEL_DE_CONTRATOS_-_V_6.2.xlsx'#$PAINEL.N780])">
            <text:p/>
          </table:table-cell>
          <table:table-cell table:style-name="ce4" table:formula="of:=IF([.P782]=&quot;&quot;;&quot;&quot;;IF([.P7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81]=&quot;&quot;;&quot;&quot;;['file://EDF54C43/PAINEL_DE_CONTRATOS_-_V_6.2.xlsx'#$PAINEL.X781])">
            <text:p/>
          </table:table-cell>
          <table:table-cell table:style-name="ce4" table:formula="of:=IF(['file://EDF54C43/PAINEL_DE_CONTRATOS_-_V_6.2.xlsx'#$PAINEL.Z781]=&quot;&quot;;&quot;&quot;;['file://EDF54C43/PAINEL_DE_CONTRATOS_-_V_6.2.xlsx'#$PAINEL.Z781])">
            <text:p/>
          </table:table-cell>
          <table:table-cell table:style-name="ce4" table:formula="of:=IF(['file://EDF54C43/PAINEL_DE_CONTRATOS_-_V_6.2.xlsx'#$PAINEL.AB781]=&quot;&quot;;&quot;&quot;;['file://EDF54C43/PAINEL_DE_CONTRATOS_-_V_6.2.xlsx'#$PAINEL.AB781])">
            <text:p/>
          </table:table-cell>
          <table:table-cell table:style-name="ce4" table:formula="of:=IF(['file://EDF54C43/PAINEL_DE_CONTRATOS_-_V_6.2.xlsx'#$PAINEL.AD781]=&quot;&quot;;&quot;&quot;;['file://EDF54C43/PAINEL_DE_CONTRATOS_-_V_6.2.xlsx'#$PAINEL.AD781])">
            <text:p/>
          </table:table-cell>
          <table:table-cell table:style-name="ce4" table:formula="of:=IF(['file://EDF54C43/PAINEL_DE_CONTRATOS_-_V_6.2.xlsx'#$PAINEL.AE781]=&quot;&quot;;&quot;&quot;;['file://EDF54C43/PAINEL_DE_CONTRATOS_-_V_6.2.xlsx'#$PAINEL.AE781])">
            <text:p/>
          </table:table-cell>
          <table:table-cell table:style-name="ce4" table:formula="of:=IF(['file://EDF54C43/PAINEL_DE_CONTRATOS_-_V_6.2.xlsx'#$PAINEL.A781]=&quot;&quot;;&quot;&quot;;['file://EDF54C43/PAINEL_DE_CONTRATOS_-_V_6.2.xlsx'#$PAINEL.A781])">
            <text:p/>
          </table:table-cell>
          <table:table-cell table:style-name="ce8" table:formula="of:=IF(['file://EDF54C43/PAINEL_DE_CONTRATOS_-_V_6.2.xlsx'#$PAINEL.B781]=&quot;&quot;;&quot;&quot;;['file://EDF54C43/PAINEL_DE_CONTRATOS_-_V_6.2.xlsx'#$PAINEL.B781])">
            <text:p/>
          </table:table-cell>
          <table:table-cell table:style-name="ce4" table:formula="of:=IF(['file://EDF54C43/PAINEL_DE_CONTRATOS_-_V_6.2.xlsx'#$PAINEL.C781]=&quot;&quot;;&quot;&quot;;['file://EDF54C43/PAINEL_DE_CONTRATOS_-_V_6.2.xlsx'#$PAINEL.C781])">
            <text:p/>
          </table:table-cell>
          <table:table-cell table:style-name="ce4" table:formula="of:=IF(['file://EDF54C43/PAINEL_DE_CONTRATOS_-_V_6.2.xlsx'#$PAINEL.D781]=&quot;&quot;;&quot;&quot;;['file://EDF54C43/PAINEL_DE_CONTRATOS_-_V_6.2.xlsx'#$PAINEL.D781])">
            <text:p/>
          </table:table-cell>
          <table:table-cell table:style-name="ce4" table:formula="of:=IF(['file://EDF54C43/PAINEL_DE_CONTRATOS_-_V_6.2.xlsx'#$PAINEL.F781]=&quot;&quot;;&quot;&quot;;['file://EDF54C43/PAINEL_DE_CONTRATOS_-_V_6.2.xlsx'#$PAINEL.F781])">
            <text:p/>
          </table:table-cell>
          <table:table-cell table:style-name="ce4" table:formula="of:=IF(['file://EDF54C43/PAINEL_DE_CONTRATOS_-_V_6.2.xlsx'#$PAINEL.H781]=&quot;&quot;;&quot;&quot;;['file://EDF54C43/PAINEL_DE_CONTRATOS_-_V_6.2.xlsx'#$PAINEL.H781])">
            <text:p/>
          </table:table-cell>
          <table:table-cell table:style-name="ce4" table:formula="of:=IF(['file://EDF54C43/PAINEL_DE_CONTRATOS_-_V_6.2.xlsx'#$PAINEL.I781]=&quot;&quot;;&quot;&quot;;['file://EDF54C43/PAINEL_DE_CONTRATOS_-_V_6.2.xlsx'#$PAINEL.I781])">
            <text:p/>
          </table:table-cell>
          <table:table-cell table:style-name="ce4" table:formula="of:=IF(['file://EDF54C43/PAINEL_DE_CONTRATOS_-_V_6.2.xlsx'#$PAINEL.J781]=&quot;&quot;;&quot;&quot;;['file://EDF54C43/PAINEL_DE_CONTRATOS_-_V_6.2.xlsx'#$PAINEL.J781])">
            <text:p/>
          </table:table-cell>
          <table:table-cell table:style-name="ce4" table:formula="of:=IF(['file://EDF54C43/PAINEL_DE_CONTRATOS_-_V_6.2.xlsx'#$PAINEL.K781]=&quot;&quot;;&quot;&quot;;['file://EDF54C43/PAINEL_DE_CONTRATOS_-_V_6.2.xlsx'#$PAINEL.K781])">
            <text:p/>
          </table:table-cell>
          <table:table-cell table:style-name="ce10" table:formula="of:=IF(['file://EDF54C43/PAINEL_DE_CONTRATOS_-_V_6.2.xlsx'#$PAINEL.L781]=&quot;&quot;;&quot;&quot;;['file://EDF54C43/PAINEL_DE_CONTRATOS_-_V_6.2.xlsx'#$PAINEL.L781])">
            <text:p/>
          </table:table-cell>
          <table:table-cell table:style-name="ce10" table:formula="of:=IF(['file://EDF54C43/PAINEL_DE_CONTRATOS_-_V_6.2.xlsx'#$PAINEL.N781]=&quot;&quot;;&quot;&quot;;['file://EDF54C43/PAINEL_DE_CONTRATOS_-_V_6.2.xlsx'#$PAINEL.N781])">
            <text:p/>
          </table:table-cell>
          <table:table-cell table:style-name="ce4" table:formula="of:=IF([.P783]=&quot;&quot;;&quot;&quot;;IF([.P7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82]=&quot;&quot;;&quot;&quot;;['file://EDF54C43/PAINEL_DE_CONTRATOS_-_V_6.2.xlsx'#$PAINEL.X782])">
            <text:p/>
          </table:table-cell>
          <table:table-cell table:style-name="ce4" table:formula="of:=IF(['file://EDF54C43/PAINEL_DE_CONTRATOS_-_V_6.2.xlsx'#$PAINEL.Z782]=&quot;&quot;;&quot;&quot;;['file://EDF54C43/PAINEL_DE_CONTRATOS_-_V_6.2.xlsx'#$PAINEL.Z782])">
            <text:p/>
          </table:table-cell>
          <table:table-cell table:style-name="ce4" table:formula="of:=IF(['file://EDF54C43/PAINEL_DE_CONTRATOS_-_V_6.2.xlsx'#$PAINEL.AB782]=&quot;&quot;;&quot;&quot;;['file://EDF54C43/PAINEL_DE_CONTRATOS_-_V_6.2.xlsx'#$PAINEL.AB782])">
            <text:p/>
          </table:table-cell>
          <table:table-cell table:style-name="ce4" table:formula="of:=IF(['file://EDF54C43/PAINEL_DE_CONTRATOS_-_V_6.2.xlsx'#$PAINEL.AD782]=&quot;&quot;;&quot;&quot;;['file://EDF54C43/PAINEL_DE_CONTRATOS_-_V_6.2.xlsx'#$PAINEL.AD782])">
            <text:p/>
          </table:table-cell>
          <table:table-cell table:style-name="ce4" table:formula="of:=IF(['file://EDF54C43/PAINEL_DE_CONTRATOS_-_V_6.2.xlsx'#$PAINEL.AE782]=&quot;&quot;;&quot;&quot;;['file://EDF54C43/PAINEL_DE_CONTRATOS_-_V_6.2.xlsx'#$PAINEL.AE782])">
            <text:p/>
          </table:table-cell>
          <table:table-cell table:style-name="ce4" table:formula="of:=IF(['file://EDF54C43/PAINEL_DE_CONTRATOS_-_V_6.2.xlsx'#$PAINEL.A782]=&quot;&quot;;&quot;&quot;;['file://EDF54C43/PAINEL_DE_CONTRATOS_-_V_6.2.xlsx'#$PAINEL.A782])">
            <text:p/>
          </table:table-cell>
          <table:table-cell table:style-name="ce8" table:formula="of:=IF(['file://EDF54C43/PAINEL_DE_CONTRATOS_-_V_6.2.xlsx'#$PAINEL.B782]=&quot;&quot;;&quot;&quot;;['file://EDF54C43/PAINEL_DE_CONTRATOS_-_V_6.2.xlsx'#$PAINEL.B782])">
            <text:p/>
          </table:table-cell>
          <table:table-cell table:style-name="ce4" table:formula="of:=IF(['file://EDF54C43/PAINEL_DE_CONTRATOS_-_V_6.2.xlsx'#$PAINEL.C782]=&quot;&quot;;&quot;&quot;;['file://EDF54C43/PAINEL_DE_CONTRATOS_-_V_6.2.xlsx'#$PAINEL.C782])">
            <text:p/>
          </table:table-cell>
          <table:table-cell table:style-name="ce4" table:formula="of:=IF(['file://EDF54C43/PAINEL_DE_CONTRATOS_-_V_6.2.xlsx'#$PAINEL.D782]=&quot;&quot;;&quot;&quot;;['file://EDF54C43/PAINEL_DE_CONTRATOS_-_V_6.2.xlsx'#$PAINEL.D782])">
            <text:p/>
          </table:table-cell>
          <table:table-cell table:style-name="ce4" table:formula="of:=IF(['file://EDF54C43/PAINEL_DE_CONTRATOS_-_V_6.2.xlsx'#$PAINEL.F782]=&quot;&quot;;&quot;&quot;;['file://EDF54C43/PAINEL_DE_CONTRATOS_-_V_6.2.xlsx'#$PAINEL.F782])">
            <text:p/>
          </table:table-cell>
          <table:table-cell table:style-name="ce4" table:formula="of:=IF(['file://EDF54C43/PAINEL_DE_CONTRATOS_-_V_6.2.xlsx'#$PAINEL.H782]=&quot;&quot;;&quot;&quot;;['file://EDF54C43/PAINEL_DE_CONTRATOS_-_V_6.2.xlsx'#$PAINEL.H782])">
            <text:p/>
          </table:table-cell>
          <table:table-cell table:style-name="ce4" table:formula="of:=IF(['file://EDF54C43/PAINEL_DE_CONTRATOS_-_V_6.2.xlsx'#$PAINEL.I782]=&quot;&quot;;&quot;&quot;;['file://EDF54C43/PAINEL_DE_CONTRATOS_-_V_6.2.xlsx'#$PAINEL.I782])">
            <text:p/>
          </table:table-cell>
          <table:table-cell table:style-name="ce4" table:formula="of:=IF(['file://EDF54C43/PAINEL_DE_CONTRATOS_-_V_6.2.xlsx'#$PAINEL.J782]=&quot;&quot;;&quot;&quot;;['file://EDF54C43/PAINEL_DE_CONTRATOS_-_V_6.2.xlsx'#$PAINEL.J782])">
            <text:p/>
          </table:table-cell>
          <table:table-cell table:style-name="ce4" table:formula="of:=IF(['file://EDF54C43/PAINEL_DE_CONTRATOS_-_V_6.2.xlsx'#$PAINEL.K782]=&quot;&quot;;&quot;&quot;;['file://EDF54C43/PAINEL_DE_CONTRATOS_-_V_6.2.xlsx'#$PAINEL.K782])">
            <text:p/>
          </table:table-cell>
          <table:table-cell table:style-name="ce10" table:formula="of:=IF(['file://EDF54C43/PAINEL_DE_CONTRATOS_-_V_6.2.xlsx'#$PAINEL.L782]=&quot;&quot;;&quot;&quot;;['file://EDF54C43/PAINEL_DE_CONTRATOS_-_V_6.2.xlsx'#$PAINEL.L782])">
            <text:p/>
          </table:table-cell>
          <table:table-cell table:style-name="ce10" table:formula="of:=IF(['file://EDF54C43/PAINEL_DE_CONTRATOS_-_V_6.2.xlsx'#$PAINEL.N782]=&quot;&quot;;&quot;&quot;;['file://EDF54C43/PAINEL_DE_CONTRATOS_-_V_6.2.xlsx'#$PAINEL.N782])">
            <text:p/>
          </table:table-cell>
          <table:table-cell table:style-name="ce4" table:formula="of:=IF([.P784]=&quot;&quot;;&quot;&quot;;IF([.P7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83]=&quot;&quot;;&quot;&quot;;['file://EDF54C43/PAINEL_DE_CONTRATOS_-_V_6.2.xlsx'#$PAINEL.X783])">
            <text:p/>
          </table:table-cell>
          <table:table-cell table:style-name="ce4" table:formula="of:=IF(['file://EDF54C43/PAINEL_DE_CONTRATOS_-_V_6.2.xlsx'#$PAINEL.Z783]=&quot;&quot;;&quot;&quot;;['file://EDF54C43/PAINEL_DE_CONTRATOS_-_V_6.2.xlsx'#$PAINEL.Z783])">
            <text:p/>
          </table:table-cell>
          <table:table-cell table:style-name="ce4" table:formula="of:=IF(['file://EDF54C43/PAINEL_DE_CONTRATOS_-_V_6.2.xlsx'#$PAINEL.AB783]=&quot;&quot;;&quot;&quot;;['file://EDF54C43/PAINEL_DE_CONTRATOS_-_V_6.2.xlsx'#$PAINEL.AB783])">
            <text:p/>
          </table:table-cell>
          <table:table-cell table:style-name="ce4" table:formula="of:=IF(['file://EDF54C43/PAINEL_DE_CONTRATOS_-_V_6.2.xlsx'#$PAINEL.AD783]=&quot;&quot;;&quot;&quot;;['file://EDF54C43/PAINEL_DE_CONTRATOS_-_V_6.2.xlsx'#$PAINEL.AD783])">
            <text:p/>
          </table:table-cell>
          <table:table-cell table:style-name="ce4" table:formula="of:=IF(['file://EDF54C43/PAINEL_DE_CONTRATOS_-_V_6.2.xlsx'#$PAINEL.AE783]=&quot;&quot;;&quot;&quot;;['file://EDF54C43/PAINEL_DE_CONTRATOS_-_V_6.2.xlsx'#$PAINEL.AE783])">
            <text:p/>
          </table:table-cell>
          <table:table-cell table:style-name="ce4" table:formula="of:=IF(['file://EDF54C43/PAINEL_DE_CONTRATOS_-_V_6.2.xlsx'#$PAINEL.A783]=&quot;&quot;;&quot;&quot;;['file://EDF54C43/PAINEL_DE_CONTRATOS_-_V_6.2.xlsx'#$PAINEL.A783])">
            <text:p/>
          </table:table-cell>
          <table:table-cell table:style-name="ce8" table:formula="of:=IF(['file://EDF54C43/PAINEL_DE_CONTRATOS_-_V_6.2.xlsx'#$PAINEL.B783]=&quot;&quot;;&quot;&quot;;['file://EDF54C43/PAINEL_DE_CONTRATOS_-_V_6.2.xlsx'#$PAINEL.B783])">
            <text:p/>
          </table:table-cell>
          <table:table-cell table:style-name="ce4" table:formula="of:=IF(['file://EDF54C43/PAINEL_DE_CONTRATOS_-_V_6.2.xlsx'#$PAINEL.C783]=&quot;&quot;;&quot;&quot;;['file://EDF54C43/PAINEL_DE_CONTRATOS_-_V_6.2.xlsx'#$PAINEL.C783])">
            <text:p/>
          </table:table-cell>
          <table:table-cell table:style-name="ce4" table:formula="of:=IF(['file://EDF54C43/PAINEL_DE_CONTRATOS_-_V_6.2.xlsx'#$PAINEL.D783]=&quot;&quot;;&quot;&quot;;['file://EDF54C43/PAINEL_DE_CONTRATOS_-_V_6.2.xlsx'#$PAINEL.D783])">
            <text:p/>
          </table:table-cell>
          <table:table-cell table:style-name="ce4" table:formula="of:=IF(['file://EDF54C43/PAINEL_DE_CONTRATOS_-_V_6.2.xlsx'#$PAINEL.F783]=&quot;&quot;;&quot;&quot;;['file://EDF54C43/PAINEL_DE_CONTRATOS_-_V_6.2.xlsx'#$PAINEL.F783])">
            <text:p/>
          </table:table-cell>
          <table:table-cell table:style-name="ce4" table:formula="of:=IF(['file://EDF54C43/PAINEL_DE_CONTRATOS_-_V_6.2.xlsx'#$PAINEL.H783]=&quot;&quot;;&quot;&quot;;['file://EDF54C43/PAINEL_DE_CONTRATOS_-_V_6.2.xlsx'#$PAINEL.H783])">
            <text:p/>
          </table:table-cell>
          <table:table-cell table:style-name="ce4" table:formula="of:=IF(['file://EDF54C43/PAINEL_DE_CONTRATOS_-_V_6.2.xlsx'#$PAINEL.I783]=&quot;&quot;;&quot;&quot;;['file://EDF54C43/PAINEL_DE_CONTRATOS_-_V_6.2.xlsx'#$PAINEL.I783])">
            <text:p/>
          </table:table-cell>
          <table:table-cell table:style-name="ce4" table:formula="of:=IF(['file://EDF54C43/PAINEL_DE_CONTRATOS_-_V_6.2.xlsx'#$PAINEL.J783]=&quot;&quot;;&quot;&quot;;['file://EDF54C43/PAINEL_DE_CONTRATOS_-_V_6.2.xlsx'#$PAINEL.J783])">
            <text:p/>
          </table:table-cell>
          <table:table-cell table:style-name="ce4" table:formula="of:=IF(['file://EDF54C43/PAINEL_DE_CONTRATOS_-_V_6.2.xlsx'#$PAINEL.K783]=&quot;&quot;;&quot;&quot;;['file://EDF54C43/PAINEL_DE_CONTRATOS_-_V_6.2.xlsx'#$PAINEL.K783])">
            <text:p/>
          </table:table-cell>
          <table:table-cell table:style-name="ce10" table:formula="of:=IF(['file://EDF54C43/PAINEL_DE_CONTRATOS_-_V_6.2.xlsx'#$PAINEL.L783]=&quot;&quot;;&quot;&quot;;['file://EDF54C43/PAINEL_DE_CONTRATOS_-_V_6.2.xlsx'#$PAINEL.L783])">
            <text:p/>
          </table:table-cell>
          <table:table-cell table:style-name="ce10" table:formula="of:=IF(['file://EDF54C43/PAINEL_DE_CONTRATOS_-_V_6.2.xlsx'#$PAINEL.N783]=&quot;&quot;;&quot;&quot;;['file://EDF54C43/PAINEL_DE_CONTRATOS_-_V_6.2.xlsx'#$PAINEL.N783])">
            <text:p/>
          </table:table-cell>
          <table:table-cell table:style-name="ce4" table:formula="of:=IF([.P785]=&quot;&quot;;&quot;&quot;;IF([.P7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84]=&quot;&quot;;&quot;&quot;;['file://EDF54C43/PAINEL_DE_CONTRATOS_-_V_6.2.xlsx'#$PAINEL.X784])">
            <text:p/>
          </table:table-cell>
          <table:table-cell table:style-name="ce4" table:formula="of:=IF(['file://EDF54C43/PAINEL_DE_CONTRATOS_-_V_6.2.xlsx'#$PAINEL.Z784]=&quot;&quot;;&quot;&quot;;['file://EDF54C43/PAINEL_DE_CONTRATOS_-_V_6.2.xlsx'#$PAINEL.Z784])">
            <text:p/>
          </table:table-cell>
          <table:table-cell table:style-name="ce4" table:formula="of:=IF(['file://EDF54C43/PAINEL_DE_CONTRATOS_-_V_6.2.xlsx'#$PAINEL.AB784]=&quot;&quot;;&quot;&quot;;['file://EDF54C43/PAINEL_DE_CONTRATOS_-_V_6.2.xlsx'#$PAINEL.AB784])">
            <text:p/>
          </table:table-cell>
          <table:table-cell table:style-name="ce4" table:formula="of:=IF(['file://EDF54C43/PAINEL_DE_CONTRATOS_-_V_6.2.xlsx'#$PAINEL.AD784]=&quot;&quot;;&quot;&quot;;['file://EDF54C43/PAINEL_DE_CONTRATOS_-_V_6.2.xlsx'#$PAINEL.AD784])">
            <text:p/>
          </table:table-cell>
          <table:table-cell table:style-name="ce4" table:formula="of:=IF(['file://EDF54C43/PAINEL_DE_CONTRATOS_-_V_6.2.xlsx'#$PAINEL.AE784]=&quot;&quot;;&quot;&quot;;['file://EDF54C43/PAINEL_DE_CONTRATOS_-_V_6.2.xlsx'#$PAINEL.AE784])">
            <text:p/>
          </table:table-cell>
          <table:table-cell table:style-name="ce4" table:formula="of:=IF(['file://EDF54C43/PAINEL_DE_CONTRATOS_-_V_6.2.xlsx'#$PAINEL.A784]=&quot;&quot;;&quot;&quot;;['file://EDF54C43/PAINEL_DE_CONTRATOS_-_V_6.2.xlsx'#$PAINEL.A784])">
            <text:p/>
          </table:table-cell>
          <table:table-cell table:style-name="ce8" table:formula="of:=IF(['file://EDF54C43/PAINEL_DE_CONTRATOS_-_V_6.2.xlsx'#$PAINEL.B784]=&quot;&quot;;&quot;&quot;;['file://EDF54C43/PAINEL_DE_CONTRATOS_-_V_6.2.xlsx'#$PAINEL.B784])">
            <text:p/>
          </table:table-cell>
          <table:table-cell table:style-name="ce4" table:formula="of:=IF(['file://EDF54C43/PAINEL_DE_CONTRATOS_-_V_6.2.xlsx'#$PAINEL.C784]=&quot;&quot;;&quot;&quot;;['file://EDF54C43/PAINEL_DE_CONTRATOS_-_V_6.2.xlsx'#$PAINEL.C784])">
            <text:p/>
          </table:table-cell>
          <table:table-cell table:style-name="ce4" table:formula="of:=IF(['file://EDF54C43/PAINEL_DE_CONTRATOS_-_V_6.2.xlsx'#$PAINEL.D784]=&quot;&quot;;&quot;&quot;;['file://EDF54C43/PAINEL_DE_CONTRATOS_-_V_6.2.xlsx'#$PAINEL.D784])">
            <text:p/>
          </table:table-cell>
          <table:table-cell table:style-name="ce4" table:formula="of:=IF(['file://EDF54C43/PAINEL_DE_CONTRATOS_-_V_6.2.xlsx'#$PAINEL.F784]=&quot;&quot;;&quot;&quot;;['file://EDF54C43/PAINEL_DE_CONTRATOS_-_V_6.2.xlsx'#$PAINEL.F784])">
            <text:p/>
          </table:table-cell>
          <table:table-cell table:style-name="ce4" table:formula="of:=IF(['file://EDF54C43/PAINEL_DE_CONTRATOS_-_V_6.2.xlsx'#$PAINEL.H784]=&quot;&quot;;&quot;&quot;;['file://EDF54C43/PAINEL_DE_CONTRATOS_-_V_6.2.xlsx'#$PAINEL.H784])">
            <text:p/>
          </table:table-cell>
          <table:table-cell table:style-name="ce4" table:formula="of:=IF(['file://EDF54C43/PAINEL_DE_CONTRATOS_-_V_6.2.xlsx'#$PAINEL.I784]=&quot;&quot;;&quot;&quot;;['file://EDF54C43/PAINEL_DE_CONTRATOS_-_V_6.2.xlsx'#$PAINEL.I784])">
            <text:p/>
          </table:table-cell>
          <table:table-cell table:style-name="ce4" table:formula="of:=IF(['file://EDF54C43/PAINEL_DE_CONTRATOS_-_V_6.2.xlsx'#$PAINEL.J784]=&quot;&quot;;&quot;&quot;;['file://EDF54C43/PAINEL_DE_CONTRATOS_-_V_6.2.xlsx'#$PAINEL.J784])">
            <text:p/>
          </table:table-cell>
          <table:table-cell table:style-name="ce4" table:formula="of:=IF(['file://EDF54C43/PAINEL_DE_CONTRATOS_-_V_6.2.xlsx'#$PAINEL.K784]=&quot;&quot;;&quot;&quot;;['file://EDF54C43/PAINEL_DE_CONTRATOS_-_V_6.2.xlsx'#$PAINEL.K784])">
            <text:p/>
          </table:table-cell>
          <table:table-cell table:style-name="ce10" table:formula="of:=IF(['file://EDF54C43/PAINEL_DE_CONTRATOS_-_V_6.2.xlsx'#$PAINEL.L784]=&quot;&quot;;&quot;&quot;;['file://EDF54C43/PAINEL_DE_CONTRATOS_-_V_6.2.xlsx'#$PAINEL.L784])">
            <text:p/>
          </table:table-cell>
          <table:table-cell table:style-name="ce10" table:formula="of:=IF(['file://EDF54C43/PAINEL_DE_CONTRATOS_-_V_6.2.xlsx'#$PAINEL.N784]=&quot;&quot;;&quot;&quot;;['file://EDF54C43/PAINEL_DE_CONTRATOS_-_V_6.2.xlsx'#$PAINEL.N784])">
            <text:p/>
          </table:table-cell>
          <table:table-cell table:style-name="ce4" table:formula="of:=IF([.P786]=&quot;&quot;;&quot;&quot;;IF([.P7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85]=&quot;&quot;;&quot;&quot;;['file://EDF54C43/PAINEL_DE_CONTRATOS_-_V_6.2.xlsx'#$PAINEL.X785])">
            <text:p/>
          </table:table-cell>
          <table:table-cell table:style-name="ce4" table:formula="of:=IF(['file://EDF54C43/PAINEL_DE_CONTRATOS_-_V_6.2.xlsx'#$PAINEL.Z785]=&quot;&quot;;&quot;&quot;;['file://EDF54C43/PAINEL_DE_CONTRATOS_-_V_6.2.xlsx'#$PAINEL.Z785])">
            <text:p/>
          </table:table-cell>
          <table:table-cell table:style-name="ce4" table:formula="of:=IF(['file://EDF54C43/PAINEL_DE_CONTRATOS_-_V_6.2.xlsx'#$PAINEL.AB785]=&quot;&quot;;&quot;&quot;;['file://EDF54C43/PAINEL_DE_CONTRATOS_-_V_6.2.xlsx'#$PAINEL.AB785])">
            <text:p/>
          </table:table-cell>
          <table:table-cell table:style-name="ce4" table:formula="of:=IF(['file://EDF54C43/PAINEL_DE_CONTRATOS_-_V_6.2.xlsx'#$PAINEL.AD785]=&quot;&quot;;&quot;&quot;;['file://EDF54C43/PAINEL_DE_CONTRATOS_-_V_6.2.xlsx'#$PAINEL.AD785])">
            <text:p/>
          </table:table-cell>
          <table:table-cell table:style-name="ce4" table:formula="of:=IF(['file://EDF54C43/PAINEL_DE_CONTRATOS_-_V_6.2.xlsx'#$PAINEL.AE785]=&quot;&quot;;&quot;&quot;;['file://EDF54C43/PAINEL_DE_CONTRATOS_-_V_6.2.xlsx'#$PAINEL.AE785])">
            <text:p/>
          </table:table-cell>
          <table:table-cell table:style-name="ce4" table:formula="of:=IF(['file://EDF54C43/PAINEL_DE_CONTRATOS_-_V_6.2.xlsx'#$PAINEL.A785]=&quot;&quot;;&quot;&quot;;['file://EDF54C43/PAINEL_DE_CONTRATOS_-_V_6.2.xlsx'#$PAINEL.A785])">
            <text:p/>
          </table:table-cell>
          <table:table-cell table:style-name="ce8" table:formula="of:=IF(['file://EDF54C43/PAINEL_DE_CONTRATOS_-_V_6.2.xlsx'#$PAINEL.B785]=&quot;&quot;;&quot;&quot;;['file://EDF54C43/PAINEL_DE_CONTRATOS_-_V_6.2.xlsx'#$PAINEL.B785])">
            <text:p/>
          </table:table-cell>
          <table:table-cell table:style-name="ce4" table:formula="of:=IF(['file://EDF54C43/PAINEL_DE_CONTRATOS_-_V_6.2.xlsx'#$PAINEL.C785]=&quot;&quot;;&quot;&quot;;['file://EDF54C43/PAINEL_DE_CONTRATOS_-_V_6.2.xlsx'#$PAINEL.C785])">
            <text:p/>
          </table:table-cell>
          <table:table-cell table:style-name="ce4" table:formula="of:=IF(['file://EDF54C43/PAINEL_DE_CONTRATOS_-_V_6.2.xlsx'#$PAINEL.D785]=&quot;&quot;;&quot;&quot;;['file://EDF54C43/PAINEL_DE_CONTRATOS_-_V_6.2.xlsx'#$PAINEL.D785])">
            <text:p/>
          </table:table-cell>
          <table:table-cell table:style-name="ce4" table:formula="of:=IF(['file://EDF54C43/PAINEL_DE_CONTRATOS_-_V_6.2.xlsx'#$PAINEL.F785]=&quot;&quot;;&quot;&quot;;['file://EDF54C43/PAINEL_DE_CONTRATOS_-_V_6.2.xlsx'#$PAINEL.F785])">
            <text:p/>
          </table:table-cell>
          <table:table-cell table:style-name="ce4" table:formula="of:=IF(['file://EDF54C43/PAINEL_DE_CONTRATOS_-_V_6.2.xlsx'#$PAINEL.H785]=&quot;&quot;;&quot;&quot;;['file://EDF54C43/PAINEL_DE_CONTRATOS_-_V_6.2.xlsx'#$PAINEL.H785])">
            <text:p/>
          </table:table-cell>
          <table:table-cell table:style-name="ce4" table:formula="of:=IF(['file://EDF54C43/PAINEL_DE_CONTRATOS_-_V_6.2.xlsx'#$PAINEL.I785]=&quot;&quot;;&quot;&quot;;['file://EDF54C43/PAINEL_DE_CONTRATOS_-_V_6.2.xlsx'#$PAINEL.I785])">
            <text:p/>
          </table:table-cell>
          <table:table-cell table:style-name="ce4" table:formula="of:=IF(['file://EDF54C43/PAINEL_DE_CONTRATOS_-_V_6.2.xlsx'#$PAINEL.J785]=&quot;&quot;;&quot;&quot;;['file://EDF54C43/PAINEL_DE_CONTRATOS_-_V_6.2.xlsx'#$PAINEL.J785])">
            <text:p/>
          </table:table-cell>
          <table:table-cell table:style-name="ce4" table:formula="of:=IF(['file://EDF54C43/PAINEL_DE_CONTRATOS_-_V_6.2.xlsx'#$PAINEL.K785]=&quot;&quot;;&quot;&quot;;['file://EDF54C43/PAINEL_DE_CONTRATOS_-_V_6.2.xlsx'#$PAINEL.K785])">
            <text:p/>
          </table:table-cell>
          <table:table-cell table:style-name="ce10" table:formula="of:=IF(['file://EDF54C43/PAINEL_DE_CONTRATOS_-_V_6.2.xlsx'#$PAINEL.L785]=&quot;&quot;;&quot;&quot;;['file://EDF54C43/PAINEL_DE_CONTRATOS_-_V_6.2.xlsx'#$PAINEL.L785])">
            <text:p/>
          </table:table-cell>
          <table:table-cell table:style-name="ce10" table:formula="of:=IF(['file://EDF54C43/PAINEL_DE_CONTRATOS_-_V_6.2.xlsx'#$PAINEL.N785]=&quot;&quot;;&quot;&quot;;['file://EDF54C43/PAINEL_DE_CONTRATOS_-_V_6.2.xlsx'#$PAINEL.N785])">
            <text:p/>
          </table:table-cell>
          <table:table-cell table:style-name="ce4" table:formula="of:=IF([.P787]=&quot;&quot;;&quot;&quot;;IF([.P7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86]=&quot;&quot;;&quot;&quot;;['file://EDF54C43/PAINEL_DE_CONTRATOS_-_V_6.2.xlsx'#$PAINEL.X786])">
            <text:p/>
          </table:table-cell>
          <table:table-cell table:style-name="ce4" table:formula="of:=IF(['file://EDF54C43/PAINEL_DE_CONTRATOS_-_V_6.2.xlsx'#$PAINEL.Z786]=&quot;&quot;;&quot;&quot;;['file://EDF54C43/PAINEL_DE_CONTRATOS_-_V_6.2.xlsx'#$PAINEL.Z786])">
            <text:p/>
          </table:table-cell>
          <table:table-cell table:style-name="ce4" table:formula="of:=IF(['file://EDF54C43/PAINEL_DE_CONTRATOS_-_V_6.2.xlsx'#$PAINEL.AB786]=&quot;&quot;;&quot;&quot;;['file://EDF54C43/PAINEL_DE_CONTRATOS_-_V_6.2.xlsx'#$PAINEL.AB786])">
            <text:p/>
          </table:table-cell>
          <table:table-cell table:style-name="ce4" table:formula="of:=IF(['file://EDF54C43/PAINEL_DE_CONTRATOS_-_V_6.2.xlsx'#$PAINEL.AD786]=&quot;&quot;;&quot;&quot;;['file://EDF54C43/PAINEL_DE_CONTRATOS_-_V_6.2.xlsx'#$PAINEL.AD786])">
            <text:p/>
          </table:table-cell>
          <table:table-cell table:style-name="ce4" table:formula="of:=IF(['file://EDF54C43/PAINEL_DE_CONTRATOS_-_V_6.2.xlsx'#$PAINEL.AE786]=&quot;&quot;;&quot;&quot;;['file://EDF54C43/PAINEL_DE_CONTRATOS_-_V_6.2.xlsx'#$PAINEL.AE786])">
            <text:p/>
          </table:table-cell>
          <table:table-cell table:style-name="ce4" table:formula="of:=IF(['file://EDF54C43/PAINEL_DE_CONTRATOS_-_V_6.2.xlsx'#$PAINEL.A786]=&quot;&quot;;&quot;&quot;;['file://EDF54C43/PAINEL_DE_CONTRATOS_-_V_6.2.xlsx'#$PAINEL.A786])">
            <text:p/>
          </table:table-cell>
          <table:table-cell table:style-name="ce8" table:formula="of:=IF(['file://EDF54C43/PAINEL_DE_CONTRATOS_-_V_6.2.xlsx'#$PAINEL.B786]=&quot;&quot;;&quot;&quot;;['file://EDF54C43/PAINEL_DE_CONTRATOS_-_V_6.2.xlsx'#$PAINEL.B786])">
            <text:p/>
          </table:table-cell>
          <table:table-cell table:style-name="ce4" table:formula="of:=IF(['file://EDF54C43/PAINEL_DE_CONTRATOS_-_V_6.2.xlsx'#$PAINEL.C786]=&quot;&quot;;&quot;&quot;;['file://EDF54C43/PAINEL_DE_CONTRATOS_-_V_6.2.xlsx'#$PAINEL.C786])">
            <text:p/>
          </table:table-cell>
          <table:table-cell table:style-name="ce4" table:formula="of:=IF(['file://EDF54C43/PAINEL_DE_CONTRATOS_-_V_6.2.xlsx'#$PAINEL.D786]=&quot;&quot;;&quot;&quot;;['file://EDF54C43/PAINEL_DE_CONTRATOS_-_V_6.2.xlsx'#$PAINEL.D786])">
            <text:p/>
          </table:table-cell>
          <table:table-cell table:style-name="ce4" table:formula="of:=IF(['file://EDF54C43/PAINEL_DE_CONTRATOS_-_V_6.2.xlsx'#$PAINEL.F786]=&quot;&quot;;&quot;&quot;;['file://EDF54C43/PAINEL_DE_CONTRATOS_-_V_6.2.xlsx'#$PAINEL.F786])">
            <text:p/>
          </table:table-cell>
          <table:table-cell table:style-name="ce4" table:formula="of:=IF(['file://EDF54C43/PAINEL_DE_CONTRATOS_-_V_6.2.xlsx'#$PAINEL.H786]=&quot;&quot;;&quot;&quot;;['file://EDF54C43/PAINEL_DE_CONTRATOS_-_V_6.2.xlsx'#$PAINEL.H786])">
            <text:p/>
          </table:table-cell>
          <table:table-cell table:style-name="ce4" table:formula="of:=IF(['file://EDF54C43/PAINEL_DE_CONTRATOS_-_V_6.2.xlsx'#$PAINEL.I786]=&quot;&quot;;&quot;&quot;;['file://EDF54C43/PAINEL_DE_CONTRATOS_-_V_6.2.xlsx'#$PAINEL.I786])">
            <text:p/>
          </table:table-cell>
          <table:table-cell table:style-name="ce4" table:formula="of:=IF(['file://EDF54C43/PAINEL_DE_CONTRATOS_-_V_6.2.xlsx'#$PAINEL.J786]=&quot;&quot;;&quot;&quot;;['file://EDF54C43/PAINEL_DE_CONTRATOS_-_V_6.2.xlsx'#$PAINEL.J786])">
            <text:p/>
          </table:table-cell>
          <table:table-cell table:style-name="ce4" table:formula="of:=IF(['file://EDF54C43/PAINEL_DE_CONTRATOS_-_V_6.2.xlsx'#$PAINEL.K786]=&quot;&quot;;&quot;&quot;;['file://EDF54C43/PAINEL_DE_CONTRATOS_-_V_6.2.xlsx'#$PAINEL.K786])">
            <text:p/>
          </table:table-cell>
          <table:table-cell table:style-name="ce10" table:formula="of:=IF(['file://EDF54C43/PAINEL_DE_CONTRATOS_-_V_6.2.xlsx'#$PAINEL.L786]=&quot;&quot;;&quot;&quot;;['file://EDF54C43/PAINEL_DE_CONTRATOS_-_V_6.2.xlsx'#$PAINEL.L786])">
            <text:p/>
          </table:table-cell>
          <table:table-cell table:style-name="ce10" table:formula="of:=IF(['file://EDF54C43/PAINEL_DE_CONTRATOS_-_V_6.2.xlsx'#$PAINEL.N786]=&quot;&quot;;&quot;&quot;;['file://EDF54C43/PAINEL_DE_CONTRATOS_-_V_6.2.xlsx'#$PAINEL.N786])">
            <text:p/>
          </table:table-cell>
          <table:table-cell table:style-name="ce4" table:formula="of:=IF([.P788]=&quot;&quot;;&quot;&quot;;IF([.P7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87]=&quot;&quot;;&quot;&quot;;['file://EDF54C43/PAINEL_DE_CONTRATOS_-_V_6.2.xlsx'#$PAINEL.X787])">
            <text:p/>
          </table:table-cell>
          <table:table-cell table:style-name="ce4" table:formula="of:=IF(['file://EDF54C43/PAINEL_DE_CONTRATOS_-_V_6.2.xlsx'#$PAINEL.Z787]=&quot;&quot;;&quot;&quot;;['file://EDF54C43/PAINEL_DE_CONTRATOS_-_V_6.2.xlsx'#$PAINEL.Z787])">
            <text:p/>
          </table:table-cell>
          <table:table-cell table:style-name="ce4" table:formula="of:=IF(['file://EDF54C43/PAINEL_DE_CONTRATOS_-_V_6.2.xlsx'#$PAINEL.AB787]=&quot;&quot;;&quot;&quot;;['file://EDF54C43/PAINEL_DE_CONTRATOS_-_V_6.2.xlsx'#$PAINEL.AB787])">
            <text:p/>
          </table:table-cell>
          <table:table-cell table:style-name="ce4" table:formula="of:=IF(['file://EDF54C43/PAINEL_DE_CONTRATOS_-_V_6.2.xlsx'#$PAINEL.AD787]=&quot;&quot;;&quot;&quot;;['file://EDF54C43/PAINEL_DE_CONTRATOS_-_V_6.2.xlsx'#$PAINEL.AD787])">
            <text:p/>
          </table:table-cell>
          <table:table-cell table:style-name="ce4" table:formula="of:=IF(['file://EDF54C43/PAINEL_DE_CONTRATOS_-_V_6.2.xlsx'#$PAINEL.AE787]=&quot;&quot;;&quot;&quot;;['file://EDF54C43/PAINEL_DE_CONTRATOS_-_V_6.2.xlsx'#$PAINEL.AE787])">
            <text:p/>
          </table:table-cell>
          <table:table-cell table:style-name="ce4" table:formula="of:=IF(['file://EDF54C43/PAINEL_DE_CONTRATOS_-_V_6.2.xlsx'#$PAINEL.A787]=&quot;&quot;;&quot;&quot;;['file://EDF54C43/PAINEL_DE_CONTRATOS_-_V_6.2.xlsx'#$PAINEL.A787])">
            <text:p/>
          </table:table-cell>
          <table:table-cell table:style-name="ce8" table:formula="of:=IF(['file://EDF54C43/PAINEL_DE_CONTRATOS_-_V_6.2.xlsx'#$PAINEL.B787]=&quot;&quot;;&quot;&quot;;['file://EDF54C43/PAINEL_DE_CONTRATOS_-_V_6.2.xlsx'#$PAINEL.B787])">
            <text:p/>
          </table:table-cell>
          <table:table-cell table:style-name="ce4" table:formula="of:=IF(['file://EDF54C43/PAINEL_DE_CONTRATOS_-_V_6.2.xlsx'#$PAINEL.C787]=&quot;&quot;;&quot;&quot;;['file://EDF54C43/PAINEL_DE_CONTRATOS_-_V_6.2.xlsx'#$PAINEL.C787])">
            <text:p/>
          </table:table-cell>
          <table:table-cell table:style-name="ce4" table:formula="of:=IF(['file://EDF54C43/PAINEL_DE_CONTRATOS_-_V_6.2.xlsx'#$PAINEL.D787]=&quot;&quot;;&quot;&quot;;['file://EDF54C43/PAINEL_DE_CONTRATOS_-_V_6.2.xlsx'#$PAINEL.D787])">
            <text:p/>
          </table:table-cell>
          <table:table-cell table:style-name="ce4" table:formula="of:=IF(['file://EDF54C43/PAINEL_DE_CONTRATOS_-_V_6.2.xlsx'#$PAINEL.F787]=&quot;&quot;;&quot;&quot;;['file://EDF54C43/PAINEL_DE_CONTRATOS_-_V_6.2.xlsx'#$PAINEL.F787])">
            <text:p/>
          </table:table-cell>
          <table:table-cell table:style-name="ce4" table:formula="of:=IF(['file://EDF54C43/PAINEL_DE_CONTRATOS_-_V_6.2.xlsx'#$PAINEL.H787]=&quot;&quot;;&quot;&quot;;['file://EDF54C43/PAINEL_DE_CONTRATOS_-_V_6.2.xlsx'#$PAINEL.H787])">
            <text:p/>
          </table:table-cell>
          <table:table-cell table:style-name="ce4" table:formula="of:=IF(['file://EDF54C43/PAINEL_DE_CONTRATOS_-_V_6.2.xlsx'#$PAINEL.I787]=&quot;&quot;;&quot;&quot;;['file://EDF54C43/PAINEL_DE_CONTRATOS_-_V_6.2.xlsx'#$PAINEL.I787])">
            <text:p/>
          </table:table-cell>
          <table:table-cell table:style-name="ce4" table:formula="of:=IF(['file://EDF54C43/PAINEL_DE_CONTRATOS_-_V_6.2.xlsx'#$PAINEL.J787]=&quot;&quot;;&quot;&quot;;['file://EDF54C43/PAINEL_DE_CONTRATOS_-_V_6.2.xlsx'#$PAINEL.J787])">
            <text:p/>
          </table:table-cell>
          <table:table-cell table:style-name="ce4" table:formula="of:=IF(['file://EDF54C43/PAINEL_DE_CONTRATOS_-_V_6.2.xlsx'#$PAINEL.K787]=&quot;&quot;;&quot;&quot;;['file://EDF54C43/PAINEL_DE_CONTRATOS_-_V_6.2.xlsx'#$PAINEL.K787])">
            <text:p/>
          </table:table-cell>
          <table:table-cell table:style-name="ce10" table:formula="of:=IF(['file://EDF54C43/PAINEL_DE_CONTRATOS_-_V_6.2.xlsx'#$PAINEL.L787]=&quot;&quot;;&quot;&quot;;['file://EDF54C43/PAINEL_DE_CONTRATOS_-_V_6.2.xlsx'#$PAINEL.L787])">
            <text:p/>
          </table:table-cell>
          <table:table-cell table:style-name="ce10" table:formula="of:=IF(['file://EDF54C43/PAINEL_DE_CONTRATOS_-_V_6.2.xlsx'#$PAINEL.N787]=&quot;&quot;;&quot;&quot;;['file://EDF54C43/PAINEL_DE_CONTRATOS_-_V_6.2.xlsx'#$PAINEL.N787])">
            <text:p/>
          </table:table-cell>
          <table:table-cell table:style-name="ce4" table:formula="of:=IF([.P789]=&quot;&quot;;&quot;&quot;;IF([.P7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88]=&quot;&quot;;&quot;&quot;;['file://EDF54C43/PAINEL_DE_CONTRATOS_-_V_6.2.xlsx'#$PAINEL.X788])">
            <text:p/>
          </table:table-cell>
          <table:table-cell table:style-name="ce4" table:formula="of:=IF(['file://EDF54C43/PAINEL_DE_CONTRATOS_-_V_6.2.xlsx'#$PAINEL.Z788]=&quot;&quot;;&quot;&quot;;['file://EDF54C43/PAINEL_DE_CONTRATOS_-_V_6.2.xlsx'#$PAINEL.Z788])">
            <text:p/>
          </table:table-cell>
          <table:table-cell table:style-name="ce4" table:formula="of:=IF(['file://EDF54C43/PAINEL_DE_CONTRATOS_-_V_6.2.xlsx'#$PAINEL.AB788]=&quot;&quot;;&quot;&quot;;['file://EDF54C43/PAINEL_DE_CONTRATOS_-_V_6.2.xlsx'#$PAINEL.AB788])">
            <text:p/>
          </table:table-cell>
          <table:table-cell table:style-name="ce4" table:formula="of:=IF(['file://EDF54C43/PAINEL_DE_CONTRATOS_-_V_6.2.xlsx'#$PAINEL.AD788]=&quot;&quot;;&quot;&quot;;['file://EDF54C43/PAINEL_DE_CONTRATOS_-_V_6.2.xlsx'#$PAINEL.AD788])">
            <text:p/>
          </table:table-cell>
          <table:table-cell table:style-name="ce4" table:formula="of:=IF(['file://EDF54C43/PAINEL_DE_CONTRATOS_-_V_6.2.xlsx'#$PAINEL.AE788]=&quot;&quot;;&quot;&quot;;['file://EDF54C43/PAINEL_DE_CONTRATOS_-_V_6.2.xlsx'#$PAINEL.AE788])">
            <text:p/>
          </table:table-cell>
          <table:table-cell table:style-name="ce4" table:formula="of:=IF(['file://EDF54C43/PAINEL_DE_CONTRATOS_-_V_6.2.xlsx'#$PAINEL.A788]=&quot;&quot;;&quot;&quot;;['file://EDF54C43/PAINEL_DE_CONTRATOS_-_V_6.2.xlsx'#$PAINEL.A788])">
            <text:p/>
          </table:table-cell>
          <table:table-cell table:style-name="ce8" table:formula="of:=IF(['file://EDF54C43/PAINEL_DE_CONTRATOS_-_V_6.2.xlsx'#$PAINEL.B788]=&quot;&quot;;&quot;&quot;;['file://EDF54C43/PAINEL_DE_CONTRATOS_-_V_6.2.xlsx'#$PAINEL.B788])">
            <text:p/>
          </table:table-cell>
          <table:table-cell table:style-name="ce4" table:formula="of:=IF(['file://EDF54C43/PAINEL_DE_CONTRATOS_-_V_6.2.xlsx'#$PAINEL.C788]=&quot;&quot;;&quot;&quot;;['file://EDF54C43/PAINEL_DE_CONTRATOS_-_V_6.2.xlsx'#$PAINEL.C788])">
            <text:p/>
          </table:table-cell>
          <table:table-cell table:style-name="ce4" table:formula="of:=IF(['file://EDF54C43/PAINEL_DE_CONTRATOS_-_V_6.2.xlsx'#$PAINEL.D788]=&quot;&quot;;&quot;&quot;;['file://EDF54C43/PAINEL_DE_CONTRATOS_-_V_6.2.xlsx'#$PAINEL.D788])">
            <text:p/>
          </table:table-cell>
          <table:table-cell table:style-name="ce4" table:formula="of:=IF(['file://EDF54C43/PAINEL_DE_CONTRATOS_-_V_6.2.xlsx'#$PAINEL.F788]=&quot;&quot;;&quot;&quot;;['file://EDF54C43/PAINEL_DE_CONTRATOS_-_V_6.2.xlsx'#$PAINEL.F788])">
            <text:p/>
          </table:table-cell>
          <table:table-cell table:style-name="ce4" table:formula="of:=IF(['file://EDF54C43/PAINEL_DE_CONTRATOS_-_V_6.2.xlsx'#$PAINEL.H788]=&quot;&quot;;&quot;&quot;;['file://EDF54C43/PAINEL_DE_CONTRATOS_-_V_6.2.xlsx'#$PAINEL.H788])">
            <text:p/>
          </table:table-cell>
          <table:table-cell table:style-name="ce4" table:formula="of:=IF(['file://EDF54C43/PAINEL_DE_CONTRATOS_-_V_6.2.xlsx'#$PAINEL.I788]=&quot;&quot;;&quot;&quot;;['file://EDF54C43/PAINEL_DE_CONTRATOS_-_V_6.2.xlsx'#$PAINEL.I788])">
            <text:p/>
          </table:table-cell>
          <table:table-cell table:style-name="ce4" table:formula="of:=IF(['file://EDF54C43/PAINEL_DE_CONTRATOS_-_V_6.2.xlsx'#$PAINEL.J788]=&quot;&quot;;&quot;&quot;;['file://EDF54C43/PAINEL_DE_CONTRATOS_-_V_6.2.xlsx'#$PAINEL.J788])">
            <text:p/>
          </table:table-cell>
          <table:table-cell table:style-name="ce4" table:formula="of:=IF(['file://EDF54C43/PAINEL_DE_CONTRATOS_-_V_6.2.xlsx'#$PAINEL.K788]=&quot;&quot;;&quot;&quot;;['file://EDF54C43/PAINEL_DE_CONTRATOS_-_V_6.2.xlsx'#$PAINEL.K788])">
            <text:p/>
          </table:table-cell>
          <table:table-cell table:style-name="ce10" table:formula="of:=IF(['file://EDF54C43/PAINEL_DE_CONTRATOS_-_V_6.2.xlsx'#$PAINEL.L788]=&quot;&quot;;&quot;&quot;;['file://EDF54C43/PAINEL_DE_CONTRATOS_-_V_6.2.xlsx'#$PAINEL.L788])">
            <text:p/>
          </table:table-cell>
          <table:table-cell table:style-name="ce10" table:formula="of:=IF(['file://EDF54C43/PAINEL_DE_CONTRATOS_-_V_6.2.xlsx'#$PAINEL.N788]=&quot;&quot;;&quot;&quot;;['file://EDF54C43/PAINEL_DE_CONTRATOS_-_V_6.2.xlsx'#$PAINEL.N788])">
            <text:p/>
          </table:table-cell>
          <table:table-cell table:style-name="ce4" table:formula="of:=IF([.P790]=&quot;&quot;;&quot;&quot;;IF([.P7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89]=&quot;&quot;;&quot;&quot;;['file://EDF54C43/PAINEL_DE_CONTRATOS_-_V_6.2.xlsx'#$PAINEL.X789])">
            <text:p/>
          </table:table-cell>
          <table:table-cell table:style-name="ce4" table:formula="of:=IF(['file://EDF54C43/PAINEL_DE_CONTRATOS_-_V_6.2.xlsx'#$PAINEL.Z789]=&quot;&quot;;&quot;&quot;;['file://EDF54C43/PAINEL_DE_CONTRATOS_-_V_6.2.xlsx'#$PAINEL.Z789])">
            <text:p/>
          </table:table-cell>
          <table:table-cell table:style-name="ce4" table:formula="of:=IF(['file://EDF54C43/PAINEL_DE_CONTRATOS_-_V_6.2.xlsx'#$PAINEL.AB789]=&quot;&quot;;&quot;&quot;;['file://EDF54C43/PAINEL_DE_CONTRATOS_-_V_6.2.xlsx'#$PAINEL.AB789])">
            <text:p/>
          </table:table-cell>
          <table:table-cell table:style-name="ce4" table:formula="of:=IF(['file://EDF54C43/PAINEL_DE_CONTRATOS_-_V_6.2.xlsx'#$PAINEL.AD789]=&quot;&quot;;&quot;&quot;;['file://EDF54C43/PAINEL_DE_CONTRATOS_-_V_6.2.xlsx'#$PAINEL.AD789])">
            <text:p/>
          </table:table-cell>
          <table:table-cell table:style-name="ce4" table:formula="of:=IF(['file://EDF54C43/PAINEL_DE_CONTRATOS_-_V_6.2.xlsx'#$PAINEL.AE789]=&quot;&quot;;&quot;&quot;;['file://EDF54C43/PAINEL_DE_CONTRATOS_-_V_6.2.xlsx'#$PAINEL.AE789])">
            <text:p/>
          </table:table-cell>
          <table:table-cell table:style-name="ce4" table:formula="of:=IF(['file://EDF54C43/PAINEL_DE_CONTRATOS_-_V_6.2.xlsx'#$PAINEL.A789]=&quot;&quot;;&quot;&quot;;['file://EDF54C43/PAINEL_DE_CONTRATOS_-_V_6.2.xlsx'#$PAINEL.A789])">
            <text:p/>
          </table:table-cell>
          <table:table-cell table:style-name="ce8" table:formula="of:=IF(['file://EDF54C43/PAINEL_DE_CONTRATOS_-_V_6.2.xlsx'#$PAINEL.B789]=&quot;&quot;;&quot;&quot;;['file://EDF54C43/PAINEL_DE_CONTRATOS_-_V_6.2.xlsx'#$PAINEL.B789])">
            <text:p/>
          </table:table-cell>
          <table:table-cell table:style-name="ce4" table:formula="of:=IF(['file://EDF54C43/PAINEL_DE_CONTRATOS_-_V_6.2.xlsx'#$PAINEL.C789]=&quot;&quot;;&quot;&quot;;['file://EDF54C43/PAINEL_DE_CONTRATOS_-_V_6.2.xlsx'#$PAINEL.C789])">
            <text:p/>
          </table:table-cell>
          <table:table-cell table:style-name="ce4" table:formula="of:=IF(['file://EDF54C43/PAINEL_DE_CONTRATOS_-_V_6.2.xlsx'#$PAINEL.D789]=&quot;&quot;;&quot;&quot;;['file://EDF54C43/PAINEL_DE_CONTRATOS_-_V_6.2.xlsx'#$PAINEL.D789])">
            <text:p/>
          </table:table-cell>
          <table:table-cell table:style-name="ce4" table:formula="of:=IF(['file://EDF54C43/PAINEL_DE_CONTRATOS_-_V_6.2.xlsx'#$PAINEL.F789]=&quot;&quot;;&quot;&quot;;['file://EDF54C43/PAINEL_DE_CONTRATOS_-_V_6.2.xlsx'#$PAINEL.F789])">
            <text:p/>
          </table:table-cell>
          <table:table-cell table:style-name="ce4" table:formula="of:=IF(['file://EDF54C43/PAINEL_DE_CONTRATOS_-_V_6.2.xlsx'#$PAINEL.H789]=&quot;&quot;;&quot;&quot;;['file://EDF54C43/PAINEL_DE_CONTRATOS_-_V_6.2.xlsx'#$PAINEL.H789])">
            <text:p/>
          </table:table-cell>
          <table:table-cell table:style-name="ce4" table:formula="of:=IF(['file://EDF54C43/PAINEL_DE_CONTRATOS_-_V_6.2.xlsx'#$PAINEL.I789]=&quot;&quot;;&quot;&quot;;['file://EDF54C43/PAINEL_DE_CONTRATOS_-_V_6.2.xlsx'#$PAINEL.I789])">
            <text:p/>
          </table:table-cell>
          <table:table-cell table:style-name="ce4" table:formula="of:=IF(['file://EDF54C43/PAINEL_DE_CONTRATOS_-_V_6.2.xlsx'#$PAINEL.J789]=&quot;&quot;;&quot;&quot;;['file://EDF54C43/PAINEL_DE_CONTRATOS_-_V_6.2.xlsx'#$PAINEL.J789])">
            <text:p/>
          </table:table-cell>
          <table:table-cell table:style-name="ce4" table:formula="of:=IF(['file://EDF54C43/PAINEL_DE_CONTRATOS_-_V_6.2.xlsx'#$PAINEL.K789]=&quot;&quot;;&quot;&quot;;['file://EDF54C43/PAINEL_DE_CONTRATOS_-_V_6.2.xlsx'#$PAINEL.K789])">
            <text:p/>
          </table:table-cell>
          <table:table-cell table:style-name="ce10" table:formula="of:=IF(['file://EDF54C43/PAINEL_DE_CONTRATOS_-_V_6.2.xlsx'#$PAINEL.L789]=&quot;&quot;;&quot;&quot;;['file://EDF54C43/PAINEL_DE_CONTRATOS_-_V_6.2.xlsx'#$PAINEL.L789])">
            <text:p/>
          </table:table-cell>
          <table:table-cell table:style-name="ce10" table:formula="of:=IF(['file://EDF54C43/PAINEL_DE_CONTRATOS_-_V_6.2.xlsx'#$PAINEL.N789]=&quot;&quot;;&quot;&quot;;['file://EDF54C43/PAINEL_DE_CONTRATOS_-_V_6.2.xlsx'#$PAINEL.N789])">
            <text:p/>
          </table:table-cell>
          <table:table-cell table:style-name="ce4" table:formula="of:=IF([.P791]=&quot;&quot;;&quot;&quot;;IF([.P7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90]=&quot;&quot;;&quot;&quot;;['file://EDF54C43/PAINEL_DE_CONTRATOS_-_V_6.2.xlsx'#$PAINEL.X790])">
            <text:p/>
          </table:table-cell>
          <table:table-cell table:style-name="ce4" table:formula="of:=IF(['file://EDF54C43/PAINEL_DE_CONTRATOS_-_V_6.2.xlsx'#$PAINEL.Z790]=&quot;&quot;;&quot;&quot;;['file://EDF54C43/PAINEL_DE_CONTRATOS_-_V_6.2.xlsx'#$PAINEL.Z790])">
            <text:p/>
          </table:table-cell>
          <table:table-cell table:style-name="ce4" table:formula="of:=IF(['file://EDF54C43/PAINEL_DE_CONTRATOS_-_V_6.2.xlsx'#$PAINEL.AB790]=&quot;&quot;;&quot;&quot;;['file://EDF54C43/PAINEL_DE_CONTRATOS_-_V_6.2.xlsx'#$PAINEL.AB790])">
            <text:p/>
          </table:table-cell>
          <table:table-cell table:style-name="ce4" table:formula="of:=IF(['file://EDF54C43/PAINEL_DE_CONTRATOS_-_V_6.2.xlsx'#$PAINEL.AD790]=&quot;&quot;;&quot;&quot;;['file://EDF54C43/PAINEL_DE_CONTRATOS_-_V_6.2.xlsx'#$PAINEL.AD790])">
            <text:p/>
          </table:table-cell>
          <table:table-cell table:style-name="ce4" table:formula="of:=IF(['file://EDF54C43/PAINEL_DE_CONTRATOS_-_V_6.2.xlsx'#$PAINEL.AE790]=&quot;&quot;;&quot;&quot;;['file://EDF54C43/PAINEL_DE_CONTRATOS_-_V_6.2.xlsx'#$PAINEL.AE790])">
            <text:p/>
          </table:table-cell>
          <table:table-cell table:style-name="ce4" table:formula="of:=IF(['file://EDF54C43/PAINEL_DE_CONTRATOS_-_V_6.2.xlsx'#$PAINEL.A790]=&quot;&quot;;&quot;&quot;;['file://EDF54C43/PAINEL_DE_CONTRATOS_-_V_6.2.xlsx'#$PAINEL.A790])">
            <text:p/>
          </table:table-cell>
          <table:table-cell table:style-name="ce8" table:formula="of:=IF(['file://EDF54C43/PAINEL_DE_CONTRATOS_-_V_6.2.xlsx'#$PAINEL.B790]=&quot;&quot;;&quot;&quot;;['file://EDF54C43/PAINEL_DE_CONTRATOS_-_V_6.2.xlsx'#$PAINEL.B790])">
            <text:p/>
          </table:table-cell>
          <table:table-cell table:style-name="ce4" table:formula="of:=IF(['file://EDF54C43/PAINEL_DE_CONTRATOS_-_V_6.2.xlsx'#$PAINEL.C790]=&quot;&quot;;&quot;&quot;;['file://EDF54C43/PAINEL_DE_CONTRATOS_-_V_6.2.xlsx'#$PAINEL.C790])">
            <text:p/>
          </table:table-cell>
          <table:table-cell table:style-name="ce4" table:formula="of:=IF(['file://EDF54C43/PAINEL_DE_CONTRATOS_-_V_6.2.xlsx'#$PAINEL.D790]=&quot;&quot;;&quot;&quot;;['file://EDF54C43/PAINEL_DE_CONTRATOS_-_V_6.2.xlsx'#$PAINEL.D790])">
            <text:p/>
          </table:table-cell>
          <table:table-cell table:style-name="ce4" table:formula="of:=IF(['file://EDF54C43/PAINEL_DE_CONTRATOS_-_V_6.2.xlsx'#$PAINEL.F790]=&quot;&quot;;&quot;&quot;;['file://EDF54C43/PAINEL_DE_CONTRATOS_-_V_6.2.xlsx'#$PAINEL.F790])">
            <text:p/>
          </table:table-cell>
          <table:table-cell table:style-name="ce4" table:formula="of:=IF(['file://EDF54C43/PAINEL_DE_CONTRATOS_-_V_6.2.xlsx'#$PAINEL.H790]=&quot;&quot;;&quot;&quot;;['file://EDF54C43/PAINEL_DE_CONTRATOS_-_V_6.2.xlsx'#$PAINEL.H790])">
            <text:p/>
          </table:table-cell>
          <table:table-cell table:style-name="ce4" table:formula="of:=IF(['file://EDF54C43/PAINEL_DE_CONTRATOS_-_V_6.2.xlsx'#$PAINEL.I790]=&quot;&quot;;&quot;&quot;;['file://EDF54C43/PAINEL_DE_CONTRATOS_-_V_6.2.xlsx'#$PAINEL.I790])">
            <text:p/>
          </table:table-cell>
          <table:table-cell table:style-name="ce4" table:formula="of:=IF(['file://EDF54C43/PAINEL_DE_CONTRATOS_-_V_6.2.xlsx'#$PAINEL.J790]=&quot;&quot;;&quot;&quot;;['file://EDF54C43/PAINEL_DE_CONTRATOS_-_V_6.2.xlsx'#$PAINEL.J790])">
            <text:p/>
          </table:table-cell>
          <table:table-cell table:style-name="ce4" table:formula="of:=IF(['file://EDF54C43/PAINEL_DE_CONTRATOS_-_V_6.2.xlsx'#$PAINEL.K790]=&quot;&quot;;&quot;&quot;;['file://EDF54C43/PAINEL_DE_CONTRATOS_-_V_6.2.xlsx'#$PAINEL.K790])">
            <text:p/>
          </table:table-cell>
          <table:table-cell table:style-name="ce10" table:formula="of:=IF(['file://EDF54C43/PAINEL_DE_CONTRATOS_-_V_6.2.xlsx'#$PAINEL.L790]=&quot;&quot;;&quot;&quot;;['file://EDF54C43/PAINEL_DE_CONTRATOS_-_V_6.2.xlsx'#$PAINEL.L790])">
            <text:p/>
          </table:table-cell>
          <table:table-cell table:style-name="ce10" table:formula="of:=IF(['file://EDF54C43/PAINEL_DE_CONTRATOS_-_V_6.2.xlsx'#$PAINEL.N790]=&quot;&quot;;&quot;&quot;;['file://EDF54C43/PAINEL_DE_CONTRATOS_-_V_6.2.xlsx'#$PAINEL.N790])">
            <text:p/>
          </table:table-cell>
          <table:table-cell table:style-name="ce4" table:formula="of:=IF([.P792]=&quot;&quot;;&quot;&quot;;IF([.P7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91]=&quot;&quot;;&quot;&quot;;['file://EDF54C43/PAINEL_DE_CONTRATOS_-_V_6.2.xlsx'#$PAINEL.X791])">
            <text:p/>
          </table:table-cell>
          <table:table-cell table:style-name="ce4" table:formula="of:=IF(['file://EDF54C43/PAINEL_DE_CONTRATOS_-_V_6.2.xlsx'#$PAINEL.Z791]=&quot;&quot;;&quot;&quot;;['file://EDF54C43/PAINEL_DE_CONTRATOS_-_V_6.2.xlsx'#$PAINEL.Z791])">
            <text:p/>
          </table:table-cell>
          <table:table-cell table:style-name="ce4" table:formula="of:=IF(['file://EDF54C43/PAINEL_DE_CONTRATOS_-_V_6.2.xlsx'#$PAINEL.AB791]=&quot;&quot;;&quot;&quot;;['file://EDF54C43/PAINEL_DE_CONTRATOS_-_V_6.2.xlsx'#$PAINEL.AB791])">
            <text:p/>
          </table:table-cell>
          <table:table-cell table:style-name="ce4" table:formula="of:=IF(['file://EDF54C43/PAINEL_DE_CONTRATOS_-_V_6.2.xlsx'#$PAINEL.AD791]=&quot;&quot;;&quot;&quot;;['file://EDF54C43/PAINEL_DE_CONTRATOS_-_V_6.2.xlsx'#$PAINEL.AD791])">
            <text:p/>
          </table:table-cell>
          <table:table-cell table:style-name="ce4" table:formula="of:=IF(['file://EDF54C43/PAINEL_DE_CONTRATOS_-_V_6.2.xlsx'#$PAINEL.AE791]=&quot;&quot;;&quot;&quot;;['file://EDF54C43/PAINEL_DE_CONTRATOS_-_V_6.2.xlsx'#$PAINEL.AE791])">
            <text:p/>
          </table:table-cell>
          <table:table-cell table:style-name="ce4" table:formula="of:=IF(['file://EDF54C43/PAINEL_DE_CONTRATOS_-_V_6.2.xlsx'#$PAINEL.A791]=&quot;&quot;;&quot;&quot;;['file://EDF54C43/PAINEL_DE_CONTRATOS_-_V_6.2.xlsx'#$PAINEL.A791])">
            <text:p/>
          </table:table-cell>
          <table:table-cell table:style-name="ce8" table:formula="of:=IF(['file://EDF54C43/PAINEL_DE_CONTRATOS_-_V_6.2.xlsx'#$PAINEL.B791]=&quot;&quot;;&quot;&quot;;['file://EDF54C43/PAINEL_DE_CONTRATOS_-_V_6.2.xlsx'#$PAINEL.B791])">
            <text:p/>
          </table:table-cell>
          <table:table-cell table:style-name="ce4" table:formula="of:=IF(['file://EDF54C43/PAINEL_DE_CONTRATOS_-_V_6.2.xlsx'#$PAINEL.C791]=&quot;&quot;;&quot;&quot;;['file://EDF54C43/PAINEL_DE_CONTRATOS_-_V_6.2.xlsx'#$PAINEL.C791])">
            <text:p/>
          </table:table-cell>
          <table:table-cell table:style-name="ce4" table:formula="of:=IF(['file://EDF54C43/PAINEL_DE_CONTRATOS_-_V_6.2.xlsx'#$PAINEL.D791]=&quot;&quot;;&quot;&quot;;['file://EDF54C43/PAINEL_DE_CONTRATOS_-_V_6.2.xlsx'#$PAINEL.D791])">
            <text:p/>
          </table:table-cell>
          <table:table-cell table:style-name="ce4" table:formula="of:=IF(['file://EDF54C43/PAINEL_DE_CONTRATOS_-_V_6.2.xlsx'#$PAINEL.F791]=&quot;&quot;;&quot;&quot;;['file://EDF54C43/PAINEL_DE_CONTRATOS_-_V_6.2.xlsx'#$PAINEL.F791])">
            <text:p/>
          </table:table-cell>
          <table:table-cell table:style-name="ce4" table:formula="of:=IF(['file://EDF54C43/PAINEL_DE_CONTRATOS_-_V_6.2.xlsx'#$PAINEL.H791]=&quot;&quot;;&quot;&quot;;['file://EDF54C43/PAINEL_DE_CONTRATOS_-_V_6.2.xlsx'#$PAINEL.H791])">
            <text:p/>
          </table:table-cell>
          <table:table-cell table:style-name="ce4" table:formula="of:=IF(['file://EDF54C43/PAINEL_DE_CONTRATOS_-_V_6.2.xlsx'#$PAINEL.I791]=&quot;&quot;;&quot;&quot;;['file://EDF54C43/PAINEL_DE_CONTRATOS_-_V_6.2.xlsx'#$PAINEL.I791])">
            <text:p/>
          </table:table-cell>
          <table:table-cell table:style-name="ce4" table:formula="of:=IF(['file://EDF54C43/PAINEL_DE_CONTRATOS_-_V_6.2.xlsx'#$PAINEL.J791]=&quot;&quot;;&quot;&quot;;['file://EDF54C43/PAINEL_DE_CONTRATOS_-_V_6.2.xlsx'#$PAINEL.J791])">
            <text:p/>
          </table:table-cell>
          <table:table-cell table:style-name="ce4" table:formula="of:=IF(['file://EDF54C43/PAINEL_DE_CONTRATOS_-_V_6.2.xlsx'#$PAINEL.K791]=&quot;&quot;;&quot;&quot;;['file://EDF54C43/PAINEL_DE_CONTRATOS_-_V_6.2.xlsx'#$PAINEL.K791])">
            <text:p/>
          </table:table-cell>
          <table:table-cell table:style-name="ce10" table:formula="of:=IF(['file://EDF54C43/PAINEL_DE_CONTRATOS_-_V_6.2.xlsx'#$PAINEL.L791]=&quot;&quot;;&quot;&quot;;['file://EDF54C43/PAINEL_DE_CONTRATOS_-_V_6.2.xlsx'#$PAINEL.L791])">
            <text:p/>
          </table:table-cell>
          <table:table-cell table:style-name="ce10" table:formula="of:=IF(['file://EDF54C43/PAINEL_DE_CONTRATOS_-_V_6.2.xlsx'#$PAINEL.N791]=&quot;&quot;;&quot;&quot;;['file://EDF54C43/PAINEL_DE_CONTRATOS_-_V_6.2.xlsx'#$PAINEL.N791])">
            <text:p/>
          </table:table-cell>
          <table:table-cell table:style-name="ce4" table:formula="of:=IF([.P793]=&quot;&quot;;&quot;&quot;;IF([.P7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92]=&quot;&quot;;&quot;&quot;;['file://EDF54C43/PAINEL_DE_CONTRATOS_-_V_6.2.xlsx'#$PAINEL.X792])">
            <text:p/>
          </table:table-cell>
          <table:table-cell table:style-name="ce4" table:formula="of:=IF(['file://EDF54C43/PAINEL_DE_CONTRATOS_-_V_6.2.xlsx'#$PAINEL.Z792]=&quot;&quot;;&quot;&quot;;['file://EDF54C43/PAINEL_DE_CONTRATOS_-_V_6.2.xlsx'#$PAINEL.Z792])">
            <text:p/>
          </table:table-cell>
          <table:table-cell table:style-name="ce4" table:formula="of:=IF(['file://EDF54C43/PAINEL_DE_CONTRATOS_-_V_6.2.xlsx'#$PAINEL.AB792]=&quot;&quot;;&quot;&quot;;['file://EDF54C43/PAINEL_DE_CONTRATOS_-_V_6.2.xlsx'#$PAINEL.AB792])">
            <text:p/>
          </table:table-cell>
          <table:table-cell table:style-name="ce4" table:formula="of:=IF(['file://EDF54C43/PAINEL_DE_CONTRATOS_-_V_6.2.xlsx'#$PAINEL.AD792]=&quot;&quot;;&quot;&quot;;['file://EDF54C43/PAINEL_DE_CONTRATOS_-_V_6.2.xlsx'#$PAINEL.AD792])">
            <text:p/>
          </table:table-cell>
          <table:table-cell table:style-name="ce4" table:formula="of:=IF(['file://EDF54C43/PAINEL_DE_CONTRATOS_-_V_6.2.xlsx'#$PAINEL.AE792]=&quot;&quot;;&quot;&quot;;['file://EDF54C43/PAINEL_DE_CONTRATOS_-_V_6.2.xlsx'#$PAINEL.AE792])">
            <text:p/>
          </table:table-cell>
          <table:table-cell table:style-name="ce4" table:formula="of:=IF(['file://EDF54C43/PAINEL_DE_CONTRATOS_-_V_6.2.xlsx'#$PAINEL.A792]=&quot;&quot;;&quot;&quot;;['file://EDF54C43/PAINEL_DE_CONTRATOS_-_V_6.2.xlsx'#$PAINEL.A792])">
            <text:p/>
          </table:table-cell>
          <table:table-cell table:style-name="ce8" table:formula="of:=IF(['file://EDF54C43/PAINEL_DE_CONTRATOS_-_V_6.2.xlsx'#$PAINEL.B792]=&quot;&quot;;&quot;&quot;;['file://EDF54C43/PAINEL_DE_CONTRATOS_-_V_6.2.xlsx'#$PAINEL.B792])">
            <text:p/>
          </table:table-cell>
          <table:table-cell table:style-name="ce4" table:formula="of:=IF(['file://EDF54C43/PAINEL_DE_CONTRATOS_-_V_6.2.xlsx'#$PAINEL.C792]=&quot;&quot;;&quot;&quot;;['file://EDF54C43/PAINEL_DE_CONTRATOS_-_V_6.2.xlsx'#$PAINEL.C792])">
            <text:p/>
          </table:table-cell>
          <table:table-cell table:style-name="ce4" table:formula="of:=IF(['file://EDF54C43/PAINEL_DE_CONTRATOS_-_V_6.2.xlsx'#$PAINEL.D792]=&quot;&quot;;&quot;&quot;;['file://EDF54C43/PAINEL_DE_CONTRATOS_-_V_6.2.xlsx'#$PAINEL.D792])">
            <text:p/>
          </table:table-cell>
          <table:table-cell table:style-name="ce4" table:formula="of:=IF(['file://EDF54C43/PAINEL_DE_CONTRATOS_-_V_6.2.xlsx'#$PAINEL.F792]=&quot;&quot;;&quot;&quot;;['file://EDF54C43/PAINEL_DE_CONTRATOS_-_V_6.2.xlsx'#$PAINEL.F792])">
            <text:p/>
          </table:table-cell>
          <table:table-cell table:style-name="ce4" table:formula="of:=IF(['file://EDF54C43/PAINEL_DE_CONTRATOS_-_V_6.2.xlsx'#$PAINEL.H792]=&quot;&quot;;&quot;&quot;;['file://EDF54C43/PAINEL_DE_CONTRATOS_-_V_6.2.xlsx'#$PAINEL.H792])">
            <text:p/>
          </table:table-cell>
          <table:table-cell table:style-name="ce4" table:formula="of:=IF(['file://EDF54C43/PAINEL_DE_CONTRATOS_-_V_6.2.xlsx'#$PAINEL.I792]=&quot;&quot;;&quot;&quot;;['file://EDF54C43/PAINEL_DE_CONTRATOS_-_V_6.2.xlsx'#$PAINEL.I792])">
            <text:p/>
          </table:table-cell>
          <table:table-cell table:style-name="ce4" table:formula="of:=IF(['file://EDF54C43/PAINEL_DE_CONTRATOS_-_V_6.2.xlsx'#$PAINEL.J792]=&quot;&quot;;&quot;&quot;;['file://EDF54C43/PAINEL_DE_CONTRATOS_-_V_6.2.xlsx'#$PAINEL.J792])">
            <text:p/>
          </table:table-cell>
          <table:table-cell table:style-name="ce4" table:formula="of:=IF(['file://EDF54C43/PAINEL_DE_CONTRATOS_-_V_6.2.xlsx'#$PAINEL.K792]=&quot;&quot;;&quot;&quot;;['file://EDF54C43/PAINEL_DE_CONTRATOS_-_V_6.2.xlsx'#$PAINEL.K792])">
            <text:p/>
          </table:table-cell>
          <table:table-cell table:style-name="ce10" table:formula="of:=IF(['file://EDF54C43/PAINEL_DE_CONTRATOS_-_V_6.2.xlsx'#$PAINEL.L792]=&quot;&quot;;&quot;&quot;;['file://EDF54C43/PAINEL_DE_CONTRATOS_-_V_6.2.xlsx'#$PAINEL.L792])">
            <text:p/>
          </table:table-cell>
          <table:table-cell table:style-name="ce10" table:formula="of:=IF(['file://EDF54C43/PAINEL_DE_CONTRATOS_-_V_6.2.xlsx'#$PAINEL.N792]=&quot;&quot;;&quot;&quot;;['file://EDF54C43/PAINEL_DE_CONTRATOS_-_V_6.2.xlsx'#$PAINEL.N792])">
            <text:p/>
          </table:table-cell>
          <table:table-cell table:style-name="ce4" table:formula="of:=IF([.P794]=&quot;&quot;;&quot;&quot;;IF([.P7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93]=&quot;&quot;;&quot;&quot;;['file://EDF54C43/PAINEL_DE_CONTRATOS_-_V_6.2.xlsx'#$PAINEL.X793])">
            <text:p/>
          </table:table-cell>
          <table:table-cell table:style-name="ce4" table:formula="of:=IF(['file://EDF54C43/PAINEL_DE_CONTRATOS_-_V_6.2.xlsx'#$PAINEL.Z793]=&quot;&quot;;&quot;&quot;;['file://EDF54C43/PAINEL_DE_CONTRATOS_-_V_6.2.xlsx'#$PAINEL.Z793])">
            <text:p/>
          </table:table-cell>
          <table:table-cell table:style-name="ce4" table:formula="of:=IF(['file://EDF54C43/PAINEL_DE_CONTRATOS_-_V_6.2.xlsx'#$PAINEL.AB793]=&quot;&quot;;&quot;&quot;;['file://EDF54C43/PAINEL_DE_CONTRATOS_-_V_6.2.xlsx'#$PAINEL.AB793])">
            <text:p/>
          </table:table-cell>
          <table:table-cell table:style-name="ce4" table:formula="of:=IF(['file://EDF54C43/PAINEL_DE_CONTRATOS_-_V_6.2.xlsx'#$PAINEL.AD793]=&quot;&quot;;&quot;&quot;;['file://EDF54C43/PAINEL_DE_CONTRATOS_-_V_6.2.xlsx'#$PAINEL.AD793])">
            <text:p/>
          </table:table-cell>
          <table:table-cell table:style-name="ce4" table:formula="of:=IF(['file://EDF54C43/PAINEL_DE_CONTRATOS_-_V_6.2.xlsx'#$PAINEL.AE793]=&quot;&quot;;&quot;&quot;;['file://EDF54C43/PAINEL_DE_CONTRATOS_-_V_6.2.xlsx'#$PAINEL.AE793])">
            <text:p/>
          </table:table-cell>
          <table:table-cell table:style-name="ce4" table:formula="of:=IF(['file://EDF54C43/PAINEL_DE_CONTRATOS_-_V_6.2.xlsx'#$PAINEL.A793]=&quot;&quot;;&quot;&quot;;['file://EDF54C43/PAINEL_DE_CONTRATOS_-_V_6.2.xlsx'#$PAINEL.A793])">
            <text:p/>
          </table:table-cell>
          <table:table-cell table:style-name="ce8" table:formula="of:=IF(['file://EDF54C43/PAINEL_DE_CONTRATOS_-_V_6.2.xlsx'#$PAINEL.B793]=&quot;&quot;;&quot;&quot;;['file://EDF54C43/PAINEL_DE_CONTRATOS_-_V_6.2.xlsx'#$PAINEL.B793])">
            <text:p/>
          </table:table-cell>
          <table:table-cell table:style-name="ce4" table:formula="of:=IF(['file://EDF54C43/PAINEL_DE_CONTRATOS_-_V_6.2.xlsx'#$PAINEL.C793]=&quot;&quot;;&quot;&quot;;['file://EDF54C43/PAINEL_DE_CONTRATOS_-_V_6.2.xlsx'#$PAINEL.C793])">
            <text:p/>
          </table:table-cell>
          <table:table-cell table:style-name="ce4" table:formula="of:=IF(['file://EDF54C43/PAINEL_DE_CONTRATOS_-_V_6.2.xlsx'#$PAINEL.D793]=&quot;&quot;;&quot;&quot;;['file://EDF54C43/PAINEL_DE_CONTRATOS_-_V_6.2.xlsx'#$PAINEL.D793])">
            <text:p/>
          </table:table-cell>
          <table:table-cell table:style-name="ce4" table:formula="of:=IF(['file://EDF54C43/PAINEL_DE_CONTRATOS_-_V_6.2.xlsx'#$PAINEL.F793]=&quot;&quot;;&quot;&quot;;['file://EDF54C43/PAINEL_DE_CONTRATOS_-_V_6.2.xlsx'#$PAINEL.F793])">
            <text:p/>
          </table:table-cell>
          <table:table-cell table:style-name="ce4" table:formula="of:=IF(['file://EDF54C43/PAINEL_DE_CONTRATOS_-_V_6.2.xlsx'#$PAINEL.H793]=&quot;&quot;;&quot;&quot;;['file://EDF54C43/PAINEL_DE_CONTRATOS_-_V_6.2.xlsx'#$PAINEL.H793])">
            <text:p/>
          </table:table-cell>
          <table:table-cell table:style-name="ce4" table:formula="of:=IF(['file://EDF54C43/PAINEL_DE_CONTRATOS_-_V_6.2.xlsx'#$PAINEL.I793]=&quot;&quot;;&quot;&quot;;['file://EDF54C43/PAINEL_DE_CONTRATOS_-_V_6.2.xlsx'#$PAINEL.I793])">
            <text:p/>
          </table:table-cell>
          <table:table-cell table:style-name="ce4" table:formula="of:=IF(['file://EDF54C43/PAINEL_DE_CONTRATOS_-_V_6.2.xlsx'#$PAINEL.J793]=&quot;&quot;;&quot;&quot;;['file://EDF54C43/PAINEL_DE_CONTRATOS_-_V_6.2.xlsx'#$PAINEL.J793])">
            <text:p/>
          </table:table-cell>
          <table:table-cell table:style-name="ce4" table:formula="of:=IF(['file://EDF54C43/PAINEL_DE_CONTRATOS_-_V_6.2.xlsx'#$PAINEL.K793]=&quot;&quot;;&quot;&quot;;['file://EDF54C43/PAINEL_DE_CONTRATOS_-_V_6.2.xlsx'#$PAINEL.K793])">
            <text:p/>
          </table:table-cell>
          <table:table-cell table:style-name="ce10" table:formula="of:=IF(['file://EDF54C43/PAINEL_DE_CONTRATOS_-_V_6.2.xlsx'#$PAINEL.L793]=&quot;&quot;;&quot;&quot;;['file://EDF54C43/PAINEL_DE_CONTRATOS_-_V_6.2.xlsx'#$PAINEL.L793])">
            <text:p/>
          </table:table-cell>
          <table:table-cell table:style-name="ce10" table:formula="of:=IF(['file://EDF54C43/PAINEL_DE_CONTRATOS_-_V_6.2.xlsx'#$PAINEL.N793]=&quot;&quot;;&quot;&quot;;['file://EDF54C43/PAINEL_DE_CONTRATOS_-_V_6.2.xlsx'#$PAINEL.N793])">
            <text:p/>
          </table:table-cell>
          <table:table-cell table:style-name="ce4" table:formula="of:=IF([.P795]=&quot;&quot;;&quot;&quot;;IF([.P7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94]=&quot;&quot;;&quot;&quot;;['file://EDF54C43/PAINEL_DE_CONTRATOS_-_V_6.2.xlsx'#$PAINEL.X794])">
            <text:p/>
          </table:table-cell>
          <table:table-cell table:style-name="ce4" table:formula="of:=IF(['file://EDF54C43/PAINEL_DE_CONTRATOS_-_V_6.2.xlsx'#$PAINEL.Z794]=&quot;&quot;;&quot;&quot;;['file://EDF54C43/PAINEL_DE_CONTRATOS_-_V_6.2.xlsx'#$PAINEL.Z794])">
            <text:p/>
          </table:table-cell>
          <table:table-cell table:style-name="ce4" table:formula="of:=IF(['file://EDF54C43/PAINEL_DE_CONTRATOS_-_V_6.2.xlsx'#$PAINEL.AB794]=&quot;&quot;;&quot;&quot;;['file://EDF54C43/PAINEL_DE_CONTRATOS_-_V_6.2.xlsx'#$PAINEL.AB794])">
            <text:p/>
          </table:table-cell>
          <table:table-cell table:style-name="ce4" table:formula="of:=IF(['file://EDF54C43/PAINEL_DE_CONTRATOS_-_V_6.2.xlsx'#$PAINEL.AD794]=&quot;&quot;;&quot;&quot;;['file://EDF54C43/PAINEL_DE_CONTRATOS_-_V_6.2.xlsx'#$PAINEL.AD794])">
            <text:p/>
          </table:table-cell>
          <table:table-cell table:style-name="ce4" table:formula="of:=IF(['file://EDF54C43/PAINEL_DE_CONTRATOS_-_V_6.2.xlsx'#$PAINEL.AE794]=&quot;&quot;;&quot;&quot;;['file://EDF54C43/PAINEL_DE_CONTRATOS_-_V_6.2.xlsx'#$PAINEL.AE794])">
            <text:p/>
          </table:table-cell>
          <table:table-cell table:style-name="ce4" table:formula="of:=IF(['file://EDF54C43/PAINEL_DE_CONTRATOS_-_V_6.2.xlsx'#$PAINEL.A794]=&quot;&quot;;&quot;&quot;;['file://EDF54C43/PAINEL_DE_CONTRATOS_-_V_6.2.xlsx'#$PAINEL.A794])">
            <text:p/>
          </table:table-cell>
          <table:table-cell table:style-name="ce8" table:formula="of:=IF(['file://EDF54C43/PAINEL_DE_CONTRATOS_-_V_6.2.xlsx'#$PAINEL.B794]=&quot;&quot;;&quot;&quot;;['file://EDF54C43/PAINEL_DE_CONTRATOS_-_V_6.2.xlsx'#$PAINEL.B794])">
            <text:p/>
          </table:table-cell>
          <table:table-cell table:style-name="ce4" table:formula="of:=IF(['file://EDF54C43/PAINEL_DE_CONTRATOS_-_V_6.2.xlsx'#$PAINEL.C794]=&quot;&quot;;&quot;&quot;;['file://EDF54C43/PAINEL_DE_CONTRATOS_-_V_6.2.xlsx'#$PAINEL.C794])">
            <text:p/>
          </table:table-cell>
          <table:table-cell table:style-name="ce4" table:formula="of:=IF(['file://EDF54C43/PAINEL_DE_CONTRATOS_-_V_6.2.xlsx'#$PAINEL.D794]=&quot;&quot;;&quot;&quot;;['file://EDF54C43/PAINEL_DE_CONTRATOS_-_V_6.2.xlsx'#$PAINEL.D794])">
            <text:p/>
          </table:table-cell>
          <table:table-cell table:style-name="ce4" table:formula="of:=IF(['file://EDF54C43/PAINEL_DE_CONTRATOS_-_V_6.2.xlsx'#$PAINEL.F794]=&quot;&quot;;&quot;&quot;;['file://EDF54C43/PAINEL_DE_CONTRATOS_-_V_6.2.xlsx'#$PAINEL.F794])">
            <text:p/>
          </table:table-cell>
          <table:table-cell table:style-name="ce4" table:formula="of:=IF(['file://EDF54C43/PAINEL_DE_CONTRATOS_-_V_6.2.xlsx'#$PAINEL.H794]=&quot;&quot;;&quot;&quot;;['file://EDF54C43/PAINEL_DE_CONTRATOS_-_V_6.2.xlsx'#$PAINEL.H794])">
            <text:p/>
          </table:table-cell>
          <table:table-cell table:style-name="ce4" table:formula="of:=IF(['file://EDF54C43/PAINEL_DE_CONTRATOS_-_V_6.2.xlsx'#$PAINEL.I794]=&quot;&quot;;&quot;&quot;;['file://EDF54C43/PAINEL_DE_CONTRATOS_-_V_6.2.xlsx'#$PAINEL.I794])">
            <text:p/>
          </table:table-cell>
          <table:table-cell table:style-name="ce4" table:formula="of:=IF(['file://EDF54C43/PAINEL_DE_CONTRATOS_-_V_6.2.xlsx'#$PAINEL.J794]=&quot;&quot;;&quot;&quot;;['file://EDF54C43/PAINEL_DE_CONTRATOS_-_V_6.2.xlsx'#$PAINEL.J794])">
            <text:p/>
          </table:table-cell>
          <table:table-cell table:style-name="ce4" table:formula="of:=IF(['file://EDF54C43/PAINEL_DE_CONTRATOS_-_V_6.2.xlsx'#$PAINEL.K794]=&quot;&quot;;&quot;&quot;;['file://EDF54C43/PAINEL_DE_CONTRATOS_-_V_6.2.xlsx'#$PAINEL.K794])">
            <text:p/>
          </table:table-cell>
          <table:table-cell table:style-name="ce10" table:formula="of:=IF(['file://EDF54C43/PAINEL_DE_CONTRATOS_-_V_6.2.xlsx'#$PAINEL.L794]=&quot;&quot;;&quot;&quot;;['file://EDF54C43/PAINEL_DE_CONTRATOS_-_V_6.2.xlsx'#$PAINEL.L794])">
            <text:p/>
          </table:table-cell>
          <table:table-cell table:style-name="ce10" table:formula="of:=IF(['file://EDF54C43/PAINEL_DE_CONTRATOS_-_V_6.2.xlsx'#$PAINEL.N794]=&quot;&quot;;&quot;&quot;;['file://EDF54C43/PAINEL_DE_CONTRATOS_-_V_6.2.xlsx'#$PAINEL.N794])">
            <text:p/>
          </table:table-cell>
          <table:table-cell table:style-name="ce4" table:formula="of:=IF([.P796]=&quot;&quot;;&quot;&quot;;IF([.P7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95]=&quot;&quot;;&quot;&quot;;['file://EDF54C43/PAINEL_DE_CONTRATOS_-_V_6.2.xlsx'#$PAINEL.X795])">
            <text:p/>
          </table:table-cell>
          <table:table-cell table:style-name="ce4" table:formula="of:=IF(['file://EDF54C43/PAINEL_DE_CONTRATOS_-_V_6.2.xlsx'#$PAINEL.Z795]=&quot;&quot;;&quot;&quot;;['file://EDF54C43/PAINEL_DE_CONTRATOS_-_V_6.2.xlsx'#$PAINEL.Z795])">
            <text:p/>
          </table:table-cell>
          <table:table-cell table:style-name="ce4" table:formula="of:=IF(['file://EDF54C43/PAINEL_DE_CONTRATOS_-_V_6.2.xlsx'#$PAINEL.AB795]=&quot;&quot;;&quot;&quot;;['file://EDF54C43/PAINEL_DE_CONTRATOS_-_V_6.2.xlsx'#$PAINEL.AB795])">
            <text:p/>
          </table:table-cell>
          <table:table-cell table:style-name="ce4" table:formula="of:=IF(['file://EDF54C43/PAINEL_DE_CONTRATOS_-_V_6.2.xlsx'#$PAINEL.AD795]=&quot;&quot;;&quot;&quot;;['file://EDF54C43/PAINEL_DE_CONTRATOS_-_V_6.2.xlsx'#$PAINEL.AD795])">
            <text:p/>
          </table:table-cell>
          <table:table-cell table:style-name="ce4" table:formula="of:=IF(['file://EDF54C43/PAINEL_DE_CONTRATOS_-_V_6.2.xlsx'#$PAINEL.AE795]=&quot;&quot;;&quot;&quot;;['file://EDF54C43/PAINEL_DE_CONTRATOS_-_V_6.2.xlsx'#$PAINEL.AE795])">
            <text:p/>
          </table:table-cell>
          <table:table-cell table:style-name="ce4" table:formula="of:=IF(['file://EDF54C43/PAINEL_DE_CONTRATOS_-_V_6.2.xlsx'#$PAINEL.A795]=&quot;&quot;;&quot;&quot;;['file://EDF54C43/PAINEL_DE_CONTRATOS_-_V_6.2.xlsx'#$PAINEL.A795])">
            <text:p/>
          </table:table-cell>
          <table:table-cell table:style-name="ce8" table:formula="of:=IF(['file://EDF54C43/PAINEL_DE_CONTRATOS_-_V_6.2.xlsx'#$PAINEL.B795]=&quot;&quot;;&quot;&quot;;['file://EDF54C43/PAINEL_DE_CONTRATOS_-_V_6.2.xlsx'#$PAINEL.B795])">
            <text:p/>
          </table:table-cell>
          <table:table-cell table:style-name="ce4" table:formula="of:=IF(['file://EDF54C43/PAINEL_DE_CONTRATOS_-_V_6.2.xlsx'#$PAINEL.C795]=&quot;&quot;;&quot;&quot;;['file://EDF54C43/PAINEL_DE_CONTRATOS_-_V_6.2.xlsx'#$PAINEL.C795])">
            <text:p/>
          </table:table-cell>
          <table:table-cell table:style-name="ce4" table:formula="of:=IF(['file://EDF54C43/PAINEL_DE_CONTRATOS_-_V_6.2.xlsx'#$PAINEL.D795]=&quot;&quot;;&quot;&quot;;['file://EDF54C43/PAINEL_DE_CONTRATOS_-_V_6.2.xlsx'#$PAINEL.D795])">
            <text:p/>
          </table:table-cell>
          <table:table-cell table:style-name="ce4" table:formula="of:=IF(['file://EDF54C43/PAINEL_DE_CONTRATOS_-_V_6.2.xlsx'#$PAINEL.F795]=&quot;&quot;;&quot;&quot;;['file://EDF54C43/PAINEL_DE_CONTRATOS_-_V_6.2.xlsx'#$PAINEL.F795])">
            <text:p/>
          </table:table-cell>
          <table:table-cell table:style-name="ce4" table:formula="of:=IF(['file://EDF54C43/PAINEL_DE_CONTRATOS_-_V_6.2.xlsx'#$PAINEL.H795]=&quot;&quot;;&quot;&quot;;['file://EDF54C43/PAINEL_DE_CONTRATOS_-_V_6.2.xlsx'#$PAINEL.H795])">
            <text:p/>
          </table:table-cell>
          <table:table-cell table:style-name="ce4" table:formula="of:=IF(['file://EDF54C43/PAINEL_DE_CONTRATOS_-_V_6.2.xlsx'#$PAINEL.I795]=&quot;&quot;;&quot;&quot;;['file://EDF54C43/PAINEL_DE_CONTRATOS_-_V_6.2.xlsx'#$PAINEL.I795])">
            <text:p/>
          </table:table-cell>
          <table:table-cell table:style-name="ce4" table:formula="of:=IF(['file://EDF54C43/PAINEL_DE_CONTRATOS_-_V_6.2.xlsx'#$PAINEL.J795]=&quot;&quot;;&quot;&quot;;['file://EDF54C43/PAINEL_DE_CONTRATOS_-_V_6.2.xlsx'#$PAINEL.J795])">
            <text:p/>
          </table:table-cell>
          <table:table-cell table:style-name="ce4" table:formula="of:=IF(['file://EDF54C43/PAINEL_DE_CONTRATOS_-_V_6.2.xlsx'#$PAINEL.K795]=&quot;&quot;;&quot;&quot;;['file://EDF54C43/PAINEL_DE_CONTRATOS_-_V_6.2.xlsx'#$PAINEL.K795])">
            <text:p/>
          </table:table-cell>
          <table:table-cell table:style-name="ce10" table:formula="of:=IF(['file://EDF54C43/PAINEL_DE_CONTRATOS_-_V_6.2.xlsx'#$PAINEL.L795]=&quot;&quot;;&quot;&quot;;['file://EDF54C43/PAINEL_DE_CONTRATOS_-_V_6.2.xlsx'#$PAINEL.L795])">
            <text:p/>
          </table:table-cell>
          <table:table-cell table:style-name="ce10" table:formula="of:=IF(['file://EDF54C43/PAINEL_DE_CONTRATOS_-_V_6.2.xlsx'#$PAINEL.N795]=&quot;&quot;;&quot;&quot;;['file://EDF54C43/PAINEL_DE_CONTRATOS_-_V_6.2.xlsx'#$PAINEL.N795])">
            <text:p/>
          </table:table-cell>
          <table:table-cell table:style-name="ce4" table:formula="of:=IF([.P797]=&quot;&quot;;&quot;&quot;;IF([.P7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96]=&quot;&quot;;&quot;&quot;;['file://EDF54C43/PAINEL_DE_CONTRATOS_-_V_6.2.xlsx'#$PAINEL.X796])">
            <text:p/>
          </table:table-cell>
          <table:table-cell table:style-name="ce4" table:formula="of:=IF(['file://EDF54C43/PAINEL_DE_CONTRATOS_-_V_6.2.xlsx'#$PAINEL.Z796]=&quot;&quot;;&quot;&quot;;['file://EDF54C43/PAINEL_DE_CONTRATOS_-_V_6.2.xlsx'#$PAINEL.Z796])">
            <text:p/>
          </table:table-cell>
          <table:table-cell table:style-name="ce4" table:formula="of:=IF(['file://EDF54C43/PAINEL_DE_CONTRATOS_-_V_6.2.xlsx'#$PAINEL.AB796]=&quot;&quot;;&quot;&quot;;['file://EDF54C43/PAINEL_DE_CONTRATOS_-_V_6.2.xlsx'#$PAINEL.AB796])">
            <text:p/>
          </table:table-cell>
          <table:table-cell table:style-name="ce4" table:formula="of:=IF(['file://EDF54C43/PAINEL_DE_CONTRATOS_-_V_6.2.xlsx'#$PAINEL.AD796]=&quot;&quot;;&quot;&quot;;['file://EDF54C43/PAINEL_DE_CONTRATOS_-_V_6.2.xlsx'#$PAINEL.AD796])">
            <text:p/>
          </table:table-cell>
          <table:table-cell table:style-name="ce4" table:formula="of:=IF(['file://EDF54C43/PAINEL_DE_CONTRATOS_-_V_6.2.xlsx'#$PAINEL.AE796]=&quot;&quot;;&quot;&quot;;['file://EDF54C43/PAINEL_DE_CONTRATOS_-_V_6.2.xlsx'#$PAINEL.AE796])">
            <text:p/>
          </table:table-cell>
          <table:table-cell table:style-name="ce4" table:formula="of:=IF(['file://EDF54C43/PAINEL_DE_CONTRATOS_-_V_6.2.xlsx'#$PAINEL.A796]=&quot;&quot;;&quot;&quot;;['file://EDF54C43/PAINEL_DE_CONTRATOS_-_V_6.2.xlsx'#$PAINEL.A796])">
            <text:p/>
          </table:table-cell>
          <table:table-cell table:style-name="ce8" table:formula="of:=IF(['file://EDF54C43/PAINEL_DE_CONTRATOS_-_V_6.2.xlsx'#$PAINEL.B796]=&quot;&quot;;&quot;&quot;;['file://EDF54C43/PAINEL_DE_CONTRATOS_-_V_6.2.xlsx'#$PAINEL.B796])">
            <text:p/>
          </table:table-cell>
          <table:table-cell table:style-name="ce4" table:formula="of:=IF(['file://EDF54C43/PAINEL_DE_CONTRATOS_-_V_6.2.xlsx'#$PAINEL.C796]=&quot;&quot;;&quot;&quot;;['file://EDF54C43/PAINEL_DE_CONTRATOS_-_V_6.2.xlsx'#$PAINEL.C796])">
            <text:p/>
          </table:table-cell>
          <table:table-cell table:style-name="ce4" table:formula="of:=IF(['file://EDF54C43/PAINEL_DE_CONTRATOS_-_V_6.2.xlsx'#$PAINEL.D796]=&quot;&quot;;&quot;&quot;;['file://EDF54C43/PAINEL_DE_CONTRATOS_-_V_6.2.xlsx'#$PAINEL.D796])">
            <text:p/>
          </table:table-cell>
          <table:table-cell table:style-name="ce4" table:formula="of:=IF(['file://EDF54C43/PAINEL_DE_CONTRATOS_-_V_6.2.xlsx'#$PAINEL.F796]=&quot;&quot;;&quot;&quot;;['file://EDF54C43/PAINEL_DE_CONTRATOS_-_V_6.2.xlsx'#$PAINEL.F796])">
            <text:p/>
          </table:table-cell>
          <table:table-cell table:style-name="ce4" table:formula="of:=IF(['file://EDF54C43/PAINEL_DE_CONTRATOS_-_V_6.2.xlsx'#$PAINEL.H796]=&quot;&quot;;&quot;&quot;;['file://EDF54C43/PAINEL_DE_CONTRATOS_-_V_6.2.xlsx'#$PAINEL.H796])">
            <text:p/>
          </table:table-cell>
          <table:table-cell table:style-name="ce4" table:formula="of:=IF(['file://EDF54C43/PAINEL_DE_CONTRATOS_-_V_6.2.xlsx'#$PAINEL.I796]=&quot;&quot;;&quot;&quot;;['file://EDF54C43/PAINEL_DE_CONTRATOS_-_V_6.2.xlsx'#$PAINEL.I796])">
            <text:p/>
          </table:table-cell>
          <table:table-cell table:style-name="ce4" table:formula="of:=IF(['file://EDF54C43/PAINEL_DE_CONTRATOS_-_V_6.2.xlsx'#$PAINEL.J796]=&quot;&quot;;&quot;&quot;;['file://EDF54C43/PAINEL_DE_CONTRATOS_-_V_6.2.xlsx'#$PAINEL.J796])">
            <text:p/>
          </table:table-cell>
          <table:table-cell table:style-name="ce4" table:formula="of:=IF(['file://EDF54C43/PAINEL_DE_CONTRATOS_-_V_6.2.xlsx'#$PAINEL.K796]=&quot;&quot;;&quot;&quot;;['file://EDF54C43/PAINEL_DE_CONTRATOS_-_V_6.2.xlsx'#$PAINEL.K796])">
            <text:p/>
          </table:table-cell>
          <table:table-cell table:style-name="ce10" table:formula="of:=IF(['file://EDF54C43/PAINEL_DE_CONTRATOS_-_V_6.2.xlsx'#$PAINEL.L796]=&quot;&quot;;&quot;&quot;;['file://EDF54C43/PAINEL_DE_CONTRATOS_-_V_6.2.xlsx'#$PAINEL.L796])">
            <text:p/>
          </table:table-cell>
          <table:table-cell table:style-name="ce10" table:formula="of:=IF(['file://EDF54C43/PAINEL_DE_CONTRATOS_-_V_6.2.xlsx'#$PAINEL.N796]=&quot;&quot;;&quot;&quot;;['file://EDF54C43/PAINEL_DE_CONTRATOS_-_V_6.2.xlsx'#$PAINEL.N796])">
            <text:p/>
          </table:table-cell>
          <table:table-cell table:style-name="ce4" table:formula="of:=IF([.P798]=&quot;&quot;;&quot;&quot;;IF([.P7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97]=&quot;&quot;;&quot;&quot;;['file://EDF54C43/PAINEL_DE_CONTRATOS_-_V_6.2.xlsx'#$PAINEL.X797])">
            <text:p/>
          </table:table-cell>
          <table:table-cell table:style-name="ce4" table:formula="of:=IF(['file://EDF54C43/PAINEL_DE_CONTRATOS_-_V_6.2.xlsx'#$PAINEL.Z797]=&quot;&quot;;&quot;&quot;;['file://EDF54C43/PAINEL_DE_CONTRATOS_-_V_6.2.xlsx'#$PAINEL.Z797])">
            <text:p/>
          </table:table-cell>
          <table:table-cell table:style-name="ce4" table:formula="of:=IF(['file://EDF54C43/PAINEL_DE_CONTRATOS_-_V_6.2.xlsx'#$PAINEL.AB797]=&quot;&quot;;&quot;&quot;;['file://EDF54C43/PAINEL_DE_CONTRATOS_-_V_6.2.xlsx'#$PAINEL.AB797])">
            <text:p/>
          </table:table-cell>
          <table:table-cell table:style-name="ce4" table:formula="of:=IF(['file://EDF54C43/PAINEL_DE_CONTRATOS_-_V_6.2.xlsx'#$PAINEL.AD797]=&quot;&quot;;&quot;&quot;;['file://EDF54C43/PAINEL_DE_CONTRATOS_-_V_6.2.xlsx'#$PAINEL.AD797])">
            <text:p/>
          </table:table-cell>
          <table:table-cell table:style-name="ce4" table:formula="of:=IF(['file://EDF54C43/PAINEL_DE_CONTRATOS_-_V_6.2.xlsx'#$PAINEL.AE797]=&quot;&quot;;&quot;&quot;;['file://EDF54C43/PAINEL_DE_CONTRATOS_-_V_6.2.xlsx'#$PAINEL.AE797])">
            <text:p/>
          </table:table-cell>
          <table:table-cell table:style-name="ce4" table:formula="of:=IF(['file://EDF54C43/PAINEL_DE_CONTRATOS_-_V_6.2.xlsx'#$PAINEL.A797]=&quot;&quot;;&quot;&quot;;['file://EDF54C43/PAINEL_DE_CONTRATOS_-_V_6.2.xlsx'#$PAINEL.A797])">
            <text:p/>
          </table:table-cell>
          <table:table-cell table:style-name="ce8" table:formula="of:=IF(['file://EDF54C43/PAINEL_DE_CONTRATOS_-_V_6.2.xlsx'#$PAINEL.B797]=&quot;&quot;;&quot;&quot;;['file://EDF54C43/PAINEL_DE_CONTRATOS_-_V_6.2.xlsx'#$PAINEL.B797])">
            <text:p/>
          </table:table-cell>
          <table:table-cell table:style-name="ce4" table:formula="of:=IF(['file://EDF54C43/PAINEL_DE_CONTRATOS_-_V_6.2.xlsx'#$PAINEL.C797]=&quot;&quot;;&quot;&quot;;['file://EDF54C43/PAINEL_DE_CONTRATOS_-_V_6.2.xlsx'#$PAINEL.C797])">
            <text:p/>
          </table:table-cell>
          <table:table-cell table:style-name="ce4" table:formula="of:=IF(['file://EDF54C43/PAINEL_DE_CONTRATOS_-_V_6.2.xlsx'#$PAINEL.D797]=&quot;&quot;;&quot;&quot;;['file://EDF54C43/PAINEL_DE_CONTRATOS_-_V_6.2.xlsx'#$PAINEL.D797])">
            <text:p/>
          </table:table-cell>
          <table:table-cell table:style-name="ce4" table:formula="of:=IF(['file://EDF54C43/PAINEL_DE_CONTRATOS_-_V_6.2.xlsx'#$PAINEL.F797]=&quot;&quot;;&quot;&quot;;['file://EDF54C43/PAINEL_DE_CONTRATOS_-_V_6.2.xlsx'#$PAINEL.F797])">
            <text:p/>
          </table:table-cell>
          <table:table-cell table:style-name="ce4" table:formula="of:=IF(['file://EDF54C43/PAINEL_DE_CONTRATOS_-_V_6.2.xlsx'#$PAINEL.H797]=&quot;&quot;;&quot;&quot;;['file://EDF54C43/PAINEL_DE_CONTRATOS_-_V_6.2.xlsx'#$PAINEL.H797])">
            <text:p/>
          </table:table-cell>
          <table:table-cell table:style-name="ce4" table:formula="of:=IF(['file://EDF54C43/PAINEL_DE_CONTRATOS_-_V_6.2.xlsx'#$PAINEL.I797]=&quot;&quot;;&quot;&quot;;['file://EDF54C43/PAINEL_DE_CONTRATOS_-_V_6.2.xlsx'#$PAINEL.I797])">
            <text:p/>
          </table:table-cell>
          <table:table-cell table:style-name="ce4" table:formula="of:=IF(['file://EDF54C43/PAINEL_DE_CONTRATOS_-_V_6.2.xlsx'#$PAINEL.J797]=&quot;&quot;;&quot;&quot;;['file://EDF54C43/PAINEL_DE_CONTRATOS_-_V_6.2.xlsx'#$PAINEL.J797])">
            <text:p/>
          </table:table-cell>
          <table:table-cell table:style-name="ce4" table:formula="of:=IF(['file://EDF54C43/PAINEL_DE_CONTRATOS_-_V_6.2.xlsx'#$PAINEL.K797]=&quot;&quot;;&quot;&quot;;['file://EDF54C43/PAINEL_DE_CONTRATOS_-_V_6.2.xlsx'#$PAINEL.K797])">
            <text:p/>
          </table:table-cell>
          <table:table-cell table:style-name="ce10" table:formula="of:=IF(['file://EDF54C43/PAINEL_DE_CONTRATOS_-_V_6.2.xlsx'#$PAINEL.L797]=&quot;&quot;;&quot;&quot;;['file://EDF54C43/PAINEL_DE_CONTRATOS_-_V_6.2.xlsx'#$PAINEL.L797])">
            <text:p/>
          </table:table-cell>
          <table:table-cell table:style-name="ce10" table:formula="of:=IF(['file://EDF54C43/PAINEL_DE_CONTRATOS_-_V_6.2.xlsx'#$PAINEL.N797]=&quot;&quot;;&quot;&quot;;['file://EDF54C43/PAINEL_DE_CONTRATOS_-_V_6.2.xlsx'#$PAINEL.N797])">
            <text:p/>
          </table:table-cell>
          <table:table-cell table:style-name="ce4" table:formula="of:=IF([.P799]=&quot;&quot;;&quot;&quot;;IF([.P7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98]=&quot;&quot;;&quot;&quot;;['file://EDF54C43/PAINEL_DE_CONTRATOS_-_V_6.2.xlsx'#$PAINEL.X798])">
            <text:p/>
          </table:table-cell>
          <table:table-cell table:style-name="ce4" table:formula="of:=IF(['file://EDF54C43/PAINEL_DE_CONTRATOS_-_V_6.2.xlsx'#$PAINEL.Z798]=&quot;&quot;;&quot;&quot;;['file://EDF54C43/PAINEL_DE_CONTRATOS_-_V_6.2.xlsx'#$PAINEL.Z798])">
            <text:p/>
          </table:table-cell>
          <table:table-cell table:style-name="ce4" table:formula="of:=IF(['file://EDF54C43/PAINEL_DE_CONTRATOS_-_V_6.2.xlsx'#$PAINEL.AB798]=&quot;&quot;;&quot;&quot;;['file://EDF54C43/PAINEL_DE_CONTRATOS_-_V_6.2.xlsx'#$PAINEL.AB798])">
            <text:p/>
          </table:table-cell>
          <table:table-cell table:style-name="ce4" table:formula="of:=IF(['file://EDF54C43/PAINEL_DE_CONTRATOS_-_V_6.2.xlsx'#$PAINEL.AD798]=&quot;&quot;;&quot;&quot;;['file://EDF54C43/PAINEL_DE_CONTRATOS_-_V_6.2.xlsx'#$PAINEL.AD798])">
            <text:p/>
          </table:table-cell>
          <table:table-cell table:style-name="ce4" table:formula="of:=IF(['file://EDF54C43/PAINEL_DE_CONTRATOS_-_V_6.2.xlsx'#$PAINEL.AE798]=&quot;&quot;;&quot;&quot;;['file://EDF54C43/PAINEL_DE_CONTRATOS_-_V_6.2.xlsx'#$PAINEL.AE798])">
            <text:p/>
          </table:table-cell>
          <table:table-cell table:style-name="ce4" table:formula="of:=IF(['file://EDF54C43/PAINEL_DE_CONTRATOS_-_V_6.2.xlsx'#$PAINEL.A798]=&quot;&quot;;&quot;&quot;;['file://EDF54C43/PAINEL_DE_CONTRATOS_-_V_6.2.xlsx'#$PAINEL.A798])">
            <text:p/>
          </table:table-cell>
          <table:table-cell table:style-name="ce8" table:formula="of:=IF(['file://EDF54C43/PAINEL_DE_CONTRATOS_-_V_6.2.xlsx'#$PAINEL.B798]=&quot;&quot;;&quot;&quot;;['file://EDF54C43/PAINEL_DE_CONTRATOS_-_V_6.2.xlsx'#$PAINEL.B798])">
            <text:p/>
          </table:table-cell>
          <table:table-cell table:style-name="ce4" table:formula="of:=IF(['file://EDF54C43/PAINEL_DE_CONTRATOS_-_V_6.2.xlsx'#$PAINEL.C798]=&quot;&quot;;&quot;&quot;;['file://EDF54C43/PAINEL_DE_CONTRATOS_-_V_6.2.xlsx'#$PAINEL.C798])">
            <text:p/>
          </table:table-cell>
          <table:table-cell table:style-name="ce4" table:formula="of:=IF(['file://EDF54C43/PAINEL_DE_CONTRATOS_-_V_6.2.xlsx'#$PAINEL.D798]=&quot;&quot;;&quot;&quot;;['file://EDF54C43/PAINEL_DE_CONTRATOS_-_V_6.2.xlsx'#$PAINEL.D798])">
            <text:p/>
          </table:table-cell>
          <table:table-cell table:style-name="ce4" table:formula="of:=IF(['file://EDF54C43/PAINEL_DE_CONTRATOS_-_V_6.2.xlsx'#$PAINEL.F798]=&quot;&quot;;&quot;&quot;;['file://EDF54C43/PAINEL_DE_CONTRATOS_-_V_6.2.xlsx'#$PAINEL.F798])">
            <text:p/>
          </table:table-cell>
          <table:table-cell table:style-name="ce4" table:formula="of:=IF(['file://EDF54C43/PAINEL_DE_CONTRATOS_-_V_6.2.xlsx'#$PAINEL.H798]=&quot;&quot;;&quot;&quot;;['file://EDF54C43/PAINEL_DE_CONTRATOS_-_V_6.2.xlsx'#$PAINEL.H798])">
            <text:p/>
          </table:table-cell>
          <table:table-cell table:style-name="ce4" table:formula="of:=IF(['file://EDF54C43/PAINEL_DE_CONTRATOS_-_V_6.2.xlsx'#$PAINEL.I798]=&quot;&quot;;&quot;&quot;;['file://EDF54C43/PAINEL_DE_CONTRATOS_-_V_6.2.xlsx'#$PAINEL.I798])">
            <text:p/>
          </table:table-cell>
          <table:table-cell table:style-name="ce4" table:formula="of:=IF(['file://EDF54C43/PAINEL_DE_CONTRATOS_-_V_6.2.xlsx'#$PAINEL.J798]=&quot;&quot;;&quot;&quot;;['file://EDF54C43/PAINEL_DE_CONTRATOS_-_V_6.2.xlsx'#$PAINEL.J798])">
            <text:p/>
          </table:table-cell>
          <table:table-cell table:style-name="ce4" table:formula="of:=IF(['file://EDF54C43/PAINEL_DE_CONTRATOS_-_V_6.2.xlsx'#$PAINEL.K798]=&quot;&quot;;&quot;&quot;;['file://EDF54C43/PAINEL_DE_CONTRATOS_-_V_6.2.xlsx'#$PAINEL.K798])">
            <text:p/>
          </table:table-cell>
          <table:table-cell table:style-name="ce10" table:formula="of:=IF(['file://EDF54C43/PAINEL_DE_CONTRATOS_-_V_6.2.xlsx'#$PAINEL.L798]=&quot;&quot;;&quot;&quot;;['file://EDF54C43/PAINEL_DE_CONTRATOS_-_V_6.2.xlsx'#$PAINEL.L798])">
            <text:p/>
          </table:table-cell>
          <table:table-cell table:style-name="ce10" table:formula="of:=IF(['file://EDF54C43/PAINEL_DE_CONTRATOS_-_V_6.2.xlsx'#$PAINEL.N798]=&quot;&quot;;&quot;&quot;;['file://EDF54C43/PAINEL_DE_CONTRATOS_-_V_6.2.xlsx'#$PAINEL.N798])">
            <text:p/>
          </table:table-cell>
          <table:table-cell table:style-name="ce4" table:formula="of:=IF([.P800]=&quot;&quot;;&quot;&quot;;IF([.P8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799]=&quot;&quot;;&quot;&quot;;['file://EDF54C43/PAINEL_DE_CONTRATOS_-_V_6.2.xlsx'#$PAINEL.X799])">
            <text:p/>
          </table:table-cell>
          <table:table-cell table:style-name="ce4" table:formula="of:=IF(['file://EDF54C43/PAINEL_DE_CONTRATOS_-_V_6.2.xlsx'#$PAINEL.Z799]=&quot;&quot;;&quot;&quot;;['file://EDF54C43/PAINEL_DE_CONTRATOS_-_V_6.2.xlsx'#$PAINEL.Z799])">
            <text:p/>
          </table:table-cell>
          <table:table-cell table:style-name="ce4" table:formula="of:=IF(['file://EDF54C43/PAINEL_DE_CONTRATOS_-_V_6.2.xlsx'#$PAINEL.AB799]=&quot;&quot;;&quot;&quot;;['file://EDF54C43/PAINEL_DE_CONTRATOS_-_V_6.2.xlsx'#$PAINEL.AB799])">
            <text:p/>
          </table:table-cell>
          <table:table-cell table:style-name="ce4" table:formula="of:=IF(['file://EDF54C43/PAINEL_DE_CONTRATOS_-_V_6.2.xlsx'#$PAINEL.AD799]=&quot;&quot;;&quot;&quot;;['file://EDF54C43/PAINEL_DE_CONTRATOS_-_V_6.2.xlsx'#$PAINEL.AD799])">
            <text:p/>
          </table:table-cell>
          <table:table-cell table:style-name="ce4" table:formula="of:=IF(['file://EDF54C43/PAINEL_DE_CONTRATOS_-_V_6.2.xlsx'#$PAINEL.AE799]=&quot;&quot;;&quot;&quot;;['file://EDF54C43/PAINEL_DE_CONTRATOS_-_V_6.2.xlsx'#$PAINEL.AE799])">
            <text:p/>
          </table:table-cell>
          <table:table-cell table:style-name="ce4" table:formula="of:=IF(['file://EDF54C43/PAINEL_DE_CONTRATOS_-_V_6.2.xlsx'#$PAINEL.A799]=&quot;&quot;;&quot;&quot;;['file://EDF54C43/PAINEL_DE_CONTRATOS_-_V_6.2.xlsx'#$PAINEL.A799])">
            <text:p/>
          </table:table-cell>
          <table:table-cell table:style-name="ce8" table:formula="of:=IF(['file://EDF54C43/PAINEL_DE_CONTRATOS_-_V_6.2.xlsx'#$PAINEL.B799]=&quot;&quot;;&quot;&quot;;['file://EDF54C43/PAINEL_DE_CONTRATOS_-_V_6.2.xlsx'#$PAINEL.B799])">
            <text:p/>
          </table:table-cell>
          <table:table-cell table:style-name="ce4" table:formula="of:=IF(['file://EDF54C43/PAINEL_DE_CONTRATOS_-_V_6.2.xlsx'#$PAINEL.C799]=&quot;&quot;;&quot;&quot;;['file://EDF54C43/PAINEL_DE_CONTRATOS_-_V_6.2.xlsx'#$PAINEL.C799])">
            <text:p/>
          </table:table-cell>
          <table:table-cell table:style-name="ce4" table:formula="of:=IF(['file://EDF54C43/PAINEL_DE_CONTRATOS_-_V_6.2.xlsx'#$PAINEL.D799]=&quot;&quot;;&quot;&quot;;['file://EDF54C43/PAINEL_DE_CONTRATOS_-_V_6.2.xlsx'#$PAINEL.D799])">
            <text:p/>
          </table:table-cell>
          <table:table-cell table:style-name="ce4" table:formula="of:=IF(['file://EDF54C43/PAINEL_DE_CONTRATOS_-_V_6.2.xlsx'#$PAINEL.F799]=&quot;&quot;;&quot;&quot;;['file://EDF54C43/PAINEL_DE_CONTRATOS_-_V_6.2.xlsx'#$PAINEL.F799])">
            <text:p/>
          </table:table-cell>
          <table:table-cell table:style-name="ce4" table:formula="of:=IF(['file://EDF54C43/PAINEL_DE_CONTRATOS_-_V_6.2.xlsx'#$PAINEL.H799]=&quot;&quot;;&quot;&quot;;['file://EDF54C43/PAINEL_DE_CONTRATOS_-_V_6.2.xlsx'#$PAINEL.H799])">
            <text:p/>
          </table:table-cell>
          <table:table-cell table:style-name="ce4" table:formula="of:=IF(['file://EDF54C43/PAINEL_DE_CONTRATOS_-_V_6.2.xlsx'#$PAINEL.I799]=&quot;&quot;;&quot;&quot;;['file://EDF54C43/PAINEL_DE_CONTRATOS_-_V_6.2.xlsx'#$PAINEL.I799])">
            <text:p/>
          </table:table-cell>
          <table:table-cell table:style-name="ce4" table:formula="of:=IF(['file://EDF54C43/PAINEL_DE_CONTRATOS_-_V_6.2.xlsx'#$PAINEL.J799]=&quot;&quot;;&quot;&quot;;['file://EDF54C43/PAINEL_DE_CONTRATOS_-_V_6.2.xlsx'#$PAINEL.J799])">
            <text:p/>
          </table:table-cell>
          <table:table-cell table:style-name="ce4" table:formula="of:=IF(['file://EDF54C43/PAINEL_DE_CONTRATOS_-_V_6.2.xlsx'#$PAINEL.K799]=&quot;&quot;;&quot;&quot;;['file://EDF54C43/PAINEL_DE_CONTRATOS_-_V_6.2.xlsx'#$PAINEL.K799])">
            <text:p/>
          </table:table-cell>
          <table:table-cell table:style-name="ce10" table:formula="of:=IF(['file://EDF54C43/PAINEL_DE_CONTRATOS_-_V_6.2.xlsx'#$PAINEL.L799]=&quot;&quot;;&quot;&quot;;['file://EDF54C43/PAINEL_DE_CONTRATOS_-_V_6.2.xlsx'#$PAINEL.L799])">
            <text:p/>
          </table:table-cell>
          <table:table-cell table:style-name="ce10" table:formula="of:=IF(['file://EDF54C43/PAINEL_DE_CONTRATOS_-_V_6.2.xlsx'#$PAINEL.N799]=&quot;&quot;;&quot;&quot;;['file://EDF54C43/PAINEL_DE_CONTRATOS_-_V_6.2.xlsx'#$PAINEL.N799])">
            <text:p/>
          </table:table-cell>
          <table:table-cell table:style-name="ce4" table:formula="of:=IF([.P801]=&quot;&quot;;&quot;&quot;;IF([.P8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00]=&quot;&quot;;&quot;&quot;;['file://EDF54C43/PAINEL_DE_CONTRATOS_-_V_6.2.xlsx'#$PAINEL.X800])">
            <text:p/>
          </table:table-cell>
          <table:table-cell table:style-name="ce4" table:formula="of:=IF(['file://EDF54C43/PAINEL_DE_CONTRATOS_-_V_6.2.xlsx'#$PAINEL.Z800]=&quot;&quot;;&quot;&quot;;['file://EDF54C43/PAINEL_DE_CONTRATOS_-_V_6.2.xlsx'#$PAINEL.Z800])">
            <text:p/>
          </table:table-cell>
          <table:table-cell table:style-name="ce4" table:formula="of:=IF(['file://EDF54C43/PAINEL_DE_CONTRATOS_-_V_6.2.xlsx'#$PAINEL.AB800]=&quot;&quot;;&quot;&quot;;['file://EDF54C43/PAINEL_DE_CONTRATOS_-_V_6.2.xlsx'#$PAINEL.AB800])">
            <text:p/>
          </table:table-cell>
          <table:table-cell table:style-name="ce4" table:formula="of:=IF(['file://EDF54C43/PAINEL_DE_CONTRATOS_-_V_6.2.xlsx'#$PAINEL.AD800]=&quot;&quot;;&quot;&quot;;['file://EDF54C43/PAINEL_DE_CONTRATOS_-_V_6.2.xlsx'#$PAINEL.AD800])">
            <text:p/>
          </table:table-cell>
          <table:table-cell table:style-name="ce4" table:formula="of:=IF(['file://EDF54C43/PAINEL_DE_CONTRATOS_-_V_6.2.xlsx'#$PAINEL.AE800]=&quot;&quot;;&quot;&quot;;['file://EDF54C43/PAINEL_DE_CONTRATOS_-_V_6.2.xlsx'#$PAINEL.AE800])">
            <text:p/>
          </table:table-cell>
          <table:table-cell table:style-name="ce4" table:formula="of:=IF(['file://EDF54C43/PAINEL_DE_CONTRATOS_-_V_6.2.xlsx'#$PAINEL.A800]=&quot;&quot;;&quot;&quot;;['file://EDF54C43/PAINEL_DE_CONTRATOS_-_V_6.2.xlsx'#$PAINEL.A800])">
            <text:p/>
          </table:table-cell>
          <table:table-cell table:style-name="ce8" table:formula="of:=IF(['file://EDF54C43/PAINEL_DE_CONTRATOS_-_V_6.2.xlsx'#$PAINEL.B800]=&quot;&quot;;&quot;&quot;;['file://EDF54C43/PAINEL_DE_CONTRATOS_-_V_6.2.xlsx'#$PAINEL.B800])">
            <text:p/>
          </table:table-cell>
          <table:table-cell table:style-name="ce4" table:formula="of:=IF(['file://EDF54C43/PAINEL_DE_CONTRATOS_-_V_6.2.xlsx'#$PAINEL.C800]=&quot;&quot;;&quot;&quot;;['file://EDF54C43/PAINEL_DE_CONTRATOS_-_V_6.2.xlsx'#$PAINEL.C800])">
            <text:p/>
          </table:table-cell>
          <table:table-cell table:style-name="ce4" table:formula="of:=IF(['file://EDF54C43/PAINEL_DE_CONTRATOS_-_V_6.2.xlsx'#$PAINEL.D800]=&quot;&quot;;&quot;&quot;;['file://EDF54C43/PAINEL_DE_CONTRATOS_-_V_6.2.xlsx'#$PAINEL.D800])">
            <text:p/>
          </table:table-cell>
          <table:table-cell table:style-name="ce4" table:formula="of:=IF(['file://EDF54C43/PAINEL_DE_CONTRATOS_-_V_6.2.xlsx'#$PAINEL.F800]=&quot;&quot;;&quot;&quot;;['file://EDF54C43/PAINEL_DE_CONTRATOS_-_V_6.2.xlsx'#$PAINEL.F800])">
            <text:p/>
          </table:table-cell>
          <table:table-cell table:style-name="ce4" table:formula="of:=IF(['file://EDF54C43/PAINEL_DE_CONTRATOS_-_V_6.2.xlsx'#$PAINEL.H800]=&quot;&quot;;&quot;&quot;;['file://EDF54C43/PAINEL_DE_CONTRATOS_-_V_6.2.xlsx'#$PAINEL.H800])">
            <text:p/>
          </table:table-cell>
          <table:table-cell table:style-name="ce4" table:formula="of:=IF(['file://EDF54C43/PAINEL_DE_CONTRATOS_-_V_6.2.xlsx'#$PAINEL.I800]=&quot;&quot;;&quot;&quot;;['file://EDF54C43/PAINEL_DE_CONTRATOS_-_V_6.2.xlsx'#$PAINEL.I800])">
            <text:p/>
          </table:table-cell>
          <table:table-cell table:style-name="ce4" table:formula="of:=IF(['file://EDF54C43/PAINEL_DE_CONTRATOS_-_V_6.2.xlsx'#$PAINEL.J800]=&quot;&quot;;&quot;&quot;;['file://EDF54C43/PAINEL_DE_CONTRATOS_-_V_6.2.xlsx'#$PAINEL.J800])">
            <text:p/>
          </table:table-cell>
          <table:table-cell table:style-name="ce4" table:formula="of:=IF(['file://EDF54C43/PAINEL_DE_CONTRATOS_-_V_6.2.xlsx'#$PAINEL.K800]=&quot;&quot;;&quot;&quot;;['file://EDF54C43/PAINEL_DE_CONTRATOS_-_V_6.2.xlsx'#$PAINEL.K800])">
            <text:p/>
          </table:table-cell>
          <table:table-cell table:style-name="ce10" table:formula="of:=IF(['file://EDF54C43/PAINEL_DE_CONTRATOS_-_V_6.2.xlsx'#$PAINEL.L800]=&quot;&quot;;&quot;&quot;;['file://EDF54C43/PAINEL_DE_CONTRATOS_-_V_6.2.xlsx'#$PAINEL.L800])">
            <text:p/>
          </table:table-cell>
          <table:table-cell table:style-name="ce10" table:formula="of:=IF(['file://EDF54C43/PAINEL_DE_CONTRATOS_-_V_6.2.xlsx'#$PAINEL.N800]=&quot;&quot;;&quot;&quot;;['file://EDF54C43/PAINEL_DE_CONTRATOS_-_V_6.2.xlsx'#$PAINEL.N800])">
            <text:p/>
          </table:table-cell>
          <table:table-cell table:style-name="ce4" table:formula="of:=IF([.P802]=&quot;&quot;;&quot;&quot;;IF([.P8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01]=&quot;&quot;;&quot;&quot;;['file://EDF54C43/PAINEL_DE_CONTRATOS_-_V_6.2.xlsx'#$PAINEL.X801])">
            <text:p/>
          </table:table-cell>
          <table:table-cell table:style-name="ce4" table:formula="of:=IF(['file://EDF54C43/PAINEL_DE_CONTRATOS_-_V_6.2.xlsx'#$PAINEL.Z801]=&quot;&quot;;&quot;&quot;;['file://EDF54C43/PAINEL_DE_CONTRATOS_-_V_6.2.xlsx'#$PAINEL.Z801])">
            <text:p/>
          </table:table-cell>
          <table:table-cell table:style-name="ce4" table:formula="of:=IF(['file://EDF54C43/PAINEL_DE_CONTRATOS_-_V_6.2.xlsx'#$PAINEL.AB801]=&quot;&quot;;&quot;&quot;;['file://EDF54C43/PAINEL_DE_CONTRATOS_-_V_6.2.xlsx'#$PAINEL.AB801])">
            <text:p/>
          </table:table-cell>
          <table:table-cell table:style-name="ce4" table:formula="of:=IF(['file://EDF54C43/PAINEL_DE_CONTRATOS_-_V_6.2.xlsx'#$PAINEL.AD801]=&quot;&quot;;&quot;&quot;;['file://EDF54C43/PAINEL_DE_CONTRATOS_-_V_6.2.xlsx'#$PAINEL.AD801])">
            <text:p/>
          </table:table-cell>
          <table:table-cell table:style-name="ce4" table:formula="of:=IF(['file://EDF54C43/PAINEL_DE_CONTRATOS_-_V_6.2.xlsx'#$PAINEL.AE801]=&quot;&quot;;&quot;&quot;;['file://EDF54C43/PAINEL_DE_CONTRATOS_-_V_6.2.xlsx'#$PAINEL.AE801])">
            <text:p/>
          </table:table-cell>
          <table:table-cell table:style-name="ce4" table:formula="of:=IF(['file://EDF54C43/PAINEL_DE_CONTRATOS_-_V_6.2.xlsx'#$PAINEL.A801]=&quot;&quot;;&quot;&quot;;['file://EDF54C43/PAINEL_DE_CONTRATOS_-_V_6.2.xlsx'#$PAINEL.A801])">
            <text:p/>
          </table:table-cell>
          <table:table-cell table:style-name="ce8" table:formula="of:=IF(['file://EDF54C43/PAINEL_DE_CONTRATOS_-_V_6.2.xlsx'#$PAINEL.B801]=&quot;&quot;;&quot;&quot;;['file://EDF54C43/PAINEL_DE_CONTRATOS_-_V_6.2.xlsx'#$PAINEL.B801])">
            <text:p/>
          </table:table-cell>
          <table:table-cell table:style-name="ce4" table:formula="of:=IF(['file://EDF54C43/PAINEL_DE_CONTRATOS_-_V_6.2.xlsx'#$PAINEL.C801]=&quot;&quot;;&quot;&quot;;['file://EDF54C43/PAINEL_DE_CONTRATOS_-_V_6.2.xlsx'#$PAINEL.C801])">
            <text:p/>
          </table:table-cell>
          <table:table-cell table:style-name="ce4" table:formula="of:=IF(['file://EDF54C43/PAINEL_DE_CONTRATOS_-_V_6.2.xlsx'#$PAINEL.D801]=&quot;&quot;;&quot;&quot;;['file://EDF54C43/PAINEL_DE_CONTRATOS_-_V_6.2.xlsx'#$PAINEL.D801])">
            <text:p/>
          </table:table-cell>
          <table:table-cell table:style-name="ce4" table:formula="of:=IF(['file://EDF54C43/PAINEL_DE_CONTRATOS_-_V_6.2.xlsx'#$PAINEL.F801]=&quot;&quot;;&quot;&quot;;['file://EDF54C43/PAINEL_DE_CONTRATOS_-_V_6.2.xlsx'#$PAINEL.F801])">
            <text:p/>
          </table:table-cell>
          <table:table-cell table:style-name="ce4" table:formula="of:=IF(['file://EDF54C43/PAINEL_DE_CONTRATOS_-_V_6.2.xlsx'#$PAINEL.H801]=&quot;&quot;;&quot;&quot;;['file://EDF54C43/PAINEL_DE_CONTRATOS_-_V_6.2.xlsx'#$PAINEL.H801])">
            <text:p/>
          </table:table-cell>
          <table:table-cell table:style-name="ce4" table:formula="of:=IF(['file://EDF54C43/PAINEL_DE_CONTRATOS_-_V_6.2.xlsx'#$PAINEL.I801]=&quot;&quot;;&quot;&quot;;['file://EDF54C43/PAINEL_DE_CONTRATOS_-_V_6.2.xlsx'#$PAINEL.I801])">
            <text:p/>
          </table:table-cell>
          <table:table-cell table:style-name="ce4" table:formula="of:=IF(['file://EDF54C43/PAINEL_DE_CONTRATOS_-_V_6.2.xlsx'#$PAINEL.J801]=&quot;&quot;;&quot;&quot;;['file://EDF54C43/PAINEL_DE_CONTRATOS_-_V_6.2.xlsx'#$PAINEL.J801])">
            <text:p/>
          </table:table-cell>
          <table:table-cell table:style-name="ce4" table:formula="of:=IF(['file://EDF54C43/PAINEL_DE_CONTRATOS_-_V_6.2.xlsx'#$PAINEL.K801]=&quot;&quot;;&quot;&quot;;['file://EDF54C43/PAINEL_DE_CONTRATOS_-_V_6.2.xlsx'#$PAINEL.K801])">
            <text:p/>
          </table:table-cell>
          <table:table-cell table:style-name="ce10" table:formula="of:=IF(['file://EDF54C43/PAINEL_DE_CONTRATOS_-_V_6.2.xlsx'#$PAINEL.L801]=&quot;&quot;;&quot;&quot;;['file://EDF54C43/PAINEL_DE_CONTRATOS_-_V_6.2.xlsx'#$PAINEL.L801])">
            <text:p/>
          </table:table-cell>
          <table:table-cell table:style-name="ce10" table:formula="of:=IF(['file://EDF54C43/PAINEL_DE_CONTRATOS_-_V_6.2.xlsx'#$PAINEL.N801]=&quot;&quot;;&quot;&quot;;['file://EDF54C43/PAINEL_DE_CONTRATOS_-_V_6.2.xlsx'#$PAINEL.N801])">
            <text:p/>
          </table:table-cell>
          <table:table-cell table:style-name="ce4" table:formula="of:=IF([.P803]=&quot;&quot;;&quot;&quot;;IF([.P8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02]=&quot;&quot;;&quot;&quot;;['file://EDF54C43/PAINEL_DE_CONTRATOS_-_V_6.2.xlsx'#$PAINEL.X802])">
            <text:p/>
          </table:table-cell>
          <table:table-cell table:style-name="ce4" table:formula="of:=IF(['file://EDF54C43/PAINEL_DE_CONTRATOS_-_V_6.2.xlsx'#$PAINEL.Z802]=&quot;&quot;;&quot;&quot;;['file://EDF54C43/PAINEL_DE_CONTRATOS_-_V_6.2.xlsx'#$PAINEL.Z802])">
            <text:p/>
          </table:table-cell>
          <table:table-cell table:style-name="ce4" table:formula="of:=IF(['file://EDF54C43/PAINEL_DE_CONTRATOS_-_V_6.2.xlsx'#$PAINEL.AB802]=&quot;&quot;;&quot;&quot;;['file://EDF54C43/PAINEL_DE_CONTRATOS_-_V_6.2.xlsx'#$PAINEL.AB802])">
            <text:p/>
          </table:table-cell>
          <table:table-cell table:style-name="ce4" table:formula="of:=IF(['file://EDF54C43/PAINEL_DE_CONTRATOS_-_V_6.2.xlsx'#$PAINEL.AD802]=&quot;&quot;;&quot;&quot;;['file://EDF54C43/PAINEL_DE_CONTRATOS_-_V_6.2.xlsx'#$PAINEL.AD802])">
            <text:p/>
          </table:table-cell>
          <table:table-cell table:style-name="ce4" table:formula="of:=IF(['file://EDF54C43/PAINEL_DE_CONTRATOS_-_V_6.2.xlsx'#$PAINEL.AE802]=&quot;&quot;;&quot;&quot;;['file://EDF54C43/PAINEL_DE_CONTRATOS_-_V_6.2.xlsx'#$PAINEL.AE802])">
            <text:p/>
          </table:table-cell>
          <table:table-cell table:style-name="ce4" table:formula="of:=IF(['file://EDF54C43/PAINEL_DE_CONTRATOS_-_V_6.2.xlsx'#$PAINEL.A802]=&quot;&quot;;&quot;&quot;;['file://EDF54C43/PAINEL_DE_CONTRATOS_-_V_6.2.xlsx'#$PAINEL.A802])">
            <text:p/>
          </table:table-cell>
          <table:table-cell table:style-name="ce8" table:formula="of:=IF(['file://EDF54C43/PAINEL_DE_CONTRATOS_-_V_6.2.xlsx'#$PAINEL.B802]=&quot;&quot;;&quot;&quot;;['file://EDF54C43/PAINEL_DE_CONTRATOS_-_V_6.2.xlsx'#$PAINEL.B802])">
            <text:p/>
          </table:table-cell>
          <table:table-cell table:style-name="ce4" table:formula="of:=IF(['file://EDF54C43/PAINEL_DE_CONTRATOS_-_V_6.2.xlsx'#$PAINEL.C802]=&quot;&quot;;&quot;&quot;;['file://EDF54C43/PAINEL_DE_CONTRATOS_-_V_6.2.xlsx'#$PAINEL.C802])">
            <text:p/>
          </table:table-cell>
          <table:table-cell table:style-name="ce4" table:formula="of:=IF(['file://EDF54C43/PAINEL_DE_CONTRATOS_-_V_6.2.xlsx'#$PAINEL.D802]=&quot;&quot;;&quot;&quot;;['file://EDF54C43/PAINEL_DE_CONTRATOS_-_V_6.2.xlsx'#$PAINEL.D802])">
            <text:p/>
          </table:table-cell>
          <table:table-cell table:style-name="ce4" table:formula="of:=IF(['file://EDF54C43/PAINEL_DE_CONTRATOS_-_V_6.2.xlsx'#$PAINEL.F802]=&quot;&quot;;&quot;&quot;;['file://EDF54C43/PAINEL_DE_CONTRATOS_-_V_6.2.xlsx'#$PAINEL.F802])">
            <text:p/>
          </table:table-cell>
          <table:table-cell table:style-name="ce4" table:formula="of:=IF(['file://EDF54C43/PAINEL_DE_CONTRATOS_-_V_6.2.xlsx'#$PAINEL.H802]=&quot;&quot;;&quot;&quot;;['file://EDF54C43/PAINEL_DE_CONTRATOS_-_V_6.2.xlsx'#$PAINEL.H802])">
            <text:p/>
          </table:table-cell>
          <table:table-cell table:style-name="ce4" table:formula="of:=IF(['file://EDF54C43/PAINEL_DE_CONTRATOS_-_V_6.2.xlsx'#$PAINEL.I802]=&quot;&quot;;&quot;&quot;;['file://EDF54C43/PAINEL_DE_CONTRATOS_-_V_6.2.xlsx'#$PAINEL.I802])">
            <text:p/>
          </table:table-cell>
          <table:table-cell table:style-name="ce4" table:formula="of:=IF(['file://EDF54C43/PAINEL_DE_CONTRATOS_-_V_6.2.xlsx'#$PAINEL.J802]=&quot;&quot;;&quot;&quot;;['file://EDF54C43/PAINEL_DE_CONTRATOS_-_V_6.2.xlsx'#$PAINEL.J802])">
            <text:p/>
          </table:table-cell>
          <table:table-cell table:style-name="ce4" table:formula="of:=IF(['file://EDF54C43/PAINEL_DE_CONTRATOS_-_V_6.2.xlsx'#$PAINEL.K802]=&quot;&quot;;&quot;&quot;;['file://EDF54C43/PAINEL_DE_CONTRATOS_-_V_6.2.xlsx'#$PAINEL.K802])">
            <text:p/>
          </table:table-cell>
          <table:table-cell table:style-name="ce10" table:formula="of:=IF(['file://EDF54C43/PAINEL_DE_CONTRATOS_-_V_6.2.xlsx'#$PAINEL.L802]=&quot;&quot;;&quot;&quot;;['file://EDF54C43/PAINEL_DE_CONTRATOS_-_V_6.2.xlsx'#$PAINEL.L802])">
            <text:p/>
          </table:table-cell>
          <table:table-cell table:style-name="ce10" table:formula="of:=IF(['file://EDF54C43/PAINEL_DE_CONTRATOS_-_V_6.2.xlsx'#$PAINEL.N802]=&quot;&quot;;&quot;&quot;;['file://EDF54C43/PAINEL_DE_CONTRATOS_-_V_6.2.xlsx'#$PAINEL.N802])">
            <text:p/>
          </table:table-cell>
          <table:table-cell table:style-name="ce4" table:formula="of:=IF([.P804]=&quot;&quot;;&quot;&quot;;IF([.P80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03]=&quot;&quot;;&quot;&quot;;['file://EDF54C43/PAINEL_DE_CONTRATOS_-_V_6.2.xlsx'#$PAINEL.X803])">
            <text:p/>
          </table:table-cell>
          <table:table-cell table:style-name="ce4" table:formula="of:=IF(['file://EDF54C43/PAINEL_DE_CONTRATOS_-_V_6.2.xlsx'#$PAINEL.Z803]=&quot;&quot;;&quot;&quot;;['file://EDF54C43/PAINEL_DE_CONTRATOS_-_V_6.2.xlsx'#$PAINEL.Z803])">
            <text:p/>
          </table:table-cell>
          <table:table-cell table:style-name="ce4" table:formula="of:=IF(['file://EDF54C43/PAINEL_DE_CONTRATOS_-_V_6.2.xlsx'#$PAINEL.AB803]=&quot;&quot;;&quot;&quot;;['file://EDF54C43/PAINEL_DE_CONTRATOS_-_V_6.2.xlsx'#$PAINEL.AB803])">
            <text:p/>
          </table:table-cell>
          <table:table-cell table:style-name="ce4" table:formula="of:=IF(['file://EDF54C43/PAINEL_DE_CONTRATOS_-_V_6.2.xlsx'#$PAINEL.AD803]=&quot;&quot;;&quot;&quot;;['file://EDF54C43/PAINEL_DE_CONTRATOS_-_V_6.2.xlsx'#$PAINEL.AD803])">
            <text:p/>
          </table:table-cell>
          <table:table-cell table:style-name="ce4" table:formula="of:=IF(['file://EDF54C43/PAINEL_DE_CONTRATOS_-_V_6.2.xlsx'#$PAINEL.AE803]=&quot;&quot;;&quot;&quot;;['file://EDF54C43/PAINEL_DE_CONTRATOS_-_V_6.2.xlsx'#$PAINEL.AE803])">
            <text:p/>
          </table:table-cell>
          <table:table-cell table:style-name="ce4" table:formula="of:=IF(['file://EDF54C43/PAINEL_DE_CONTRATOS_-_V_6.2.xlsx'#$PAINEL.A803]=&quot;&quot;;&quot;&quot;;['file://EDF54C43/PAINEL_DE_CONTRATOS_-_V_6.2.xlsx'#$PAINEL.A803])">
            <text:p/>
          </table:table-cell>
          <table:table-cell table:style-name="ce8" table:formula="of:=IF(['file://EDF54C43/PAINEL_DE_CONTRATOS_-_V_6.2.xlsx'#$PAINEL.B803]=&quot;&quot;;&quot;&quot;;['file://EDF54C43/PAINEL_DE_CONTRATOS_-_V_6.2.xlsx'#$PAINEL.B803])">
            <text:p/>
          </table:table-cell>
          <table:table-cell table:style-name="ce4" table:formula="of:=IF(['file://EDF54C43/PAINEL_DE_CONTRATOS_-_V_6.2.xlsx'#$PAINEL.C803]=&quot;&quot;;&quot;&quot;;['file://EDF54C43/PAINEL_DE_CONTRATOS_-_V_6.2.xlsx'#$PAINEL.C803])">
            <text:p/>
          </table:table-cell>
          <table:table-cell table:style-name="ce4" table:formula="of:=IF(['file://EDF54C43/PAINEL_DE_CONTRATOS_-_V_6.2.xlsx'#$PAINEL.D803]=&quot;&quot;;&quot;&quot;;['file://EDF54C43/PAINEL_DE_CONTRATOS_-_V_6.2.xlsx'#$PAINEL.D803])">
            <text:p/>
          </table:table-cell>
          <table:table-cell table:style-name="ce4" table:formula="of:=IF(['file://EDF54C43/PAINEL_DE_CONTRATOS_-_V_6.2.xlsx'#$PAINEL.F803]=&quot;&quot;;&quot;&quot;;['file://EDF54C43/PAINEL_DE_CONTRATOS_-_V_6.2.xlsx'#$PAINEL.F803])">
            <text:p/>
          </table:table-cell>
          <table:table-cell table:style-name="ce4" table:formula="of:=IF(['file://EDF54C43/PAINEL_DE_CONTRATOS_-_V_6.2.xlsx'#$PAINEL.H803]=&quot;&quot;;&quot;&quot;;['file://EDF54C43/PAINEL_DE_CONTRATOS_-_V_6.2.xlsx'#$PAINEL.H803])">
            <text:p/>
          </table:table-cell>
          <table:table-cell table:style-name="ce4" table:formula="of:=IF(['file://EDF54C43/PAINEL_DE_CONTRATOS_-_V_6.2.xlsx'#$PAINEL.I803]=&quot;&quot;;&quot;&quot;;['file://EDF54C43/PAINEL_DE_CONTRATOS_-_V_6.2.xlsx'#$PAINEL.I803])">
            <text:p/>
          </table:table-cell>
          <table:table-cell table:style-name="ce4" table:formula="of:=IF(['file://EDF54C43/PAINEL_DE_CONTRATOS_-_V_6.2.xlsx'#$PAINEL.J803]=&quot;&quot;;&quot;&quot;;['file://EDF54C43/PAINEL_DE_CONTRATOS_-_V_6.2.xlsx'#$PAINEL.J803])">
            <text:p/>
          </table:table-cell>
          <table:table-cell table:style-name="ce4" table:formula="of:=IF(['file://EDF54C43/PAINEL_DE_CONTRATOS_-_V_6.2.xlsx'#$PAINEL.K803]=&quot;&quot;;&quot;&quot;;['file://EDF54C43/PAINEL_DE_CONTRATOS_-_V_6.2.xlsx'#$PAINEL.K803])">
            <text:p/>
          </table:table-cell>
          <table:table-cell table:style-name="ce10" table:formula="of:=IF(['file://EDF54C43/PAINEL_DE_CONTRATOS_-_V_6.2.xlsx'#$PAINEL.L803]=&quot;&quot;;&quot;&quot;;['file://EDF54C43/PAINEL_DE_CONTRATOS_-_V_6.2.xlsx'#$PAINEL.L803])">
            <text:p/>
          </table:table-cell>
          <table:table-cell table:style-name="ce10" table:formula="of:=IF(['file://EDF54C43/PAINEL_DE_CONTRATOS_-_V_6.2.xlsx'#$PAINEL.N803]=&quot;&quot;;&quot;&quot;;['file://EDF54C43/PAINEL_DE_CONTRATOS_-_V_6.2.xlsx'#$PAINEL.N803])">
            <text:p/>
          </table:table-cell>
          <table:table-cell table:style-name="ce4" table:formula="of:=IF([.P805]=&quot;&quot;;&quot;&quot;;IF([.P80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04]=&quot;&quot;;&quot;&quot;;['file://EDF54C43/PAINEL_DE_CONTRATOS_-_V_6.2.xlsx'#$PAINEL.X804])">
            <text:p/>
          </table:table-cell>
          <table:table-cell table:style-name="ce4" table:formula="of:=IF(['file://EDF54C43/PAINEL_DE_CONTRATOS_-_V_6.2.xlsx'#$PAINEL.Z804]=&quot;&quot;;&quot;&quot;;['file://EDF54C43/PAINEL_DE_CONTRATOS_-_V_6.2.xlsx'#$PAINEL.Z804])">
            <text:p/>
          </table:table-cell>
          <table:table-cell table:style-name="ce4" table:formula="of:=IF(['file://EDF54C43/PAINEL_DE_CONTRATOS_-_V_6.2.xlsx'#$PAINEL.AB804]=&quot;&quot;;&quot;&quot;;['file://EDF54C43/PAINEL_DE_CONTRATOS_-_V_6.2.xlsx'#$PAINEL.AB804])">
            <text:p/>
          </table:table-cell>
          <table:table-cell table:style-name="ce4" table:formula="of:=IF(['file://EDF54C43/PAINEL_DE_CONTRATOS_-_V_6.2.xlsx'#$PAINEL.AD804]=&quot;&quot;;&quot;&quot;;['file://EDF54C43/PAINEL_DE_CONTRATOS_-_V_6.2.xlsx'#$PAINEL.AD804])">
            <text:p/>
          </table:table-cell>
          <table:table-cell table:style-name="ce4" table:formula="of:=IF(['file://EDF54C43/PAINEL_DE_CONTRATOS_-_V_6.2.xlsx'#$PAINEL.AE804]=&quot;&quot;;&quot;&quot;;['file://EDF54C43/PAINEL_DE_CONTRATOS_-_V_6.2.xlsx'#$PAINEL.AE804])">
            <text:p/>
          </table:table-cell>
          <table:table-cell table:style-name="ce4" table:formula="of:=IF(['file://EDF54C43/PAINEL_DE_CONTRATOS_-_V_6.2.xlsx'#$PAINEL.A804]=&quot;&quot;;&quot;&quot;;['file://EDF54C43/PAINEL_DE_CONTRATOS_-_V_6.2.xlsx'#$PAINEL.A804])">
            <text:p/>
          </table:table-cell>
          <table:table-cell table:style-name="ce8" table:formula="of:=IF(['file://EDF54C43/PAINEL_DE_CONTRATOS_-_V_6.2.xlsx'#$PAINEL.B804]=&quot;&quot;;&quot;&quot;;['file://EDF54C43/PAINEL_DE_CONTRATOS_-_V_6.2.xlsx'#$PAINEL.B804])">
            <text:p/>
          </table:table-cell>
          <table:table-cell table:style-name="ce4" table:formula="of:=IF(['file://EDF54C43/PAINEL_DE_CONTRATOS_-_V_6.2.xlsx'#$PAINEL.C804]=&quot;&quot;;&quot;&quot;;['file://EDF54C43/PAINEL_DE_CONTRATOS_-_V_6.2.xlsx'#$PAINEL.C804])">
            <text:p/>
          </table:table-cell>
          <table:table-cell table:style-name="ce4" table:formula="of:=IF(['file://EDF54C43/PAINEL_DE_CONTRATOS_-_V_6.2.xlsx'#$PAINEL.D804]=&quot;&quot;;&quot;&quot;;['file://EDF54C43/PAINEL_DE_CONTRATOS_-_V_6.2.xlsx'#$PAINEL.D804])">
            <text:p/>
          </table:table-cell>
          <table:table-cell table:style-name="ce4" table:formula="of:=IF(['file://EDF54C43/PAINEL_DE_CONTRATOS_-_V_6.2.xlsx'#$PAINEL.F804]=&quot;&quot;;&quot;&quot;;['file://EDF54C43/PAINEL_DE_CONTRATOS_-_V_6.2.xlsx'#$PAINEL.F804])">
            <text:p/>
          </table:table-cell>
          <table:table-cell table:style-name="ce4" table:formula="of:=IF(['file://EDF54C43/PAINEL_DE_CONTRATOS_-_V_6.2.xlsx'#$PAINEL.H804]=&quot;&quot;;&quot;&quot;;['file://EDF54C43/PAINEL_DE_CONTRATOS_-_V_6.2.xlsx'#$PAINEL.H804])">
            <text:p/>
          </table:table-cell>
          <table:table-cell table:style-name="ce4" table:formula="of:=IF(['file://EDF54C43/PAINEL_DE_CONTRATOS_-_V_6.2.xlsx'#$PAINEL.I804]=&quot;&quot;;&quot;&quot;;['file://EDF54C43/PAINEL_DE_CONTRATOS_-_V_6.2.xlsx'#$PAINEL.I804])">
            <text:p/>
          </table:table-cell>
          <table:table-cell table:style-name="ce4" table:formula="of:=IF(['file://EDF54C43/PAINEL_DE_CONTRATOS_-_V_6.2.xlsx'#$PAINEL.J804]=&quot;&quot;;&quot;&quot;;['file://EDF54C43/PAINEL_DE_CONTRATOS_-_V_6.2.xlsx'#$PAINEL.J804])">
            <text:p/>
          </table:table-cell>
          <table:table-cell table:style-name="ce4" table:formula="of:=IF(['file://EDF54C43/PAINEL_DE_CONTRATOS_-_V_6.2.xlsx'#$PAINEL.K804]=&quot;&quot;;&quot;&quot;;['file://EDF54C43/PAINEL_DE_CONTRATOS_-_V_6.2.xlsx'#$PAINEL.K804])">
            <text:p/>
          </table:table-cell>
          <table:table-cell table:style-name="ce10" table:formula="of:=IF(['file://EDF54C43/PAINEL_DE_CONTRATOS_-_V_6.2.xlsx'#$PAINEL.L804]=&quot;&quot;;&quot;&quot;;['file://EDF54C43/PAINEL_DE_CONTRATOS_-_V_6.2.xlsx'#$PAINEL.L804])">
            <text:p/>
          </table:table-cell>
          <table:table-cell table:style-name="ce10" table:formula="of:=IF(['file://EDF54C43/PAINEL_DE_CONTRATOS_-_V_6.2.xlsx'#$PAINEL.N804]=&quot;&quot;;&quot;&quot;;['file://EDF54C43/PAINEL_DE_CONTRATOS_-_V_6.2.xlsx'#$PAINEL.N804])">
            <text:p/>
          </table:table-cell>
          <table:table-cell table:style-name="ce4" table:formula="of:=IF([.P806]=&quot;&quot;;&quot;&quot;;IF([.P80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05]=&quot;&quot;;&quot;&quot;;['file://EDF54C43/PAINEL_DE_CONTRATOS_-_V_6.2.xlsx'#$PAINEL.X805])">
            <text:p/>
          </table:table-cell>
          <table:table-cell table:style-name="ce4" table:formula="of:=IF(['file://EDF54C43/PAINEL_DE_CONTRATOS_-_V_6.2.xlsx'#$PAINEL.Z805]=&quot;&quot;;&quot;&quot;;['file://EDF54C43/PAINEL_DE_CONTRATOS_-_V_6.2.xlsx'#$PAINEL.Z805])">
            <text:p/>
          </table:table-cell>
          <table:table-cell table:style-name="ce4" table:formula="of:=IF(['file://EDF54C43/PAINEL_DE_CONTRATOS_-_V_6.2.xlsx'#$PAINEL.AB805]=&quot;&quot;;&quot;&quot;;['file://EDF54C43/PAINEL_DE_CONTRATOS_-_V_6.2.xlsx'#$PAINEL.AB805])">
            <text:p/>
          </table:table-cell>
          <table:table-cell table:style-name="ce4" table:formula="of:=IF(['file://EDF54C43/PAINEL_DE_CONTRATOS_-_V_6.2.xlsx'#$PAINEL.AD805]=&quot;&quot;;&quot;&quot;;['file://EDF54C43/PAINEL_DE_CONTRATOS_-_V_6.2.xlsx'#$PAINEL.AD805])">
            <text:p/>
          </table:table-cell>
          <table:table-cell table:style-name="ce4" table:formula="of:=IF(['file://EDF54C43/PAINEL_DE_CONTRATOS_-_V_6.2.xlsx'#$PAINEL.AE805]=&quot;&quot;;&quot;&quot;;['file://EDF54C43/PAINEL_DE_CONTRATOS_-_V_6.2.xlsx'#$PAINEL.AE805])">
            <text:p/>
          </table:table-cell>
          <table:table-cell table:style-name="ce4" table:formula="of:=IF(['file://EDF54C43/PAINEL_DE_CONTRATOS_-_V_6.2.xlsx'#$PAINEL.A805]=&quot;&quot;;&quot;&quot;;['file://EDF54C43/PAINEL_DE_CONTRATOS_-_V_6.2.xlsx'#$PAINEL.A805])">
            <text:p/>
          </table:table-cell>
          <table:table-cell table:style-name="ce8" table:formula="of:=IF(['file://EDF54C43/PAINEL_DE_CONTRATOS_-_V_6.2.xlsx'#$PAINEL.B805]=&quot;&quot;;&quot;&quot;;['file://EDF54C43/PAINEL_DE_CONTRATOS_-_V_6.2.xlsx'#$PAINEL.B805])">
            <text:p/>
          </table:table-cell>
          <table:table-cell table:style-name="ce4" table:formula="of:=IF(['file://EDF54C43/PAINEL_DE_CONTRATOS_-_V_6.2.xlsx'#$PAINEL.C805]=&quot;&quot;;&quot;&quot;;['file://EDF54C43/PAINEL_DE_CONTRATOS_-_V_6.2.xlsx'#$PAINEL.C805])">
            <text:p/>
          </table:table-cell>
          <table:table-cell table:style-name="ce4" table:formula="of:=IF(['file://EDF54C43/PAINEL_DE_CONTRATOS_-_V_6.2.xlsx'#$PAINEL.D805]=&quot;&quot;;&quot;&quot;;['file://EDF54C43/PAINEL_DE_CONTRATOS_-_V_6.2.xlsx'#$PAINEL.D805])">
            <text:p/>
          </table:table-cell>
          <table:table-cell table:style-name="ce4" table:formula="of:=IF(['file://EDF54C43/PAINEL_DE_CONTRATOS_-_V_6.2.xlsx'#$PAINEL.F805]=&quot;&quot;;&quot;&quot;;['file://EDF54C43/PAINEL_DE_CONTRATOS_-_V_6.2.xlsx'#$PAINEL.F805])">
            <text:p/>
          </table:table-cell>
          <table:table-cell table:style-name="ce4" table:formula="of:=IF(['file://EDF54C43/PAINEL_DE_CONTRATOS_-_V_6.2.xlsx'#$PAINEL.H805]=&quot;&quot;;&quot;&quot;;['file://EDF54C43/PAINEL_DE_CONTRATOS_-_V_6.2.xlsx'#$PAINEL.H805])">
            <text:p/>
          </table:table-cell>
          <table:table-cell table:style-name="ce4" table:formula="of:=IF(['file://EDF54C43/PAINEL_DE_CONTRATOS_-_V_6.2.xlsx'#$PAINEL.I805]=&quot;&quot;;&quot;&quot;;['file://EDF54C43/PAINEL_DE_CONTRATOS_-_V_6.2.xlsx'#$PAINEL.I805])">
            <text:p/>
          </table:table-cell>
          <table:table-cell table:style-name="ce4" table:formula="of:=IF(['file://EDF54C43/PAINEL_DE_CONTRATOS_-_V_6.2.xlsx'#$PAINEL.J805]=&quot;&quot;;&quot;&quot;;['file://EDF54C43/PAINEL_DE_CONTRATOS_-_V_6.2.xlsx'#$PAINEL.J805])">
            <text:p/>
          </table:table-cell>
          <table:table-cell table:style-name="ce4" table:formula="of:=IF(['file://EDF54C43/PAINEL_DE_CONTRATOS_-_V_6.2.xlsx'#$PAINEL.K805]=&quot;&quot;;&quot;&quot;;['file://EDF54C43/PAINEL_DE_CONTRATOS_-_V_6.2.xlsx'#$PAINEL.K805])">
            <text:p/>
          </table:table-cell>
          <table:table-cell table:style-name="ce10" table:formula="of:=IF(['file://EDF54C43/PAINEL_DE_CONTRATOS_-_V_6.2.xlsx'#$PAINEL.L805]=&quot;&quot;;&quot;&quot;;['file://EDF54C43/PAINEL_DE_CONTRATOS_-_V_6.2.xlsx'#$PAINEL.L805])">
            <text:p/>
          </table:table-cell>
          <table:table-cell table:style-name="ce10" table:formula="of:=IF(['file://EDF54C43/PAINEL_DE_CONTRATOS_-_V_6.2.xlsx'#$PAINEL.N805]=&quot;&quot;;&quot;&quot;;['file://EDF54C43/PAINEL_DE_CONTRATOS_-_V_6.2.xlsx'#$PAINEL.N805])">
            <text:p/>
          </table:table-cell>
          <table:table-cell table:style-name="ce4" table:formula="of:=IF([.P807]=&quot;&quot;;&quot;&quot;;IF([.P80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06]=&quot;&quot;;&quot;&quot;;['file://EDF54C43/PAINEL_DE_CONTRATOS_-_V_6.2.xlsx'#$PAINEL.X806])">
            <text:p/>
          </table:table-cell>
          <table:table-cell table:style-name="ce4" table:formula="of:=IF(['file://EDF54C43/PAINEL_DE_CONTRATOS_-_V_6.2.xlsx'#$PAINEL.Z806]=&quot;&quot;;&quot;&quot;;['file://EDF54C43/PAINEL_DE_CONTRATOS_-_V_6.2.xlsx'#$PAINEL.Z806])">
            <text:p/>
          </table:table-cell>
          <table:table-cell table:style-name="ce4" table:formula="of:=IF(['file://EDF54C43/PAINEL_DE_CONTRATOS_-_V_6.2.xlsx'#$PAINEL.AB806]=&quot;&quot;;&quot;&quot;;['file://EDF54C43/PAINEL_DE_CONTRATOS_-_V_6.2.xlsx'#$PAINEL.AB806])">
            <text:p/>
          </table:table-cell>
          <table:table-cell table:style-name="ce4" table:formula="of:=IF(['file://EDF54C43/PAINEL_DE_CONTRATOS_-_V_6.2.xlsx'#$PAINEL.AD806]=&quot;&quot;;&quot;&quot;;['file://EDF54C43/PAINEL_DE_CONTRATOS_-_V_6.2.xlsx'#$PAINEL.AD806])">
            <text:p/>
          </table:table-cell>
          <table:table-cell table:style-name="ce4" table:formula="of:=IF(['file://EDF54C43/PAINEL_DE_CONTRATOS_-_V_6.2.xlsx'#$PAINEL.AE806]=&quot;&quot;;&quot;&quot;;['file://EDF54C43/PAINEL_DE_CONTRATOS_-_V_6.2.xlsx'#$PAINEL.AE806])">
            <text:p/>
          </table:table-cell>
          <table:table-cell table:style-name="ce4" table:formula="of:=IF(['file://EDF54C43/PAINEL_DE_CONTRATOS_-_V_6.2.xlsx'#$PAINEL.A806]=&quot;&quot;;&quot;&quot;;['file://EDF54C43/PAINEL_DE_CONTRATOS_-_V_6.2.xlsx'#$PAINEL.A806])">
            <text:p/>
          </table:table-cell>
          <table:table-cell table:style-name="ce8" table:formula="of:=IF(['file://EDF54C43/PAINEL_DE_CONTRATOS_-_V_6.2.xlsx'#$PAINEL.B806]=&quot;&quot;;&quot;&quot;;['file://EDF54C43/PAINEL_DE_CONTRATOS_-_V_6.2.xlsx'#$PAINEL.B806])">
            <text:p/>
          </table:table-cell>
          <table:table-cell table:style-name="ce4" table:formula="of:=IF(['file://EDF54C43/PAINEL_DE_CONTRATOS_-_V_6.2.xlsx'#$PAINEL.C806]=&quot;&quot;;&quot;&quot;;['file://EDF54C43/PAINEL_DE_CONTRATOS_-_V_6.2.xlsx'#$PAINEL.C806])">
            <text:p/>
          </table:table-cell>
          <table:table-cell table:style-name="ce4" table:formula="of:=IF(['file://EDF54C43/PAINEL_DE_CONTRATOS_-_V_6.2.xlsx'#$PAINEL.D806]=&quot;&quot;;&quot;&quot;;['file://EDF54C43/PAINEL_DE_CONTRATOS_-_V_6.2.xlsx'#$PAINEL.D806])">
            <text:p/>
          </table:table-cell>
          <table:table-cell table:style-name="ce4" table:formula="of:=IF(['file://EDF54C43/PAINEL_DE_CONTRATOS_-_V_6.2.xlsx'#$PAINEL.F806]=&quot;&quot;;&quot;&quot;;['file://EDF54C43/PAINEL_DE_CONTRATOS_-_V_6.2.xlsx'#$PAINEL.F806])">
            <text:p/>
          </table:table-cell>
          <table:table-cell table:style-name="ce4" table:formula="of:=IF(['file://EDF54C43/PAINEL_DE_CONTRATOS_-_V_6.2.xlsx'#$PAINEL.H806]=&quot;&quot;;&quot;&quot;;['file://EDF54C43/PAINEL_DE_CONTRATOS_-_V_6.2.xlsx'#$PAINEL.H806])">
            <text:p/>
          </table:table-cell>
          <table:table-cell table:style-name="ce4" table:formula="of:=IF(['file://EDF54C43/PAINEL_DE_CONTRATOS_-_V_6.2.xlsx'#$PAINEL.I806]=&quot;&quot;;&quot;&quot;;['file://EDF54C43/PAINEL_DE_CONTRATOS_-_V_6.2.xlsx'#$PAINEL.I806])">
            <text:p/>
          </table:table-cell>
          <table:table-cell table:style-name="ce4" table:formula="of:=IF(['file://EDF54C43/PAINEL_DE_CONTRATOS_-_V_6.2.xlsx'#$PAINEL.J806]=&quot;&quot;;&quot;&quot;;['file://EDF54C43/PAINEL_DE_CONTRATOS_-_V_6.2.xlsx'#$PAINEL.J806])">
            <text:p/>
          </table:table-cell>
          <table:table-cell table:style-name="ce4" table:formula="of:=IF(['file://EDF54C43/PAINEL_DE_CONTRATOS_-_V_6.2.xlsx'#$PAINEL.K806]=&quot;&quot;;&quot;&quot;;['file://EDF54C43/PAINEL_DE_CONTRATOS_-_V_6.2.xlsx'#$PAINEL.K806])">
            <text:p/>
          </table:table-cell>
          <table:table-cell table:style-name="ce10" table:formula="of:=IF(['file://EDF54C43/PAINEL_DE_CONTRATOS_-_V_6.2.xlsx'#$PAINEL.L806]=&quot;&quot;;&quot;&quot;;['file://EDF54C43/PAINEL_DE_CONTRATOS_-_V_6.2.xlsx'#$PAINEL.L806])">
            <text:p/>
          </table:table-cell>
          <table:table-cell table:style-name="ce10" table:formula="of:=IF(['file://EDF54C43/PAINEL_DE_CONTRATOS_-_V_6.2.xlsx'#$PAINEL.N806]=&quot;&quot;;&quot;&quot;;['file://EDF54C43/PAINEL_DE_CONTRATOS_-_V_6.2.xlsx'#$PAINEL.N806])">
            <text:p/>
          </table:table-cell>
          <table:table-cell table:style-name="ce4" table:formula="of:=IF([.P808]=&quot;&quot;;&quot;&quot;;IF([.P80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07]=&quot;&quot;;&quot;&quot;;['file://EDF54C43/PAINEL_DE_CONTRATOS_-_V_6.2.xlsx'#$PAINEL.X807])">
            <text:p/>
          </table:table-cell>
          <table:table-cell table:style-name="ce4" table:formula="of:=IF(['file://EDF54C43/PAINEL_DE_CONTRATOS_-_V_6.2.xlsx'#$PAINEL.Z807]=&quot;&quot;;&quot;&quot;;['file://EDF54C43/PAINEL_DE_CONTRATOS_-_V_6.2.xlsx'#$PAINEL.Z807])">
            <text:p/>
          </table:table-cell>
          <table:table-cell table:style-name="ce4" table:formula="of:=IF(['file://EDF54C43/PAINEL_DE_CONTRATOS_-_V_6.2.xlsx'#$PAINEL.AB807]=&quot;&quot;;&quot;&quot;;['file://EDF54C43/PAINEL_DE_CONTRATOS_-_V_6.2.xlsx'#$PAINEL.AB807])">
            <text:p/>
          </table:table-cell>
          <table:table-cell table:style-name="ce4" table:formula="of:=IF(['file://EDF54C43/PAINEL_DE_CONTRATOS_-_V_6.2.xlsx'#$PAINEL.AD807]=&quot;&quot;;&quot;&quot;;['file://EDF54C43/PAINEL_DE_CONTRATOS_-_V_6.2.xlsx'#$PAINEL.AD807])">
            <text:p/>
          </table:table-cell>
          <table:table-cell table:style-name="ce4" table:formula="of:=IF(['file://EDF54C43/PAINEL_DE_CONTRATOS_-_V_6.2.xlsx'#$PAINEL.AE807]=&quot;&quot;;&quot;&quot;;['file://EDF54C43/PAINEL_DE_CONTRATOS_-_V_6.2.xlsx'#$PAINEL.AE807])">
            <text:p/>
          </table:table-cell>
          <table:table-cell table:style-name="ce4" table:formula="of:=IF(['file://EDF54C43/PAINEL_DE_CONTRATOS_-_V_6.2.xlsx'#$PAINEL.A807]=&quot;&quot;;&quot;&quot;;['file://EDF54C43/PAINEL_DE_CONTRATOS_-_V_6.2.xlsx'#$PAINEL.A807])">
            <text:p/>
          </table:table-cell>
          <table:table-cell table:style-name="ce8" table:formula="of:=IF(['file://EDF54C43/PAINEL_DE_CONTRATOS_-_V_6.2.xlsx'#$PAINEL.B807]=&quot;&quot;;&quot;&quot;;['file://EDF54C43/PAINEL_DE_CONTRATOS_-_V_6.2.xlsx'#$PAINEL.B807])">
            <text:p/>
          </table:table-cell>
          <table:table-cell table:style-name="ce4" table:formula="of:=IF(['file://EDF54C43/PAINEL_DE_CONTRATOS_-_V_6.2.xlsx'#$PAINEL.C807]=&quot;&quot;;&quot;&quot;;['file://EDF54C43/PAINEL_DE_CONTRATOS_-_V_6.2.xlsx'#$PAINEL.C807])">
            <text:p/>
          </table:table-cell>
          <table:table-cell table:style-name="ce4" table:formula="of:=IF(['file://EDF54C43/PAINEL_DE_CONTRATOS_-_V_6.2.xlsx'#$PAINEL.D807]=&quot;&quot;;&quot;&quot;;['file://EDF54C43/PAINEL_DE_CONTRATOS_-_V_6.2.xlsx'#$PAINEL.D807])">
            <text:p/>
          </table:table-cell>
          <table:table-cell table:style-name="ce4" table:formula="of:=IF(['file://EDF54C43/PAINEL_DE_CONTRATOS_-_V_6.2.xlsx'#$PAINEL.F807]=&quot;&quot;;&quot;&quot;;['file://EDF54C43/PAINEL_DE_CONTRATOS_-_V_6.2.xlsx'#$PAINEL.F807])">
            <text:p/>
          </table:table-cell>
          <table:table-cell table:style-name="ce4" table:formula="of:=IF(['file://EDF54C43/PAINEL_DE_CONTRATOS_-_V_6.2.xlsx'#$PAINEL.H807]=&quot;&quot;;&quot;&quot;;['file://EDF54C43/PAINEL_DE_CONTRATOS_-_V_6.2.xlsx'#$PAINEL.H807])">
            <text:p/>
          </table:table-cell>
          <table:table-cell table:style-name="ce4" table:formula="of:=IF(['file://EDF54C43/PAINEL_DE_CONTRATOS_-_V_6.2.xlsx'#$PAINEL.I807]=&quot;&quot;;&quot;&quot;;['file://EDF54C43/PAINEL_DE_CONTRATOS_-_V_6.2.xlsx'#$PAINEL.I807])">
            <text:p/>
          </table:table-cell>
          <table:table-cell table:style-name="ce4" table:formula="of:=IF(['file://EDF54C43/PAINEL_DE_CONTRATOS_-_V_6.2.xlsx'#$PAINEL.J807]=&quot;&quot;;&quot;&quot;;['file://EDF54C43/PAINEL_DE_CONTRATOS_-_V_6.2.xlsx'#$PAINEL.J807])">
            <text:p/>
          </table:table-cell>
          <table:table-cell table:style-name="ce4" table:formula="of:=IF(['file://EDF54C43/PAINEL_DE_CONTRATOS_-_V_6.2.xlsx'#$PAINEL.K807]=&quot;&quot;;&quot;&quot;;['file://EDF54C43/PAINEL_DE_CONTRATOS_-_V_6.2.xlsx'#$PAINEL.K807])">
            <text:p/>
          </table:table-cell>
          <table:table-cell table:style-name="ce10" table:formula="of:=IF(['file://EDF54C43/PAINEL_DE_CONTRATOS_-_V_6.2.xlsx'#$PAINEL.L807]=&quot;&quot;;&quot;&quot;;['file://EDF54C43/PAINEL_DE_CONTRATOS_-_V_6.2.xlsx'#$PAINEL.L807])">
            <text:p/>
          </table:table-cell>
          <table:table-cell table:style-name="ce10" table:formula="of:=IF(['file://EDF54C43/PAINEL_DE_CONTRATOS_-_V_6.2.xlsx'#$PAINEL.N807]=&quot;&quot;;&quot;&quot;;['file://EDF54C43/PAINEL_DE_CONTRATOS_-_V_6.2.xlsx'#$PAINEL.N807])">
            <text:p/>
          </table:table-cell>
          <table:table-cell table:style-name="ce4" table:formula="of:=IF([.P809]=&quot;&quot;;&quot;&quot;;IF([.P80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08]=&quot;&quot;;&quot;&quot;;['file://EDF54C43/PAINEL_DE_CONTRATOS_-_V_6.2.xlsx'#$PAINEL.X808])">
            <text:p/>
          </table:table-cell>
          <table:table-cell table:style-name="ce4" table:formula="of:=IF(['file://EDF54C43/PAINEL_DE_CONTRATOS_-_V_6.2.xlsx'#$PAINEL.Z808]=&quot;&quot;;&quot;&quot;;['file://EDF54C43/PAINEL_DE_CONTRATOS_-_V_6.2.xlsx'#$PAINEL.Z808])">
            <text:p/>
          </table:table-cell>
          <table:table-cell table:style-name="ce4" table:formula="of:=IF(['file://EDF54C43/PAINEL_DE_CONTRATOS_-_V_6.2.xlsx'#$PAINEL.AB808]=&quot;&quot;;&quot;&quot;;['file://EDF54C43/PAINEL_DE_CONTRATOS_-_V_6.2.xlsx'#$PAINEL.AB808])">
            <text:p/>
          </table:table-cell>
          <table:table-cell table:style-name="ce4" table:formula="of:=IF(['file://EDF54C43/PAINEL_DE_CONTRATOS_-_V_6.2.xlsx'#$PAINEL.AD808]=&quot;&quot;;&quot;&quot;;['file://EDF54C43/PAINEL_DE_CONTRATOS_-_V_6.2.xlsx'#$PAINEL.AD808])">
            <text:p/>
          </table:table-cell>
          <table:table-cell table:style-name="ce4" table:formula="of:=IF(['file://EDF54C43/PAINEL_DE_CONTRATOS_-_V_6.2.xlsx'#$PAINEL.AE808]=&quot;&quot;;&quot;&quot;;['file://EDF54C43/PAINEL_DE_CONTRATOS_-_V_6.2.xlsx'#$PAINEL.AE808])">
            <text:p/>
          </table:table-cell>
          <table:table-cell table:style-name="ce4" table:formula="of:=IF(['file://EDF54C43/PAINEL_DE_CONTRATOS_-_V_6.2.xlsx'#$PAINEL.A808]=&quot;&quot;;&quot;&quot;;['file://EDF54C43/PAINEL_DE_CONTRATOS_-_V_6.2.xlsx'#$PAINEL.A808])">
            <text:p/>
          </table:table-cell>
          <table:table-cell table:style-name="ce8" table:formula="of:=IF(['file://EDF54C43/PAINEL_DE_CONTRATOS_-_V_6.2.xlsx'#$PAINEL.B808]=&quot;&quot;;&quot;&quot;;['file://EDF54C43/PAINEL_DE_CONTRATOS_-_V_6.2.xlsx'#$PAINEL.B808])">
            <text:p/>
          </table:table-cell>
          <table:table-cell table:style-name="ce4" table:formula="of:=IF(['file://EDF54C43/PAINEL_DE_CONTRATOS_-_V_6.2.xlsx'#$PAINEL.C808]=&quot;&quot;;&quot;&quot;;['file://EDF54C43/PAINEL_DE_CONTRATOS_-_V_6.2.xlsx'#$PAINEL.C808])">
            <text:p/>
          </table:table-cell>
          <table:table-cell table:style-name="ce4" table:formula="of:=IF(['file://EDF54C43/PAINEL_DE_CONTRATOS_-_V_6.2.xlsx'#$PAINEL.D808]=&quot;&quot;;&quot;&quot;;['file://EDF54C43/PAINEL_DE_CONTRATOS_-_V_6.2.xlsx'#$PAINEL.D808])">
            <text:p/>
          </table:table-cell>
          <table:table-cell table:style-name="ce4" table:formula="of:=IF(['file://EDF54C43/PAINEL_DE_CONTRATOS_-_V_6.2.xlsx'#$PAINEL.F808]=&quot;&quot;;&quot;&quot;;['file://EDF54C43/PAINEL_DE_CONTRATOS_-_V_6.2.xlsx'#$PAINEL.F808])">
            <text:p/>
          </table:table-cell>
          <table:table-cell table:style-name="ce4" table:formula="of:=IF(['file://EDF54C43/PAINEL_DE_CONTRATOS_-_V_6.2.xlsx'#$PAINEL.H808]=&quot;&quot;;&quot;&quot;;['file://EDF54C43/PAINEL_DE_CONTRATOS_-_V_6.2.xlsx'#$PAINEL.H808])">
            <text:p/>
          </table:table-cell>
          <table:table-cell table:style-name="ce4" table:formula="of:=IF(['file://EDF54C43/PAINEL_DE_CONTRATOS_-_V_6.2.xlsx'#$PAINEL.I808]=&quot;&quot;;&quot;&quot;;['file://EDF54C43/PAINEL_DE_CONTRATOS_-_V_6.2.xlsx'#$PAINEL.I808])">
            <text:p/>
          </table:table-cell>
          <table:table-cell table:style-name="ce4" table:formula="of:=IF(['file://EDF54C43/PAINEL_DE_CONTRATOS_-_V_6.2.xlsx'#$PAINEL.J808]=&quot;&quot;;&quot;&quot;;['file://EDF54C43/PAINEL_DE_CONTRATOS_-_V_6.2.xlsx'#$PAINEL.J808])">
            <text:p/>
          </table:table-cell>
          <table:table-cell table:style-name="ce4" table:formula="of:=IF(['file://EDF54C43/PAINEL_DE_CONTRATOS_-_V_6.2.xlsx'#$PAINEL.K808]=&quot;&quot;;&quot;&quot;;['file://EDF54C43/PAINEL_DE_CONTRATOS_-_V_6.2.xlsx'#$PAINEL.K808])">
            <text:p/>
          </table:table-cell>
          <table:table-cell table:style-name="ce10" table:formula="of:=IF(['file://EDF54C43/PAINEL_DE_CONTRATOS_-_V_6.2.xlsx'#$PAINEL.L808]=&quot;&quot;;&quot;&quot;;['file://EDF54C43/PAINEL_DE_CONTRATOS_-_V_6.2.xlsx'#$PAINEL.L808])">
            <text:p/>
          </table:table-cell>
          <table:table-cell table:style-name="ce10" table:formula="of:=IF(['file://EDF54C43/PAINEL_DE_CONTRATOS_-_V_6.2.xlsx'#$PAINEL.N808]=&quot;&quot;;&quot;&quot;;['file://EDF54C43/PAINEL_DE_CONTRATOS_-_V_6.2.xlsx'#$PAINEL.N808])">
            <text:p/>
          </table:table-cell>
          <table:table-cell table:style-name="ce4" table:formula="of:=IF([.P810]=&quot;&quot;;&quot;&quot;;IF([.P81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09]=&quot;&quot;;&quot;&quot;;['file://EDF54C43/PAINEL_DE_CONTRATOS_-_V_6.2.xlsx'#$PAINEL.X809])">
            <text:p/>
          </table:table-cell>
          <table:table-cell table:style-name="ce4" table:formula="of:=IF(['file://EDF54C43/PAINEL_DE_CONTRATOS_-_V_6.2.xlsx'#$PAINEL.Z809]=&quot;&quot;;&quot;&quot;;['file://EDF54C43/PAINEL_DE_CONTRATOS_-_V_6.2.xlsx'#$PAINEL.Z809])">
            <text:p/>
          </table:table-cell>
          <table:table-cell table:style-name="ce4" table:formula="of:=IF(['file://EDF54C43/PAINEL_DE_CONTRATOS_-_V_6.2.xlsx'#$PAINEL.AB809]=&quot;&quot;;&quot;&quot;;['file://EDF54C43/PAINEL_DE_CONTRATOS_-_V_6.2.xlsx'#$PAINEL.AB809])">
            <text:p/>
          </table:table-cell>
          <table:table-cell table:style-name="ce4" table:formula="of:=IF(['file://EDF54C43/PAINEL_DE_CONTRATOS_-_V_6.2.xlsx'#$PAINEL.AD809]=&quot;&quot;;&quot;&quot;;['file://EDF54C43/PAINEL_DE_CONTRATOS_-_V_6.2.xlsx'#$PAINEL.AD809])">
            <text:p/>
          </table:table-cell>
          <table:table-cell table:style-name="ce4" table:formula="of:=IF(['file://EDF54C43/PAINEL_DE_CONTRATOS_-_V_6.2.xlsx'#$PAINEL.AE809]=&quot;&quot;;&quot;&quot;;['file://EDF54C43/PAINEL_DE_CONTRATOS_-_V_6.2.xlsx'#$PAINEL.AE809])">
            <text:p/>
          </table:table-cell>
          <table:table-cell table:style-name="ce4" table:formula="of:=IF(['file://EDF54C43/PAINEL_DE_CONTRATOS_-_V_6.2.xlsx'#$PAINEL.A809]=&quot;&quot;;&quot;&quot;;['file://EDF54C43/PAINEL_DE_CONTRATOS_-_V_6.2.xlsx'#$PAINEL.A809])">
            <text:p/>
          </table:table-cell>
          <table:table-cell table:style-name="ce8" table:formula="of:=IF(['file://EDF54C43/PAINEL_DE_CONTRATOS_-_V_6.2.xlsx'#$PAINEL.B809]=&quot;&quot;;&quot;&quot;;['file://EDF54C43/PAINEL_DE_CONTRATOS_-_V_6.2.xlsx'#$PAINEL.B809])">
            <text:p/>
          </table:table-cell>
          <table:table-cell table:style-name="ce4" table:formula="of:=IF(['file://EDF54C43/PAINEL_DE_CONTRATOS_-_V_6.2.xlsx'#$PAINEL.C809]=&quot;&quot;;&quot;&quot;;['file://EDF54C43/PAINEL_DE_CONTRATOS_-_V_6.2.xlsx'#$PAINEL.C809])">
            <text:p/>
          </table:table-cell>
          <table:table-cell table:style-name="ce4" table:formula="of:=IF(['file://EDF54C43/PAINEL_DE_CONTRATOS_-_V_6.2.xlsx'#$PAINEL.D809]=&quot;&quot;;&quot;&quot;;['file://EDF54C43/PAINEL_DE_CONTRATOS_-_V_6.2.xlsx'#$PAINEL.D809])">
            <text:p/>
          </table:table-cell>
          <table:table-cell table:style-name="ce4" table:formula="of:=IF(['file://EDF54C43/PAINEL_DE_CONTRATOS_-_V_6.2.xlsx'#$PAINEL.F809]=&quot;&quot;;&quot;&quot;;['file://EDF54C43/PAINEL_DE_CONTRATOS_-_V_6.2.xlsx'#$PAINEL.F809])">
            <text:p/>
          </table:table-cell>
          <table:table-cell table:style-name="ce4" table:formula="of:=IF(['file://EDF54C43/PAINEL_DE_CONTRATOS_-_V_6.2.xlsx'#$PAINEL.H809]=&quot;&quot;;&quot;&quot;;['file://EDF54C43/PAINEL_DE_CONTRATOS_-_V_6.2.xlsx'#$PAINEL.H809])">
            <text:p/>
          </table:table-cell>
          <table:table-cell table:style-name="ce4" table:formula="of:=IF(['file://EDF54C43/PAINEL_DE_CONTRATOS_-_V_6.2.xlsx'#$PAINEL.I809]=&quot;&quot;;&quot;&quot;;['file://EDF54C43/PAINEL_DE_CONTRATOS_-_V_6.2.xlsx'#$PAINEL.I809])">
            <text:p/>
          </table:table-cell>
          <table:table-cell table:style-name="ce4" table:formula="of:=IF(['file://EDF54C43/PAINEL_DE_CONTRATOS_-_V_6.2.xlsx'#$PAINEL.J809]=&quot;&quot;;&quot;&quot;;['file://EDF54C43/PAINEL_DE_CONTRATOS_-_V_6.2.xlsx'#$PAINEL.J809])">
            <text:p/>
          </table:table-cell>
          <table:table-cell table:style-name="ce4" table:formula="of:=IF(['file://EDF54C43/PAINEL_DE_CONTRATOS_-_V_6.2.xlsx'#$PAINEL.K809]=&quot;&quot;;&quot;&quot;;['file://EDF54C43/PAINEL_DE_CONTRATOS_-_V_6.2.xlsx'#$PAINEL.K809])">
            <text:p/>
          </table:table-cell>
          <table:table-cell table:style-name="ce10" table:formula="of:=IF(['file://EDF54C43/PAINEL_DE_CONTRATOS_-_V_6.2.xlsx'#$PAINEL.L809]=&quot;&quot;;&quot;&quot;;['file://EDF54C43/PAINEL_DE_CONTRATOS_-_V_6.2.xlsx'#$PAINEL.L809])">
            <text:p/>
          </table:table-cell>
          <table:table-cell table:style-name="ce10" table:formula="of:=IF(['file://EDF54C43/PAINEL_DE_CONTRATOS_-_V_6.2.xlsx'#$PAINEL.N809]=&quot;&quot;;&quot;&quot;;['file://EDF54C43/PAINEL_DE_CONTRATOS_-_V_6.2.xlsx'#$PAINEL.N809])">
            <text:p/>
          </table:table-cell>
          <table:table-cell table:style-name="ce4" table:formula="of:=IF([.P811]=&quot;&quot;;&quot;&quot;;IF([.P8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10]=&quot;&quot;;&quot;&quot;;['file://EDF54C43/PAINEL_DE_CONTRATOS_-_V_6.2.xlsx'#$PAINEL.X810])">
            <text:p/>
          </table:table-cell>
          <table:table-cell table:style-name="ce4" table:formula="of:=IF(['file://EDF54C43/PAINEL_DE_CONTRATOS_-_V_6.2.xlsx'#$PAINEL.Z810]=&quot;&quot;;&quot;&quot;;['file://EDF54C43/PAINEL_DE_CONTRATOS_-_V_6.2.xlsx'#$PAINEL.Z810])">
            <text:p/>
          </table:table-cell>
          <table:table-cell table:style-name="ce4" table:formula="of:=IF(['file://EDF54C43/PAINEL_DE_CONTRATOS_-_V_6.2.xlsx'#$PAINEL.AB810]=&quot;&quot;;&quot;&quot;;['file://EDF54C43/PAINEL_DE_CONTRATOS_-_V_6.2.xlsx'#$PAINEL.AB810])">
            <text:p/>
          </table:table-cell>
          <table:table-cell table:style-name="ce4" table:formula="of:=IF(['file://EDF54C43/PAINEL_DE_CONTRATOS_-_V_6.2.xlsx'#$PAINEL.AD810]=&quot;&quot;;&quot;&quot;;['file://EDF54C43/PAINEL_DE_CONTRATOS_-_V_6.2.xlsx'#$PAINEL.AD810])">
            <text:p/>
          </table:table-cell>
          <table:table-cell table:style-name="ce4" table:formula="of:=IF(['file://EDF54C43/PAINEL_DE_CONTRATOS_-_V_6.2.xlsx'#$PAINEL.AE810]=&quot;&quot;;&quot;&quot;;['file://EDF54C43/PAINEL_DE_CONTRATOS_-_V_6.2.xlsx'#$PAINEL.AE810])">
            <text:p/>
          </table:table-cell>
          <table:table-cell table:style-name="ce4" table:formula="of:=IF(['file://EDF54C43/PAINEL_DE_CONTRATOS_-_V_6.2.xlsx'#$PAINEL.A810]=&quot;&quot;;&quot;&quot;;['file://EDF54C43/PAINEL_DE_CONTRATOS_-_V_6.2.xlsx'#$PAINEL.A810])">
            <text:p/>
          </table:table-cell>
          <table:table-cell table:style-name="ce8" table:formula="of:=IF(['file://EDF54C43/PAINEL_DE_CONTRATOS_-_V_6.2.xlsx'#$PAINEL.B810]=&quot;&quot;;&quot;&quot;;['file://EDF54C43/PAINEL_DE_CONTRATOS_-_V_6.2.xlsx'#$PAINEL.B810])">
            <text:p/>
          </table:table-cell>
          <table:table-cell table:style-name="ce4" table:formula="of:=IF(['file://EDF54C43/PAINEL_DE_CONTRATOS_-_V_6.2.xlsx'#$PAINEL.C810]=&quot;&quot;;&quot;&quot;;['file://EDF54C43/PAINEL_DE_CONTRATOS_-_V_6.2.xlsx'#$PAINEL.C810])">
            <text:p/>
          </table:table-cell>
          <table:table-cell table:style-name="ce4" table:formula="of:=IF(['file://EDF54C43/PAINEL_DE_CONTRATOS_-_V_6.2.xlsx'#$PAINEL.D810]=&quot;&quot;;&quot;&quot;;['file://EDF54C43/PAINEL_DE_CONTRATOS_-_V_6.2.xlsx'#$PAINEL.D810])">
            <text:p/>
          </table:table-cell>
          <table:table-cell table:style-name="ce4" table:formula="of:=IF(['file://EDF54C43/PAINEL_DE_CONTRATOS_-_V_6.2.xlsx'#$PAINEL.F810]=&quot;&quot;;&quot;&quot;;['file://EDF54C43/PAINEL_DE_CONTRATOS_-_V_6.2.xlsx'#$PAINEL.F810])">
            <text:p/>
          </table:table-cell>
          <table:table-cell table:style-name="ce4" table:formula="of:=IF(['file://EDF54C43/PAINEL_DE_CONTRATOS_-_V_6.2.xlsx'#$PAINEL.H810]=&quot;&quot;;&quot;&quot;;['file://EDF54C43/PAINEL_DE_CONTRATOS_-_V_6.2.xlsx'#$PAINEL.H810])">
            <text:p/>
          </table:table-cell>
          <table:table-cell table:style-name="ce4" table:formula="of:=IF(['file://EDF54C43/PAINEL_DE_CONTRATOS_-_V_6.2.xlsx'#$PAINEL.I810]=&quot;&quot;;&quot;&quot;;['file://EDF54C43/PAINEL_DE_CONTRATOS_-_V_6.2.xlsx'#$PAINEL.I810])">
            <text:p/>
          </table:table-cell>
          <table:table-cell table:style-name="ce4" table:formula="of:=IF(['file://EDF54C43/PAINEL_DE_CONTRATOS_-_V_6.2.xlsx'#$PAINEL.J810]=&quot;&quot;;&quot;&quot;;['file://EDF54C43/PAINEL_DE_CONTRATOS_-_V_6.2.xlsx'#$PAINEL.J810])">
            <text:p/>
          </table:table-cell>
          <table:table-cell table:style-name="ce4" table:formula="of:=IF(['file://EDF54C43/PAINEL_DE_CONTRATOS_-_V_6.2.xlsx'#$PAINEL.K810]=&quot;&quot;;&quot;&quot;;['file://EDF54C43/PAINEL_DE_CONTRATOS_-_V_6.2.xlsx'#$PAINEL.K810])">
            <text:p/>
          </table:table-cell>
          <table:table-cell table:style-name="ce10" table:formula="of:=IF(['file://EDF54C43/PAINEL_DE_CONTRATOS_-_V_6.2.xlsx'#$PAINEL.L810]=&quot;&quot;;&quot;&quot;;['file://EDF54C43/PAINEL_DE_CONTRATOS_-_V_6.2.xlsx'#$PAINEL.L810])">
            <text:p/>
          </table:table-cell>
          <table:table-cell table:style-name="ce10" table:formula="of:=IF(['file://EDF54C43/PAINEL_DE_CONTRATOS_-_V_6.2.xlsx'#$PAINEL.N810]=&quot;&quot;;&quot;&quot;;['file://EDF54C43/PAINEL_DE_CONTRATOS_-_V_6.2.xlsx'#$PAINEL.N810])">
            <text:p/>
          </table:table-cell>
          <table:table-cell table:style-name="ce4" table:formula="of:=IF([.P812]=&quot;&quot;;&quot;&quot;;IF([.P8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11]=&quot;&quot;;&quot;&quot;;['file://EDF54C43/PAINEL_DE_CONTRATOS_-_V_6.2.xlsx'#$PAINEL.X811])">
            <text:p/>
          </table:table-cell>
          <table:table-cell table:style-name="ce4" table:formula="of:=IF(['file://EDF54C43/PAINEL_DE_CONTRATOS_-_V_6.2.xlsx'#$PAINEL.Z811]=&quot;&quot;;&quot;&quot;;['file://EDF54C43/PAINEL_DE_CONTRATOS_-_V_6.2.xlsx'#$PAINEL.Z811])">
            <text:p/>
          </table:table-cell>
          <table:table-cell table:style-name="ce4" table:formula="of:=IF(['file://EDF54C43/PAINEL_DE_CONTRATOS_-_V_6.2.xlsx'#$PAINEL.AB811]=&quot;&quot;;&quot;&quot;;['file://EDF54C43/PAINEL_DE_CONTRATOS_-_V_6.2.xlsx'#$PAINEL.AB811])">
            <text:p/>
          </table:table-cell>
          <table:table-cell table:style-name="ce4" table:formula="of:=IF(['file://EDF54C43/PAINEL_DE_CONTRATOS_-_V_6.2.xlsx'#$PAINEL.AD811]=&quot;&quot;;&quot;&quot;;['file://EDF54C43/PAINEL_DE_CONTRATOS_-_V_6.2.xlsx'#$PAINEL.AD811])">
            <text:p/>
          </table:table-cell>
          <table:table-cell table:style-name="ce4" table:formula="of:=IF(['file://EDF54C43/PAINEL_DE_CONTRATOS_-_V_6.2.xlsx'#$PAINEL.AE811]=&quot;&quot;;&quot;&quot;;['file://EDF54C43/PAINEL_DE_CONTRATOS_-_V_6.2.xlsx'#$PAINEL.AE811])">
            <text:p/>
          </table:table-cell>
          <table:table-cell table:style-name="ce4" table:formula="of:=IF(['file://EDF54C43/PAINEL_DE_CONTRATOS_-_V_6.2.xlsx'#$PAINEL.A811]=&quot;&quot;;&quot;&quot;;['file://EDF54C43/PAINEL_DE_CONTRATOS_-_V_6.2.xlsx'#$PAINEL.A811])">
            <text:p/>
          </table:table-cell>
          <table:table-cell table:style-name="ce8" table:formula="of:=IF(['file://EDF54C43/PAINEL_DE_CONTRATOS_-_V_6.2.xlsx'#$PAINEL.B811]=&quot;&quot;;&quot;&quot;;['file://EDF54C43/PAINEL_DE_CONTRATOS_-_V_6.2.xlsx'#$PAINEL.B811])">
            <text:p/>
          </table:table-cell>
          <table:table-cell table:style-name="ce4" table:formula="of:=IF(['file://EDF54C43/PAINEL_DE_CONTRATOS_-_V_6.2.xlsx'#$PAINEL.C811]=&quot;&quot;;&quot;&quot;;['file://EDF54C43/PAINEL_DE_CONTRATOS_-_V_6.2.xlsx'#$PAINEL.C811])">
            <text:p/>
          </table:table-cell>
          <table:table-cell table:style-name="ce4" table:formula="of:=IF(['file://EDF54C43/PAINEL_DE_CONTRATOS_-_V_6.2.xlsx'#$PAINEL.D811]=&quot;&quot;;&quot;&quot;;['file://EDF54C43/PAINEL_DE_CONTRATOS_-_V_6.2.xlsx'#$PAINEL.D811])">
            <text:p/>
          </table:table-cell>
          <table:table-cell table:style-name="ce4" table:formula="of:=IF(['file://EDF54C43/PAINEL_DE_CONTRATOS_-_V_6.2.xlsx'#$PAINEL.F811]=&quot;&quot;;&quot;&quot;;['file://EDF54C43/PAINEL_DE_CONTRATOS_-_V_6.2.xlsx'#$PAINEL.F811])">
            <text:p/>
          </table:table-cell>
          <table:table-cell table:style-name="ce4" table:formula="of:=IF(['file://EDF54C43/PAINEL_DE_CONTRATOS_-_V_6.2.xlsx'#$PAINEL.H811]=&quot;&quot;;&quot;&quot;;['file://EDF54C43/PAINEL_DE_CONTRATOS_-_V_6.2.xlsx'#$PAINEL.H811])">
            <text:p/>
          </table:table-cell>
          <table:table-cell table:style-name="ce4" table:formula="of:=IF(['file://EDF54C43/PAINEL_DE_CONTRATOS_-_V_6.2.xlsx'#$PAINEL.I811]=&quot;&quot;;&quot;&quot;;['file://EDF54C43/PAINEL_DE_CONTRATOS_-_V_6.2.xlsx'#$PAINEL.I811])">
            <text:p/>
          </table:table-cell>
          <table:table-cell table:style-name="ce4" table:formula="of:=IF(['file://EDF54C43/PAINEL_DE_CONTRATOS_-_V_6.2.xlsx'#$PAINEL.J811]=&quot;&quot;;&quot;&quot;;['file://EDF54C43/PAINEL_DE_CONTRATOS_-_V_6.2.xlsx'#$PAINEL.J811])">
            <text:p/>
          </table:table-cell>
          <table:table-cell table:style-name="ce4" table:formula="of:=IF(['file://EDF54C43/PAINEL_DE_CONTRATOS_-_V_6.2.xlsx'#$PAINEL.K811]=&quot;&quot;;&quot;&quot;;['file://EDF54C43/PAINEL_DE_CONTRATOS_-_V_6.2.xlsx'#$PAINEL.K811])">
            <text:p/>
          </table:table-cell>
          <table:table-cell table:style-name="ce10" table:formula="of:=IF(['file://EDF54C43/PAINEL_DE_CONTRATOS_-_V_6.2.xlsx'#$PAINEL.L811]=&quot;&quot;;&quot;&quot;;['file://EDF54C43/PAINEL_DE_CONTRATOS_-_V_6.2.xlsx'#$PAINEL.L811])">
            <text:p/>
          </table:table-cell>
          <table:table-cell table:style-name="ce10" table:formula="of:=IF(['file://EDF54C43/PAINEL_DE_CONTRATOS_-_V_6.2.xlsx'#$PAINEL.N811]=&quot;&quot;;&quot;&quot;;['file://EDF54C43/PAINEL_DE_CONTRATOS_-_V_6.2.xlsx'#$PAINEL.N811])">
            <text:p/>
          </table:table-cell>
          <table:table-cell table:style-name="ce4" table:formula="of:=IF([.P813]=&quot;&quot;;&quot;&quot;;IF([.P8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12]=&quot;&quot;;&quot;&quot;;['file://EDF54C43/PAINEL_DE_CONTRATOS_-_V_6.2.xlsx'#$PAINEL.X812])">
            <text:p/>
          </table:table-cell>
          <table:table-cell table:style-name="ce4" table:formula="of:=IF(['file://EDF54C43/PAINEL_DE_CONTRATOS_-_V_6.2.xlsx'#$PAINEL.Z812]=&quot;&quot;;&quot;&quot;;['file://EDF54C43/PAINEL_DE_CONTRATOS_-_V_6.2.xlsx'#$PAINEL.Z812])">
            <text:p/>
          </table:table-cell>
          <table:table-cell table:style-name="ce4" table:formula="of:=IF(['file://EDF54C43/PAINEL_DE_CONTRATOS_-_V_6.2.xlsx'#$PAINEL.AB812]=&quot;&quot;;&quot;&quot;;['file://EDF54C43/PAINEL_DE_CONTRATOS_-_V_6.2.xlsx'#$PAINEL.AB812])">
            <text:p/>
          </table:table-cell>
          <table:table-cell table:style-name="ce4" table:formula="of:=IF(['file://EDF54C43/PAINEL_DE_CONTRATOS_-_V_6.2.xlsx'#$PAINEL.AD812]=&quot;&quot;;&quot;&quot;;['file://EDF54C43/PAINEL_DE_CONTRATOS_-_V_6.2.xlsx'#$PAINEL.AD812])">
            <text:p/>
          </table:table-cell>
          <table:table-cell table:style-name="ce4" table:formula="of:=IF(['file://EDF54C43/PAINEL_DE_CONTRATOS_-_V_6.2.xlsx'#$PAINEL.AE812]=&quot;&quot;;&quot;&quot;;['file://EDF54C43/PAINEL_DE_CONTRATOS_-_V_6.2.xlsx'#$PAINEL.AE812])">
            <text:p/>
          </table:table-cell>
          <table:table-cell table:style-name="ce4" table:formula="of:=IF(['file://EDF54C43/PAINEL_DE_CONTRATOS_-_V_6.2.xlsx'#$PAINEL.A812]=&quot;&quot;;&quot;&quot;;['file://EDF54C43/PAINEL_DE_CONTRATOS_-_V_6.2.xlsx'#$PAINEL.A812])">
            <text:p/>
          </table:table-cell>
          <table:table-cell table:style-name="ce8" table:formula="of:=IF(['file://EDF54C43/PAINEL_DE_CONTRATOS_-_V_6.2.xlsx'#$PAINEL.B812]=&quot;&quot;;&quot;&quot;;['file://EDF54C43/PAINEL_DE_CONTRATOS_-_V_6.2.xlsx'#$PAINEL.B812])">
            <text:p/>
          </table:table-cell>
          <table:table-cell table:style-name="ce4" table:formula="of:=IF(['file://EDF54C43/PAINEL_DE_CONTRATOS_-_V_6.2.xlsx'#$PAINEL.C812]=&quot;&quot;;&quot;&quot;;['file://EDF54C43/PAINEL_DE_CONTRATOS_-_V_6.2.xlsx'#$PAINEL.C812])">
            <text:p/>
          </table:table-cell>
          <table:table-cell table:style-name="ce4" table:formula="of:=IF(['file://EDF54C43/PAINEL_DE_CONTRATOS_-_V_6.2.xlsx'#$PAINEL.D812]=&quot;&quot;;&quot;&quot;;['file://EDF54C43/PAINEL_DE_CONTRATOS_-_V_6.2.xlsx'#$PAINEL.D812])">
            <text:p/>
          </table:table-cell>
          <table:table-cell table:style-name="ce4" table:formula="of:=IF(['file://EDF54C43/PAINEL_DE_CONTRATOS_-_V_6.2.xlsx'#$PAINEL.F812]=&quot;&quot;;&quot;&quot;;['file://EDF54C43/PAINEL_DE_CONTRATOS_-_V_6.2.xlsx'#$PAINEL.F812])">
            <text:p/>
          </table:table-cell>
          <table:table-cell table:style-name="ce4" table:formula="of:=IF(['file://EDF54C43/PAINEL_DE_CONTRATOS_-_V_6.2.xlsx'#$PAINEL.H812]=&quot;&quot;;&quot;&quot;;['file://EDF54C43/PAINEL_DE_CONTRATOS_-_V_6.2.xlsx'#$PAINEL.H812])">
            <text:p/>
          </table:table-cell>
          <table:table-cell table:style-name="ce4" table:formula="of:=IF(['file://EDF54C43/PAINEL_DE_CONTRATOS_-_V_6.2.xlsx'#$PAINEL.I812]=&quot;&quot;;&quot;&quot;;['file://EDF54C43/PAINEL_DE_CONTRATOS_-_V_6.2.xlsx'#$PAINEL.I812])">
            <text:p/>
          </table:table-cell>
          <table:table-cell table:style-name="ce4" table:formula="of:=IF(['file://EDF54C43/PAINEL_DE_CONTRATOS_-_V_6.2.xlsx'#$PAINEL.J812]=&quot;&quot;;&quot;&quot;;['file://EDF54C43/PAINEL_DE_CONTRATOS_-_V_6.2.xlsx'#$PAINEL.J812])">
            <text:p/>
          </table:table-cell>
          <table:table-cell table:style-name="ce4" table:formula="of:=IF(['file://EDF54C43/PAINEL_DE_CONTRATOS_-_V_6.2.xlsx'#$PAINEL.K812]=&quot;&quot;;&quot;&quot;;['file://EDF54C43/PAINEL_DE_CONTRATOS_-_V_6.2.xlsx'#$PAINEL.K812])">
            <text:p/>
          </table:table-cell>
          <table:table-cell table:style-name="ce10" table:formula="of:=IF(['file://EDF54C43/PAINEL_DE_CONTRATOS_-_V_6.2.xlsx'#$PAINEL.L812]=&quot;&quot;;&quot;&quot;;['file://EDF54C43/PAINEL_DE_CONTRATOS_-_V_6.2.xlsx'#$PAINEL.L812])">
            <text:p/>
          </table:table-cell>
          <table:table-cell table:style-name="ce10" table:formula="of:=IF(['file://EDF54C43/PAINEL_DE_CONTRATOS_-_V_6.2.xlsx'#$PAINEL.N812]=&quot;&quot;;&quot;&quot;;['file://EDF54C43/PAINEL_DE_CONTRATOS_-_V_6.2.xlsx'#$PAINEL.N812])">
            <text:p/>
          </table:table-cell>
          <table:table-cell table:style-name="ce4" table:formula="of:=IF([.P814]=&quot;&quot;;&quot;&quot;;IF([.P8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13]=&quot;&quot;;&quot;&quot;;['file://EDF54C43/PAINEL_DE_CONTRATOS_-_V_6.2.xlsx'#$PAINEL.X813])">
            <text:p/>
          </table:table-cell>
          <table:table-cell table:style-name="ce4" table:formula="of:=IF(['file://EDF54C43/PAINEL_DE_CONTRATOS_-_V_6.2.xlsx'#$PAINEL.Z813]=&quot;&quot;;&quot;&quot;;['file://EDF54C43/PAINEL_DE_CONTRATOS_-_V_6.2.xlsx'#$PAINEL.Z813])">
            <text:p/>
          </table:table-cell>
          <table:table-cell table:style-name="ce4" table:formula="of:=IF(['file://EDF54C43/PAINEL_DE_CONTRATOS_-_V_6.2.xlsx'#$PAINEL.AB813]=&quot;&quot;;&quot;&quot;;['file://EDF54C43/PAINEL_DE_CONTRATOS_-_V_6.2.xlsx'#$PAINEL.AB813])">
            <text:p/>
          </table:table-cell>
          <table:table-cell table:style-name="ce4" table:formula="of:=IF(['file://EDF54C43/PAINEL_DE_CONTRATOS_-_V_6.2.xlsx'#$PAINEL.AD813]=&quot;&quot;;&quot;&quot;;['file://EDF54C43/PAINEL_DE_CONTRATOS_-_V_6.2.xlsx'#$PAINEL.AD813])">
            <text:p/>
          </table:table-cell>
          <table:table-cell table:style-name="ce4" table:formula="of:=IF(['file://EDF54C43/PAINEL_DE_CONTRATOS_-_V_6.2.xlsx'#$PAINEL.AE813]=&quot;&quot;;&quot;&quot;;['file://EDF54C43/PAINEL_DE_CONTRATOS_-_V_6.2.xlsx'#$PAINEL.AE813])">
            <text:p/>
          </table:table-cell>
          <table:table-cell table:style-name="ce4" table:formula="of:=IF(['file://EDF54C43/PAINEL_DE_CONTRATOS_-_V_6.2.xlsx'#$PAINEL.A813]=&quot;&quot;;&quot;&quot;;['file://EDF54C43/PAINEL_DE_CONTRATOS_-_V_6.2.xlsx'#$PAINEL.A813])">
            <text:p/>
          </table:table-cell>
          <table:table-cell table:style-name="ce8" table:formula="of:=IF(['file://EDF54C43/PAINEL_DE_CONTRATOS_-_V_6.2.xlsx'#$PAINEL.B813]=&quot;&quot;;&quot;&quot;;['file://EDF54C43/PAINEL_DE_CONTRATOS_-_V_6.2.xlsx'#$PAINEL.B813])">
            <text:p/>
          </table:table-cell>
          <table:table-cell table:style-name="ce4" table:formula="of:=IF(['file://EDF54C43/PAINEL_DE_CONTRATOS_-_V_6.2.xlsx'#$PAINEL.C813]=&quot;&quot;;&quot;&quot;;['file://EDF54C43/PAINEL_DE_CONTRATOS_-_V_6.2.xlsx'#$PAINEL.C813])">
            <text:p/>
          </table:table-cell>
          <table:table-cell table:style-name="ce4" table:formula="of:=IF(['file://EDF54C43/PAINEL_DE_CONTRATOS_-_V_6.2.xlsx'#$PAINEL.D813]=&quot;&quot;;&quot;&quot;;['file://EDF54C43/PAINEL_DE_CONTRATOS_-_V_6.2.xlsx'#$PAINEL.D813])">
            <text:p/>
          </table:table-cell>
          <table:table-cell table:style-name="ce4" table:formula="of:=IF(['file://EDF54C43/PAINEL_DE_CONTRATOS_-_V_6.2.xlsx'#$PAINEL.F813]=&quot;&quot;;&quot;&quot;;['file://EDF54C43/PAINEL_DE_CONTRATOS_-_V_6.2.xlsx'#$PAINEL.F813])">
            <text:p/>
          </table:table-cell>
          <table:table-cell table:style-name="ce4" table:formula="of:=IF(['file://EDF54C43/PAINEL_DE_CONTRATOS_-_V_6.2.xlsx'#$PAINEL.H813]=&quot;&quot;;&quot;&quot;;['file://EDF54C43/PAINEL_DE_CONTRATOS_-_V_6.2.xlsx'#$PAINEL.H813])">
            <text:p/>
          </table:table-cell>
          <table:table-cell table:style-name="ce4" table:formula="of:=IF(['file://EDF54C43/PAINEL_DE_CONTRATOS_-_V_6.2.xlsx'#$PAINEL.I813]=&quot;&quot;;&quot;&quot;;['file://EDF54C43/PAINEL_DE_CONTRATOS_-_V_6.2.xlsx'#$PAINEL.I813])">
            <text:p/>
          </table:table-cell>
          <table:table-cell table:style-name="ce4" table:formula="of:=IF(['file://EDF54C43/PAINEL_DE_CONTRATOS_-_V_6.2.xlsx'#$PAINEL.J813]=&quot;&quot;;&quot;&quot;;['file://EDF54C43/PAINEL_DE_CONTRATOS_-_V_6.2.xlsx'#$PAINEL.J813])">
            <text:p/>
          </table:table-cell>
          <table:table-cell table:style-name="ce4" table:formula="of:=IF(['file://EDF54C43/PAINEL_DE_CONTRATOS_-_V_6.2.xlsx'#$PAINEL.K813]=&quot;&quot;;&quot;&quot;;['file://EDF54C43/PAINEL_DE_CONTRATOS_-_V_6.2.xlsx'#$PAINEL.K813])">
            <text:p/>
          </table:table-cell>
          <table:table-cell table:style-name="ce10" table:formula="of:=IF(['file://EDF54C43/PAINEL_DE_CONTRATOS_-_V_6.2.xlsx'#$PAINEL.L813]=&quot;&quot;;&quot;&quot;;['file://EDF54C43/PAINEL_DE_CONTRATOS_-_V_6.2.xlsx'#$PAINEL.L813])">
            <text:p/>
          </table:table-cell>
          <table:table-cell table:style-name="ce10" table:formula="of:=IF(['file://EDF54C43/PAINEL_DE_CONTRATOS_-_V_6.2.xlsx'#$PAINEL.N813]=&quot;&quot;;&quot;&quot;;['file://EDF54C43/PAINEL_DE_CONTRATOS_-_V_6.2.xlsx'#$PAINEL.N813])">
            <text:p/>
          </table:table-cell>
          <table:table-cell table:style-name="ce4" table:formula="of:=IF([.P815]=&quot;&quot;;&quot;&quot;;IF([.P8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14]=&quot;&quot;;&quot;&quot;;['file://EDF54C43/PAINEL_DE_CONTRATOS_-_V_6.2.xlsx'#$PAINEL.X814])">
            <text:p/>
          </table:table-cell>
          <table:table-cell table:style-name="ce4" table:formula="of:=IF(['file://EDF54C43/PAINEL_DE_CONTRATOS_-_V_6.2.xlsx'#$PAINEL.Z814]=&quot;&quot;;&quot;&quot;;['file://EDF54C43/PAINEL_DE_CONTRATOS_-_V_6.2.xlsx'#$PAINEL.Z814])">
            <text:p/>
          </table:table-cell>
          <table:table-cell table:style-name="ce4" table:formula="of:=IF(['file://EDF54C43/PAINEL_DE_CONTRATOS_-_V_6.2.xlsx'#$PAINEL.AB814]=&quot;&quot;;&quot;&quot;;['file://EDF54C43/PAINEL_DE_CONTRATOS_-_V_6.2.xlsx'#$PAINEL.AB814])">
            <text:p/>
          </table:table-cell>
          <table:table-cell table:style-name="ce4" table:formula="of:=IF(['file://EDF54C43/PAINEL_DE_CONTRATOS_-_V_6.2.xlsx'#$PAINEL.AD814]=&quot;&quot;;&quot;&quot;;['file://EDF54C43/PAINEL_DE_CONTRATOS_-_V_6.2.xlsx'#$PAINEL.AD814])">
            <text:p/>
          </table:table-cell>
          <table:table-cell table:style-name="ce4" table:formula="of:=IF(['file://EDF54C43/PAINEL_DE_CONTRATOS_-_V_6.2.xlsx'#$PAINEL.AE814]=&quot;&quot;;&quot;&quot;;['file://EDF54C43/PAINEL_DE_CONTRATOS_-_V_6.2.xlsx'#$PAINEL.AE814])">
            <text:p/>
          </table:table-cell>
          <table:table-cell table:style-name="ce4" table:formula="of:=IF(['file://EDF54C43/PAINEL_DE_CONTRATOS_-_V_6.2.xlsx'#$PAINEL.A814]=&quot;&quot;;&quot;&quot;;['file://EDF54C43/PAINEL_DE_CONTRATOS_-_V_6.2.xlsx'#$PAINEL.A814])">
            <text:p/>
          </table:table-cell>
          <table:table-cell table:style-name="ce8" table:formula="of:=IF(['file://EDF54C43/PAINEL_DE_CONTRATOS_-_V_6.2.xlsx'#$PAINEL.B814]=&quot;&quot;;&quot;&quot;;['file://EDF54C43/PAINEL_DE_CONTRATOS_-_V_6.2.xlsx'#$PAINEL.B814])">
            <text:p/>
          </table:table-cell>
          <table:table-cell table:style-name="ce4" table:formula="of:=IF(['file://EDF54C43/PAINEL_DE_CONTRATOS_-_V_6.2.xlsx'#$PAINEL.C814]=&quot;&quot;;&quot;&quot;;['file://EDF54C43/PAINEL_DE_CONTRATOS_-_V_6.2.xlsx'#$PAINEL.C814])">
            <text:p/>
          </table:table-cell>
          <table:table-cell table:style-name="ce4" table:formula="of:=IF(['file://EDF54C43/PAINEL_DE_CONTRATOS_-_V_6.2.xlsx'#$PAINEL.D814]=&quot;&quot;;&quot;&quot;;['file://EDF54C43/PAINEL_DE_CONTRATOS_-_V_6.2.xlsx'#$PAINEL.D814])">
            <text:p/>
          </table:table-cell>
          <table:table-cell table:style-name="ce4" table:formula="of:=IF(['file://EDF54C43/PAINEL_DE_CONTRATOS_-_V_6.2.xlsx'#$PAINEL.F814]=&quot;&quot;;&quot;&quot;;['file://EDF54C43/PAINEL_DE_CONTRATOS_-_V_6.2.xlsx'#$PAINEL.F814])">
            <text:p/>
          </table:table-cell>
          <table:table-cell table:style-name="ce4" table:formula="of:=IF(['file://EDF54C43/PAINEL_DE_CONTRATOS_-_V_6.2.xlsx'#$PAINEL.H814]=&quot;&quot;;&quot;&quot;;['file://EDF54C43/PAINEL_DE_CONTRATOS_-_V_6.2.xlsx'#$PAINEL.H814])">
            <text:p/>
          </table:table-cell>
          <table:table-cell table:style-name="ce4" table:formula="of:=IF(['file://EDF54C43/PAINEL_DE_CONTRATOS_-_V_6.2.xlsx'#$PAINEL.I814]=&quot;&quot;;&quot;&quot;;['file://EDF54C43/PAINEL_DE_CONTRATOS_-_V_6.2.xlsx'#$PAINEL.I814])">
            <text:p/>
          </table:table-cell>
          <table:table-cell table:style-name="ce4" table:formula="of:=IF(['file://EDF54C43/PAINEL_DE_CONTRATOS_-_V_6.2.xlsx'#$PAINEL.J814]=&quot;&quot;;&quot;&quot;;['file://EDF54C43/PAINEL_DE_CONTRATOS_-_V_6.2.xlsx'#$PAINEL.J814])">
            <text:p/>
          </table:table-cell>
          <table:table-cell table:style-name="ce4" table:formula="of:=IF(['file://EDF54C43/PAINEL_DE_CONTRATOS_-_V_6.2.xlsx'#$PAINEL.K814]=&quot;&quot;;&quot;&quot;;['file://EDF54C43/PAINEL_DE_CONTRATOS_-_V_6.2.xlsx'#$PAINEL.K814])">
            <text:p/>
          </table:table-cell>
          <table:table-cell table:style-name="ce10" table:formula="of:=IF(['file://EDF54C43/PAINEL_DE_CONTRATOS_-_V_6.2.xlsx'#$PAINEL.L814]=&quot;&quot;;&quot;&quot;;['file://EDF54C43/PAINEL_DE_CONTRATOS_-_V_6.2.xlsx'#$PAINEL.L814])">
            <text:p/>
          </table:table-cell>
          <table:table-cell table:style-name="ce10" table:formula="of:=IF(['file://EDF54C43/PAINEL_DE_CONTRATOS_-_V_6.2.xlsx'#$PAINEL.N814]=&quot;&quot;;&quot;&quot;;['file://EDF54C43/PAINEL_DE_CONTRATOS_-_V_6.2.xlsx'#$PAINEL.N814])">
            <text:p/>
          </table:table-cell>
          <table:table-cell table:style-name="ce4" table:formula="of:=IF([.P816]=&quot;&quot;;&quot;&quot;;IF([.P8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15]=&quot;&quot;;&quot;&quot;;['file://EDF54C43/PAINEL_DE_CONTRATOS_-_V_6.2.xlsx'#$PAINEL.X815])">
            <text:p/>
          </table:table-cell>
          <table:table-cell table:style-name="ce4" table:formula="of:=IF(['file://EDF54C43/PAINEL_DE_CONTRATOS_-_V_6.2.xlsx'#$PAINEL.Z815]=&quot;&quot;;&quot;&quot;;['file://EDF54C43/PAINEL_DE_CONTRATOS_-_V_6.2.xlsx'#$PAINEL.Z815])">
            <text:p/>
          </table:table-cell>
          <table:table-cell table:style-name="ce4" table:formula="of:=IF(['file://EDF54C43/PAINEL_DE_CONTRATOS_-_V_6.2.xlsx'#$PAINEL.AB815]=&quot;&quot;;&quot;&quot;;['file://EDF54C43/PAINEL_DE_CONTRATOS_-_V_6.2.xlsx'#$PAINEL.AB815])">
            <text:p/>
          </table:table-cell>
          <table:table-cell table:style-name="ce4" table:formula="of:=IF(['file://EDF54C43/PAINEL_DE_CONTRATOS_-_V_6.2.xlsx'#$PAINEL.AD815]=&quot;&quot;;&quot;&quot;;['file://EDF54C43/PAINEL_DE_CONTRATOS_-_V_6.2.xlsx'#$PAINEL.AD815])">
            <text:p/>
          </table:table-cell>
          <table:table-cell table:style-name="ce4" table:formula="of:=IF(['file://EDF54C43/PAINEL_DE_CONTRATOS_-_V_6.2.xlsx'#$PAINEL.AE815]=&quot;&quot;;&quot;&quot;;['file://EDF54C43/PAINEL_DE_CONTRATOS_-_V_6.2.xlsx'#$PAINEL.AE815])">
            <text:p/>
          </table:table-cell>
          <table:table-cell table:style-name="ce4" table:formula="of:=IF(['file://EDF54C43/PAINEL_DE_CONTRATOS_-_V_6.2.xlsx'#$PAINEL.A815]=&quot;&quot;;&quot;&quot;;['file://EDF54C43/PAINEL_DE_CONTRATOS_-_V_6.2.xlsx'#$PAINEL.A815])">
            <text:p/>
          </table:table-cell>
          <table:table-cell table:style-name="ce8" table:formula="of:=IF(['file://EDF54C43/PAINEL_DE_CONTRATOS_-_V_6.2.xlsx'#$PAINEL.B815]=&quot;&quot;;&quot;&quot;;['file://EDF54C43/PAINEL_DE_CONTRATOS_-_V_6.2.xlsx'#$PAINEL.B815])">
            <text:p/>
          </table:table-cell>
          <table:table-cell table:style-name="ce4" table:formula="of:=IF(['file://EDF54C43/PAINEL_DE_CONTRATOS_-_V_6.2.xlsx'#$PAINEL.C815]=&quot;&quot;;&quot;&quot;;['file://EDF54C43/PAINEL_DE_CONTRATOS_-_V_6.2.xlsx'#$PAINEL.C815])">
            <text:p/>
          </table:table-cell>
          <table:table-cell table:style-name="ce4" table:formula="of:=IF(['file://EDF54C43/PAINEL_DE_CONTRATOS_-_V_6.2.xlsx'#$PAINEL.D815]=&quot;&quot;;&quot;&quot;;['file://EDF54C43/PAINEL_DE_CONTRATOS_-_V_6.2.xlsx'#$PAINEL.D815])">
            <text:p/>
          </table:table-cell>
          <table:table-cell table:style-name="ce4" table:formula="of:=IF(['file://EDF54C43/PAINEL_DE_CONTRATOS_-_V_6.2.xlsx'#$PAINEL.F815]=&quot;&quot;;&quot;&quot;;['file://EDF54C43/PAINEL_DE_CONTRATOS_-_V_6.2.xlsx'#$PAINEL.F815])">
            <text:p/>
          </table:table-cell>
          <table:table-cell table:style-name="ce4" table:formula="of:=IF(['file://EDF54C43/PAINEL_DE_CONTRATOS_-_V_6.2.xlsx'#$PAINEL.H815]=&quot;&quot;;&quot;&quot;;['file://EDF54C43/PAINEL_DE_CONTRATOS_-_V_6.2.xlsx'#$PAINEL.H815])">
            <text:p/>
          </table:table-cell>
          <table:table-cell table:style-name="ce4" table:formula="of:=IF(['file://EDF54C43/PAINEL_DE_CONTRATOS_-_V_6.2.xlsx'#$PAINEL.I815]=&quot;&quot;;&quot;&quot;;['file://EDF54C43/PAINEL_DE_CONTRATOS_-_V_6.2.xlsx'#$PAINEL.I815])">
            <text:p/>
          </table:table-cell>
          <table:table-cell table:style-name="ce4" table:formula="of:=IF(['file://EDF54C43/PAINEL_DE_CONTRATOS_-_V_6.2.xlsx'#$PAINEL.J815]=&quot;&quot;;&quot;&quot;;['file://EDF54C43/PAINEL_DE_CONTRATOS_-_V_6.2.xlsx'#$PAINEL.J815])">
            <text:p/>
          </table:table-cell>
          <table:table-cell table:style-name="ce4" table:formula="of:=IF(['file://EDF54C43/PAINEL_DE_CONTRATOS_-_V_6.2.xlsx'#$PAINEL.K815]=&quot;&quot;;&quot;&quot;;['file://EDF54C43/PAINEL_DE_CONTRATOS_-_V_6.2.xlsx'#$PAINEL.K815])">
            <text:p/>
          </table:table-cell>
          <table:table-cell table:style-name="ce10" table:formula="of:=IF(['file://EDF54C43/PAINEL_DE_CONTRATOS_-_V_6.2.xlsx'#$PAINEL.L815]=&quot;&quot;;&quot;&quot;;['file://EDF54C43/PAINEL_DE_CONTRATOS_-_V_6.2.xlsx'#$PAINEL.L815])">
            <text:p/>
          </table:table-cell>
          <table:table-cell table:style-name="ce10" table:formula="of:=IF(['file://EDF54C43/PAINEL_DE_CONTRATOS_-_V_6.2.xlsx'#$PAINEL.N815]=&quot;&quot;;&quot;&quot;;['file://EDF54C43/PAINEL_DE_CONTRATOS_-_V_6.2.xlsx'#$PAINEL.N815])">
            <text:p/>
          </table:table-cell>
          <table:table-cell table:style-name="ce4" table:formula="of:=IF([.P817]=&quot;&quot;;&quot;&quot;;IF([.P8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16]=&quot;&quot;;&quot;&quot;;['file://EDF54C43/PAINEL_DE_CONTRATOS_-_V_6.2.xlsx'#$PAINEL.X816])">
            <text:p/>
          </table:table-cell>
          <table:table-cell table:style-name="ce4" table:formula="of:=IF(['file://EDF54C43/PAINEL_DE_CONTRATOS_-_V_6.2.xlsx'#$PAINEL.Z816]=&quot;&quot;;&quot;&quot;;['file://EDF54C43/PAINEL_DE_CONTRATOS_-_V_6.2.xlsx'#$PAINEL.Z816])">
            <text:p/>
          </table:table-cell>
          <table:table-cell table:style-name="ce4" table:formula="of:=IF(['file://EDF54C43/PAINEL_DE_CONTRATOS_-_V_6.2.xlsx'#$PAINEL.AB816]=&quot;&quot;;&quot;&quot;;['file://EDF54C43/PAINEL_DE_CONTRATOS_-_V_6.2.xlsx'#$PAINEL.AB816])">
            <text:p/>
          </table:table-cell>
          <table:table-cell table:style-name="ce4" table:formula="of:=IF(['file://EDF54C43/PAINEL_DE_CONTRATOS_-_V_6.2.xlsx'#$PAINEL.AD816]=&quot;&quot;;&quot;&quot;;['file://EDF54C43/PAINEL_DE_CONTRATOS_-_V_6.2.xlsx'#$PAINEL.AD816])">
            <text:p/>
          </table:table-cell>
          <table:table-cell table:style-name="ce4" table:formula="of:=IF(['file://EDF54C43/PAINEL_DE_CONTRATOS_-_V_6.2.xlsx'#$PAINEL.AE816]=&quot;&quot;;&quot;&quot;;['file://EDF54C43/PAINEL_DE_CONTRATOS_-_V_6.2.xlsx'#$PAINEL.AE816])">
            <text:p/>
          </table:table-cell>
          <table:table-cell table:style-name="ce4" table:formula="of:=IF(['file://EDF54C43/PAINEL_DE_CONTRATOS_-_V_6.2.xlsx'#$PAINEL.A816]=&quot;&quot;;&quot;&quot;;['file://EDF54C43/PAINEL_DE_CONTRATOS_-_V_6.2.xlsx'#$PAINEL.A816])">
            <text:p/>
          </table:table-cell>
          <table:table-cell table:style-name="ce8" table:formula="of:=IF(['file://EDF54C43/PAINEL_DE_CONTRATOS_-_V_6.2.xlsx'#$PAINEL.B816]=&quot;&quot;;&quot;&quot;;['file://EDF54C43/PAINEL_DE_CONTRATOS_-_V_6.2.xlsx'#$PAINEL.B816])">
            <text:p/>
          </table:table-cell>
          <table:table-cell table:style-name="ce4" table:formula="of:=IF(['file://EDF54C43/PAINEL_DE_CONTRATOS_-_V_6.2.xlsx'#$PAINEL.C816]=&quot;&quot;;&quot;&quot;;['file://EDF54C43/PAINEL_DE_CONTRATOS_-_V_6.2.xlsx'#$PAINEL.C816])">
            <text:p/>
          </table:table-cell>
          <table:table-cell table:style-name="ce4" table:formula="of:=IF(['file://EDF54C43/PAINEL_DE_CONTRATOS_-_V_6.2.xlsx'#$PAINEL.D816]=&quot;&quot;;&quot;&quot;;['file://EDF54C43/PAINEL_DE_CONTRATOS_-_V_6.2.xlsx'#$PAINEL.D816])">
            <text:p/>
          </table:table-cell>
          <table:table-cell table:style-name="ce4" table:formula="of:=IF(['file://EDF54C43/PAINEL_DE_CONTRATOS_-_V_6.2.xlsx'#$PAINEL.F816]=&quot;&quot;;&quot;&quot;;['file://EDF54C43/PAINEL_DE_CONTRATOS_-_V_6.2.xlsx'#$PAINEL.F816])">
            <text:p/>
          </table:table-cell>
          <table:table-cell table:style-name="ce4" table:formula="of:=IF(['file://EDF54C43/PAINEL_DE_CONTRATOS_-_V_6.2.xlsx'#$PAINEL.H816]=&quot;&quot;;&quot;&quot;;['file://EDF54C43/PAINEL_DE_CONTRATOS_-_V_6.2.xlsx'#$PAINEL.H816])">
            <text:p/>
          </table:table-cell>
          <table:table-cell table:style-name="ce4" table:formula="of:=IF(['file://EDF54C43/PAINEL_DE_CONTRATOS_-_V_6.2.xlsx'#$PAINEL.I816]=&quot;&quot;;&quot;&quot;;['file://EDF54C43/PAINEL_DE_CONTRATOS_-_V_6.2.xlsx'#$PAINEL.I816])">
            <text:p/>
          </table:table-cell>
          <table:table-cell table:style-name="ce4" table:formula="of:=IF(['file://EDF54C43/PAINEL_DE_CONTRATOS_-_V_6.2.xlsx'#$PAINEL.J816]=&quot;&quot;;&quot;&quot;;['file://EDF54C43/PAINEL_DE_CONTRATOS_-_V_6.2.xlsx'#$PAINEL.J816])">
            <text:p/>
          </table:table-cell>
          <table:table-cell table:style-name="ce4" table:formula="of:=IF(['file://EDF54C43/PAINEL_DE_CONTRATOS_-_V_6.2.xlsx'#$PAINEL.K816]=&quot;&quot;;&quot;&quot;;['file://EDF54C43/PAINEL_DE_CONTRATOS_-_V_6.2.xlsx'#$PAINEL.K816])">
            <text:p/>
          </table:table-cell>
          <table:table-cell table:style-name="ce10" table:formula="of:=IF(['file://EDF54C43/PAINEL_DE_CONTRATOS_-_V_6.2.xlsx'#$PAINEL.L816]=&quot;&quot;;&quot;&quot;;['file://EDF54C43/PAINEL_DE_CONTRATOS_-_V_6.2.xlsx'#$PAINEL.L816])">
            <text:p/>
          </table:table-cell>
          <table:table-cell table:style-name="ce10" table:formula="of:=IF(['file://EDF54C43/PAINEL_DE_CONTRATOS_-_V_6.2.xlsx'#$PAINEL.N816]=&quot;&quot;;&quot;&quot;;['file://EDF54C43/PAINEL_DE_CONTRATOS_-_V_6.2.xlsx'#$PAINEL.N816])">
            <text:p/>
          </table:table-cell>
          <table:table-cell table:style-name="ce4" table:formula="of:=IF([.P818]=&quot;&quot;;&quot;&quot;;IF([.P8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17]=&quot;&quot;;&quot;&quot;;['file://EDF54C43/PAINEL_DE_CONTRATOS_-_V_6.2.xlsx'#$PAINEL.X817])">
            <text:p/>
          </table:table-cell>
          <table:table-cell table:style-name="ce4" table:formula="of:=IF(['file://EDF54C43/PAINEL_DE_CONTRATOS_-_V_6.2.xlsx'#$PAINEL.Z817]=&quot;&quot;;&quot;&quot;;['file://EDF54C43/PAINEL_DE_CONTRATOS_-_V_6.2.xlsx'#$PAINEL.Z817])">
            <text:p/>
          </table:table-cell>
          <table:table-cell table:style-name="ce4" table:formula="of:=IF(['file://EDF54C43/PAINEL_DE_CONTRATOS_-_V_6.2.xlsx'#$PAINEL.AB817]=&quot;&quot;;&quot;&quot;;['file://EDF54C43/PAINEL_DE_CONTRATOS_-_V_6.2.xlsx'#$PAINEL.AB817])">
            <text:p/>
          </table:table-cell>
          <table:table-cell table:style-name="ce4" table:formula="of:=IF(['file://EDF54C43/PAINEL_DE_CONTRATOS_-_V_6.2.xlsx'#$PAINEL.AD817]=&quot;&quot;;&quot;&quot;;['file://EDF54C43/PAINEL_DE_CONTRATOS_-_V_6.2.xlsx'#$PAINEL.AD817])">
            <text:p/>
          </table:table-cell>
          <table:table-cell table:style-name="ce4" table:formula="of:=IF(['file://EDF54C43/PAINEL_DE_CONTRATOS_-_V_6.2.xlsx'#$PAINEL.AE817]=&quot;&quot;;&quot;&quot;;['file://EDF54C43/PAINEL_DE_CONTRATOS_-_V_6.2.xlsx'#$PAINEL.AE817])">
            <text:p/>
          </table:table-cell>
          <table:table-cell table:style-name="ce4" table:formula="of:=IF(['file://EDF54C43/PAINEL_DE_CONTRATOS_-_V_6.2.xlsx'#$PAINEL.A817]=&quot;&quot;;&quot;&quot;;['file://EDF54C43/PAINEL_DE_CONTRATOS_-_V_6.2.xlsx'#$PAINEL.A817])">
            <text:p/>
          </table:table-cell>
          <table:table-cell table:style-name="ce8" table:formula="of:=IF(['file://EDF54C43/PAINEL_DE_CONTRATOS_-_V_6.2.xlsx'#$PAINEL.B817]=&quot;&quot;;&quot;&quot;;['file://EDF54C43/PAINEL_DE_CONTRATOS_-_V_6.2.xlsx'#$PAINEL.B817])">
            <text:p/>
          </table:table-cell>
          <table:table-cell table:style-name="ce4" table:formula="of:=IF(['file://EDF54C43/PAINEL_DE_CONTRATOS_-_V_6.2.xlsx'#$PAINEL.C817]=&quot;&quot;;&quot;&quot;;['file://EDF54C43/PAINEL_DE_CONTRATOS_-_V_6.2.xlsx'#$PAINEL.C817])">
            <text:p/>
          </table:table-cell>
          <table:table-cell table:style-name="ce4" table:formula="of:=IF(['file://EDF54C43/PAINEL_DE_CONTRATOS_-_V_6.2.xlsx'#$PAINEL.D817]=&quot;&quot;;&quot;&quot;;['file://EDF54C43/PAINEL_DE_CONTRATOS_-_V_6.2.xlsx'#$PAINEL.D817])">
            <text:p/>
          </table:table-cell>
          <table:table-cell table:style-name="ce4" table:formula="of:=IF(['file://EDF54C43/PAINEL_DE_CONTRATOS_-_V_6.2.xlsx'#$PAINEL.F817]=&quot;&quot;;&quot;&quot;;['file://EDF54C43/PAINEL_DE_CONTRATOS_-_V_6.2.xlsx'#$PAINEL.F817])">
            <text:p/>
          </table:table-cell>
          <table:table-cell table:style-name="ce4" table:formula="of:=IF(['file://EDF54C43/PAINEL_DE_CONTRATOS_-_V_6.2.xlsx'#$PAINEL.H817]=&quot;&quot;;&quot;&quot;;['file://EDF54C43/PAINEL_DE_CONTRATOS_-_V_6.2.xlsx'#$PAINEL.H817])">
            <text:p/>
          </table:table-cell>
          <table:table-cell table:style-name="ce4" table:formula="of:=IF(['file://EDF54C43/PAINEL_DE_CONTRATOS_-_V_6.2.xlsx'#$PAINEL.I817]=&quot;&quot;;&quot;&quot;;['file://EDF54C43/PAINEL_DE_CONTRATOS_-_V_6.2.xlsx'#$PAINEL.I817])">
            <text:p/>
          </table:table-cell>
          <table:table-cell table:style-name="ce4" table:formula="of:=IF(['file://EDF54C43/PAINEL_DE_CONTRATOS_-_V_6.2.xlsx'#$PAINEL.J817]=&quot;&quot;;&quot;&quot;;['file://EDF54C43/PAINEL_DE_CONTRATOS_-_V_6.2.xlsx'#$PAINEL.J817])">
            <text:p/>
          </table:table-cell>
          <table:table-cell table:style-name="ce4" table:formula="of:=IF(['file://EDF54C43/PAINEL_DE_CONTRATOS_-_V_6.2.xlsx'#$PAINEL.K817]=&quot;&quot;;&quot;&quot;;['file://EDF54C43/PAINEL_DE_CONTRATOS_-_V_6.2.xlsx'#$PAINEL.K817])">
            <text:p/>
          </table:table-cell>
          <table:table-cell table:style-name="ce10" table:formula="of:=IF(['file://EDF54C43/PAINEL_DE_CONTRATOS_-_V_6.2.xlsx'#$PAINEL.L817]=&quot;&quot;;&quot;&quot;;['file://EDF54C43/PAINEL_DE_CONTRATOS_-_V_6.2.xlsx'#$PAINEL.L817])">
            <text:p/>
          </table:table-cell>
          <table:table-cell table:style-name="ce10" table:formula="of:=IF(['file://EDF54C43/PAINEL_DE_CONTRATOS_-_V_6.2.xlsx'#$PAINEL.N817]=&quot;&quot;;&quot;&quot;;['file://EDF54C43/PAINEL_DE_CONTRATOS_-_V_6.2.xlsx'#$PAINEL.N817])">
            <text:p/>
          </table:table-cell>
          <table:table-cell table:style-name="ce4" table:formula="of:=IF([.P819]=&quot;&quot;;&quot;&quot;;IF([.P8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18]=&quot;&quot;;&quot;&quot;;['file://EDF54C43/PAINEL_DE_CONTRATOS_-_V_6.2.xlsx'#$PAINEL.X818])">
            <text:p/>
          </table:table-cell>
          <table:table-cell table:style-name="ce4" table:formula="of:=IF(['file://EDF54C43/PAINEL_DE_CONTRATOS_-_V_6.2.xlsx'#$PAINEL.Z818]=&quot;&quot;;&quot;&quot;;['file://EDF54C43/PAINEL_DE_CONTRATOS_-_V_6.2.xlsx'#$PAINEL.Z818])">
            <text:p/>
          </table:table-cell>
          <table:table-cell table:style-name="ce4" table:formula="of:=IF(['file://EDF54C43/PAINEL_DE_CONTRATOS_-_V_6.2.xlsx'#$PAINEL.AB818]=&quot;&quot;;&quot;&quot;;['file://EDF54C43/PAINEL_DE_CONTRATOS_-_V_6.2.xlsx'#$PAINEL.AB818])">
            <text:p/>
          </table:table-cell>
          <table:table-cell table:style-name="ce4" table:formula="of:=IF(['file://EDF54C43/PAINEL_DE_CONTRATOS_-_V_6.2.xlsx'#$PAINEL.AD818]=&quot;&quot;;&quot;&quot;;['file://EDF54C43/PAINEL_DE_CONTRATOS_-_V_6.2.xlsx'#$PAINEL.AD818])">
            <text:p/>
          </table:table-cell>
          <table:table-cell table:style-name="ce4" table:formula="of:=IF(['file://EDF54C43/PAINEL_DE_CONTRATOS_-_V_6.2.xlsx'#$PAINEL.AE818]=&quot;&quot;;&quot;&quot;;['file://EDF54C43/PAINEL_DE_CONTRATOS_-_V_6.2.xlsx'#$PAINEL.AE818])">
            <text:p/>
          </table:table-cell>
          <table:table-cell table:style-name="ce4" table:formula="of:=IF(['file://EDF54C43/PAINEL_DE_CONTRATOS_-_V_6.2.xlsx'#$PAINEL.A818]=&quot;&quot;;&quot;&quot;;['file://EDF54C43/PAINEL_DE_CONTRATOS_-_V_6.2.xlsx'#$PAINEL.A818])">
            <text:p/>
          </table:table-cell>
          <table:table-cell table:style-name="ce8" table:formula="of:=IF(['file://EDF54C43/PAINEL_DE_CONTRATOS_-_V_6.2.xlsx'#$PAINEL.B818]=&quot;&quot;;&quot;&quot;;['file://EDF54C43/PAINEL_DE_CONTRATOS_-_V_6.2.xlsx'#$PAINEL.B818])">
            <text:p/>
          </table:table-cell>
          <table:table-cell table:style-name="ce4" table:formula="of:=IF(['file://EDF54C43/PAINEL_DE_CONTRATOS_-_V_6.2.xlsx'#$PAINEL.C818]=&quot;&quot;;&quot;&quot;;['file://EDF54C43/PAINEL_DE_CONTRATOS_-_V_6.2.xlsx'#$PAINEL.C818])">
            <text:p/>
          </table:table-cell>
          <table:table-cell table:style-name="ce4" table:formula="of:=IF(['file://EDF54C43/PAINEL_DE_CONTRATOS_-_V_6.2.xlsx'#$PAINEL.D818]=&quot;&quot;;&quot;&quot;;['file://EDF54C43/PAINEL_DE_CONTRATOS_-_V_6.2.xlsx'#$PAINEL.D818])">
            <text:p/>
          </table:table-cell>
          <table:table-cell table:style-name="ce4" table:formula="of:=IF(['file://EDF54C43/PAINEL_DE_CONTRATOS_-_V_6.2.xlsx'#$PAINEL.F818]=&quot;&quot;;&quot;&quot;;['file://EDF54C43/PAINEL_DE_CONTRATOS_-_V_6.2.xlsx'#$PAINEL.F818])">
            <text:p/>
          </table:table-cell>
          <table:table-cell table:style-name="ce4" table:formula="of:=IF(['file://EDF54C43/PAINEL_DE_CONTRATOS_-_V_6.2.xlsx'#$PAINEL.H818]=&quot;&quot;;&quot;&quot;;['file://EDF54C43/PAINEL_DE_CONTRATOS_-_V_6.2.xlsx'#$PAINEL.H818])">
            <text:p/>
          </table:table-cell>
          <table:table-cell table:style-name="ce4" table:formula="of:=IF(['file://EDF54C43/PAINEL_DE_CONTRATOS_-_V_6.2.xlsx'#$PAINEL.I818]=&quot;&quot;;&quot;&quot;;['file://EDF54C43/PAINEL_DE_CONTRATOS_-_V_6.2.xlsx'#$PAINEL.I818])">
            <text:p/>
          </table:table-cell>
          <table:table-cell table:style-name="ce4" table:formula="of:=IF(['file://EDF54C43/PAINEL_DE_CONTRATOS_-_V_6.2.xlsx'#$PAINEL.J818]=&quot;&quot;;&quot;&quot;;['file://EDF54C43/PAINEL_DE_CONTRATOS_-_V_6.2.xlsx'#$PAINEL.J818])">
            <text:p/>
          </table:table-cell>
          <table:table-cell table:style-name="ce4" table:formula="of:=IF(['file://EDF54C43/PAINEL_DE_CONTRATOS_-_V_6.2.xlsx'#$PAINEL.K818]=&quot;&quot;;&quot;&quot;;['file://EDF54C43/PAINEL_DE_CONTRATOS_-_V_6.2.xlsx'#$PAINEL.K818])">
            <text:p/>
          </table:table-cell>
          <table:table-cell table:style-name="ce10" table:formula="of:=IF(['file://EDF54C43/PAINEL_DE_CONTRATOS_-_V_6.2.xlsx'#$PAINEL.L818]=&quot;&quot;;&quot;&quot;;['file://EDF54C43/PAINEL_DE_CONTRATOS_-_V_6.2.xlsx'#$PAINEL.L818])">
            <text:p/>
          </table:table-cell>
          <table:table-cell table:style-name="ce10" table:formula="of:=IF(['file://EDF54C43/PAINEL_DE_CONTRATOS_-_V_6.2.xlsx'#$PAINEL.N818]=&quot;&quot;;&quot;&quot;;['file://EDF54C43/PAINEL_DE_CONTRATOS_-_V_6.2.xlsx'#$PAINEL.N818])">
            <text:p/>
          </table:table-cell>
          <table:table-cell table:style-name="ce4" table:formula="of:=IF([.P820]=&quot;&quot;;&quot;&quot;;IF([.P8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19]=&quot;&quot;;&quot;&quot;;['file://EDF54C43/PAINEL_DE_CONTRATOS_-_V_6.2.xlsx'#$PAINEL.X819])">
            <text:p/>
          </table:table-cell>
          <table:table-cell table:style-name="ce4" table:formula="of:=IF(['file://EDF54C43/PAINEL_DE_CONTRATOS_-_V_6.2.xlsx'#$PAINEL.Z819]=&quot;&quot;;&quot;&quot;;['file://EDF54C43/PAINEL_DE_CONTRATOS_-_V_6.2.xlsx'#$PAINEL.Z819])">
            <text:p/>
          </table:table-cell>
          <table:table-cell table:style-name="ce4" table:formula="of:=IF(['file://EDF54C43/PAINEL_DE_CONTRATOS_-_V_6.2.xlsx'#$PAINEL.AB819]=&quot;&quot;;&quot;&quot;;['file://EDF54C43/PAINEL_DE_CONTRATOS_-_V_6.2.xlsx'#$PAINEL.AB819])">
            <text:p/>
          </table:table-cell>
          <table:table-cell table:style-name="ce4" table:formula="of:=IF(['file://EDF54C43/PAINEL_DE_CONTRATOS_-_V_6.2.xlsx'#$PAINEL.AD819]=&quot;&quot;;&quot;&quot;;['file://EDF54C43/PAINEL_DE_CONTRATOS_-_V_6.2.xlsx'#$PAINEL.AD819])">
            <text:p/>
          </table:table-cell>
          <table:table-cell table:style-name="ce4" table:formula="of:=IF(['file://EDF54C43/PAINEL_DE_CONTRATOS_-_V_6.2.xlsx'#$PAINEL.AE819]=&quot;&quot;;&quot;&quot;;['file://EDF54C43/PAINEL_DE_CONTRATOS_-_V_6.2.xlsx'#$PAINEL.AE819])">
            <text:p/>
          </table:table-cell>
          <table:table-cell table:style-name="ce4" table:formula="of:=IF(['file://EDF54C43/PAINEL_DE_CONTRATOS_-_V_6.2.xlsx'#$PAINEL.A819]=&quot;&quot;;&quot;&quot;;['file://EDF54C43/PAINEL_DE_CONTRATOS_-_V_6.2.xlsx'#$PAINEL.A819])">
            <text:p/>
          </table:table-cell>
          <table:table-cell table:style-name="ce8" table:formula="of:=IF(['file://EDF54C43/PAINEL_DE_CONTRATOS_-_V_6.2.xlsx'#$PAINEL.B819]=&quot;&quot;;&quot;&quot;;['file://EDF54C43/PAINEL_DE_CONTRATOS_-_V_6.2.xlsx'#$PAINEL.B819])">
            <text:p/>
          </table:table-cell>
          <table:table-cell table:style-name="ce4" table:formula="of:=IF(['file://EDF54C43/PAINEL_DE_CONTRATOS_-_V_6.2.xlsx'#$PAINEL.C819]=&quot;&quot;;&quot;&quot;;['file://EDF54C43/PAINEL_DE_CONTRATOS_-_V_6.2.xlsx'#$PAINEL.C819])">
            <text:p/>
          </table:table-cell>
          <table:table-cell table:style-name="ce4" table:formula="of:=IF(['file://EDF54C43/PAINEL_DE_CONTRATOS_-_V_6.2.xlsx'#$PAINEL.D819]=&quot;&quot;;&quot;&quot;;['file://EDF54C43/PAINEL_DE_CONTRATOS_-_V_6.2.xlsx'#$PAINEL.D819])">
            <text:p/>
          </table:table-cell>
          <table:table-cell table:style-name="ce4" table:formula="of:=IF(['file://EDF54C43/PAINEL_DE_CONTRATOS_-_V_6.2.xlsx'#$PAINEL.F819]=&quot;&quot;;&quot;&quot;;['file://EDF54C43/PAINEL_DE_CONTRATOS_-_V_6.2.xlsx'#$PAINEL.F819])">
            <text:p/>
          </table:table-cell>
          <table:table-cell table:style-name="ce4" table:formula="of:=IF(['file://EDF54C43/PAINEL_DE_CONTRATOS_-_V_6.2.xlsx'#$PAINEL.H819]=&quot;&quot;;&quot;&quot;;['file://EDF54C43/PAINEL_DE_CONTRATOS_-_V_6.2.xlsx'#$PAINEL.H819])">
            <text:p/>
          </table:table-cell>
          <table:table-cell table:style-name="ce4" table:formula="of:=IF(['file://EDF54C43/PAINEL_DE_CONTRATOS_-_V_6.2.xlsx'#$PAINEL.I819]=&quot;&quot;;&quot;&quot;;['file://EDF54C43/PAINEL_DE_CONTRATOS_-_V_6.2.xlsx'#$PAINEL.I819])">
            <text:p/>
          </table:table-cell>
          <table:table-cell table:style-name="ce4" table:formula="of:=IF(['file://EDF54C43/PAINEL_DE_CONTRATOS_-_V_6.2.xlsx'#$PAINEL.J819]=&quot;&quot;;&quot;&quot;;['file://EDF54C43/PAINEL_DE_CONTRATOS_-_V_6.2.xlsx'#$PAINEL.J819])">
            <text:p/>
          </table:table-cell>
          <table:table-cell table:style-name="ce4" table:formula="of:=IF(['file://EDF54C43/PAINEL_DE_CONTRATOS_-_V_6.2.xlsx'#$PAINEL.K819]=&quot;&quot;;&quot;&quot;;['file://EDF54C43/PAINEL_DE_CONTRATOS_-_V_6.2.xlsx'#$PAINEL.K819])">
            <text:p/>
          </table:table-cell>
          <table:table-cell table:style-name="ce10" table:formula="of:=IF(['file://EDF54C43/PAINEL_DE_CONTRATOS_-_V_6.2.xlsx'#$PAINEL.L819]=&quot;&quot;;&quot;&quot;;['file://EDF54C43/PAINEL_DE_CONTRATOS_-_V_6.2.xlsx'#$PAINEL.L819])">
            <text:p/>
          </table:table-cell>
          <table:table-cell table:style-name="ce10" table:formula="of:=IF(['file://EDF54C43/PAINEL_DE_CONTRATOS_-_V_6.2.xlsx'#$PAINEL.N819]=&quot;&quot;;&quot;&quot;;['file://EDF54C43/PAINEL_DE_CONTRATOS_-_V_6.2.xlsx'#$PAINEL.N819])">
            <text:p/>
          </table:table-cell>
          <table:table-cell table:style-name="ce4" table:formula="of:=IF([.P821]=&quot;&quot;;&quot;&quot;;IF([.P8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20]=&quot;&quot;;&quot;&quot;;['file://EDF54C43/PAINEL_DE_CONTRATOS_-_V_6.2.xlsx'#$PAINEL.X820])">
            <text:p/>
          </table:table-cell>
          <table:table-cell table:style-name="ce4" table:formula="of:=IF(['file://EDF54C43/PAINEL_DE_CONTRATOS_-_V_6.2.xlsx'#$PAINEL.Z820]=&quot;&quot;;&quot;&quot;;['file://EDF54C43/PAINEL_DE_CONTRATOS_-_V_6.2.xlsx'#$PAINEL.Z820])">
            <text:p/>
          </table:table-cell>
          <table:table-cell table:style-name="ce4" table:formula="of:=IF(['file://EDF54C43/PAINEL_DE_CONTRATOS_-_V_6.2.xlsx'#$PAINEL.AB820]=&quot;&quot;;&quot;&quot;;['file://EDF54C43/PAINEL_DE_CONTRATOS_-_V_6.2.xlsx'#$PAINEL.AB820])">
            <text:p/>
          </table:table-cell>
          <table:table-cell table:style-name="ce4" table:formula="of:=IF(['file://EDF54C43/PAINEL_DE_CONTRATOS_-_V_6.2.xlsx'#$PAINEL.AD820]=&quot;&quot;;&quot;&quot;;['file://EDF54C43/PAINEL_DE_CONTRATOS_-_V_6.2.xlsx'#$PAINEL.AD820])">
            <text:p/>
          </table:table-cell>
          <table:table-cell table:style-name="ce4" table:formula="of:=IF(['file://EDF54C43/PAINEL_DE_CONTRATOS_-_V_6.2.xlsx'#$PAINEL.AE820]=&quot;&quot;;&quot;&quot;;['file://EDF54C43/PAINEL_DE_CONTRATOS_-_V_6.2.xlsx'#$PAINEL.AE820])">
            <text:p/>
          </table:table-cell>
          <table:table-cell table:style-name="ce4" table:formula="of:=IF(['file://EDF54C43/PAINEL_DE_CONTRATOS_-_V_6.2.xlsx'#$PAINEL.A820]=&quot;&quot;;&quot;&quot;;['file://EDF54C43/PAINEL_DE_CONTRATOS_-_V_6.2.xlsx'#$PAINEL.A820])">
            <text:p/>
          </table:table-cell>
          <table:table-cell table:style-name="ce8" table:formula="of:=IF(['file://EDF54C43/PAINEL_DE_CONTRATOS_-_V_6.2.xlsx'#$PAINEL.B820]=&quot;&quot;;&quot;&quot;;['file://EDF54C43/PAINEL_DE_CONTRATOS_-_V_6.2.xlsx'#$PAINEL.B820])">
            <text:p/>
          </table:table-cell>
          <table:table-cell table:style-name="ce4" table:formula="of:=IF(['file://EDF54C43/PAINEL_DE_CONTRATOS_-_V_6.2.xlsx'#$PAINEL.C820]=&quot;&quot;;&quot;&quot;;['file://EDF54C43/PAINEL_DE_CONTRATOS_-_V_6.2.xlsx'#$PAINEL.C820])">
            <text:p/>
          </table:table-cell>
          <table:table-cell table:style-name="ce4" table:formula="of:=IF(['file://EDF54C43/PAINEL_DE_CONTRATOS_-_V_6.2.xlsx'#$PAINEL.D820]=&quot;&quot;;&quot;&quot;;['file://EDF54C43/PAINEL_DE_CONTRATOS_-_V_6.2.xlsx'#$PAINEL.D820])">
            <text:p/>
          </table:table-cell>
          <table:table-cell table:style-name="ce4" table:formula="of:=IF(['file://EDF54C43/PAINEL_DE_CONTRATOS_-_V_6.2.xlsx'#$PAINEL.F820]=&quot;&quot;;&quot;&quot;;['file://EDF54C43/PAINEL_DE_CONTRATOS_-_V_6.2.xlsx'#$PAINEL.F820])">
            <text:p/>
          </table:table-cell>
          <table:table-cell table:style-name="ce4" table:formula="of:=IF(['file://EDF54C43/PAINEL_DE_CONTRATOS_-_V_6.2.xlsx'#$PAINEL.H820]=&quot;&quot;;&quot;&quot;;['file://EDF54C43/PAINEL_DE_CONTRATOS_-_V_6.2.xlsx'#$PAINEL.H820])">
            <text:p/>
          </table:table-cell>
          <table:table-cell table:style-name="ce4" table:formula="of:=IF(['file://EDF54C43/PAINEL_DE_CONTRATOS_-_V_6.2.xlsx'#$PAINEL.I820]=&quot;&quot;;&quot;&quot;;['file://EDF54C43/PAINEL_DE_CONTRATOS_-_V_6.2.xlsx'#$PAINEL.I820])">
            <text:p/>
          </table:table-cell>
          <table:table-cell table:style-name="ce4" table:formula="of:=IF(['file://EDF54C43/PAINEL_DE_CONTRATOS_-_V_6.2.xlsx'#$PAINEL.J820]=&quot;&quot;;&quot;&quot;;['file://EDF54C43/PAINEL_DE_CONTRATOS_-_V_6.2.xlsx'#$PAINEL.J820])">
            <text:p/>
          </table:table-cell>
          <table:table-cell table:style-name="ce4" table:formula="of:=IF(['file://EDF54C43/PAINEL_DE_CONTRATOS_-_V_6.2.xlsx'#$PAINEL.K820]=&quot;&quot;;&quot;&quot;;['file://EDF54C43/PAINEL_DE_CONTRATOS_-_V_6.2.xlsx'#$PAINEL.K820])">
            <text:p/>
          </table:table-cell>
          <table:table-cell table:style-name="ce10" table:formula="of:=IF(['file://EDF54C43/PAINEL_DE_CONTRATOS_-_V_6.2.xlsx'#$PAINEL.L820]=&quot;&quot;;&quot;&quot;;['file://EDF54C43/PAINEL_DE_CONTRATOS_-_V_6.2.xlsx'#$PAINEL.L820])">
            <text:p/>
          </table:table-cell>
          <table:table-cell table:style-name="ce10" table:formula="of:=IF(['file://EDF54C43/PAINEL_DE_CONTRATOS_-_V_6.2.xlsx'#$PAINEL.N820]=&quot;&quot;;&quot;&quot;;['file://EDF54C43/PAINEL_DE_CONTRATOS_-_V_6.2.xlsx'#$PAINEL.N820])">
            <text:p/>
          </table:table-cell>
          <table:table-cell table:style-name="ce4" table:formula="of:=IF([.P822]=&quot;&quot;;&quot;&quot;;IF([.P8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21]=&quot;&quot;;&quot;&quot;;['file://EDF54C43/PAINEL_DE_CONTRATOS_-_V_6.2.xlsx'#$PAINEL.X821])">
            <text:p/>
          </table:table-cell>
          <table:table-cell table:style-name="ce4" table:formula="of:=IF(['file://EDF54C43/PAINEL_DE_CONTRATOS_-_V_6.2.xlsx'#$PAINEL.Z821]=&quot;&quot;;&quot;&quot;;['file://EDF54C43/PAINEL_DE_CONTRATOS_-_V_6.2.xlsx'#$PAINEL.Z821])">
            <text:p/>
          </table:table-cell>
          <table:table-cell table:style-name="ce4" table:formula="of:=IF(['file://EDF54C43/PAINEL_DE_CONTRATOS_-_V_6.2.xlsx'#$PAINEL.AB821]=&quot;&quot;;&quot;&quot;;['file://EDF54C43/PAINEL_DE_CONTRATOS_-_V_6.2.xlsx'#$PAINEL.AB821])">
            <text:p/>
          </table:table-cell>
          <table:table-cell table:style-name="ce4" table:formula="of:=IF(['file://EDF54C43/PAINEL_DE_CONTRATOS_-_V_6.2.xlsx'#$PAINEL.AD821]=&quot;&quot;;&quot;&quot;;['file://EDF54C43/PAINEL_DE_CONTRATOS_-_V_6.2.xlsx'#$PAINEL.AD821])">
            <text:p/>
          </table:table-cell>
          <table:table-cell table:style-name="ce4" table:formula="of:=IF(['file://EDF54C43/PAINEL_DE_CONTRATOS_-_V_6.2.xlsx'#$PAINEL.AE821]=&quot;&quot;;&quot;&quot;;['file://EDF54C43/PAINEL_DE_CONTRATOS_-_V_6.2.xlsx'#$PAINEL.AE821])">
            <text:p/>
          </table:table-cell>
          <table:table-cell table:style-name="ce4" table:formula="of:=IF(['file://EDF54C43/PAINEL_DE_CONTRATOS_-_V_6.2.xlsx'#$PAINEL.A821]=&quot;&quot;;&quot;&quot;;['file://EDF54C43/PAINEL_DE_CONTRATOS_-_V_6.2.xlsx'#$PAINEL.A821])">
            <text:p/>
          </table:table-cell>
          <table:table-cell table:style-name="ce8" table:formula="of:=IF(['file://EDF54C43/PAINEL_DE_CONTRATOS_-_V_6.2.xlsx'#$PAINEL.B821]=&quot;&quot;;&quot;&quot;;['file://EDF54C43/PAINEL_DE_CONTRATOS_-_V_6.2.xlsx'#$PAINEL.B821])">
            <text:p/>
          </table:table-cell>
          <table:table-cell table:style-name="ce4" table:formula="of:=IF(['file://EDF54C43/PAINEL_DE_CONTRATOS_-_V_6.2.xlsx'#$PAINEL.C821]=&quot;&quot;;&quot;&quot;;['file://EDF54C43/PAINEL_DE_CONTRATOS_-_V_6.2.xlsx'#$PAINEL.C821])">
            <text:p/>
          </table:table-cell>
          <table:table-cell table:style-name="ce4" table:formula="of:=IF(['file://EDF54C43/PAINEL_DE_CONTRATOS_-_V_6.2.xlsx'#$PAINEL.D821]=&quot;&quot;;&quot;&quot;;['file://EDF54C43/PAINEL_DE_CONTRATOS_-_V_6.2.xlsx'#$PAINEL.D821])">
            <text:p/>
          </table:table-cell>
          <table:table-cell table:style-name="ce4" table:formula="of:=IF(['file://EDF54C43/PAINEL_DE_CONTRATOS_-_V_6.2.xlsx'#$PAINEL.F821]=&quot;&quot;;&quot;&quot;;['file://EDF54C43/PAINEL_DE_CONTRATOS_-_V_6.2.xlsx'#$PAINEL.F821])">
            <text:p/>
          </table:table-cell>
          <table:table-cell table:style-name="ce4" table:formula="of:=IF(['file://EDF54C43/PAINEL_DE_CONTRATOS_-_V_6.2.xlsx'#$PAINEL.H821]=&quot;&quot;;&quot;&quot;;['file://EDF54C43/PAINEL_DE_CONTRATOS_-_V_6.2.xlsx'#$PAINEL.H821])">
            <text:p/>
          </table:table-cell>
          <table:table-cell table:style-name="ce4" table:formula="of:=IF(['file://EDF54C43/PAINEL_DE_CONTRATOS_-_V_6.2.xlsx'#$PAINEL.I821]=&quot;&quot;;&quot;&quot;;['file://EDF54C43/PAINEL_DE_CONTRATOS_-_V_6.2.xlsx'#$PAINEL.I821])">
            <text:p/>
          </table:table-cell>
          <table:table-cell table:style-name="ce4" table:formula="of:=IF(['file://EDF54C43/PAINEL_DE_CONTRATOS_-_V_6.2.xlsx'#$PAINEL.J821]=&quot;&quot;;&quot;&quot;;['file://EDF54C43/PAINEL_DE_CONTRATOS_-_V_6.2.xlsx'#$PAINEL.J821])">
            <text:p/>
          </table:table-cell>
          <table:table-cell table:style-name="ce4" table:formula="of:=IF(['file://EDF54C43/PAINEL_DE_CONTRATOS_-_V_6.2.xlsx'#$PAINEL.K821]=&quot;&quot;;&quot;&quot;;['file://EDF54C43/PAINEL_DE_CONTRATOS_-_V_6.2.xlsx'#$PAINEL.K821])">
            <text:p/>
          </table:table-cell>
          <table:table-cell table:style-name="ce10" table:formula="of:=IF(['file://EDF54C43/PAINEL_DE_CONTRATOS_-_V_6.2.xlsx'#$PAINEL.L821]=&quot;&quot;;&quot;&quot;;['file://EDF54C43/PAINEL_DE_CONTRATOS_-_V_6.2.xlsx'#$PAINEL.L821])">
            <text:p/>
          </table:table-cell>
          <table:table-cell table:style-name="ce10" table:formula="of:=IF(['file://EDF54C43/PAINEL_DE_CONTRATOS_-_V_6.2.xlsx'#$PAINEL.N821]=&quot;&quot;;&quot;&quot;;['file://EDF54C43/PAINEL_DE_CONTRATOS_-_V_6.2.xlsx'#$PAINEL.N821])">
            <text:p/>
          </table:table-cell>
          <table:table-cell table:style-name="ce4" table:formula="of:=IF([.P823]=&quot;&quot;;&quot;&quot;;IF([.P8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22]=&quot;&quot;;&quot;&quot;;['file://EDF54C43/PAINEL_DE_CONTRATOS_-_V_6.2.xlsx'#$PAINEL.X822])">
            <text:p/>
          </table:table-cell>
          <table:table-cell table:style-name="ce4" table:formula="of:=IF(['file://EDF54C43/PAINEL_DE_CONTRATOS_-_V_6.2.xlsx'#$PAINEL.Z822]=&quot;&quot;;&quot;&quot;;['file://EDF54C43/PAINEL_DE_CONTRATOS_-_V_6.2.xlsx'#$PAINEL.Z822])">
            <text:p/>
          </table:table-cell>
          <table:table-cell table:style-name="ce4" table:formula="of:=IF(['file://EDF54C43/PAINEL_DE_CONTRATOS_-_V_6.2.xlsx'#$PAINEL.AB822]=&quot;&quot;;&quot;&quot;;['file://EDF54C43/PAINEL_DE_CONTRATOS_-_V_6.2.xlsx'#$PAINEL.AB822])">
            <text:p/>
          </table:table-cell>
          <table:table-cell table:style-name="ce4" table:formula="of:=IF(['file://EDF54C43/PAINEL_DE_CONTRATOS_-_V_6.2.xlsx'#$PAINEL.AD822]=&quot;&quot;;&quot;&quot;;['file://EDF54C43/PAINEL_DE_CONTRATOS_-_V_6.2.xlsx'#$PAINEL.AD822])">
            <text:p/>
          </table:table-cell>
          <table:table-cell table:style-name="ce4" table:formula="of:=IF(['file://EDF54C43/PAINEL_DE_CONTRATOS_-_V_6.2.xlsx'#$PAINEL.AE822]=&quot;&quot;;&quot;&quot;;['file://EDF54C43/PAINEL_DE_CONTRATOS_-_V_6.2.xlsx'#$PAINEL.AE822])">
            <text:p/>
          </table:table-cell>
          <table:table-cell table:style-name="ce4" table:formula="of:=IF(['file://EDF54C43/PAINEL_DE_CONTRATOS_-_V_6.2.xlsx'#$PAINEL.A822]=&quot;&quot;;&quot;&quot;;['file://EDF54C43/PAINEL_DE_CONTRATOS_-_V_6.2.xlsx'#$PAINEL.A822])">
            <text:p/>
          </table:table-cell>
          <table:table-cell table:style-name="ce8" table:formula="of:=IF(['file://EDF54C43/PAINEL_DE_CONTRATOS_-_V_6.2.xlsx'#$PAINEL.B822]=&quot;&quot;;&quot;&quot;;['file://EDF54C43/PAINEL_DE_CONTRATOS_-_V_6.2.xlsx'#$PAINEL.B822])">
            <text:p/>
          </table:table-cell>
          <table:table-cell table:style-name="ce4" table:formula="of:=IF(['file://EDF54C43/PAINEL_DE_CONTRATOS_-_V_6.2.xlsx'#$PAINEL.C822]=&quot;&quot;;&quot;&quot;;['file://EDF54C43/PAINEL_DE_CONTRATOS_-_V_6.2.xlsx'#$PAINEL.C822])">
            <text:p/>
          </table:table-cell>
          <table:table-cell table:style-name="ce4" table:formula="of:=IF(['file://EDF54C43/PAINEL_DE_CONTRATOS_-_V_6.2.xlsx'#$PAINEL.D822]=&quot;&quot;;&quot;&quot;;['file://EDF54C43/PAINEL_DE_CONTRATOS_-_V_6.2.xlsx'#$PAINEL.D822])">
            <text:p/>
          </table:table-cell>
          <table:table-cell table:style-name="ce4" table:formula="of:=IF(['file://EDF54C43/PAINEL_DE_CONTRATOS_-_V_6.2.xlsx'#$PAINEL.F822]=&quot;&quot;;&quot;&quot;;['file://EDF54C43/PAINEL_DE_CONTRATOS_-_V_6.2.xlsx'#$PAINEL.F822])">
            <text:p/>
          </table:table-cell>
          <table:table-cell table:style-name="ce4" table:formula="of:=IF(['file://EDF54C43/PAINEL_DE_CONTRATOS_-_V_6.2.xlsx'#$PAINEL.H822]=&quot;&quot;;&quot;&quot;;['file://EDF54C43/PAINEL_DE_CONTRATOS_-_V_6.2.xlsx'#$PAINEL.H822])">
            <text:p/>
          </table:table-cell>
          <table:table-cell table:style-name="ce4" table:formula="of:=IF(['file://EDF54C43/PAINEL_DE_CONTRATOS_-_V_6.2.xlsx'#$PAINEL.I822]=&quot;&quot;;&quot;&quot;;['file://EDF54C43/PAINEL_DE_CONTRATOS_-_V_6.2.xlsx'#$PAINEL.I822])">
            <text:p/>
          </table:table-cell>
          <table:table-cell table:style-name="ce4" table:formula="of:=IF(['file://EDF54C43/PAINEL_DE_CONTRATOS_-_V_6.2.xlsx'#$PAINEL.J822]=&quot;&quot;;&quot;&quot;;['file://EDF54C43/PAINEL_DE_CONTRATOS_-_V_6.2.xlsx'#$PAINEL.J822])">
            <text:p/>
          </table:table-cell>
          <table:table-cell table:style-name="ce4" table:formula="of:=IF(['file://EDF54C43/PAINEL_DE_CONTRATOS_-_V_6.2.xlsx'#$PAINEL.K822]=&quot;&quot;;&quot;&quot;;['file://EDF54C43/PAINEL_DE_CONTRATOS_-_V_6.2.xlsx'#$PAINEL.K822])">
            <text:p/>
          </table:table-cell>
          <table:table-cell table:style-name="ce10" table:formula="of:=IF(['file://EDF54C43/PAINEL_DE_CONTRATOS_-_V_6.2.xlsx'#$PAINEL.L822]=&quot;&quot;;&quot;&quot;;['file://EDF54C43/PAINEL_DE_CONTRATOS_-_V_6.2.xlsx'#$PAINEL.L822])">
            <text:p/>
          </table:table-cell>
          <table:table-cell table:style-name="ce10" table:formula="of:=IF(['file://EDF54C43/PAINEL_DE_CONTRATOS_-_V_6.2.xlsx'#$PAINEL.N822]=&quot;&quot;;&quot;&quot;;['file://EDF54C43/PAINEL_DE_CONTRATOS_-_V_6.2.xlsx'#$PAINEL.N822])">
            <text:p/>
          </table:table-cell>
          <table:table-cell table:style-name="ce4" table:formula="of:=IF([.P824]=&quot;&quot;;&quot;&quot;;IF([.P8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23]=&quot;&quot;;&quot;&quot;;['file://EDF54C43/PAINEL_DE_CONTRATOS_-_V_6.2.xlsx'#$PAINEL.X823])">
            <text:p/>
          </table:table-cell>
          <table:table-cell table:style-name="ce4" table:formula="of:=IF(['file://EDF54C43/PAINEL_DE_CONTRATOS_-_V_6.2.xlsx'#$PAINEL.Z823]=&quot;&quot;;&quot;&quot;;['file://EDF54C43/PAINEL_DE_CONTRATOS_-_V_6.2.xlsx'#$PAINEL.Z823])">
            <text:p/>
          </table:table-cell>
          <table:table-cell table:style-name="ce4" table:formula="of:=IF(['file://EDF54C43/PAINEL_DE_CONTRATOS_-_V_6.2.xlsx'#$PAINEL.AB823]=&quot;&quot;;&quot;&quot;;['file://EDF54C43/PAINEL_DE_CONTRATOS_-_V_6.2.xlsx'#$PAINEL.AB823])">
            <text:p/>
          </table:table-cell>
          <table:table-cell table:style-name="ce4" table:formula="of:=IF(['file://EDF54C43/PAINEL_DE_CONTRATOS_-_V_6.2.xlsx'#$PAINEL.AD823]=&quot;&quot;;&quot;&quot;;['file://EDF54C43/PAINEL_DE_CONTRATOS_-_V_6.2.xlsx'#$PAINEL.AD823])">
            <text:p/>
          </table:table-cell>
          <table:table-cell table:style-name="ce4" table:formula="of:=IF(['file://EDF54C43/PAINEL_DE_CONTRATOS_-_V_6.2.xlsx'#$PAINEL.AE823]=&quot;&quot;;&quot;&quot;;['file://EDF54C43/PAINEL_DE_CONTRATOS_-_V_6.2.xlsx'#$PAINEL.AE823])">
            <text:p/>
          </table:table-cell>
          <table:table-cell table:style-name="ce4" table:formula="of:=IF(['file://EDF54C43/PAINEL_DE_CONTRATOS_-_V_6.2.xlsx'#$PAINEL.A823]=&quot;&quot;;&quot;&quot;;['file://EDF54C43/PAINEL_DE_CONTRATOS_-_V_6.2.xlsx'#$PAINEL.A823])">
            <text:p/>
          </table:table-cell>
          <table:table-cell table:style-name="ce8" table:formula="of:=IF(['file://EDF54C43/PAINEL_DE_CONTRATOS_-_V_6.2.xlsx'#$PAINEL.B823]=&quot;&quot;;&quot;&quot;;['file://EDF54C43/PAINEL_DE_CONTRATOS_-_V_6.2.xlsx'#$PAINEL.B823])">
            <text:p/>
          </table:table-cell>
          <table:table-cell table:style-name="ce4" table:formula="of:=IF(['file://EDF54C43/PAINEL_DE_CONTRATOS_-_V_6.2.xlsx'#$PAINEL.C823]=&quot;&quot;;&quot;&quot;;['file://EDF54C43/PAINEL_DE_CONTRATOS_-_V_6.2.xlsx'#$PAINEL.C823])">
            <text:p/>
          </table:table-cell>
          <table:table-cell table:style-name="ce4" table:formula="of:=IF(['file://EDF54C43/PAINEL_DE_CONTRATOS_-_V_6.2.xlsx'#$PAINEL.D823]=&quot;&quot;;&quot;&quot;;['file://EDF54C43/PAINEL_DE_CONTRATOS_-_V_6.2.xlsx'#$PAINEL.D823])">
            <text:p/>
          </table:table-cell>
          <table:table-cell table:style-name="ce4" table:formula="of:=IF(['file://EDF54C43/PAINEL_DE_CONTRATOS_-_V_6.2.xlsx'#$PAINEL.F823]=&quot;&quot;;&quot;&quot;;['file://EDF54C43/PAINEL_DE_CONTRATOS_-_V_6.2.xlsx'#$PAINEL.F823])">
            <text:p/>
          </table:table-cell>
          <table:table-cell table:style-name="ce4" table:formula="of:=IF(['file://EDF54C43/PAINEL_DE_CONTRATOS_-_V_6.2.xlsx'#$PAINEL.H823]=&quot;&quot;;&quot;&quot;;['file://EDF54C43/PAINEL_DE_CONTRATOS_-_V_6.2.xlsx'#$PAINEL.H823])">
            <text:p/>
          </table:table-cell>
          <table:table-cell table:style-name="ce4" table:formula="of:=IF(['file://EDF54C43/PAINEL_DE_CONTRATOS_-_V_6.2.xlsx'#$PAINEL.I823]=&quot;&quot;;&quot;&quot;;['file://EDF54C43/PAINEL_DE_CONTRATOS_-_V_6.2.xlsx'#$PAINEL.I823])">
            <text:p/>
          </table:table-cell>
          <table:table-cell table:style-name="ce4" table:formula="of:=IF(['file://EDF54C43/PAINEL_DE_CONTRATOS_-_V_6.2.xlsx'#$PAINEL.J823]=&quot;&quot;;&quot;&quot;;['file://EDF54C43/PAINEL_DE_CONTRATOS_-_V_6.2.xlsx'#$PAINEL.J823])">
            <text:p/>
          </table:table-cell>
          <table:table-cell table:style-name="ce4" table:formula="of:=IF(['file://EDF54C43/PAINEL_DE_CONTRATOS_-_V_6.2.xlsx'#$PAINEL.K823]=&quot;&quot;;&quot;&quot;;['file://EDF54C43/PAINEL_DE_CONTRATOS_-_V_6.2.xlsx'#$PAINEL.K823])">
            <text:p/>
          </table:table-cell>
          <table:table-cell table:style-name="ce10" table:formula="of:=IF(['file://EDF54C43/PAINEL_DE_CONTRATOS_-_V_6.2.xlsx'#$PAINEL.L823]=&quot;&quot;;&quot;&quot;;['file://EDF54C43/PAINEL_DE_CONTRATOS_-_V_6.2.xlsx'#$PAINEL.L823])">
            <text:p/>
          </table:table-cell>
          <table:table-cell table:style-name="ce10" table:formula="of:=IF(['file://EDF54C43/PAINEL_DE_CONTRATOS_-_V_6.2.xlsx'#$PAINEL.N823]=&quot;&quot;;&quot;&quot;;['file://EDF54C43/PAINEL_DE_CONTRATOS_-_V_6.2.xlsx'#$PAINEL.N823])">
            <text:p/>
          </table:table-cell>
          <table:table-cell table:style-name="ce4" table:formula="of:=IF([.P825]=&quot;&quot;;&quot;&quot;;IF([.P8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24]=&quot;&quot;;&quot;&quot;;['file://EDF54C43/PAINEL_DE_CONTRATOS_-_V_6.2.xlsx'#$PAINEL.X824])">
            <text:p/>
          </table:table-cell>
          <table:table-cell table:style-name="ce4" table:formula="of:=IF(['file://EDF54C43/PAINEL_DE_CONTRATOS_-_V_6.2.xlsx'#$PAINEL.Z824]=&quot;&quot;;&quot;&quot;;['file://EDF54C43/PAINEL_DE_CONTRATOS_-_V_6.2.xlsx'#$PAINEL.Z824])">
            <text:p/>
          </table:table-cell>
          <table:table-cell table:style-name="ce4" table:formula="of:=IF(['file://EDF54C43/PAINEL_DE_CONTRATOS_-_V_6.2.xlsx'#$PAINEL.AB824]=&quot;&quot;;&quot;&quot;;['file://EDF54C43/PAINEL_DE_CONTRATOS_-_V_6.2.xlsx'#$PAINEL.AB824])">
            <text:p/>
          </table:table-cell>
          <table:table-cell table:style-name="ce4" table:formula="of:=IF(['file://EDF54C43/PAINEL_DE_CONTRATOS_-_V_6.2.xlsx'#$PAINEL.AD824]=&quot;&quot;;&quot;&quot;;['file://EDF54C43/PAINEL_DE_CONTRATOS_-_V_6.2.xlsx'#$PAINEL.AD824])">
            <text:p/>
          </table:table-cell>
          <table:table-cell table:style-name="ce4" table:formula="of:=IF(['file://EDF54C43/PAINEL_DE_CONTRATOS_-_V_6.2.xlsx'#$PAINEL.AE824]=&quot;&quot;;&quot;&quot;;['file://EDF54C43/PAINEL_DE_CONTRATOS_-_V_6.2.xlsx'#$PAINEL.AE824])">
            <text:p/>
          </table:table-cell>
          <table:table-cell table:style-name="ce4" table:formula="of:=IF(['file://EDF54C43/PAINEL_DE_CONTRATOS_-_V_6.2.xlsx'#$PAINEL.A824]=&quot;&quot;;&quot;&quot;;['file://EDF54C43/PAINEL_DE_CONTRATOS_-_V_6.2.xlsx'#$PAINEL.A824])">
            <text:p/>
          </table:table-cell>
          <table:table-cell table:style-name="ce8" table:formula="of:=IF(['file://EDF54C43/PAINEL_DE_CONTRATOS_-_V_6.2.xlsx'#$PAINEL.B824]=&quot;&quot;;&quot;&quot;;['file://EDF54C43/PAINEL_DE_CONTRATOS_-_V_6.2.xlsx'#$PAINEL.B824])">
            <text:p/>
          </table:table-cell>
          <table:table-cell table:style-name="ce4" table:formula="of:=IF(['file://EDF54C43/PAINEL_DE_CONTRATOS_-_V_6.2.xlsx'#$PAINEL.C824]=&quot;&quot;;&quot;&quot;;['file://EDF54C43/PAINEL_DE_CONTRATOS_-_V_6.2.xlsx'#$PAINEL.C824])">
            <text:p/>
          </table:table-cell>
          <table:table-cell table:style-name="ce4" table:formula="of:=IF(['file://EDF54C43/PAINEL_DE_CONTRATOS_-_V_6.2.xlsx'#$PAINEL.D824]=&quot;&quot;;&quot;&quot;;['file://EDF54C43/PAINEL_DE_CONTRATOS_-_V_6.2.xlsx'#$PAINEL.D824])">
            <text:p/>
          </table:table-cell>
          <table:table-cell table:style-name="ce4" table:formula="of:=IF(['file://EDF54C43/PAINEL_DE_CONTRATOS_-_V_6.2.xlsx'#$PAINEL.F824]=&quot;&quot;;&quot;&quot;;['file://EDF54C43/PAINEL_DE_CONTRATOS_-_V_6.2.xlsx'#$PAINEL.F824])">
            <text:p/>
          </table:table-cell>
          <table:table-cell table:style-name="ce4" table:formula="of:=IF(['file://EDF54C43/PAINEL_DE_CONTRATOS_-_V_6.2.xlsx'#$PAINEL.H824]=&quot;&quot;;&quot;&quot;;['file://EDF54C43/PAINEL_DE_CONTRATOS_-_V_6.2.xlsx'#$PAINEL.H824])">
            <text:p/>
          </table:table-cell>
          <table:table-cell table:style-name="ce4" table:formula="of:=IF(['file://EDF54C43/PAINEL_DE_CONTRATOS_-_V_6.2.xlsx'#$PAINEL.I824]=&quot;&quot;;&quot;&quot;;['file://EDF54C43/PAINEL_DE_CONTRATOS_-_V_6.2.xlsx'#$PAINEL.I824])">
            <text:p/>
          </table:table-cell>
          <table:table-cell table:style-name="ce4" table:formula="of:=IF(['file://EDF54C43/PAINEL_DE_CONTRATOS_-_V_6.2.xlsx'#$PAINEL.J824]=&quot;&quot;;&quot;&quot;;['file://EDF54C43/PAINEL_DE_CONTRATOS_-_V_6.2.xlsx'#$PAINEL.J824])">
            <text:p/>
          </table:table-cell>
          <table:table-cell table:style-name="ce4" table:formula="of:=IF(['file://EDF54C43/PAINEL_DE_CONTRATOS_-_V_6.2.xlsx'#$PAINEL.K824]=&quot;&quot;;&quot;&quot;;['file://EDF54C43/PAINEL_DE_CONTRATOS_-_V_6.2.xlsx'#$PAINEL.K824])">
            <text:p/>
          </table:table-cell>
          <table:table-cell table:style-name="ce10" table:formula="of:=IF(['file://EDF54C43/PAINEL_DE_CONTRATOS_-_V_6.2.xlsx'#$PAINEL.L824]=&quot;&quot;;&quot;&quot;;['file://EDF54C43/PAINEL_DE_CONTRATOS_-_V_6.2.xlsx'#$PAINEL.L824])">
            <text:p/>
          </table:table-cell>
          <table:table-cell table:style-name="ce10" table:formula="of:=IF(['file://EDF54C43/PAINEL_DE_CONTRATOS_-_V_6.2.xlsx'#$PAINEL.N824]=&quot;&quot;;&quot;&quot;;['file://EDF54C43/PAINEL_DE_CONTRATOS_-_V_6.2.xlsx'#$PAINEL.N824])">
            <text:p/>
          </table:table-cell>
          <table:table-cell table:style-name="ce4" table:formula="of:=IF([.P826]=&quot;&quot;;&quot;&quot;;IF([.P8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25]=&quot;&quot;;&quot;&quot;;['file://EDF54C43/PAINEL_DE_CONTRATOS_-_V_6.2.xlsx'#$PAINEL.X825])">
            <text:p/>
          </table:table-cell>
          <table:table-cell table:style-name="ce4" table:formula="of:=IF(['file://EDF54C43/PAINEL_DE_CONTRATOS_-_V_6.2.xlsx'#$PAINEL.Z825]=&quot;&quot;;&quot;&quot;;['file://EDF54C43/PAINEL_DE_CONTRATOS_-_V_6.2.xlsx'#$PAINEL.Z825])">
            <text:p/>
          </table:table-cell>
          <table:table-cell table:style-name="ce4" table:formula="of:=IF(['file://EDF54C43/PAINEL_DE_CONTRATOS_-_V_6.2.xlsx'#$PAINEL.AB825]=&quot;&quot;;&quot;&quot;;['file://EDF54C43/PAINEL_DE_CONTRATOS_-_V_6.2.xlsx'#$PAINEL.AB825])">
            <text:p/>
          </table:table-cell>
          <table:table-cell table:style-name="ce4" table:formula="of:=IF(['file://EDF54C43/PAINEL_DE_CONTRATOS_-_V_6.2.xlsx'#$PAINEL.AD825]=&quot;&quot;;&quot;&quot;;['file://EDF54C43/PAINEL_DE_CONTRATOS_-_V_6.2.xlsx'#$PAINEL.AD825])">
            <text:p/>
          </table:table-cell>
          <table:table-cell table:style-name="ce4" table:formula="of:=IF(['file://EDF54C43/PAINEL_DE_CONTRATOS_-_V_6.2.xlsx'#$PAINEL.AE825]=&quot;&quot;;&quot;&quot;;['file://EDF54C43/PAINEL_DE_CONTRATOS_-_V_6.2.xlsx'#$PAINEL.AE825])">
            <text:p/>
          </table:table-cell>
          <table:table-cell table:style-name="ce4" table:formula="of:=IF(['file://EDF54C43/PAINEL_DE_CONTRATOS_-_V_6.2.xlsx'#$PAINEL.A825]=&quot;&quot;;&quot;&quot;;['file://EDF54C43/PAINEL_DE_CONTRATOS_-_V_6.2.xlsx'#$PAINEL.A825])">
            <text:p/>
          </table:table-cell>
          <table:table-cell table:style-name="ce8" table:formula="of:=IF(['file://EDF54C43/PAINEL_DE_CONTRATOS_-_V_6.2.xlsx'#$PAINEL.B825]=&quot;&quot;;&quot;&quot;;['file://EDF54C43/PAINEL_DE_CONTRATOS_-_V_6.2.xlsx'#$PAINEL.B825])">
            <text:p/>
          </table:table-cell>
          <table:table-cell table:style-name="ce4" table:formula="of:=IF(['file://EDF54C43/PAINEL_DE_CONTRATOS_-_V_6.2.xlsx'#$PAINEL.C825]=&quot;&quot;;&quot;&quot;;['file://EDF54C43/PAINEL_DE_CONTRATOS_-_V_6.2.xlsx'#$PAINEL.C825])">
            <text:p/>
          </table:table-cell>
          <table:table-cell table:style-name="ce4" table:formula="of:=IF(['file://EDF54C43/PAINEL_DE_CONTRATOS_-_V_6.2.xlsx'#$PAINEL.D825]=&quot;&quot;;&quot;&quot;;['file://EDF54C43/PAINEL_DE_CONTRATOS_-_V_6.2.xlsx'#$PAINEL.D825])">
            <text:p/>
          </table:table-cell>
          <table:table-cell table:style-name="ce4" table:formula="of:=IF(['file://EDF54C43/PAINEL_DE_CONTRATOS_-_V_6.2.xlsx'#$PAINEL.F825]=&quot;&quot;;&quot;&quot;;['file://EDF54C43/PAINEL_DE_CONTRATOS_-_V_6.2.xlsx'#$PAINEL.F825])">
            <text:p/>
          </table:table-cell>
          <table:table-cell table:style-name="ce4" table:formula="of:=IF(['file://EDF54C43/PAINEL_DE_CONTRATOS_-_V_6.2.xlsx'#$PAINEL.H825]=&quot;&quot;;&quot;&quot;;['file://EDF54C43/PAINEL_DE_CONTRATOS_-_V_6.2.xlsx'#$PAINEL.H825])">
            <text:p/>
          </table:table-cell>
          <table:table-cell table:style-name="ce4" table:formula="of:=IF(['file://EDF54C43/PAINEL_DE_CONTRATOS_-_V_6.2.xlsx'#$PAINEL.I825]=&quot;&quot;;&quot;&quot;;['file://EDF54C43/PAINEL_DE_CONTRATOS_-_V_6.2.xlsx'#$PAINEL.I825])">
            <text:p/>
          </table:table-cell>
          <table:table-cell table:style-name="ce4" table:formula="of:=IF(['file://EDF54C43/PAINEL_DE_CONTRATOS_-_V_6.2.xlsx'#$PAINEL.J825]=&quot;&quot;;&quot;&quot;;['file://EDF54C43/PAINEL_DE_CONTRATOS_-_V_6.2.xlsx'#$PAINEL.J825])">
            <text:p/>
          </table:table-cell>
          <table:table-cell table:style-name="ce4" table:formula="of:=IF(['file://EDF54C43/PAINEL_DE_CONTRATOS_-_V_6.2.xlsx'#$PAINEL.K825]=&quot;&quot;;&quot;&quot;;['file://EDF54C43/PAINEL_DE_CONTRATOS_-_V_6.2.xlsx'#$PAINEL.K825])">
            <text:p/>
          </table:table-cell>
          <table:table-cell table:style-name="ce10" table:formula="of:=IF(['file://EDF54C43/PAINEL_DE_CONTRATOS_-_V_6.2.xlsx'#$PAINEL.L825]=&quot;&quot;;&quot;&quot;;['file://EDF54C43/PAINEL_DE_CONTRATOS_-_V_6.2.xlsx'#$PAINEL.L825])">
            <text:p/>
          </table:table-cell>
          <table:table-cell table:style-name="ce10" table:formula="of:=IF(['file://EDF54C43/PAINEL_DE_CONTRATOS_-_V_6.2.xlsx'#$PAINEL.N825]=&quot;&quot;;&quot;&quot;;['file://EDF54C43/PAINEL_DE_CONTRATOS_-_V_6.2.xlsx'#$PAINEL.N825])">
            <text:p/>
          </table:table-cell>
          <table:table-cell table:style-name="ce4" table:formula="of:=IF([.P827]=&quot;&quot;;&quot;&quot;;IF([.P8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26]=&quot;&quot;;&quot;&quot;;['file://EDF54C43/PAINEL_DE_CONTRATOS_-_V_6.2.xlsx'#$PAINEL.X826])">
            <text:p/>
          </table:table-cell>
          <table:table-cell table:style-name="ce4" table:formula="of:=IF(['file://EDF54C43/PAINEL_DE_CONTRATOS_-_V_6.2.xlsx'#$PAINEL.Z826]=&quot;&quot;;&quot;&quot;;['file://EDF54C43/PAINEL_DE_CONTRATOS_-_V_6.2.xlsx'#$PAINEL.Z826])">
            <text:p/>
          </table:table-cell>
          <table:table-cell table:style-name="ce4" table:formula="of:=IF(['file://EDF54C43/PAINEL_DE_CONTRATOS_-_V_6.2.xlsx'#$PAINEL.AB826]=&quot;&quot;;&quot;&quot;;['file://EDF54C43/PAINEL_DE_CONTRATOS_-_V_6.2.xlsx'#$PAINEL.AB826])">
            <text:p/>
          </table:table-cell>
          <table:table-cell table:style-name="ce4" table:formula="of:=IF(['file://EDF54C43/PAINEL_DE_CONTRATOS_-_V_6.2.xlsx'#$PAINEL.AD826]=&quot;&quot;;&quot;&quot;;['file://EDF54C43/PAINEL_DE_CONTRATOS_-_V_6.2.xlsx'#$PAINEL.AD826])">
            <text:p/>
          </table:table-cell>
          <table:table-cell table:style-name="ce4" table:formula="of:=IF(['file://EDF54C43/PAINEL_DE_CONTRATOS_-_V_6.2.xlsx'#$PAINEL.AE826]=&quot;&quot;;&quot;&quot;;['file://EDF54C43/PAINEL_DE_CONTRATOS_-_V_6.2.xlsx'#$PAINEL.AE826])">
            <text:p/>
          </table:table-cell>
          <table:table-cell table:style-name="ce4" table:formula="of:=IF(['file://EDF54C43/PAINEL_DE_CONTRATOS_-_V_6.2.xlsx'#$PAINEL.A826]=&quot;&quot;;&quot;&quot;;['file://EDF54C43/PAINEL_DE_CONTRATOS_-_V_6.2.xlsx'#$PAINEL.A826])">
            <text:p/>
          </table:table-cell>
          <table:table-cell table:style-name="ce8" table:formula="of:=IF(['file://EDF54C43/PAINEL_DE_CONTRATOS_-_V_6.2.xlsx'#$PAINEL.B826]=&quot;&quot;;&quot;&quot;;['file://EDF54C43/PAINEL_DE_CONTRATOS_-_V_6.2.xlsx'#$PAINEL.B826])">
            <text:p/>
          </table:table-cell>
          <table:table-cell table:style-name="ce4" table:formula="of:=IF(['file://EDF54C43/PAINEL_DE_CONTRATOS_-_V_6.2.xlsx'#$PAINEL.C826]=&quot;&quot;;&quot;&quot;;['file://EDF54C43/PAINEL_DE_CONTRATOS_-_V_6.2.xlsx'#$PAINEL.C826])">
            <text:p/>
          </table:table-cell>
          <table:table-cell table:style-name="ce4" table:formula="of:=IF(['file://EDF54C43/PAINEL_DE_CONTRATOS_-_V_6.2.xlsx'#$PAINEL.D826]=&quot;&quot;;&quot;&quot;;['file://EDF54C43/PAINEL_DE_CONTRATOS_-_V_6.2.xlsx'#$PAINEL.D826])">
            <text:p/>
          </table:table-cell>
          <table:table-cell table:style-name="ce4" table:formula="of:=IF(['file://EDF54C43/PAINEL_DE_CONTRATOS_-_V_6.2.xlsx'#$PAINEL.F826]=&quot;&quot;;&quot;&quot;;['file://EDF54C43/PAINEL_DE_CONTRATOS_-_V_6.2.xlsx'#$PAINEL.F826])">
            <text:p/>
          </table:table-cell>
          <table:table-cell table:style-name="ce4" table:formula="of:=IF(['file://EDF54C43/PAINEL_DE_CONTRATOS_-_V_6.2.xlsx'#$PAINEL.H826]=&quot;&quot;;&quot;&quot;;['file://EDF54C43/PAINEL_DE_CONTRATOS_-_V_6.2.xlsx'#$PAINEL.H826])">
            <text:p/>
          </table:table-cell>
          <table:table-cell table:style-name="ce4" table:formula="of:=IF(['file://EDF54C43/PAINEL_DE_CONTRATOS_-_V_6.2.xlsx'#$PAINEL.I826]=&quot;&quot;;&quot;&quot;;['file://EDF54C43/PAINEL_DE_CONTRATOS_-_V_6.2.xlsx'#$PAINEL.I826])">
            <text:p/>
          </table:table-cell>
          <table:table-cell table:style-name="ce4" table:formula="of:=IF(['file://EDF54C43/PAINEL_DE_CONTRATOS_-_V_6.2.xlsx'#$PAINEL.J826]=&quot;&quot;;&quot;&quot;;['file://EDF54C43/PAINEL_DE_CONTRATOS_-_V_6.2.xlsx'#$PAINEL.J826])">
            <text:p/>
          </table:table-cell>
          <table:table-cell table:style-name="ce4" table:formula="of:=IF(['file://EDF54C43/PAINEL_DE_CONTRATOS_-_V_6.2.xlsx'#$PAINEL.K826]=&quot;&quot;;&quot;&quot;;['file://EDF54C43/PAINEL_DE_CONTRATOS_-_V_6.2.xlsx'#$PAINEL.K826])">
            <text:p/>
          </table:table-cell>
          <table:table-cell table:style-name="ce10" table:formula="of:=IF(['file://EDF54C43/PAINEL_DE_CONTRATOS_-_V_6.2.xlsx'#$PAINEL.L826]=&quot;&quot;;&quot;&quot;;['file://EDF54C43/PAINEL_DE_CONTRATOS_-_V_6.2.xlsx'#$PAINEL.L826])">
            <text:p/>
          </table:table-cell>
          <table:table-cell table:style-name="ce10" table:formula="of:=IF(['file://EDF54C43/PAINEL_DE_CONTRATOS_-_V_6.2.xlsx'#$PAINEL.N826]=&quot;&quot;;&quot;&quot;;['file://EDF54C43/PAINEL_DE_CONTRATOS_-_V_6.2.xlsx'#$PAINEL.N826])">
            <text:p/>
          </table:table-cell>
          <table:table-cell table:style-name="ce4" table:formula="of:=IF([.P828]=&quot;&quot;;&quot;&quot;;IF([.P8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27]=&quot;&quot;;&quot;&quot;;['file://EDF54C43/PAINEL_DE_CONTRATOS_-_V_6.2.xlsx'#$PAINEL.X827])">
            <text:p/>
          </table:table-cell>
          <table:table-cell table:style-name="ce4" table:formula="of:=IF(['file://EDF54C43/PAINEL_DE_CONTRATOS_-_V_6.2.xlsx'#$PAINEL.Z827]=&quot;&quot;;&quot;&quot;;['file://EDF54C43/PAINEL_DE_CONTRATOS_-_V_6.2.xlsx'#$PAINEL.Z827])">
            <text:p/>
          </table:table-cell>
          <table:table-cell table:style-name="ce4" table:formula="of:=IF(['file://EDF54C43/PAINEL_DE_CONTRATOS_-_V_6.2.xlsx'#$PAINEL.AB827]=&quot;&quot;;&quot;&quot;;['file://EDF54C43/PAINEL_DE_CONTRATOS_-_V_6.2.xlsx'#$PAINEL.AB827])">
            <text:p/>
          </table:table-cell>
          <table:table-cell table:style-name="ce4" table:formula="of:=IF(['file://EDF54C43/PAINEL_DE_CONTRATOS_-_V_6.2.xlsx'#$PAINEL.AD827]=&quot;&quot;;&quot;&quot;;['file://EDF54C43/PAINEL_DE_CONTRATOS_-_V_6.2.xlsx'#$PAINEL.AD827])">
            <text:p/>
          </table:table-cell>
          <table:table-cell table:style-name="ce4" table:formula="of:=IF(['file://EDF54C43/PAINEL_DE_CONTRATOS_-_V_6.2.xlsx'#$PAINEL.AE827]=&quot;&quot;;&quot;&quot;;['file://EDF54C43/PAINEL_DE_CONTRATOS_-_V_6.2.xlsx'#$PAINEL.AE827])">
            <text:p/>
          </table:table-cell>
          <table:table-cell table:style-name="ce4" table:formula="of:=IF(['file://EDF54C43/PAINEL_DE_CONTRATOS_-_V_6.2.xlsx'#$PAINEL.A827]=&quot;&quot;;&quot;&quot;;['file://EDF54C43/PAINEL_DE_CONTRATOS_-_V_6.2.xlsx'#$PAINEL.A827])">
            <text:p/>
          </table:table-cell>
          <table:table-cell table:style-name="ce8" table:formula="of:=IF(['file://EDF54C43/PAINEL_DE_CONTRATOS_-_V_6.2.xlsx'#$PAINEL.B827]=&quot;&quot;;&quot;&quot;;['file://EDF54C43/PAINEL_DE_CONTRATOS_-_V_6.2.xlsx'#$PAINEL.B827])">
            <text:p/>
          </table:table-cell>
          <table:table-cell table:style-name="ce4" table:formula="of:=IF(['file://EDF54C43/PAINEL_DE_CONTRATOS_-_V_6.2.xlsx'#$PAINEL.C827]=&quot;&quot;;&quot;&quot;;['file://EDF54C43/PAINEL_DE_CONTRATOS_-_V_6.2.xlsx'#$PAINEL.C827])">
            <text:p/>
          </table:table-cell>
          <table:table-cell table:style-name="ce4" table:formula="of:=IF(['file://EDF54C43/PAINEL_DE_CONTRATOS_-_V_6.2.xlsx'#$PAINEL.D827]=&quot;&quot;;&quot;&quot;;['file://EDF54C43/PAINEL_DE_CONTRATOS_-_V_6.2.xlsx'#$PAINEL.D827])">
            <text:p/>
          </table:table-cell>
          <table:table-cell table:style-name="ce4" table:formula="of:=IF(['file://EDF54C43/PAINEL_DE_CONTRATOS_-_V_6.2.xlsx'#$PAINEL.F827]=&quot;&quot;;&quot;&quot;;['file://EDF54C43/PAINEL_DE_CONTRATOS_-_V_6.2.xlsx'#$PAINEL.F827])">
            <text:p/>
          </table:table-cell>
          <table:table-cell table:style-name="ce4" table:formula="of:=IF(['file://EDF54C43/PAINEL_DE_CONTRATOS_-_V_6.2.xlsx'#$PAINEL.H827]=&quot;&quot;;&quot;&quot;;['file://EDF54C43/PAINEL_DE_CONTRATOS_-_V_6.2.xlsx'#$PAINEL.H827])">
            <text:p/>
          </table:table-cell>
          <table:table-cell table:style-name="ce4" table:formula="of:=IF(['file://EDF54C43/PAINEL_DE_CONTRATOS_-_V_6.2.xlsx'#$PAINEL.I827]=&quot;&quot;;&quot;&quot;;['file://EDF54C43/PAINEL_DE_CONTRATOS_-_V_6.2.xlsx'#$PAINEL.I827])">
            <text:p/>
          </table:table-cell>
          <table:table-cell table:style-name="ce4" table:formula="of:=IF(['file://EDF54C43/PAINEL_DE_CONTRATOS_-_V_6.2.xlsx'#$PAINEL.J827]=&quot;&quot;;&quot;&quot;;['file://EDF54C43/PAINEL_DE_CONTRATOS_-_V_6.2.xlsx'#$PAINEL.J827])">
            <text:p/>
          </table:table-cell>
          <table:table-cell table:style-name="ce4" table:formula="of:=IF(['file://EDF54C43/PAINEL_DE_CONTRATOS_-_V_6.2.xlsx'#$PAINEL.K827]=&quot;&quot;;&quot;&quot;;['file://EDF54C43/PAINEL_DE_CONTRATOS_-_V_6.2.xlsx'#$PAINEL.K827])">
            <text:p/>
          </table:table-cell>
          <table:table-cell table:style-name="ce10" table:formula="of:=IF(['file://EDF54C43/PAINEL_DE_CONTRATOS_-_V_6.2.xlsx'#$PAINEL.L827]=&quot;&quot;;&quot;&quot;;['file://EDF54C43/PAINEL_DE_CONTRATOS_-_V_6.2.xlsx'#$PAINEL.L827])">
            <text:p/>
          </table:table-cell>
          <table:table-cell table:style-name="ce10" table:formula="of:=IF(['file://EDF54C43/PAINEL_DE_CONTRATOS_-_V_6.2.xlsx'#$PAINEL.N827]=&quot;&quot;;&quot;&quot;;['file://EDF54C43/PAINEL_DE_CONTRATOS_-_V_6.2.xlsx'#$PAINEL.N827])">
            <text:p/>
          </table:table-cell>
          <table:table-cell table:style-name="ce4" table:formula="of:=IF([.P829]=&quot;&quot;;&quot;&quot;;IF([.P8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28]=&quot;&quot;;&quot;&quot;;['file://EDF54C43/PAINEL_DE_CONTRATOS_-_V_6.2.xlsx'#$PAINEL.X828])">
            <text:p/>
          </table:table-cell>
          <table:table-cell table:style-name="ce4" table:formula="of:=IF(['file://EDF54C43/PAINEL_DE_CONTRATOS_-_V_6.2.xlsx'#$PAINEL.Z828]=&quot;&quot;;&quot;&quot;;['file://EDF54C43/PAINEL_DE_CONTRATOS_-_V_6.2.xlsx'#$PAINEL.Z828])">
            <text:p/>
          </table:table-cell>
          <table:table-cell table:style-name="ce4" table:formula="of:=IF(['file://EDF54C43/PAINEL_DE_CONTRATOS_-_V_6.2.xlsx'#$PAINEL.AB828]=&quot;&quot;;&quot;&quot;;['file://EDF54C43/PAINEL_DE_CONTRATOS_-_V_6.2.xlsx'#$PAINEL.AB828])">
            <text:p/>
          </table:table-cell>
          <table:table-cell table:style-name="ce4" table:formula="of:=IF(['file://EDF54C43/PAINEL_DE_CONTRATOS_-_V_6.2.xlsx'#$PAINEL.AD828]=&quot;&quot;;&quot;&quot;;['file://EDF54C43/PAINEL_DE_CONTRATOS_-_V_6.2.xlsx'#$PAINEL.AD828])">
            <text:p/>
          </table:table-cell>
          <table:table-cell table:style-name="ce4" table:formula="of:=IF(['file://EDF54C43/PAINEL_DE_CONTRATOS_-_V_6.2.xlsx'#$PAINEL.AE828]=&quot;&quot;;&quot;&quot;;['file://EDF54C43/PAINEL_DE_CONTRATOS_-_V_6.2.xlsx'#$PAINEL.AE828])">
            <text:p/>
          </table:table-cell>
          <table:table-cell table:style-name="ce4" table:formula="of:=IF(['file://EDF54C43/PAINEL_DE_CONTRATOS_-_V_6.2.xlsx'#$PAINEL.A828]=&quot;&quot;;&quot;&quot;;['file://EDF54C43/PAINEL_DE_CONTRATOS_-_V_6.2.xlsx'#$PAINEL.A828])">
            <text:p/>
          </table:table-cell>
          <table:table-cell table:style-name="ce8" table:formula="of:=IF(['file://EDF54C43/PAINEL_DE_CONTRATOS_-_V_6.2.xlsx'#$PAINEL.B828]=&quot;&quot;;&quot;&quot;;['file://EDF54C43/PAINEL_DE_CONTRATOS_-_V_6.2.xlsx'#$PAINEL.B828])">
            <text:p/>
          </table:table-cell>
          <table:table-cell table:style-name="ce4" table:formula="of:=IF(['file://EDF54C43/PAINEL_DE_CONTRATOS_-_V_6.2.xlsx'#$PAINEL.C828]=&quot;&quot;;&quot;&quot;;['file://EDF54C43/PAINEL_DE_CONTRATOS_-_V_6.2.xlsx'#$PAINEL.C828])">
            <text:p/>
          </table:table-cell>
          <table:table-cell table:style-name="ce4" table:formula="of:=IF(['file://EDF54C43/PAINEL_DE_CONTRATOS_-_V_6.2.xlsx'#$PAINEL.D828]=&quot;&quot;;&quot;&quot;;['file://EDF54C43/PAINEL_DE_CONTRATOS_-_V_6.2.xlsx'#$PAINEL.D828])">
            <text:p/>
          </table:table-cell>
          <table:table-cell table:style-name="ce4" table:formula="of:=IF(['file://EDF54C43/PAINEL_DE_CONTRATOS_-_V_6.2.xlsx'#$PAINEL.F828]=&quot;&quot;;&quot;&quot;;['file://EDF54C43/PAINEL_DE_CONTRATOS_-_V_6.2.xlsx'#$PAINEL.F828])">
            <text:p/>
          </table:table-cell>
          <table:table-cell table:style-name="ce4" table:formula="of:=IF(['file://EDF54C43/PAINEL_DE_CONTRATOS_-_V_6.2.xlsx'#$PAINEL.H828]=&quot;&quot;;&quot;&quot;;['file://EDF54C43/PAINEL_DE_CONTRATOS_-_V_6.2.xlsx'#$PAINEL.H828])">
            <text:p/>
          </table:table-cell>
          <table:table-cell table:style-name="ce4" table:formula="of:=IF(['file://EDF54C43/PAINEL_DE_CONTRATOS_-_V_6.2.xlsx'#$PAINEL.I828]=&quot;&quot;;&quot;&quot;;['file://EDF54C43/PAINEL_DE_CONTRATOS_-_V_6.2.xlsx'#$PAINEL.I828])">
            <text:p/>
          </table:table-cell>
          <table:table-cell table:style-name="ce4" table:formula="of:=IF(['file://EDF54C43/PAINEL_DE_CONTRATOS_-_V_6.2.xlsx'#$PAINEL.J828]=&quot;&quot;;&quot;&quot;;['file://EDF54C43/PAINEL_DE_CONTRATOS_-_V_6.2.xlsx'#$PAINEL.J828])">
            <text:p/>
          </table:table-cell>
          <table:table-cell table:style-name="ce4" table:formula="of:=IF(['file://EDF54C43/PAINEL_DE_CONTRATOS_-_V_6.2.xlsx'#$PAINEL.K828]=&quot;&quot;;&quot;&quot;;['file://EDF54C43/PAINEL_DE_CONTRATOS_-_V_6.2.xlsx'#$PAINEL.K828])">
            <text:p/>
          </table:table-cell>
          <table:table-cell table:style-name="ce10" table:formula="of:=IF(['file://EDF54C43/PAINEL_DE_CONTRATOS_-_V_6.2.xlsx'#$PAINEL.L828]=&quot;&quot;;&quot;&quot;;['file://EDF54C43/PAINEL_DE_CONTRATOS_-_V_6.2.xlsx'#$PAINEL.L828])">
            <text:p/>
          </table:table-cell>
          <table:table-cell table:style-name="ce10" table:formula="of:=IF(['file://EDF54C43/PAINEL_DE_CONTRATOS_-_V_6.2.xlsx'#$PAINEL.N828]=&quot;&quot;;&quot;&quot;;['file://EDF54C43/PAINEL_DE_CONTRATOS_-_V_6.2.xlsx'#$PAINEL.N828])">
            <text:p/>
          </table:table-cell>
          <table:table-cell table:style-name="ce4" table:formula="of:=IF([.P830]=&quot;&quot;;&quot;&quot;;IF([.P8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29]=&quot;&quot;;&quot;&quot;;['file://EDF54C43/PAINEL_DE_CONTRATOS_-_V_6.2.xlsx'#$PAINEL.X829])">
            <text:p/>
          </table:table-cell>
          <table:table-cell table:style-name="ce4" table:formula="of:=IF(['file://EDF54C43/PAINEL_DE_CONTRATOS_-_V_6.2.xlsx'#$PAINEL.Z829]=&quot;&quot;;&quot;&quot;;['file://EDF54C43/PAINEL_DE_CONTRATOS_-_V_6.2.xlsx'#$PAINEL.Z829])">
            <text:p/>
          </table:table-cell>
          <table:table-cell table:style-name="ce4" table:formula="of:=IF(['file://EDF54C43/PAINEL_DE_CONTRATOS_-_V_6.2.xlsx'#$PAINEL.AB829]=&quot;&quot;;&quot;&quot;;['file://EDF54C43/PAINEL_DE_CONTRATOS_-_V_6.2.xlsx'#$PAINEL.AB829])">
            <text:p/>
          </table:table-cell>
          <table:table-cell table:style-name="ce4" table:formula="of:=IF(['file://EDF54C43/PAINEL_DE_CONTRATOS_-_V_6.2.xlsx'#$PAINEL.AD829]=&quot;&quot;;&quot;&quot;;['file://EDF54C43/PAINEL_DE_CONTRATOS_-_V_6.2.xlsx'#$PAINEL.AD829])">
            <text:p/>
          </table:table-cell>
          <table:table-cell table:style-name="ce4" table:formula="of:=IF(['file://EDF54C43/PAINEL_DE_CONTRATOS_-_V_6.2.xlsx'#$PAINEL.AE829]=&quot;&quot;;&quot;&quot;;['file://EDF54C43/PAINEL_DE_CONTRATOS_-_V_6.2.xlsx'#$PAINEL.AE829])">
            <text:p/>
          </table:table-cell>
          <table:table-cell table:style-name="ce4" table:formula="of:=IF(['file://EDF54C43/PAINEL_DE_CONTRATOS_-_V_6.2.xlsx'#$PAINEL.A829]=&quot;&quot;;&quot;&quot;;['file://EDF54C43/PAINEL_DE_CONTRATOS_-_V_6.2.xlsx'#$PAINEL.A829])">
            <text:p/>
          </table:table-cell>
          <table:table-cell table:style-name="ce8" table:formula="of:=IF(['file://EDF54C43/PAINEL_DE_CONTRATOS_-_V_6.2.xlsx'#$PAINEL.B829]=&quot;&quot;;&quot;&quot;;['file://EDF54C43/PAINEL_DE_CONTRATOS_-_V_6.2.xlsx'#$PAINEL.B829])">
            <text:p/>
          </table:table-cell>
          <table:table-cell table:style-name="ce4" table:formula="of:=IF(['file://EDF54C43/PAINEL_DE_CONTRATOS_-_V_6.2.xlsx'#$PAINEL.C829]=&quot;&quot;;&quot;&quot;;['file://EDF54C43/PAINEL_DE_CONTRATOS_-_V_6.2.xlsx'#$PAINEL.C829])">
            <text:p/>
          </table:table-cell>
          <table:table-cell table:style-name="ce4" table:formula="of:=IF(['file://EDF54C43/PAINEL_DE_CONTRATOS_-_V_6.2.xlsx'#$PAINEL.D829]=&quot;&quot;;&quot;&quot;;['file://EDF54C43/PAINEL_DE_CONTRATOS_-_V_6.2.xlsx'#$PAINEL.D829])">
            <text:p/>
          </table:table-cell>
          <table:table-cell table:style-name="ce4" table:formula="of:=IF(['file://EDF54C43/PAINEL_DE_CONTRATOS_-_V_6.2.xlsx'#$PAINEL.F829]=&quot;&quot;;&quot;&quot;;['file://EDF54C43/PAINEL_DE_CONTRATOS_-_V_6.2.xlsx'#$PAINEL.F829])">
            <text:p/>
          </table:table-cell>
          <table:table-cell table:style-name="ce4" table:formula="of:=IF(['file://EDF54C43/PAINEL_DE_CONTRATOS_-_V_6.2.xlsx'#$PAINEL.H829]=&quot;&quot;;&quot;&quot;;['file://EDF54C43/PAINEL_DE_CONTRATOS_-_V_6.2.xlsx'#$PAINEL.H829])">
            <text:p/>
          </table:table-cell>
          <table:table-cell table:style-name="ce4" table:formula="of:=IF(['file://EDF54C43/PAINEL_DE_CONTRATOS_-_V_6.2.xlsx'#$PAINEL.I829]=&quot;&quot;;&quot;&quot;;['file://EDF54C43/PAINEL_DE_CONTRATOS_-_V_6.2.xlsx'#$PAINEL.I829])">
            <text:p/>
          </table:table-cell>
          <table:table-cell table:style-name="ce4" table:formula="of:=IF(['file://EDF54C43/PAINEL_DE_CONTRATOS_-_V_6.2.xlsx'#$PAINEL.J829]=&quot;&quot;;&quot;&quot;;['file://EDF54C43/PAINEL_DE_CONTRATOS_-_V_6.2.xlsx'#$PAINEL.J829])">
            <text:p/>
          </table:table-cell>
          <table:table-cell table:style-name="ce4" table:formula="of:=IF(['file://EDF54C43/PAINEL_DE_CONTRATOS_-_V_6.2.xlsx'#$PAINEL.K829]=&quot;&quot;;&quot;&quot;;['file://EDF54C43/PAINEL_DE_CONTRATOS_-_V_6.2.xlsx'#$PAINEL.K829])">
            <text:p/>
          </table:table-cell>
          <table:table-cell table:style-name="ce10" table:formula="of:=IF(['file://EDF54C43/PAINEL_DE_CONTRATOS_-_V_6.2.xlsx'#$PAINEL.L829]=&quot;&quot;;&quot;&quot;;['file://EDF54C43/PAINEL_DE_CONTRATOS_-_V_6.2.xlsx'#$PAINEL.L829])">
            <text:p/>
          </table:table-cell>
          <table:table-cell table:style-name="ce10" table:formula="of:=IF(['file://EDF54C43/PAINEL_DE_CONTRATOS_-_V_6.2.xlsx'#$PAINEL.N829]=&quot;&quot;;&quot;&quot;;['file://EDF54C43/PAINEL_DE_CONTRATOS_-_V_6.2.xlsx'#$PAINEL.N829])">
            <text:p/>
          </table:table-cell>
          <table:table-cell table:style-name="ce4" table:formula="of:=IF([.P831]=&quot;&quot;;&quot;&quot;;IF([.P8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30]=&quot;&quot;;&quot;&quot;;['file://EDF54C43/PAINEL_DE_CONTRATOS_-_V_6.2.xlsx'#$PAINEL.X830])">
            <text:p/>
          </table:table-cell>
          <table:table-cell table:style-name="ce4" table:formula="of:=IF(['file://EDF54C43/PAINEL_DE_CONTRATOS_-_V_6.2.xlsx'#$PAINEL.Z830]=&quot;&quot;;&quot;&quot;;['file://EDF54C43/PAINEL_DE_CONTRATOS_-_V_6.2.xlsx'#$PAINEL.Z830])">
            <text:p/>
          </table:table-cell>
          <table:table-cell table:style-name="ce4" table:formula="of:=IF(['file://EDF54C43/PAINEL_DE_CONTRATOS_-_V_6.2.xlsx'#$PAINEL.AB830]=&quot;&quot;;&quot;&quot;;['file://EDF54C43/PAINEL_DE_CONTRATOS_-_V_6.2.xlsx'#$PAINEL.AB830])">
            <text:p/>
          </table:table-cell>
          <table:table-cell table:style-name="ce4" table:formula="of:=IF(['file://EDF54C43/PAINEL_DE_CONTRATOS_-_V_6.2.xlsx'#$PAINEL.AD830]=&quot;&quot;;&quot;&quot;;['file://EDF54C43/PAINEL_DE_CONTRATOS_-_V_6.2.xlsx'#$PAINEL.AD830])">
            <text:p/>
          </table:table-cell>
          <table:table-cell table:style-name="ce4" table:formula="of:=IF(['file://EDF54C43/PAINEL_DE_CONTRATOS_-_V_6.2.xlsx'#$PAINEL.AE830]=&quot;&quot;;&quot;&quot;;['file://EDF54C43/PAINEL_DE_CONTRATOS_-_V_6.2.xlsx'#$PAINEL.AE830])">
            <text:p/>
          </table:table-cell>
          <table:table-cell table:style-name="ce4" table:formula="of:=IF(['file://EDF54C43/PAINEL_DE_CONTRATOS_-_V_6.2.xlsx'#$PAINEL.A830]=&quot;&quot;;&quot;&quot;;['file://EDF54C43/PAINEL_DE_CONTRATOS_-_V_6.2.xlsx'#$PAINEL.A830])">
            <text:p/>
          </table:table-cell>
          <table:table-cell table:style-name="ce8" table:formula="of:=IF(['file://EDF54C43/PAINEL_DE_CONTRATOS_-_V_6.2.xlsx'#$PAINEL.B830]=&quot;&quot;;&quot;&quot;;['file://EDF54C43/PAINEL_DE_CONTRATOS_-_V_6.2.xlsx'#$PAINEL.B830])">
            <text:p/>
          </table:table-cell>
          <table:table-cell table:style-name="ce4" table:formula="of:=IF(['file://EDF54C43/PAINEL_DE_CONTRATOS_-_V_6.2.xlsx'#$PAINEL.C830]=&quot;&quot;;&quot;&quot;;['file://EDF54C43/PAINEL_DE_CONTRATOS_-_V_6.2.xlsx'#$PAINEL.C830])">
            <text:p/>
          </table:table-cell>
          <table:table-cell table:style-name="ce4" table:formula="of:=IF(['file://EDF54C43/PAINEL_DE_CONTRATOS_-_V_6.2.xlsx'#$PAINEL.D830]=&quot;&quot;;&quot;&quot;;['file://EDF54C43/PAINEL_DE_CONTRATOS_-_V_6.2.xlsx'#$PAINEL.D830])">
            <text:p/>
          </table:table-cell>
          <table:table-cell table:style-name="ce4" table:formula="of:=IF(['file://EDF54C43/PAINEL_DE_CONTRATOS_-_V_6.2.xlsx'#$PAINEL.F830]=&quot;&quot;;&quot;&quot;;['file://EDF54C43/PAINEL_DE_CONTRATOS_-_V_6.2.xlsx'#$PAINEL.F830])">
            <text:p/>
          </table:table-cell>
          <table:table-cell table:style-name="ce4" table:formula="of:=IF(['file://EDF54C43/PAINEL_DE_CONTRATOS_-_V_6.2.xlsx'#$PAINEL.H830]=&quot;&quot;;&quot;&quot;;['file://EDF54C43/PAINEL_DE_CONTRATOS_-_V_6.2.xlsx'#$PAINEL.H830])">
            <text:p/>
          </table:table-cell>
          <table:table-cell table:style-name="ce4" table:formula="of:=IF(['file://EDF54C43/PAINEL_DE_CONTRATOS_-_V_6.2.xlsx'#$PAINEL.I830]=&quot;&quot;;&quot;&quot;;['file://EDF54C43/PAINEL_DE_CONTRATOS_-_V_6.2.xlsx'#$PAINEL.I830])">
            <text:p/>
          </table:table-cell>
          <table:table-cell table:style-name="ce4" table:formula="of:=IF(['file://EDF54C43/PAINEL_DE_CONTRATOS_-_V_6.2.xlsx'#$PAINEL.J830]=&quot;&quot;;&quot;&quot;;['file://EDF54C43/PAINEL_DE_CONTRATOS_-_V_6.2.xlsx'#$PAINEL.J830])">
            <text:p/>
          </table:table-cell>
          <table:table-cell table:style-name="ce4" table:formula="of:=IF(['file://EDF54C43/PAINEL_DE_CONTRATOS_-_V_6.2.xlsx'#$PAINEL.K830]=&quot;&quot;;&quot;&quot;;['file://EDF54C43/PAINEL_DE_CONTRATOS_-_V_6.2.xlsx'#$PAINEL.K830])">
            <text:p/>
          </table:table-cell>
          <table:table-cell table:style-name="ce10" table:formula="of:=IF(['file://EDF54C43/PAINEL_DE_CONTRATOS_-_V_6.2.xlsx'#$PAINEL.L830]=&quot;&quot;;&quot;&quot;;['file://EDF54C43/PAINEL_DE_CONTRATOS_-_V_6.2.xlsx'#$PAINEL.L830])">
            <text:p/>
          </table:table-cell>
          <table:table-cell table:style-name="ce10" table:formula="of:=IF(['file://EDF54C43/PAINEL_DE_CONTRATOS_-_V_6.2.xlsx'#$PAINEL.N830]=&quot;&quot;;&quot;&quot;;['file://EDF54C43/PAINEL_DE_CONTRATOS_-_V_6.2.xlsx'#$PAINEL.N830])">
            <text:p/>
          </table:table-cell>
          <table:table-cell table:style-name="ce4" table:formula="of:=IF([.P832]=&quot;&quot;;&quot;&quot;;IF([.P8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31]=&quot;&quot;;&quot;&quot;;['file://EDF54C43/PAINEL_DE_CONTRATOS_-_V_6.2.xlsx'#$PAINEL.X831])">
            <text:p/>
          </table:table-cell>
          <table:table-cell table:style-name="ce4" table:formula="of:=IF(['file://EDF54C43/PAINEL_DE_CONTRATOS_-_V_6.2.xlsx'#$PAINEL.Z831]=&quot;&quot;;&quot;&quot;;['file://EDF54C43/PAINEL_DE_CONTRATOS_-_V_6.2.xlsx'#$PAINEL.Z831])">
            <text:p/>
          </table:table-cell>
          <table:table-cell table:style-name="ce4" table:formula="of:=IF(['file://EDF54C43/PAINEL_DE_CONTRATOS_-_V_6.2.xlsx'#$PAINEL.AB831]=&quot;&quot;;&quot;&quot;;['file://EDF54C43/PAINEL_DE_CONTRATOS_-_V_6.2.xlsx'#$PAINEL.AB831])">
            <text:p/>
          </table:table-cell>
          <table:table-cell table:style-name="ce4" table:formula="of:=IF(['file://EDF54C43/PAINEL_DE_CONTRATOS_-_V_6.2.xlsx'#$PAINEL.AD831]=&quot;&quot;;&quot;&quot;;['file://EDF54C43/PAINEL_DE_CONTRATOS_-_V_6.2.xlsx'#$PAINEL.AD831])">
            <text:p/>
          </table:table-cell>
          <table:table-cell table:style-name="ce4" table:formula="of:=IF(['file://EDF54C43/PAINEL_DE_CONTRATOS_-_V_6.2.xlsx'#$PAINEL.AE831]=&quot;&quot;;&quot;&quot;;['file://EDF54C43/PAINEL_DE_CONTRATOS_-_V_6.2.xlsx'#$PAINEL.AE831])">
            <text:p/>
          </table:table-cell>
          <table:table-cell table:style-name="ce4" table:formula="of:=IF(['file://EDF54C43/PAINEL_DE_CONTRATOS_-_V_6.2.xlsx'#$PAINEL.A831]=&quot;&quot;;&quot;&quot;;['file://EDF54C43/PAINEL_DE_CONTRATOS_-_V_6.2.xlsx'#$PAINEL.A831])">
            <text:p/>
          </table:table-cell>
          <table:table-cell table:style-name="ce8" table:formula="of:=IF(['file://EDF54C43/PAINEL_DE_CONTRATOS_-_V_6.2.xlsx'#$PAINEL.B831]=&quot;&quot;;&quot;&quot;;['file://EDF54C43/PAINEL_DE_CONTRATOS_-_V_6.2.xlsx'#$PAINEL.B831])">
            <text:p/>
          </table:table-cell>
          <table:table-cell table:style-name="ce4" table:formula="of:=IF(['file://EDF54C43/PAINEL_DE_CONTRATOS_-_V_6.2.xlsx'#$PAINEL.C831]=&quot;&quot;;&quot;&quot;;['file://EDF54C43/PAINEL_DE_CONTRATOS_-_V_6.2.xlsx'#$PAINEL.C831])">
            <text:p/>
          </table:table-cell>
          <table:table-cell table:style-name="ce4" table:formula="of:=IF(['file://EDF54C43/PAINEL_DE_CONTRATOS_-_V_6.2.xlsx'#$PAINEL.D831]=&quot;&quot;;&quot;&quot;;['file://EDF54C43/PAINEL_DE_CONTRATOS_-_V_6.2.xlsx'#$PAINEL.D831])">
            <text:p/>
          </table:table-cell>
          <table:table-cell table:style-name="ce4" table:formula="of:=IF(['file://EDF54C43/PAINEL_DE_CONTRATOS_-_V_6.2.xlsx'#$PAINEL.F831]=&quot;&quot;;&quot;&quot;;['file://EDF54C43/PAINEL_DE_CONTRATOS_-_V_6.2.xlsx'#$PAINEL.F831])">
            <text:p/>
          </table:table-cell>
          <table:table-cell table:style-name="ce4" table:formula="of:=IF(['file://EDF54C43/PAINEL_DE_CONTRATOS_-_V_6.2.xlsx'#$PAINEL.H831]=&quot;&quot;;&quot;&quot;;['file://EDF54C43/PAINEL_DE_CONTRATOS_-_V_6.2.xlsx'#$PAINEL.H831])">
            <text:p/>
          </table:table-cell>
          <table:table-cell table:style-name="ce4" table:formula="of:=IF(['file://EDF54C43/PAINEL_DE_CONTRATOS_-_V_6.2.xlsx'#$PAINEL.I831]=&quot;&quot;;&quot;&quot;;['file://EDF54C43/PAINEL_DE_CONTRATOS_-_V_6.2.xlsx'#$PAINEL.I831])">
            <text:p/>
          </table:table-cell>
          <table:table-cell table:style-name="ce4" table:formula="of:=IF(['file://EDF54C43/PAINEL_DE_CONTRATOS_-_V_6.2.xlsx'#$PAINEL.J831]=&quot;&quot;;&quot;&quot;;['file://EDF54C43/PAINEL_DE_CONTRATOS_-_V_6.2.xlsx'#$PAINEL.J831])">
            <text:p/>
          </table:table-cell>
          <table:table-cell table:style-name="ce4" table:formula="of:=IF(['file://EDF54C43/PAINEL_DE_CONTRATOS_-_V_6.2.xlsx'#$PAINEL.K831]=&quot;&quot;;&quot;&quot;;['file://EDF54C43/PAINEL_DE_CONTRATOS_-_V_6.2.xlsx'#$PAINEL.K831])">
            <text:p/>
          </table:table-cell>
          <table:table-cell table:style-name="ce10" table:formula="of:=IF(['file://EDF54C43/PAINEL_DE_CONTRATOS_-_V_6.2.xlsx'#$PAINEL.L831]=&quot;&quot;;&quot;&quot;;['file://EDF54C43/PAINEL_DE_CONTRATOS_-_V_6.2.xlsx'#$PAINEL.L831])">
            <text:p/>
          </table:table-cell>
          <table:table-cell table:style-name="ce10" table:formula="of:=IF(['file://EDF54C43/PAINEL_DE_CONTRATOS_-_V_6.2.xlsx'#$PAINEL.N831]=&quot;&quot;;&quot;&quot;;['file://EDF54C43/PAINEL_DE_CONTRATOS_-_V_6.2.xlsx'#$PAINEL.N831])">
            <text:p/>
          </table:table-cell>
          <table:table-cell table:style-name="ce4" table:formula="of:=IF([.P833]=&quot;&quot;;&quot;&quot;;IF([.P8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32]=&quot;&quot;;&quot;&quot;;['file://EDF54C43/PAINEL_DE_CONTRATOS_-_V_6.2.xlsx'#$PAINEL.X832])">
            <text:p/>
          </table:table-cell>
          <table:table-cell table:style-name="ce4" table:formula="of:=IF(['file://EDF54C43/PAINEL_DE_CONTRATOS_-_V_6.2.xlsx'#$PAINEL.Z832]=&quot;&quot;;&quot;&quot;;['file://EDF54C43/PAINEL_DE_CONTRATOS_-_V_6.2.xlsx'#$PAINEL.Z832])">
            <text:p/>
          </table:table-cell>
          <table:table-cell table:style-name="ce4" table:formula="of:=IF(['file://EDF54C43/PAINEL_DE_CONTRATOS_-_V_6.2.xlsx'#$PAINEL.AB832]=&quot;&quot;;&quot;&quot;;['file://EDF54C43/PAINEL_DE_CONTRATOS_-_V_6.2.xlsx'#$PAINEL.AB832])">
            <text:p/>
          </table:table-cell>
          <table:table-cell table:style-name="ce4" table:formula="of:=IF(['file://EDF54C43/PAINEL_DE_CONTRATOS_-_V_6.2.xlsx'#$PAINEL.AD832]=&quot;&quot;;&quot;&quot;;['file://EDF54C43/PAINEL_DE_CONTRATOS_-_V_6.2.xlsx'#$PAINEL.AD832])">
            <text:p/>
          </table:table-cell>
          <table:table-cell table:style-name="ce4" table:formula="of:=IF(['file://EDF54C43/PAINEL_DE_CONTRATOS_-_V_6.2.xlsx'#$PAINEL.AE832]=&quot;&quot;;&quot;&quot;;['file://EDF54C43/PAINEL_DE_CONTRATOS_-_V_6.2.xlsx'#$PAINEL.AE832])">
            <text:p/>
          </table:table-cell>
          <table:table-cell table:style-name="ce4" table:formula="of:=IF(['file://EDF54C43/PAINEL_DE_CONTRATOS_-_V_6.2.xlsx'#$PAINEL.A832]=&quot;&quot;;&quot;&quot;;['file://EDF54C43/PAINEL_DE_CONTRATOS_-_V_6.2.xlsx'#$PAINEL.A832])">
            <text:p/>
          </table:table-cell>
          <table:table-cell table:style-name="ce8" table:formula="of:=IF(['file://EDF54C43/PAINEL_DE_CONTRATOS_-_V_6.2.xlsx'#$PAINEL.B832]=&quot;&quot;;&quot;&quot;;['file://EDF54C43/PAINEL_DE_CONTRATOS_-_V_6.2.xlsx'#$PAINEL.B832])">
            <text:p/>
          </table:table-cell>
          <table:table-cell table:style-name="ce4" table:formula="of:=IF(['file://EDF54C43/PAINEL_DE_CONTRATOS_-_V_6.2.xlsx'#$PAINEL.C832]=&quot;&quot;;&quot;&quot;;['file://EDF54C43/PAINEL_DE_CONTRATOS_-_V_6.2.xlsx'#$PAINEL.C832])">
            <text:p/>
          </table:table-cell>
          <table:table-cell table:style-name="ce4" table:formula="of:=IF(['file://EDF54C43/PAINEL_DE_CONTRATOS_-_V_6.2.xlsx'#$PAINEL.D832]=&quot;&quot;;&quot;&quot;;['file://EDF54C43/PAINEL_DE_CONTRATOS_-_V_6.2.xlsx'#$PAINEL.D832])">
            <text:p/>
          </table:table-cell>
          <table:table-cell table:style-name="ce4" table:formula="of:=IF(['file://EDF54C43/PAINEL_DE_CONTRATOS_-_V_6.2.xlsx'#$PAINEL.F832]=&quot;&quot;;&quot;&quot;;['file://EDF54C43/PAINEL_DE_CONTRATOS_-_V_6.2.xlsx'#$PAINEL.F832])">
            <text:p/>
          </table:table-cell>
          <table:table-cell table:style-name="ce4" table:formula="of:=IF(['file://EDF54C43/PAINEL_DE_CONTRATOS_-_V_6.2.xlsx'#$PAINEL.H832]=&quot;&quot;;&quot;&quot;;['file://EDF54C43/PAINEL_DE_CONTRATOS_-_V_6.2.xlsx'#$PAINEL.H832])">
            <text:p/>
          </table:table-cell>
          <table:table-cell table:style-name="ce4" table:formula="of:=IF(['file://EDF54C43/PAINEL_DE_CONTRATOS_-_V_6.2.xlsx'#$PAINEL.I832]=&quot;&quot;;&quot;&quot;;['file://EDF54C43/PAINEL_DE_CONTRATOS_-_V_6.2.xlsx'#$PAINEL.I832])">
            <text:p/>
          </table:table-cell>
          <table:table-cell table:style-name="ce4" table:formula="of:=IF(['file://EDF54C43/PAINEL_DE_CONTRATOS_-_V_6.2.xlsx'#$PAINEL.J832]=&quot;&quot;;&quot;&quot;;['file://EDF54C43/PAINEL_DE_CONTRATOS_-_V_6.2.xlsx'#$PAINEL.J832])">
            <text:p/>
          </table:table-cell>
          <table:table-cell table:style-name="ce4" table:formula="of:=IF(['file://EDF54C43/PAINEL_DE_CONTRATOS_-_V_6.2.xlsx'#$PAINEL.K832]=&quot;&quot;;&quot;&quot;;['file://EDF54C43/PAINEL_DE_CONTRATOS_-_V_6.2.xlsx'#$PAINEL.K832])">
            <text:p/>
          </table:table-cell>
          <table:table-cell table:style-name="ce10" table:formula="of:=IF(['file://EDF54C43/PAINEL_DE_CONTRATOS_-_V_6.2.xlsx'#$PAINEL.L832]=&quot;&quot;;&quot;&quot;;['file://EDF54C43/PAINEL_DE_CONTRATOS_-_V_6.2.xlsx'#$PAINEL.L832])">
            <text:p/>
          </table:table-cell>
          <table:table-cell table:style-name="ce10" table:formula="of:=IF(['file://EDF54C43/PAINEL_DE_CONTRATOS_-_V_6.2.xlsx'#$PAINEL.N832]=&quot;&quot;;&quot;&quot;;['file://EDF54C43/PAINEL_DE_CONTRATOS_-_V_6.2.xlsx'#$PAINEL.N832])">
            <text:p/>
          </table:table-cell>
          <table:table-cell table:style-name="ce4" table:formula="of:=IF([.P834]=&quot;&quot;;&quot;&quot;;IF([.P8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33]=&quot;&quot;;&quot;&quot;;['file://EDF54C43/PAINEL_DE_CONTRATOS_-_V_6.2.xlsx'#$PAINEL.X833])">
            <text:p/>
          </table:table-cell>
          <table:table-cell table:style-name="ce4" table:formula="of:=IF(['file://EDF54C43/PAINEL_DE_CONTRATOS_-_V_6.2.xlsx'#$PAINEL.Z833]=&quot;&quot;;&quot;&quot;;['file://EDF54C43/PAINEL_DE_CONTRATOS_-_V_6.2.xlsx'#$PAINEL.Z833])">
            <text:p/>
          </table:table-cell>
          <table:table-cell table:style-name="ce4" table:formula="of:=IF(['file://EDF54C43/PAINEL_DE_CONTRATOS_-_V_6.2.xlsx'#$PAINEL.AB833]=&quot;&quot;;&quot;&quot;;['file://EDF54C43/PAINEL_DE_CONTRATOS_-_V_6.2.xlsx'#$PAINEL.AB833])">
            <text:p/>
          </table:table-cell>
          <table:table-cell table:style-name="ce4" table:formula="of:=IF(['file://EDF54C43/PAINEL_DE_CONTRATOS_-_V_6.2.xlsx'#$PAINEL.AD833]=&quot;&quot;;&quot;&quot;;['file://EDF54C43/PAINEL_DE_CONTRATOS_-_V_6.2.xlsx'#$PAINEL.AD833])">
            <text:p/>
          </table:table-cell>
          <table:table-cell table:style-name="ce4" table:formula="of:=IF(['file://EDF54C43/PAINEL_DE_CONTRATOS_-_V_6.2.xlsx'#$PAINEL.AE833]=&quot;&quot;;&quot;&quot;;['file://EDF54C43/PAINEL_DE_CONTRATOS_-_V_6.2.xlsx'#$PAINEL.AE833])">
            <text:p/>
          </table:table-cell>
          <table:table-cell table:style-name="ce4" table:formula="of:=IF(['file://EDF54C43/PAINEL_DE_CONTRATOS_-_V_6.2.xlsx'#$PAINEL.A833]=&quot;&quot;;&quot;&quot;;['file://EDF54C43/PAINEL_DE_CONTRATOS_-_V_6.2.xlsx'#$PAINEL.A833])">
            <text:p/>
          </table:table-cell>
          <table:table-cell table:style-name="ce8" table:formula="of:=IF(['file://EDF54C43/PAINEL_DE_CONTRATOS_-_V_6.2.xlsx'#$PAINEL.B833]=&quot;&quot;;&quot;&quot;;['file://EDF54C43/PAINEL_DE_CONTRATOS_-_V_6.2.xlsx'#$PAINEL.B833])">
            <text:p/>
          </table:table-cell>
          <table:table-cell table:style-name="ce4" table:formula="of:=IF(['file://EDF54C43/PAINEL_DE_CONTRATOS_-_V_6.2.xlsx'#$PAINEL.C833]=&quot;&quot;;&quot;&quot;;['file://EDF54C43/PAINEL_DE_CONTRATOS_-_V_6.2.xlsx'#$PAINEL.C833])">
            <text:p/>
          </table:table-cell>
          <table:table-cell table:style-name="ce4" table:formula="of:=IF(['file://EDF54C43/PAINEL_DE_CONTRATOS_-_V_6.2.xlsx'#$PAINEL.D833]=&quot;&quot;;&quot;&quot;;['file://EDF54C43/PAINEL_DE_CONTRATOS_-_V_6.2.xlsx'#$PAINEL.D833])">
            <text:p/>
          </table:table-cell>
          <table:table-cell table:style-name="ce4" table:formula="of:=IF(['file://EDF54C43/PAINEL_DE_CONTRATOS_-_V_6.2.xlsx'#$PAINEL.F833]=&quot;&quot;;&quot;&quot;;['file://EDF54C43/PAINEL_DE_CONTRATOS_-_V_6.2.xlsx'#$PAINEL.F833])">
            <text:p/>
          </table:table-cell>
          <table:table-cell table:style-name="ce4" table:formula="of:=IF(['file://EDF54C43/PAINEL_DE_CONTRATOS_-_V_6.2.xlsx'#$PAINEL.H833]=&quot;&quot;;&quot;&quot;;['file://EDF54C43/PAINEL_DE_CONTRATOS_-_V_6.2.xlsx'#$PAINEL.H833])">
            <text:p/>
          </table:table-cell>
          <table:table-cell table:style-name="ce4" table:formula="of:=IF(['file://EDF54C43/PAINEL_DE_CONTRATOS_-_V_6.2.xlsx'#$PAINEL.I833]=&quot;&quot;;&quot;&quot;;['file://EDF54C43/PAINEL_DE_CONTRATOS_-_V_6.2.xlsx'#$PAINEL.I833])">
            <text:p/>
          </table:table-cell>
          <table:table-cell table:style-name="ce4" table:formula="of:=IF(['file://EDF54C43/PAINEL_DE_CONTRATOS_-_V_6.2.xlsx'#$PAINEL.J833]=&quot;&quot;;&quot;&quot;;['file://EDF54C43/PAINEL_DE_CONTRATOS_-_V_6.2.xlsx'#$PAINEL.J833])">
            <text:p/>
          </table:table-cell>
          <table:table-cell table:style-name="ce4" table:formula="of:=IF(['file://EDF54C43/PAINEL_DE_CONTRATOS_-_V_6.2.xlsx'#$PAINEL.K833]=&quot;&quot;;&quot;&quot;;['file://EDF54C43/PAINEL_DE_CONTRATOS_-_V_6.2.xlsx'#$PAINEL.K833])">
            <text:p/>
          </table:table-cell>
          <table:table-cell table:style-name="ce10" table:formula="of:=IF(['file://EDF54C43/PAINEL_DE_CONTRATOS_-_V_6.2.xlsx'#$PAINEL.L833]=&quot;&quot;;&quot;&quot;;['file://EDF54C43/PAINEL_DE_CONTRATOS_-_V_6.2.xlsx'#$PAINEL.L833])">
            <text:p/>
          </table:table-cell>
          <table:table-cell table:style-name="ce10" table:formula="of:=IF(['file://EDF54C43/PAINEL_DE_CONTRATOS_-_V_6.2.xlsx'#$PAINEL.N833]=&quot;&quot;;&quot;&quot;;['file://EDF54C43/PAINEL_DE_CONTRATOS_-_V_6.2.xlsx'#$PAINEL.N833])">
            <text:p/>
          </table:table-cell>
          <table:table-cell table:style-name="ce4" table:formula="of:=IF([.P835]=&quot;&quot;;&quot;&quot;;IF([.P8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34]=&quot;&quot;;&quot;&quot;;['file://EDF54C43/PAINEL_DE_CONTRATOS_-_V_6.2.xlsx'#$PAINEL.X834])">
            <text:p/>
          </table:table-cell>
          <table:table-cell table:style-name="ce4" table:formula="of:=IF(['file://EDF54C43/PAINEL_DE_CONTRATOS_-_V_6.2.xlsx'#$PAINEL.Z834]=&quot;&quot;;&quot;&quot;;['file://EDF54C43/PAINEL_DE_CONTRATOS_-_V_6.2.xlsx'#$PAINEL.Z834])">
            <text:p/>
          </table:table-cell>
          <table:table-cell table:style-name="ce4" table:formula="of:=IF(['file://EDF54C43/PAINEL_DE_CONTRATOS_-_V_6.2.xlsx'#$PAINEL.AB834]=&quot;&quot;;&quot;&quot;;['file://EDF54C43/PAINEL_DE_CONTRATOS_-_V_6.2.xlsx'#$PAINEL.AB834])">
            <text:p/>
          </table:table-cell>
          <table:table-cell table:style-name="ce4" table:formula="of:=IF(['file://EDF54C43/PAINEL_DE_CONTRATOS_-_V_6.2.xlsx'#$PAINEL.AD834]=&quot;&quot;;&quot;&quot;;['file://EDF54C43/PAINEL_DE_CONTRATOS_-_V_6.2.xlsx'#$PAINEL.AD834])">
            <text:p/>
          </table:table-cell>
          <table:table-cell table:style-name="ce4" table:formula="of:=IF(['file://EDF54C43/PAINEL_DE_CONTRATOS_-_V_6.2.xlsx'#$PAINEL.AE834]=&quot;&quot;;&quot;&quot;;['file://EDF54C43/PAINEL_DE_CONTRATOS_-_V_6.2.xlsx'#$PAINEL.AE834])">
            <text:p/>
          </table:table-cell>
          <table:table-cell table:style-name="ce4" table:formula="of:=IF(['file://EDF54C43/PAINEL_DE_CONTRATOS_-_V_6.2.xlsx'#$PAINEL.A834]=&quot;&quot;;&quot;&quot;;['file://EDF54C43/PAINEL_DE_CONTRATOS_-_V_6.2.xlsx'#$PAINEL.A834])">
            <text:p/>
          </table:table-cell>
          <table:table-cell table:style-name="ce8" table:formula="of:=IF(['file://EDF54C43/PAINEL_DE_CONTRATOS_-_V_6.2.xlsx'#$PAINEL.B834]=&quot;&quot;;&quot;&quot;;['file://EDF54C43/PAINEL_DE_CONTRATOS_-_V_6.2.xlsx'#$PAINEL.B834])">
            <text:p/>
          </table:table-cell>
          <table:table-cell table:style-name="ce4" table:formula="of:=IF(['file://EDF54C43/PAINEL_DE_CONTRATOS_-_V_6.2.xlsx'#$PAINEL.C834]=&quot;&quot;;&quot;&quot;;['file://EDF54C43/PAINEL_DE_CONTRATOS_-_V_6.2.xlsx'#$PAINEL.C834])">
            <text:p/>
          </table:table-cell>
          <table:table-cell table:style-name="ce4" table:formula="of:=IF(['file://EDF54C43/PAINEL_DE_CONTRATOS_-_V_6.2.xlsx'#$PAINEL.D834]=&quot;&quot;;&quot;&quot;;['file://EDF54C43/PAINEL_DE_CONTRATOS_-_V_6.2.xlsx'#$PAINEL.D834])">
            <text:p/>
          </table:table-cell>
          <table:table-cell table:style-name="ce4" table:formula="of:=IF(['file://EDF54C43/PAINEL_DE_CONTRATOS_-_V_6.2.xlsx'#$PAINEL.F834]=&quot;&quot;;&quot;&quot;;['file://EDF54C43/PAINEL_DE_CONTRATOS_-_V_6.2.xlsx'#$PAINEL.F834])">
            <text:p/>
          </table:table-cell>
          <table:table-cell table:style-name="ce4" table:formula="of:=IF(['file://EDF54C43/PAINEL_DE_CONTRATOS_-_V_6.2.xlsx'#$PAINEL.H834]=&quot;&quot;;&quot;&quot;;['file://EDF54C43/PAINEL_DE_CONTRATOS_-_V_6.2.xlsx'#$PAINEL.H834])">
            <text:p/>
          </table:table-cell>
          <table:table-cell table:style-name="ce4" table:formula="of:=IF(['file://EDF54C43/PAINEL_DE_CONTRATOS_-_V_6.2.xlsx'#$PAINEL.I834]=&quot;&quot;;&quot;&quot;;['file://EDF54C43/PAINEL_DE_CONTRATOS_-_V_6.2.xlsx'#$PAINEL.I834])">
            <text:p/>
          </table:table-cell>
          <table:table-cell table:style-name="ce4" table:formula="of:=IF(['file://EDF54C43/PAINEL_DE_CONTRATOS_-_V_6.2.xlsx'#$PAINEL.J834]=&quot;&quot;;&quot;&quot;;['file://EDF54C43/PAINEL_DE_CONTRATOS_-_V_6.2.xlsx'#$PAINEL.J834])">
            <text:p/>
          </table:table-cell>
          <table:table-cell table:style-name="ce4" table:formula="of:=IF(['file://EDF54C43/PAINEL_DE_CONTRATOS_-_V_6.2.xlsx'#$PAINEL.K834]=&quot;&quot;;&quot;&quot;;['file://EDF54C43/PAINEL_DE_CONTRATOS_-_V_6.2.xlsx'#$PAINEL.K834])">
            <text:p/>
          </table:table-cell>
          <table:table-cell table:style-name="ce10" table:formula="of:=IF(['file://EDF54C43/PAINEL_DE_CONTRATOS_-_V_6.2.xlsx'#$PAINEL.L834]=&quot;&quot;;&quot;&quot;;['file://EDF54C43/PAINEL_DE_CONTRATOS_-_V_6.2.xlsx'#$PAINEL.L834])">
            <text:p/>
          </table:table-cell>
          <table:table-cell table:style-name="ce10" table:formula="of:=IF(['file://EDF54C43/PAINEL_DE_CONTRATOS_-_V_6.2.xlsx'#$PAINEL.N834]=&quot;&quot;;&quot;&quot;;['file://EDF54C43/PAINEL_DE_CONTRATOS_-_V_6.2.xlsx'#$PAINEL.N834])">
            <text:p/>
          </table:table-cell>
          <table:table-cell table:style-name="ce4" table:formula="of:=IF([.P836]=&quot;&quot;;&quot;&quot;;IF([.P8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35]=&quot;&quot;;&quot;&quot;;['file://EDF54C43/PAINEL_DE_CONTRATOS_-_V_6.2.xlsx'#$PAINEL.X835])">
            <text:p/>
          </table:table-cell>
          <table:table-cell table:style-name="ce4" table:formula="of:=IF(['file://EDF54C43/PAINEL_DE_CONTRATOS_-_V_6.2.xlsx'#$PAINEL.Z835]=&quot;&quot;;&quot;&quot;;['file://EDF54C43/PAINEL_DE_CONTRATOS_-_V_6.2.xlsx'#$PAINEL.Z835])">
            <text:p/>
          </table:table-cell>
          <table:table-cell table:style-name="ce4" table:formula="of:=IF(['file://EDF54C43/PAINEL_DE_CONTRATOS_-_V_6.2.xlsx'#$PAINEL.AB835]=&quot;&quot;;&quot;&quot;;['file://EDF54C43/PAINEL_DE_CONTRATOS_-_V_6.2.xlsx'#$PAINEL.AB835])">
            <text:p/>
          </table:table-cell>
          <table:table-cell table:style-name="ce4" table:formula="of:=IF(['file://EDF54C43/PAINEL_DE_CONTRATOS_-_V_6.2.xlsx'#$PAINEL.AD835]=&quot;&quot;;&quot;&quot;;['file://EDF54C43/PAINEL_DE_CONTRATOS_-_V_6.2.xlsx'#$PAINEL.AD835])">
            <text:p/>
          </table:table-cell>
          <table:table-cell table:style-name="ce4" table:formula="of:=IF(['file://EDF54C43/PAINEL_DE_CONTRATOS_-_V_6.2.xlsx'#$PAINEL.AE835]=&quot;&quot;;&quot;&quot;;['file://EDF54C43/PAINEL_DE_CONTRATOS_-_V_6.2.xlsx'#$PAINEL.AE835])">
            <text:p/>
          </table:table-cell>
          <table:table-cell table:style-name="ce4" table:formula="of:=IF(['file://EDF54C43/PAINEL_DE_CONTRATOS_-_V_6.2.xlsx'#$PAINEL.A835]=&quot;&quot;;&quot;&quot;;['file://EDF54C43/PAINEL_DE_CONTRATOS_-_V_6.2.xlsx'#$PAINEL.A835])">
            <text:p/>
          </table:table-cell>
          <table:table-cell table:style-name="ce8" table:formula="of:=IF(['file://EDF54C43/PAINEL_DE_CONTRATOS_-_V_6.2.xlsx'#$PAINEL.B835]=&quot;&quot;;&quot;&quot;;['file://EDF54C43/PAINEL_DE_CONTRATOS_-_V_6.2.xlsx'#$PAINEL.B835])">
            <text:p/>
          </table:table-cell>
          <table:table-cell table:style-name="ce4" table:formula="of:=IF(['file://EDF54C43/PAINEL_DE_CONTRATOS_-_V_6.2.xlsx'#$PAINEL.C835]=&quot;&quot;;&quot;&quot;;['file://EDF54C43/PAINEL_DE_CONTRATOS_-_V_6.2.xlsx'#$PAINEL.C835])">
            <text:p/>
          </table:table-cell>
          <table:table-cell table:style-name="ce4" table:formula="of:=IF(['file://EDF54C43/PAINEL_DE_CONTRATOS_-_V_6.2.xlsx'#$PAINEL.D835]=&quot;&quot;;&quot;&quot;;['file://EDF54C43/PAINEL_DE_CONTRATOS_-_V_6.2.xlsx'#$PAINEL.D835])">
            <text:p/>
          </table:table-cell>
          <table:table-cell table:style-name="ce4" table:formula="of:=IF(['file://EDF54C43/PAINEL_DE_CONTRATOS_-_V_6.2.xlsx'#$PAINEL.F835]=&quot;&quot;;&quot;&quot;;['file://EDF54C43/PAINEL_DE_CONTRATOS_-_V_6.2.xlsx'#$PAINEL.F835])">
            <text:p/>
          </table:table-cell>
          <table:table-cell table:style-name="ce4" table:formula="of:=IF(['file://EDF54C43/PAINEL_DE_CONTRATOS_-_V_6.2.xlsx'#$PAINEL.H835]=&quot;&quot;;&quot;&quot;;['file://EDF54C43/PAINEL_DE_CONTRATOS_-_V_6.2.xlsx'#$PAINEL.H835])">
            <text:p/>
          </table:table-cell>
          <table:table-cell table:style-name="ce4" table:formula="of:=IF(['file://EDF54C43/PAINEL_DE_CONTRATOS_-_V_6.2.xlsx'#$PAINEL.I835]=&quot;&quot;;&quot;&quot;;['file://EDF54C43/PAINEL_DE_CONTRATOS_-_V_6.2.xlsx'#$PAINEL.I835])">
            <text:p/>
          </table:table-cell>
          <table:table-cell table:style-name="ce4" table:formula="of:=IF(['file://EDF54C43/PAINEL_DE_CONTRATOS_-_V_6.2.xlsx'#$PAINEL.J835]=&quot;&quot;;&quot;&quot;;['file://EDF54C43/PAINEL_DE_CONTRATOS_-_V_6.2.xlsx'#$PAINEL.J835])">
            <text:p/>
          </table:table-cell>
          <table:table-cell table:style-name="ce4" table:formula="of:=IF(['file://EDF54C43/PAINEL_DE_CONTRATOS_-_V_6.2.xlsx'#$PAINEL.K835]=&quot;&quot;;&quot;&quot;;['file://EDF54C43/PAINEL_DE_CONTRATOS_-_V_6.2.xlsx'#$PAINEL.K835])">
            <text:p/>
          </table:table-cell>
          <table:table-cell table:style-name="ce10" table:formula="of:=IF(['file://EDF54C43/PAINEL_DE_CONTRATOS_-_V_6.2.xlsx'#$PAINEL.L835]=&quot;&quot;;&quot;&quot;;['file://EDF54C43/PAINEL_DE_CONTRATOS_-_V_6.2.xlsx'#$PAINEL.L835])">
            <text:p/>
          </table:table-cell>
          <table:table-cell table:style-name="ce10" table:formula="of:=IF(['file://EDF54C43/PAINEL_DE_CONTRATOS_-_V_6.2.xlsx'#$PAINEL.N835]=&quot;&quot;;&quot;&quot;;['file://EDF54C43/PAINEL_DE_CONTRATOS_-_V_6.2.xlsx'#$PAINEL.N835])">
            <text:p/>
          </table:table-cell>
          <table:table-cell table:style-name="ce4" table:formula="of:=IF([.P837]=&quot;&quot;;&quot;&quot;;IF([.P8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36]=&quot;&quot;;&quot;&quot;;['file://EDF54C43/PAINEL_DE_CONTRATOS_-_V_6.2.xlsx'#$PAINEL.X836])">
            <text:p/>
          </table:table-cell>
          <table:table-cell table:style-name="ce4" table:formula="of:=IF(['file://EDF54C43/PAINEL_DE_CONTRATOS_-_V_6.2.xlsx'#$PAINEL.Z836]=&quot;&quot;;&quot;&quot;;['file://EDF54C43/PAINEL_DE_CONTRATOS_-_V_6.2.xlsx'#$PAINEL.Z836])">
            <text:p/>
          </table:table-cell>
          <table:table-cell table:style-name="ce4" table:formula="of:=IF(['file://EDF54C43/PAINEL_DE_CONTRATOS_-_V_6.2.xlsx'#$PAINEL.AB836]=&quot;&quot;;&quot;&quot;;['file://EDF54C43/PAINEL_DE_CONTRATOS_-_V_6.2.xlsx'#$PAINEL.AB836])">
            <text:p/>
          </table:table-cell>
          <table:table-cell table:style-name="ce4" table:formula="of:=IF(['file://EDF54C43/PAINEL_DE_CONTRATOS_-_V_6.2.xlsx'#$PAINEL.AD836]=&quot;&quot;;&quot;&quot;;['file://EDF54C43/PAINEL_DE_CONTRATOS_-_V_6.2.xlsx'#$PAINEL.AD836])">
            <text:p/>
          </table:table-cell>
          <table:table-cell table:style-name="ce4" table:formula="of:=IF(['file://EDF54C43/PAINEL_DE_CONTRATOS_-_V_6.2.xlsx'#$PAINEL.AE836]=&quot;&quot;;&quot;&quot;;['file://EDF54C43/PAINEL_DE_CONTRATOS_-_V_6.2.xlsx'#$PAINEL.AE836])">
            <text:p/>
          </table:table-cell>
          <table:table-cell table:style-name="ce4" table:formula="of:=IF(['file://EDF54C43/PAINEL_DE_CONTRATOS_-_V_6.2.xlsx'#$PAINEL.A836]=&quot;&quot;;&quot;&quot;;['file://EDF54C43/PAINEL_DE_CONTRATOS_-_V_6.2.xlsx'#$PAINEL.A836])">
            <text:p/>
          </table:table-cell>
          <table:table-cell table:style-name="ce8" table:formula="of:=IF(['file://EDF54C43/PAINEL_DE_CONTRATOS_-_V_6.2.xlsx'#$PAINEL.B836]=&quot;&quot;;&quot;&quot;;['file://EDF54C43/PAINEL_DE_CONTRATOS_-_V_6.2.xlsx'#$PAINEL.B836])">
            <text:p/>
          </table:table-cell>
          <table:table-cell table:style-name="ce4" table:formula="of:=IF(['file://EDF54C43/PAINEL_DE_CONTRATOS_-_V_6.2.xlsx'#$PAINEL.C836]=&quot;&quot;;&quot;&quot;;['file://EDF54C43/PAINEL_DE_CONTRATOS_-_V_6.2.xlsx'#$PAINEL.C836])">
            <text:p/>
          </table:table-cell>
          <table:table-cell table:style-name="ce4" table:formula="of:=IF(['file://EDF54C43/PAINEL_DE_CONTRATOS_-_V_6.2.xlsx'#$PAINEL.D836]=&quot;&quot;;&quot;&quot;;['file://EDF54C43/PAINEL_DE_CONTRATOS_-_V_6.2.xlsx'#$PAINEL.D836])">
            <text:p/>
          </table:table-cell>
          <table:table-cell table:style-name="ce4" table:formula="of:=IF(['file://EDF54C43/PAINEL_DE_CONTRATOS_-_V_6.2.xlsx'#$PAINEL.F836]=&quot;&quot;;&quot;&quot;;['file://EDF54C43/PAINEL_DE_CONTRATOS_-_V_6.2.xlsx'#$PAINEL.F836])">
            <text:p/>
          </table:table-cell>
          <table:table-cell table:style-name="ce4" table:formula="of:=IF(['file://EDF54C43/PAINEL_DE_CONTRATOS_-_V_6.2.xlsx'#$PAINEL.H836]=&quot;&quot;;&quot;&quot;;['file://EDF54C43/PAINEL_DE_CONTRATOS_-_V_6.2.xlsx'#$PAINEL.H836])">
            <text:p/>
          </table:table-cell>
          <table:table-cell table:style-name="ce4" table:formula="of:=IF(['file://EDF54C43/PAINEL_DE_CONTRATOS_-_V_6.2.xlsx'#$PAINEL.I836]=&quot;&quot;;&quot;&quot;;['file://EDF54C43/PAINEL_DE_CONTRATOS_-_V_6.2.xlsx'#$PAINEL.I836])">
            <text:p/>
          </table:table-cell>
          <table:table-cell table:style-name="ce4" table:formula="of:=IF(['file://EDF54C43/PAINEL_DE_CONTRATOS_-_V_6.2.xlsx'#$PAINEL.J836]=&quot;&quot;;&quot;&quot;;['file://EDF54C43/PAINEL_DE_CONTRATOS_-_V_6.2.xlsx'#$PAINEL.J836])">
            <text:p/>
          </table:table-cell>
          <table:table-cell table:style-name="ce4" table:formula="of:=IF(['file://EDF54C43/PAINEL_DE_CONTRATOS_-_V_6.2.xlsx'#$PAINEL.K836]=&quot;&quot;;&quot;&quot;;['file://EDF54C43/PAINEL_DE_CONTRATOS_-_V_6.2.xlsx'#$PAINEL.K836])">
            <text:p/>
          </table:table-cell>
          <table:table-cell table:style-name="ce10" table:formula="of:=IF(['file://EDF54C43/PAINEL_DE_CONTRATOS_-_V_6.2.xlsx'#$PAINEL.L836]=&quot;&quot;;&quot;&quot;;['file://EDF54C43/PAINEL_DE_CONTRATOS_-_V_6.2.xlsx'#$PAINEL.L836])">
            <text:p/>
          </table:table-cell>
          <table:table-cell table:style-name="ce10" table:formula="of:=IF(['file://EDF54C43/PAINEL_DE_CONTRATOS_-_V_6.2.xlsx'#$PAINEL.N836]=&quot;&quot;;&quot;&quot;;['file://EDF54C43/PAINEL_DE_CONTRATOS_-_V_6.2.xlsx'#$PAINEL.N836])">
            <text:p/>
          </table:table-cell>
          <table:table-cell table:style-name="ce4" table:formula="of:=IF([.P838]=&quot;&quot;;&quot;&quot;;IF([.P8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37]=&quot;&quot;;&quot;&quot;;['file://EDF54C43/PAINEL_DE_CONTRATOS_-_V_6.2.xlsx'#$PAINEL.X837])">
            <text:p/>
          </table:table-cell>
          <table:table-cell table:style-name="ce4" table:formula="of:=IF(['file://EDF54C43/PAINEL_DE_CONTRATOS_-_V_6.2.xlsx'#$PAINEL.Z837]=&quot;&quot;;&quot;&quot;;['file://EDF54C43/PAINEL_DE_CONTRATOS_-_V_6.2.xlsx'#$PAINEL.Z837])">
            <text:p/>
          </table:table-cell>
          <table:table-cell table:style-name="ce4" table:formula="of:=IF(['file://EDF54C43/PAINEL_DE_CONTRATOS_-_V_6.2.xlsx'#$PAINEL.AB837]=&quot;&quot;;&quot;&quot;;['file://EDF54C43/PAINEL_DE_CONTRATOS_-_V_6.2.xlsx'#$PAINEL.AB837])">
            <text:p/>
          </table:table-cell>
          <table:table-cell table:style-name="ce4" table:formula="of:=IF(['file://EDF54C43/PAINEL_DE_CONTRATOS_-_V_6.2.xlsx'#$PAINEL.AD837]=&quot;&quot;;&quot;&quot;;['file://EDF54C43/PAINEL_DE_CONTRATOS_-_V_6.2.xlsx'#$PAINEL.AD837])">
            <text:p/>
          </table:table-cell>
          <table:table-cell table:style-name="ce4" table:formula="of:=IF(['file://EDF54C43/PAINEL_DE_CONTRATOS_-_V_6.2.xlsx'#$PAINEL.AE837]=&quot;&quot;;&quot;&quot;;['file://EDF54C43/PAINEL_DE_CONTRATOS_-_V_6.2.xlsx'#$PAINEL.AE837])">
            <text:p/>
          </table:table-cell>
          <table:table-cell table:style-name="ce4" table:formula="of:=IF(['file://EDF54C43/PAINEL_DE_CONTRATOS_-_V_6.2.xlsx'#$PAINEL.A837]=&quot;&quot;;&quot;&quot;;['file://EDF54C43/PAINEL_DE_CONTRATOS_-_V_6.2.xlsx'#$PAINEL.A837])">
            <text:p/>
          </table:table-cell>
          <table:table-cell table:style-name="ce8" table:formula="of:=IF(['file://EDF54C43/PAINEL_DE_CONTRATOS_-_V_6.2.xlsx'#$PAINEL.B837]=&quot;&quot;;&quot;&quot;;['file://EDF54C43/PAINEL_DE_CONTRATOS_-_V_6.2.xlsx'#$PAINEL.B837])">
            <text:p/>
          </table:table-cell>
          <table:table-cell table:style-name="ce4" table:formula="of:=IF(['file://EDF54C43/PAINEL_DE_CONTRATOS_-_V_6.2.xlsx'#$PAINEL.C837]=&quot;&quot;;&quot;&quot;;['file://EDF54C43/PAINEL_DE_CONTRATOS_-_V_6.2.xlsx'#$PAINEL.C837])">
            <text:p/>
          </table:table-cell>
          <table:table-cell table:style-name="ce4" table:formula="of:=IF(['file://EDF54C43/PAINEL_DE_CONTRATOS_-_V_6.2.xlsx'#$PAINEL.D837]=&quot;&quot;;&quot;&quot;;['file://EDF54C43/PAINEL_DE_CONTRATOS_-_V_6.2.xlsx'#$PAINEL.D837])">
            <text:p/>
          </table:table-cell>
          <table:table-cell table:style-name="ce4" table:formula="of:=IF(['file://EDF54C43/PAINEL_DE_CONTRATOS_-_V_6.2.xlsx'#$PAINEL.F837]=&quot;&quot;;&quot;&quot;;['file://EDF54C43/PAINEL_DE_CONTRATOS_-_V_6.2.xlsx'#$PAINEL.F837])">
            <text:p/>
          </table:table-cell>
          <table:table-cell table:style-name="ce4" table:formula="of:=IF(['file://EDF54C43/PAINEL_DE_CONTRATOS_-_V_6.2.xlsx'#$PAINEL.H837]=&quot;&quot;;&quot;&quot;;['file://EDF54C43/PAINEL_DE_CONTRATOS_-_V_6.2.xlsx'#$PAINEL.H837])">
            <text:p/>
          </table:table-cell>
          <table:table-cell table:style-name="ce4" table:formula="of:=IF(['file://EDF54C43/PAINEL_DE_CONTRATOS_-_V_6.2.xlsx'#$PAINEL.I837]=&quot;&quot;;&quot;&quot;;['file://EDF54C43/PAINEL_DE_CONTRATOS_-_V_6.2.xlsx'#$PAINEL.I837])">
            <text:p/>
          </table:table-cell>
          <table:table-cell table:style-name="ce4" table:formula="of:=IF(['file://EDF54C43/PAINEL_DE_CONTRATOS_-_V_6.2.xlsx'#$PAINEL.J837]=&quot;&quot;;&quot;&quot;;['file://EDF54C43/PAINEL_DE_CONTRATOS_-_V_6.2.xlsx'#$PAINEL.J837])">
            <text:p/>
          </table:table-cell>
          <table:table-cell table:style-name="ce4" table:formula="of:=IF(['file://EDF54C43/PAINEL_DE_CONTRATOS_-_V_6.2.xlsx'#$PAINEL.K837]=&quot;&quot;;&quot;&quot;;['file://EDF54C43/PAINEL_DE_CONTRATOS_-_V_6.2.xlsx'#$PAINEL.K837])">
            <text:p/>
          </table:table-cell>
          <table:table-cell table:style-name="ce10" table:formula="of:=IF(['file://EDF54C43/PAINEL_DE_CONTRATOS_-_V_6.2.xlsx'#$PAINEL.L837]=&quot;&quot;;&quot;&quot;;['file://EDF54C43/PAINEL_DE_CONTRATOS_-_V_6.2.xlsx'#$PAINEL.L837])">
            <text:p/>
          </table:table-cell>
          <table:table-cell table:style-name="ce10" table:formula="of:=IF(['file://EDF54C43/PAINEL_DE_CONTRATOS_-_V_6.2.xlsx'#$PAINEL.N837]=&quot;&quot;;&quot;&quot;;['file://EDF54C43/PAINEL_DE_CONTRATOS_-_V_6.2.xlsx'#$PAINEL.N837])">
            <text:p/>
          </table:table-cell>
          <table:table-cell table:style-name="ce4" table:formula="of:=IF([.P839]=&quot;&quot;;&quot;&quot;;IF([.P8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38]=&quot;&quot;;&quot;&quot;;['file://EDF54C43/PAINEL_DE_CONTRATOS_-_V_6.2.xlsx'#$PAINEL.X838])">
            <text:p/>
          </table:table-cell>
          <table:table-cell table:style-name="ce4" table:formula="of:=IF(['file://EDF54C43/PAINEL_DE_CONTRATOS_-_V_6.2.xlsx'#$PAINEL.Z838]=&quot;&quot;;&quot;&quot;;['file://EDF54C43/PAINEL_DE_CONTRATOS_-_V_6.2.xlsx'#$PAINEL.Z838])">
            <text:p/>
          </table:table-cell>
          <table:table-cell table:style-name="ce4" table:formula="of:=IF(['file://EDF54C43/PAINEL_DE_CONTRATOS_-_V_6.2.xlsx'#$PAINEL.AB838]=&quot;&quot;;&quot;&quot;;['file://EDF54C43/PAINEL_DE_CONTRATOS_-_V_6.2.xlsx'#$PAINEL.AB838])">
            <text:p/>
          </table:table-cell>
          <table:table-cell table:style-name="ce4" table:formula="of:=IF(['file://EDF54C43/PAINEL_DE_CONTRATOS_-_V_6.2.xlsx'#$PAINEL.AD838]=&quot;&quot;;&quot;&quot;;['file://EDF54C43/PAINEL_DE_CONTRATOS_-_V_6.2.xlsx'#$PAINEL.AD838])">
            <text:p/>
          </table:table-cell>
          <table:table-cell table:style-name="ce4" table:formula="of:=IF(['file://EDF54C43/PAINEL_DE_CONTRATOS_-_V_6.2.xlsx'#$PAINEL.AE838]=&quot;&quot;;&quot;&quot;;['file://EDF54C43/PAINEL_DE_CONTRATOS_-_V_6.2.xlsx'#$PAINEL.AE838])">
            <text:p/>
          </table:table-cell>
          <table:table-cell table:style-name="ce4" table:formula="of:=IF(['file://EDF54C43/PAINEL_DE_CONTRATOS_-_V_6.2.xlsx'#$PAINEL.A838]=&quot;&quot;;&quot;&quot;;['file://EDF54C43/PAINEL_DE_CONTRATOS_-_V_6.2.xlsx'#$PAINEL.A838])">
            <text:p/>
          </table:table-cell>
          <table:table-cell table:style-name="ce8" table:formula="of:=IF(['file://EDF54C43/PAINEL_DE_CONTRATOS_-_V_6.2.xlsx'#$PAINEL.B838]=&quot;&quot;;&quot;&quot;;['file://EDF54C43/PAINEL_DE_CONTRATOS_-_V_6.2.xlsx'#$PAINEL.B838])">
            <text:p/>
          </table:table-cell>
          <table:table-cell table:style-name="ce4" table:formula="of:=IF(['file://EDF54C43/PAINEL_DE_CONTRATOS_-_V_6.2.xlsx'#$PAINEL.C838]=&quot;&quot;;&quot;&quot;;['file://EDF54C43/PAINEL_DE_CONTRATOS_-_V_6.2.xlsx'#$PAINEL.C838])">
            <text:p/>
          </table:table-cell>
          <table:table-cell table:style-name="ce4" table:formula="of:=IF(['file://EDF54C43/PAINEL_DE_CONTRATOS_-_V_6.2.xlsx'#$PAINEL.D838]=&quot;&quot;;&quot;&quot;;['file://EDF54C43/PAINEL_DE_CONTRATOS_-_V_6.2.xlsx'#$PAINEL.D838])">
            <text:p/>
          </table:table-cell>
          <table:table-cell table:style-name="ce4" table:formula="of:=IF(['file://EDF54C43/PAINEL_DE_CONTRATOS_-_V_6.2.xlsx'#$PAINEL.F838]=&quot;&quot;;&quot;&quot;;['file://EDF54C43/PAINEL_DE_CONTRATOS_-_V_6.2.xlsx'#$PAINEL.F838])">
            <text:p/>
          </table:table-cell>
          <table:table-cell table:style-name="ce4" table:formula="of:=IF(['file://EDF54C43/PAINEL_DE_CONTRATOS_-_V_6.2.xlsx'#$PAINEL.H838]=&quot;&quot;;&quot;&quot;;['file://EDF54C43/PAINEL_DE_CONTRATOS_-_V_6.2.xlsx'#$PAINEL.H838])">
            <text:p/>
          </table:table-cell>
          <table:table-cell table:style-name="ce4" table:formula="of:=IF(['file://EDF54C43/PAINEL_DE_CONTRATOS_-_V_6.2.xlsx'#$PAINEL.I838]=&quot;&quot;;&quot;&quot;;['file://EDF54C43/PAINEL_DE_CONTRATOS_-_V_6.2.xlsx'#$PAINEL.I838])">
            <text:p/>
          </table:table-cell>
          <table:table-cell table:style-name="ce4" table:formula="of:=IF(['file://EDF54C43/PAINEL_DE_CONTRATOS_-_V_6.2.xlsx'#$PAINEL.J838]=&quot;&quot;;&quot;&quot;;['file://EDF54C43/PAINEL_DE_CONTRATOS_-_V_6.2.xlsx'#$PAINEL.J838])">
            <text:p/>
          </table:table-cell>
          <table:table-cell table:style-name="ce4" table:formula="of:=IF(['file://EDF54C43/PAINEL_DE_CONTRATOS_-_V_6.2.xlsx'#$PAINEL.K838]=&quot;&quot;;&quot;&quot;;['file://EDF54C43/PAINEL_DE_CONTRATOS_-_V_6.2.xlsx'#$PAINEL.K838])">
            <text:p/>
          </table:table-cell>
          <table:table-cell table:style-name="ce10" table:formula="of:=IF(['file://EDF54C43/PAINEL_DE_CONTRATOS_-_V_6.2.xlsx'#$PAINEL.L838]=&quot;&quot;;&quot;&quot;;['file://EDF54C43/PAINEL_DE_CONTRATOS_-_V_6.2.xlsx'#$PAINEL.L838])">
            <text:p/>
          </table:table-cell>
          <table:table-cell table:style-name="ce10" table:formula="of:=IF(['file://EDF54C43/PAINEL_DE_CONTRATOS_-_V_6.2.xlsx'#$PAINEL.N838]=&quot;&quot;;&quot;&quot;;['file://EDF54C43/PAINEL_DE_CONTRATOS_-_V_6.2.xlsx'#$PAINEL.N838])">
            <text:p/>
          </table:table-cell>
          <table:table-cell table:style-name="ce4" table:formula="of:=IF([.P840]=&quot;&quot;;&quot;&quot;;IF([.P8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39]=&quot;&quot;;&quot;&quot;;['file://EDF54C43/PAINEL_DE_CONTRATOS_-_V_6.2.xlsx'#$PAINEL.X839])">
            <text:p/>
          </table:table-cell>
          <table:table-cell table:style-name="ce4" table:formula="of:=IF(['file://EDF54C43/PAINEL_DE_CONTRATOS_-_V_6.2.xlsx'#$PAINEL.Z839]=&quot;&quot;;&quot;&quot;;['file://EDF54C43/PAINEL_DE_CONTRATOS_-_V_6.2.xlsx'#$PAINEL.Z839])">
            <text:p/>
          </table:table-cell>
          <table:table-cell table:style-name="ce4" table:formula="of:=IF(['file://EDF54C43/PAINEL_DE_CONTRATOS_-_V_6.2.xlsx'#$PAINEL.AB839]=&quot;&quot;;&quot;&quot;;['file://EDF54C43/PAINEL_DE_CONTRATOS_-_V_6.2.xlsx'#$PAINEL.AB839])">
            <text:p/>
          </table:table-cell>
          <table:table-cell table:style-name="ce4" table:formula="of:=IF(['file://EDF54C43/PAINEL_DE_CONTRATOS_-_V_6.2.xlsx'#$PAINEL.AD839]=&quot;&quot;;&quot;&quot;;['file://EDF54C43/PAINEL_DE_CONTRATOS_-_V_6.2.xlsx'#$PAINEL.AD839])">
            <text:p/>
          </table:table-cell>
          <table:table-cell table:style-name="ce4" table:formula="of:=IF(['file://EDF54C43/PAINEL_DE_CONTRATOS_-_V_6.2.xlsx'#$PAINEL.AE839]=&quot;&quot;;&quot;&quot;;['file://EDF54C43/PAINEL_DE_CONTRATOS_-_V_6.2.xlsx'#$PAINEL.AE839])">
            <text:p/>
          </table:table-cell>
          <table:table-cell table:style-name="ce4" table:formula="of:=IF(['file://EDF54C43/PAINEL_DE_CONTRATOS_-_V_6.2.xlsx'#$PAINEL.A839]=&quot;&quot;;&quot;&quot;;['file://EDF54C43/PAINEL_DE_CONTRATOS_-_V_6.2.xlsx'#$PAINEL.A839])">
            <text:p/>
          </table:table-cell>
          <table:table-cell table:style-name="ce8" table:formula="of:=IF(['file://EDF54C43/PAINEL_DE_CONTRATOS_-_V_6.2.xlsx'#$PAINEL.B839]=&quot;&quot;;&quot;&quot;;['file://EDF54C43/PAINEL_DE_CONTRATOS_-_V_6.2.xlsx'#$PAINEL.B839])">
            <text:p/>
          </table:table-cell>
          <table:table-cell table:style-name="ce4" table:formula="of:=IF(['file://EDF54C43/PAINEL_DE_CONTRATOS_-_V_6.2.xlsx'#$PAINEL.C839]=&quot;&quot;;&quot;&quot;;['file://EDF54C43/PAINEL_DE_CONTRATOS_-_V_6.2.xlsx'#$PAINEL.C839])">
            <text:p/>
          </table:table-cell>
          <table:table-cell table:style-name="ce4" table:formula="of:=IF(['file://EDF54C43/PAINEL_DE_CONTRATOS_-_V_6.2.xlsx'#$PAINEL.D839]=&quot;&quot;;&quot;&quot;;['file://EDF54C43/PAINEL_DE_CONTRATOS_-_V_6.2.xlsx'#$PAINEL.D839])">
            <text:p/>
          </table:table-cell>
          <table:table-cell table:style-name="ce4" table:formula="of:=IF(['file://EDF54C43/PAINEL_DE_CONTRATOS_-_V_6.2.xlsx'#$PAINEL.F839]=&quot;&quot;;&quot;&quot;;['file://EDF54C43/PAINEL_DE_CONTRATOS_-_V_6.2.xlsx'#$PAINEL.F839])">
            <text:p/>
          </table:table-cell>
          <table:table-cell table:style-name="ce4" table:formula="of:=IF(['file://EDF54C43/PAINEL_DE_CONTRATOS_-_V_6.2.xlsx'#$PAINEL.H839]=&quot;&quot;;&quot;&quot;;['file://EDF54C43/PAINEL_DE_CONTRATOS_-_V_6.2.xlsx'#$PAINEL.H839])">
            <text:p/>
          </table:table-cell>
          <table:table-cell table:style-name="ce4" table:formula="of:=IF(['file://EDF54C43/PAINEL_DE_CONTRATOS_-_V_6.2.xlsx'#$PAINEL.I839]=&quot;&quot;;&quot;&quot;;['file://EDF54C43/PAINEL_DE_CONTRATOS_-_V_6.2.xlsx'#$PAINEL.I839])">
            <text:p/>
          </table:table-cell>
          <table:table-cell table:style-name="ce4" table:formula="of:=IF(['file://EDF54C43/PAINEL_DE_CONTRATOS_-_V_6.2.xlsx'#$PAINEL.J839]=&quot;&quot;;&quot;&quot;;['file://EDF54C43/PAINEL_DE_CONTRATOS_-_V_6.2.xlsx'#$PAINEL.J839])">
            <text:p/>
          </table:table-cell>
          <table:table-cell table:style-name="ce4" table:formula="of:=IF(['file://EDF54C43/PAINEL_DE_CONTRATOS_-_V_6.2.xlsx'#$PAINEL.K839]=&quot;&quot;;&quot;&quot;;['file://EDF54C43/PAINEL_DE_CONTRATOS_-_V_6.2.xlsx'#$PAINEL.K839])">
            <text:p/>
          </table:table-cell>
          <table:table-cell table:style-name="ce10" table:formula="of:=IF(['file://EDF54C43/PAINEL_DE_CONTRATOS_-_V_6.2.xlsx'#$PAINEL.L839]=&quot;&quot;;&quot;&quot;;['file://EDF54C43/PAINEL_DE_CONTRATOS_-_V_6.2.xlsx'#$PAINEL.L839])">
            <text:p/>
          </table:table-cell>
          <table:table-cell table:style-name="ce10" table:formula="of:=IF(['file://EDF54C43/PAINEL_DE_CONTRATOS_-_V_6.2.xlsx'#$PAINEL.N839]=&quot;&quot;;&quot;&quot;;['file://EDF54C43/PAINEL_DE_CONTRATOS_-_V_6.2.xlsx'#$PAINEL.N839])">
            <text:p/>
          </table:table-cell>
          <table:table-cell table:style-name="ce4" table:formula="of:=IF([.P841]=&quot;&quot;;&quot;&quot;;IF([.P8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40]=&quot;&quot;;&quot;&quot;;['file://EDF54C43/PAINEL_DE_CONTRATOS_-_V_6.2.xlsx'#$PAINEL.X840])">
            <text:p/>
          </table:table-cell>
          <table:table-cell table:style-name="ce4" table:formula="of:=IF(['file://EDF54C43/PAINEL_DE_CONTRATOS_-_V_6.2.xlsx'#$PAINEL.Z840]=&quot;&quot;;&quot;&quot;;['file://EDF54C43/PAINEL_DE_CONTRATOS_-_V_6.2.xlsx'#$PAINEL.Z840])">
            <text:p/>
          </table:table-cell>
          <table:table-cell table:style-name="ce4" table:formula="of:=IF(['file://EDF54C43/PAINEL_DE_CONTRATOS_-_V_6.2.xlsx'#$PAINEL.AB840]=&quot;&quot;;&quot;&quot;;['file://EDF54C43/PAINEL_DE_CONTRATOS_-_V_6.2.xlsx'#$PAINEL.AB840])">
            <text:p/>
          </table:table-cell>
          <table:table-cell table:style-name="ce4" table:formula="of:=IF(['file://EDF54C43/PAINEL_DE_CONTRATOS_-_V_6.2.xlsx'#$PAINEL.AD840]=&quot;&quot;;&quot;&quot;;['file://EDF54C43/PAINEL_DE_CONTRATOS_-_V_6.2.xlsx'#$PAINEL.AD840])">
            <text:p/>
          </table:table-cell>
          <table:table-cell table:style-name="ce4" table:formula="of:=IF(['file://EDF54C43/PAINEL_DE_CONTRATOS_-_V_6.2.xlsx'#$PAINEL.AE840]=&quot;&quot;;&quot;&quot;;['file://EDF54C43/PAINEL_DE_CONTRATOS_-_V_6.2.xlsx'#$PAINEL.AE840])">
            <text:p/>
          </table:table-cell>
          <table:table-cell table:style-name="ce4" table:formula="of:=IF(['file://EDF54C43/PAINEL_DE_CONTRATOS_-_V_6.2.xlsx'#$PAINEL.A840]=&quot;&quot;;&quot;&quot;;['file://EDF54C43/PAINEL_DE_CONTRATOS_-_V_6.2.xlsx'#$PAINEL.A840])">
            <text:p/>
          </table:table-cell>
          <table:table-cell table:style-name="ce8" table:formula="of:=IF(['file://EDF54C43/PAINEL_DE_CONTRATOS_-_V_6.2.xlsx'#$PAINEL.B840]=&quot;&quot;;&quot;&quot;;['file://EDF54C43/PAINEL_DE_CONTRATOS_-_V_6.2.xlsx'#$PAINEL.B840])">
            <text:p/>
          </table:table-cell>
          <table:table-cell table:style-name="ce4" table:formula="of:=IF(['file://EDF54C43/PAINEL_DE_CONTRATOS_-_V_6.2.xlsx'#$PAINEL.C840]=&quot;&quot;;&quot;&quot;;['file://EDF54C43/PAINEL_DE_CONTRATOS_-_V_6.2.xlsx'#$PAINEL.C840])">
            <text:p/>
          </table:table-cell>
          <table:table-cell table:style-name="ce4" table:formula="of:=IF(['file://EDF54C43/PAINEL_DE_CONTRATOS_-_V_6.2.xlsx'#$PAINEL.D840]=&quot;&quot;;&quot;&quot;;['file://EDF54C43/PAINEL_DE_CONTRATOS_-_V_6.2.xlsx'#$PAINEL.D840])">
            <text:p/>
          </table:table-cell>
          <table:table-cell table:style-name="ce4" table:formula="of:=IF(['file://EDF54C43/PAINEL_DE_CONTRATOS_-_V_6.2.xlsx'#$PAINEL.F840]=&quot;&quot;;&quot;&quot;;['file://EDF54C43/PAINEL_DE_CONTRATOS_-_V_6.2.xlsx'#$PAINEL.F840])">
            <text:p/>
          </table:table-cell>
          <table:table-cell table:style-name="ce4" table:formula="of:=IF(['file://EDF54C43/PAINEL_DE_CONTRATOS_-_V_6.2.xlsx'#$PAINEL.H840]=&quot;&quot;;&quot;&quot;;['file://EDF54C43/PAINEL_DE_CONTRATOS_-_V_6.2.xlsx'#$PAINEL.H840])">
            <text:p/>
          </table:table-cell>
          <table:table-cell table:style-name="ce4" table:formula="of:=IF(['file://EDF54C43/PAINEL_DE_CONTRATOS_-_V_6.2.xlsx'#$PAINEL.I840]=&quot;&quot;;&quot;&quot;;['file://EDF54C43/PAINEL_DE_CONTRATOS_-_V_6.2.xlsx'#$PAINEL.I840])">
            <text:p/>
          </table:table-cell>
          <table:table-cell table:style-name="ce4" table:formula="of:=IF(['file://EDF54C43/PAINEL_DE_CONTRATOS_-_V_6.2.xlsx'#$PAINEL.J840]=&quot;&quot;;&quot;&quot;;['file://EDF54C43/PAINEL_DE_CONTRATOS_-_V_6.2.xlsx'#$PAINEL.J840])">
            <text:p/>
          </table:table-cell>
          <table:table-cell table:style-name="ce4" table:formula="of:=IF(['file://EDF54C43/PAINEL_DE_CONTRATOS_-_V_6.2.xlsx'#$PAINEL.K840]=&quot;&quot;;&quot;&quot;;['file://EDF54C43/PAINEL_DE_CONTRATOS_-_V_6.2.xlsx'#$PAINEL.K840])">
            <text:p/>
          </table:table-cell>
          <table:table-cell table:style-name="ce10" table:formula="of:=IF(['file://EDF54C43/PAINEL_DE_CONTRATOS_-_V_6.2.xlsx'#$PAINEL.L840]=&quot;&quot;;&quot;&quot;;['file://EDF54C43/PAINEL_DE_CONTRATOS_-_V_6.2.xlsx'#$PAINEL.L840])">
            <text:p/>
          </table:table-cell>
          <table:table-cell table:style-name="ce10" table:formula="of:=IF(['file://EDF54C43/PAINEL_DE_CONTRATOS_-_V_6.2.xlsx'#$PAINEL.N840]=&quot;&quot;;&quot;&quot;;['file://EDF54C43/PAINEL_DE_CONTRATOS_-_V_6.2.xlsx'#$PAINEL.N840])">
            <text:p/>
          </table:table-cell>
          <table:table-cell table:style-name="ce4" table:formula="of:=IF([.P842]=&quot;&quot;;&quot;&quot;;IF([.P8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41]=&quot;&quot;;&quot;&quot;;['file://EDF54C43/PAINEL_DE_CONTRATOS_-_V_6.2.xlsx'#$PAINEL.X841])">
            <text:p/>
          </table:table-cell>
          <table:table-cell table:style-name="ce4" table:formula="of:=IF(['file://EDF54C43/PAINEL_DE_CONTRATOS_-_V_6.2.xlsx'#$PAINEL.Z841]=&quot;&quot;;&quot;&quot;;['file://EDF54C43/PAINEL_DE_CONTRATOS_-_V_6.2.xlsx'#$PAINEL.Z841])">
            <text:p/>
          </table:table-cell>
          <table:table-cell table:style-name="ce4" table:formula="of:=IF(['file://EDF54C43/PAINEL_DE_CONTRATOS_-_V_6.2.xlsx'#$PAINEL.AB841]=&quot;&quot;;&quot;&quot;;['file://EDF54C43/PAINEL_DE_CONTRATOS_-_V_6.2.xlsx'#$PAINEL.AB841])">
            <text:p/>
          </table:table-cell>
          <table:table-cell table:style-name="ce4" table:formula="of:=IF(['file://EDF54C43/PAINEL_DE_CONTRATOS_-_V_6.2.xlsx'#$PAINEL.AD841]=&quot;&quot;;&quot;&quot;;['file://EDF54C43/PAINEL_DE_CONTRATOS_-_V_6.2.xlsx'#$PAINEL.AD841])">
            <text:p/>
          </table:table-cell>
          <table:table-cell table:style-name="ce4" table:formula="of:=IF(['file://EDF54C43/PAINEL_DE_CONTRATOS_-_V_6.2.xlsx'#$PAINEL.AE841]=&quot;&quot;;&quot;&quot;;['file://EDF54C43/PAINEL_DE_CONTRATOS_-_V_6.2.xlsx'#$PAINEL.AE841])">
            <text:p/>
          </table:table-cell>
          <table:table-cell table:style-name="ce4" table:formula="of:=IF(['file://EDF54C43/PAINEL_DE_CONTRATOS_-_V_6.2.xlsx'#$PAINEL.A841]=&quot;&quot;;&quot;&quot;;['file://EDF54C43/PAINEL_DE_CONTRATOS_-_V_6.2.xlsx'#$PAINEL.A841])">
            <text:p/>
          </table:table-cell>
          <table:table-cell table:style-name="ce8" table:formula="of:=IF(['file://EDF54C43/PAINEL_DE_CONTRATOS_-_V_6.2.xlsx'#$PAINEL.B841]=&quot;&quot;;&quot;&quot;;['file://EDF54C43/PAINEL_DE_CONTRATOS_-_V_6.2.xlsx'#$PAINEL.B841])">
            <text:p/>
          </table:table-cell>
          <table:table-cell table:style-name="ce4" table:formula="of:=IF(['file://EDF54C43/PAINEL_DE_CONTRATOS_-_V_6.2.xlsx'#$PAINEL.C841]=&quot;&quot;;&quot;&quot;;['file://EDF54C43/PAINEL_DE_CONTRATOS_-_V_6.2.xlsx'#$PAINEL.C841])">
            <text:p/>
          </table:table-cell>
          <table:table-cell table:style-name="ce4" table:formula="of:=IF(['file://EDF54C43/PAINEL_DE_CONTRATOS_-_V_6.2.xlsx'#$PAINEL.D841]=&quot;&quot;;&quot;&quot;;['file://EDF54C43/PAINEL_DE_CONTRATOS_-_V_6.2.xlsx'#$PAINEL.D841])">
            <text:p/>
          </table:table-cell>
          <table:table-cell table:style-name="ce4" table:formula="of:=IF(['file://EDF54C43/PAINEL_DE_CONTRATOS_-_V_6.2.xlsx'#$PAINEL.F841]=&quot;&quot;;&quot;&quot;;['file://EDF54C43/PAINEL_DE_CONTRATOS_-_V_6.2.xlsx'#$PAINEL.F841])">
            <text:p/>
          </table:table-cell>
          <table:table-cell table:style-name="ce4" table:formula="of:=IF(['file://EDF54C43/PAINEL_DE_CONTRATOS_-_V_6.2.xlsx'#$PAINEL.H841]=&quot;&quot;;&quot;&quot;;['file://EDF54C43/PAINEL_DE_CONTRATOS_-_V_6.2.xlsx'#$PAINEL.H841])">
            <text:p/>
          </table:table-cell>
          <table:table-cell table:style-name="ce4" table:formula="of:=IF(['file://EDF54C43/PAINEL_DE_CONTRATOS_-_V_6.2.xlsx'#$PAINEL.I841]=&quot;&quot;;&quot;&quot;;['file://EDF54C43/PAINEL_DE_CONTRATOS_-_V_6.2.xlsx'#$PAINEL.I841])">
            <text:p/>
          </table:table-cell>
          <table:table-cell table:style-name="ce4" table:formula="of:=IF(['file://EDF54C43/PAINEL_DE_CONTRATOS_-_V_6.2.xlsx'#$PAINEL.J841]=&quot;&quot;;&quot;&quot;;['file://EDF54C43/PAINEL_DE_CONTRATOS_-_V_6.2.xlsx'#$PAINEL.J841])">
            <text:p/>
          </table:table-cell>
          <table:table-cell table:style-name="ce4" table:formula="of:=IF(['file://EDF54C43/PAINEL_DE_CONTRATOS_-_V_6.2.xlsx'#$PAINEL.K841]=&quot;&quot;;&quot;&quot;;['file://EDF54C43/PAINEL_DE_CONTRATOS_-_V_6.2.xlsx'#$PAINEL.K841])">
            <text:p/>
          </table:table-cell>
          <table:table-cell table:style-name="ce10" table:formula="of:=IF(['file://EDF54C43/PAINEL_DE_CONTRATOS_-_V_6.2.xlsx'#$PAINEL.L841]=&quot;&quot;;&quot;&quot;;['file://EDF54C43/PAINEL_DE_CONTRATOS_-_V_6.2.xlsx'#$PAINEL.L841])">
            <text:p/>
          </table:table-cell>
          <table:table-cell table:style-name="ce10" table:formula="of:=IF(['file://EDF54C43/PAINEL_DE_CONTRATOS_-_V_6.2.xlsx'#$PAINEL.N841]=&quot;&quot;;&quot;&quot;;['file://EDF54C43/PAINEL_DE_CONTRATOS_-_V_6.2.xlsx'#$PAINEL.N841])">
            <text:p/>
          </table:table-cell>
          <table:table-cell table:style-name="ce4" table:formula="of:=IF([.P843]=&quot;&quot;;&quot;&quot;;IF([.P8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42]=&quot;&quot;;&quot;&quot;;['file://EDF54C43/PAINEL_DE_CONTRATOS_-_V_6.2.xlsx'#$PAINEL.X842])">
            <text:p/>
          </table:table-cell>
          <table:table-cell table:style-name="ce4" table:formula="of:=IF(['file://EDF54C43/PAINEL_DE_CONTRATOS_-_V_6.2.xlsx'#$PAINEL.Z842]=&quot;&quot;;&quot;&quot;;['file://EDF54C43/PAINEL_DE_CONTRATOS_-_V_6.2.xlsx'#$PAINEL.Z842])">
            <text:p/>
          </table:table-cell>
          <table:table-cell table:style-name="ce4" table:formula="of:=IF(['file://EDF54C43/PAINEL_DE_CONTRATOS_-_V_6.2.xlsx'#$PAINEL.AB842]=&quot;&quot;;&quot;&quot;;['file://EDF54C43/PAINEL_DE_CONTRATOS_-_V_6.2.xlsx'#$PAINEL.AB842])">
            <text:p/>
          </table:table-cell>
          <table:table-cell table:style-name="ce4" table:formula="of:=IF(['file://EDF54C43/PAINEL_DE_CONTRATOS_-_V_6.2.xlsx'#$PAINEL.AD842]=&quot;&quot;;&quot;&quot;;['file://EDF54C43/PAINEL_DE_CONTRATOS_-_V_6.2.xlsx'#$PAINEL.AD842])">
            <text:p/>
          </table:table-cell>
          <table:table-cell table:style-name="ce4" table:formula="of:=IF(['file://EDF54C43/PAINEL_DE_CONTRATOS_-_V_6.2.xlsx'#$PAINEL.AE842]=&quot;&quot;;&quot;&quot;;['file://EDF54C43/PAINEL_DE_CONTRATOS_-_V_6.2.xlsx'#$PAINEL.AE842])">
            <text:p/>
          </table:table-cell>
          <table:table-cell table:style-name="ce4" table:formula="of:=IF(['file://EDF54C43/PAINEL_DE_CONTRATOS_-_V_6.2.xlsx'#$PAINEL.A842]=&quot;&quot;;&quot;&quot;;['file://EDF54C43/PAINEL_DE_CONTRATOS_-_V_6.2.xlsx'#$PAINEL.A842])">
            <text:p/>
          </table:table-cell>
          <table:table-cell table:style-name="ce8" table:formula="of:=IF(['file://EDF54C43/PAINEL_DE_CONTRATOS_-_V_6.2.xlsx'#$PAINEL.B842]=&quot;&quot;;&quot;&quot;;['file://EDF54C43/PAINEL_DE_CONTRATOS_-_V_6.2.xlsx'#$PAINEL.B842])">
            <text:p/>
          </table:table-cell>
          <table:table-cell table:style-name="ce4" table:formula="of:=IF(['file://EDF54C43/PAINEL_DE_CONTRATOS_-_V_6.2.xlsx'#$PAINEL.C842]=&quot;&quot;;&quot;&quot;;['file://EDF54C43/PAINEL_DE_CONTRATOS_-_V_6.2.xlsx'#$PAINEL.C842])">
            <text:p/>
          </table:table-cell>
          <table:table-cell table:style-name="ce4" table:formula="of:=IF(['file://EDF54C43/PAINEL_DE_CONTRATOS_-_V_6.2.xlsx'#$PAINEL.D842]=&quot;&quot;;&quot;&quot;;['file://EDF54C43/PAINEL_DE_CONTRATOS_-_V_6.2.xlsx'#$PAINEL.D842])">
            <text:p/>
          </table:table-cell>
          <table:table-cell table:style-name="ce4" table:formula="of:=IF(['file://EDF54C43/PAINEL_DE_CONTRATOS_-_V_6.2.xlsx'#$PAINEL.F842]=&quot;&quot;;&quot;&quot;;['file://EDF54C43/PAINEL_DE_CONTRATOS_-_V_6.2.xlsx'#$PAINEL.F842])">
            <text:p/>
          </table:table-cell>
          <table:table-cell table:style-name="ce4" table:formula="of:=IF(['file://EDF54C43/PAINEL_DE_CONTRATOS_-_V_6.2.xlsx'#$PAINEL.H842]=&quot;&quot;;&quot;&quot;;['file://EDF54C43/PAINEL_DE_CONTRATOS_-_V_6.2.xlsx'#$PAINEL.H842])">
            <text:p/>
          </table:table-cell>
          <table:table-cell table:style-name="ce4" table:formula="of:=IF(['file://EDF54C43/PAINEL_DE_CONTRATOS_-_V_6.2.xlsx'#$PAINEL.I842]=&quot;&quot;;&quot;&quot;;['file://EDF54C43/PAINEL_DE_CONTRATOS_-_V_6.2.xlsx'#$PAINEL.I842])">
            <text:p/>
          </table:table-cell>
          <table:table-cell table:style-name="ce4" table:formula="of:=IF(['file://EDF54C43/PAINEL_DE_CONTRATOS_-_V_6.2.xlsx'#$PAINEL.J842]=&quot;&quot;;&quot;&quot;;['file://EDF54C43/PAINEL_DE_CONTRATOS_-_V_6.2.xlsx'#$PAINEL.J842])">
            <text:p/>
          </table:table-cell>
          <table:table-cell table:style-name="ce4" table:formula="of:=IF(['file://EDF54C43/PAINEL_DE_CONTRATOS_-_V_6.2.xlsx'#$PAINEL.K842]=&quot;&quot;;&quot;&quot;;['file://EDF54C43/PAINEL_DE_CONTRATOS_-_V_6.2.xlsx'#$PAINEL.K842])">
            <text:p/>
          </table:table-cell>
          <table:table-cell table:style-name="ce10" table:formula="of:=IF(['file://EDF54C43/PAINEL_DE_CONTRATOS_-_V_6.2.xlsx'#$PAINEL.L842]=&quot;&quot;;&quot;&quot;;['file://EDF54C43/PAINEL_DE_CONTRATOS_-_V_6.2.xlsx'#$PAINEL.L842])">
            <text:p/>
          </table:table-cell>
          <table:table-cell table:style-name="ce10" table:formula="of:=IF(['file://EDF54C43/PAINEL_DE_CONTRATOS_-_V_6.2.xlsx'#$PAINEL.N842]=&quot;&quot;;&quot;&quot;;['file://EDF54C43/PAINEL_DE_CONTRATOS_-_V_6.2.xlsx'#$PAINEL.N842])">
            <text:p/>
          </table:table-cell>
          <table:table-cell table:style-name="ce4" table:formula="of:=IF([.P844]=&quot;&quot;;&quot;&quot;;IF([.P8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43]=&quot;&quot;;&quot;&quot;;['file://EDF54C43/PAINEL_DE_CONTRATOS_-_V_6.2.xlsx'#$PAINEL.X843])">
            <text:p/>
          </table:table-cell>
          <table:table-cell table:style-name="ce4" table:formula="of:=IF(['file://EDF54C43/PAINEL_DE_CONTRATOS_-_V_6.2.xlsx'#$PAINEL.Z843]=&quot;&quot;;&quot;&quot;;['file://EDF54C43/PAINEL_DE_CONTRATOS_-_V_6.2.xlsx'#$PAINEL.Z843])">
            <text:p/>
          </table:table-cell>
          <table:table-cell table:style-name="ce4" table:formula="of:=IF(['file://EDF54C43/PAINEL_DE_CONTRATOS_-_V_6.2.xlsx'#$PAINEL.AB843]=&quot;&quot;;&quot;&quot;;['file://EDF54C43/PAINEL_DE_CONTRATOS_-_V_6.2.xlsx'#$PAINEL.AB843])">
            <text:p/>
          </table:table-cell>
          <table:table-cell table:style-name="ce4" table:formula="of:=IF(['file://EDF54C43/PAINEL_DE_CONTRATOS_-_V_6.2.xlsx'#$PAINEL.AD843]=&quot;&quot;;&quot;&quot;;['file://EDF54C43/PAINEL_DE_CONTRATOS_-_V_6.2.xlsx'#$PAINEL.AD843])">
            <text:p/>
          </table:table-cell>
          <table:table-cell table:style-name="ce4" table:formula="of:=IF(['file://EDF54C43/PAINEL_DE_CONTRATOS_-_V_6.2.xlsx'#$PAINEL.AE843]=&quot;&quot;;&quot;&quot;;['file://EDF54C43/PAINEL_DE_CONTRATOS_-_V_6.2.xlsx'#$PAINEL.AE843])">
            <text:p/>
          </table:table-cell>
          <table:table-cell table:style-name="ce4" table:formula="of:=IF(['file://EDF54C43/PAINEL_DE_CONTRATOS_-_V_6.2.xlsx'#$PAINEL.A843]=&quot;&quot;;&quot;&quot;;['file://EDF54C43/PAINEL_DE_CONTRATOS_-_V_6.2.xlsx'#$PAINEL.A843])">
            <text:p/>
          </table:table-cell>
          <table:table-cell table:style-name="ce8" table:formula="of:=IF(['file://EDF54C43/PAINEL_DE_CONTRATOS_-_V_6.2.xlsx'#$PAINEL.B843]=&quot;&quot;;&quot;&quot;;['file://EDF54C43/PAINEL_DE_CONTRATOS_-_V_6.2.xlsx'#$PAINEL.B843])">
            <text:p/>
          </table:table-cell>
          <table:table-cell table:style-name="ce4" table:formula="of:=IF(['file://EDF54C43/PAINEL_DE_CONTRATOS_-_V_6.2.xlsx'#$PAINEL.C843]=&quot;&quot;;&quot;&quot;;['file://EDF54C43/PAINEL_DE_CONTRATOS_-_V_6.2.xlsx'#$PAINEL.C843])">
            <text:p/>
          </table:table-cell>
          <table:table-cell table:style-name="ce4" table:formula="of:=IF(['file://EDF54C43/PAINEL_DE_CONTRATOS_-_V_6.2.xlsx'#$PAINEL.D843]=&quot;&quot;;&quot;&quot;;['file://EDF54C43/PAINEL_DE_CONTRATOS_-_V_6.2.xlsx'#$PAINEL.D843])">
            <text:p/>
          </table:table-cell>
          <table:table-cell table:style-name="ce4" table:formula="of:=IF(['file://EDF54C43/PAINEL_DE_CONTRATOS_-_V_6.2.xlsx'#$PAINEL.F843]=&quot;&quot;;&quot;&quot;;['file://EDF54C43/PAINEL_DE_CONTRATOS_-_V_6.2.xlsx'#$PAINEL.F843])">
            <text:p/>
          </table:table-cell>
          <table:table-cell table:style-name="ce4" table:formula="of:=IF(['file://EDF54C43/PAINEL_DE_CONTRATOS_-_V_6.2.xlsx'#$PAINEL.H843]=&quot;&quot;;&quot;&quot;;['file://EDF54C43/PAINEL_DE_CONTRATOS_-_V_6.2.xlsx'#$PAINEL.H843])">
            <text:p/>
          </table:table-cell>
          <table:table-cell table:style-name="ce4" table:formula="of:=IF(['file://EDF54C43/PAINEL_DE_CONTRATOS_-_V_6.2.xlsx'#$PAINEL.I843]=&quot;&quot;;&quot;&quot;;['file://EDF54C43/PAINEL_DE_CONTRATOS_-_V_6.2.xlsx'#$PAINEL.I843])">
            <text:p/>
          </table:table-cell>
          <table:table-cell table:style-name="ce4" table:formula="of:=IF(['file://EDF54C43/PAINEL_DE_CONTRATOS_-_V_6.2.xlsx'#$PAINEL.J843]=&quot;&quot;;&quot;&quot;;['file://EDF54C43/PAINEL_DE_CONTRATOS_-_V_6.2.xlsx'#$PAINEL.J843])">
            <text:p/>
          </table:table-cell>
          <table:table-cell table:style-name="ce4" table:formula="of:=IF(['file://EDF54C43/PAINEL_DE_CONTRATOS_-_V_6.2.xlsx'#$PAINEL.K843]=&quot;&quot;;&quot;&quot;;['file://EDF54C43/PAINEL_DE_CONTRATOS_-_V_6.2.xlsx'#$PAINEL.K843])">
            <text:p/>
          </table:table-cell>
          <table:table-cell table:style-name="ce10" table:formula="of:=IF(['file://EDF54C43/PAINEL_DE_CONTRATOS_-_V_6.2.xlsx'#$PAINEL.L843]=&quot;&quot;;&quot;&quot;;['file://EDF54C43/PAINEL_DE_CONTRATOS_-_V_6.2.xlsx'#$PAINEL.L843])">
            <text:p/>
          </table:table-cell>
          <table:table-cell table:style-name="ce10" table:formula="of:=IF(['file://EDF54C43/PAINEL_DE_CONTRATOS_-_V_6.2.xlsx'#$PAINEL.N843]=&quot;&quot;;&quot;&quot;;['file://EDF54C43/PAINEL_DE_CONTRATOS_-_V_6.2.xlsx'#$PAINEL.N843])">
            <text:p/>
          </table:table-cell>
          <table:table-cell table:style-name="ce4" table:formula="of:=IF([.P845]=&quot;&quot;;&quot;&quot;;IF([.P8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44]=&quot;&quot;;&quot;&quot;;['file://EDF54C43/PAINEL_DE_CONTRATOS_-_V_6.2.xlsx'#$PAINEL.X844])">
            <text:p/>
          </table:table-cell>
          <table:table-cell table:style-name="ce4" table:formula="of:=IF(['file://EDF54C43/PAINEL_DE_CONTRATOS_-_V_6.2.xlsx'#$PAINEL.Z844]=&quot;&quot;;&quot;&quot;;['file://EDF54C43/PAINEL_DE_CONTRATOS_-_V_6.2.xlsx'#$PAINEL.Z844])">
            <text:p/>
          </table:table-cell>
          <table:table-cell table:style-name="ce4" table:formula="of:=IF(['file://EDF54C43/PAINEL_DE_CONTRATOS_-_V_6.2.xlsx'#$PAINEL.AB844]=&quot;&quot;;&quot;&quot;;['file://EDF54C43/PAINEL_DE_CONTRATOS_-_V_6.2.xlsx'#$PAINEL.AB844])">
            <text:p/>
          </table:table-cell>
          <table:table-cell table:style-name="ce4" table:formula="of:=IF(['file://EDF54C43/PAINEL_DE_CONTRATOS_-_V_6.2.xlsx'#$PAINEL.AD844]=&quot;&quot;;&quot;&quot;;['file://EDF54C43/PAINEL_DE_CONTRATOS_-_V_6.2.xlsx'#$PAINEL.AD844])">
            <text:p/>
          </table:table-cell>
          <table:table-cell table:style-name="ce4" table:formula="of:=IF(['file://EDF54C43/PAINEL_DE_CONTRATOS_-_V_6.2.xlsx'#$PAINEL.AE844]=&quot;&quot;;&quot;&quot;;['file://EDF54C43/PAINEL_DE_CONTRATOS_-_V_6.2.xlsx'#$PAINEL.AE844])">
            <text:p/>
          </table:table-cell>
          <table:table-cell table:style-name="ce4" table:formula="of:=IF(['file://EDF54C43/PAINEL_DE_CONTRATOS_-_V_6.2.xlsx'#$PAINEL.A844]=&quot;&quot;;&quot;&quot;;['file://EDF54C43/PAINEL_DE_CONTRATOS_-_V_6.2.xlsx'#$PAINEL.A844])">
            <text:p/>
          </table:table-cell>
          <table:table-cell table:style-name="ce8" table:formula="of:=IF(['file://EDF54C43/PAINEL_DE_CONTRATOS_-_V_6.2.xlsx'#$PAINEL.B844]=&quot;&quot;;&quot;&quot;;['file://EDF54C43/PAINEL_DE_CONTRATOS_-_V_6.2.xlsx'#$PAINEL.B844])">
            <text:p/>
          </table:table-cell>
          <table:table-cell table:style-name="ce4" table:formula="of:=IF(['file://EDF54C43/PAINEL_DE_CONTRATOS_-_V_6.2.xlsx'#$PAINEL.C844]=&quot;&quot;;&quot;&quot;;['file://EDF54C43/PAINEL_DE_CONTRATOS_-_V_6.2.xlsx'#$PAINEL.C844])">
            <text:p/>
          </table:table-cell>
          <table:table-cell table:style-name="ce4" table:formula="of:=IF(['file://EDF54C43/PAINEL_DE_CONTRATOS_-_V_6.2.xlsx'#$PAINEL.D844]=&quot;&quot;;&quot;&quot;;['file://EDF54C43/PAINEL_DE_CONTRATOS_-_V_6.2.xlsx'#$PAINEL.D844])">
            <text:p/>
          </table:table-cell>
          <table:table-cell table:style-name="ce4" table:formula="of:=IF(['file://EDF54C43/PAINEL_DE_CONTRATOS_-_V_6.2.xlsx'#$PAINEL.F844]=&quot;&quot;;&quot;&quot;;['file://EDF54C43/PAINEL_DE_CONTRATOS_-_V_6.2.xlsx'#$PAINEL.F844])">
            <text:p/>
          </table:table-cell>
          <table:table-cell table:style-name="ce4" table:formula="of:=IF(['file://EDF54C43/PAINEL_DE_CONTRATOS_-_V_6.2.xlsx'#$PAINEL.H844]=&quot;&quot;;&quot;&quot;;['file://EDF54C43/PAINEL_DE_CONTRATOS_-_V_6.2.xlsx'#$PAINEL.H844])">
            <text:p/>
          </table:table-cell>
          <table:table-cell table:style-name="ce4" table:formula="of:=IF(['file://EDF54C43/PAINEL_DE_CONTRATOS_-_V_6.2.xlsx'#$PAINEL.I844]=&quot;&quot;;&quot;&quot;;['file://EDF54C43/PAINEL_DE_CONTRATOS_-_V_6.2.xlsx'#$PAINEL.I844])">
            <text:p/>
          </table:table-cell>
          <table:table-cell table:style-name="ce4" table:formula="of:=IF(['file://EDF54C43/PAINEL_DE_CONTRATOS_-_V_6.2.xlsx'#$PAINEL.J844]=&quot;&quot;;&quot;&quot;;['file://EDF54C43/PAINEL_DE_CONTRATOS_-_V_6.2.xlsx'#$PAINEL.J844])">
            <text:p/>
          </table:table-cell>
          <table:table-cell table:style-name="ce4" table:formula="of:=IF(['file://EDF54C43/PAINEL_DE_CONTRATOS_-_V_6.2.xlsx'#$PAINEL.K844]=&quot;&quot;;&quot;&quot;;['file://EDF54C43/PAINEL_DE_CONTRATOS_-_V_6.2.xlsx'#$PAINEL.K844])">
            <text:p/>
          </table:table-cell>
          <table:table-cell table:style-name="ce10" table:formula="of:=IF(['file://EDF54C43/PAINEL_DE_CONTRATOS_-_V_6.2.xlsx'#$PAINEL.L844]=&quot;&quot;;&quot;&quot;;['file://EDF54C43/PAINEL_DE_CONTRATOS_-_V_6.2.xlsx'#$PAINEL.L844])">
            <text:p/>
          </table:table-cell>
          <table:table-cell table:style-name="ce10" table:formula="of:=IF(['file://EDF54C43/PAINEL_DE_CONTRATOS_-_V_6.2.xlsx'#$PAINEL.N844]=&quot;&quot;;&quot;&quot;;['file://EDF54C43/PAINEL_DE_CONTRATOS_-_V_6.2.xlsx'#$PAINEL.N844])">
            <text:p/>
          </table:table-cell>
          <table:table-cell table:style-name="ce4" table:formula="of:=IF([.P846]=&quot;&quot;;&quot;&quot;;IF([.P8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45]=&quot;&quot;;&quot;&quot;;['file://EDF54C43/PAINEL_DE_CONTRATOS_-_V_6.2.xlsx'#$PAINEL.X845])">
            <text:p/>
          </table:table-cell>
          <table:table-cell table:style-name="ce4" table:formula="of:=IF(['file://EDF54C43/PAINEL_DE_CONTRATOS_-_V_6.2.xlsx'#$PAINEL.Z845]=&quot;&quot;;&quot;&quot;;['file://EDF54C43/PAINEL_DE_CONTRATOS_-_V_6.2.xlsx'#$PAINEL.Z845])">
            <text:p/>
          </table:table-cell>
          <table:table-cell table:style-name="ce4" table:formula="of:=IF(['file://EDF54C43/PAINEL_DE_CONTRATOS_-_V_6.2.xlsx'#$PAINEL.AB845]=&quot;&quot;;&quot;&quot;;['file://EDF54C43/PAINEL_DE_CONTRATOS_-_V_6.2.xlsx'#$PAINEL.AB845])">
            <text:p/>
          </table:table-cell>
          <table:table-cell table:style-name="ce4" table:formula="of:=IF(['file://EDF54C43/PAINEL_DE_CONTRATOS_-_V_6.2.xlsx'#$PAINEL.AD845]=&quot;&quot;;&quot;&quot;;['file://EDF54C43/PAINEL_DE_CONTRATOS_-_V_6.2.xlsx'#$PAINEL.AD845])">
            <text:p/>
          </table:table-cell>
          <table:table-cell table:style-name="ce4" table:formula="of:=IF(['file://EDF54C43/PAINEL_DE_CONTRATOS_-_V_6.2.xlsx'#$PAINEL.AE845]=&quot;&quot;;&quot;&quot;;['file://EDF54C43/PAINEL_DE_CONTRATOS_-_V_6.2.xlsx'#$PAINEL.AE845])">
            <text:p/>
          </table:table-cell>
          <table:table-cell table:style-name="ce4" table:formula="of:=IF(['file://EDF54C43/PAINEL_DE_CONTRATOS_-_V_6.2.xlsx'#$PAINEL.A845]=&quot;&quot;;&quot;&quot;;['file://EDF54C43/PAINEL_DE_CONTRATOS_-_V_6.2.xlsx'#$PAINEL.A845])">
            <text:p/>
          </table:table-cell>
          <table:table-cell table:style-name="ce8" table:formula="of:=IF(['file://EDF54C43/PAINEL_DE_CONTRATOS_-_V_6.2.xlsx'#$PAINEL.B845]=&quot;&quot;;&quot;&quot;;['file://EDF54C43/PAINEL_DE_CONTRATOS_-_V_6.2.xlsx'#$PAINEL.B845])">
            <text:p/>
          </table:table-cell>
          <table:table-cell table:style-name="ce4" table:formula="of:=IF(['file://EDF54C43/PAINEL_DE_CONTRATOS_-_V_6.2.xlsx'#$PAINEL.C845]=&quot;&quot;;&quot;&quot;;['file://EDF54C43/PAINEL_DE_CONTRATOS_-_V_6.2.xlsx'#$PAINEL.C845])">
            <text:p/>
          </table:table-cell>
          <table:table-cell table:style-name="ce4" table:formula="of:=IF(['file://EDF54C43/PAINEL_DE_CONTRATOS_-_V_6.2.xlsx'#$PAINEL.D845]=&quot;&quot;;&quot;&quot;;['file://EDF54C43/PAINEL_DE_CONTRATOS_-_V_6.2.xlsx'#$PAINEL.D845])">
            <text:p/>
          </table:table-cell>
          <table:table-cell table:style-name="ce4" table:formula="of:=IF(['file://EDF54C43/PAINEL_DE_CONTRATOS_-_V_6.2.xlsx'#$PAINEL.F845]=&quot;&quot;;&quot;&quot;;['file://EDF54C43/PAINEL_DE_CONTRATOS_-_V_6.2.xlsx'#$PAINEL.F845])">
            <text:p/>
          </table:table-cell>
          <table:table-cell table:style-name="ce4" table:formula="of:=IF(['file://EDF54C43/PAINEL_DE_CONTRATOS_-_V_6.2.xlsx'#$PAINEL.H845]=&quot;&quot;;&quot;&quot;;['file://EDF54C43/PAINEL_DE_CONTRATOS_-_V_6.2.xlsx'#$PAINEL.H845])">
            <text:p/>
          </table:table-cell>
          <table:table-cell table:style-name="ce4" table:formula="of:=IF(['file://EDF54C43/PAINEL_DE_CONTRATOS_-_V_6.2.xlsx'#$PAINEL.I845]=&quot;&quot;;&quot;&quot;;['file://EDF54C43/PAINEL_DE_CONTRATOS_-_V_6.2.xlsx'#$PAINEL.I845])">
            <text:p/>
          </table:table-cell>
          <table:table-cell table:style-name="ce4" table:formula="of:=IF(['file://EDF54C43/PAINEL_DE_CONTRATOS_-_V_6.2.xlsx'#$PAINEL.J845]=&quot;&quot;;&quot;&quot;;['file://EDF54C43/PAINEL_DE_CONTRATOS_-_V_6.2.xlsx'#$PAINEL.J845])">
            <text:p/>
          </table:table-cell>
          <table:table-cell table:style-name="ce4" table:formula="of:=IF(['file://EDF54C43/PAINEL_DE_CONTRATOS_-_V_6.2.xlsx'#$PAINEL.K845]=&quot;&quot;;&quot;&quot;;['file://EDF54C43/PAINEL_DE_CONTRATOS_-_V_6.2.xlsx'#$PAINEL.K845])">
            <text:p/>
          </table:table-cell>
          <table:table-cell table:style-name="ce10" table:formula="of:=IF(['file://EDF54C43/PAINEL_DE_CONTRATOS_-_V_6.2.xlsx'#$PAINEL.L845]=&quot;&quot;;&quot;&quot;;['file://EDF54C43/PAINEL_DE_CONTRATOS_-_V_6.2.xlsx'#$PAINEL.L845])">
            <text:p/>
          </table:table-cell>
          <table:table-cell table:style-name="ce10" table:formula="of:=IF(['file://EDF54C43/PAINEL_DE_CONTRATOS_-_V_6.2.xlsx'#$PAINEL.N845]=&quot;&quot;;&quot;&quot;;['file://EDF54C43/PAINEL_DE_CONTRATOS_-_V_6.2.xlsx'#$PAINEL.N845])">
            <text:p/>
          </table:table-cell>
          <table:table-cell table:style-name="ce4" table:formula="of:=IF([.P847]=&quot;&quot;;&quot;&quot;;IF([.P8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46]=&quot;&quot;;&quot;&quot;;['file://EDF54C43/PAINEL_DE_CONTRATOS_-_V_6.2.xlsx'#$PAINEL.X846])">
            <text:p/>
          </table:table-cell>
          <table:table-cell table:style-name="ce4" table:formula="of:=IF(['file://EDF54C43/PAINEL_DE_CONTRATOS_-_V_6.2.xlsx'#$PAINEL.Z846]=&quot;&quot;;&quot;&quot;;['file://EDF54C43/PAINEL_DE_CONTRATOS_-_V_6.2.xlsx'#$PAINEL.Z846])">
            <text:p/>
          </table:table-cell>
          <table:table-cell table:style-name="ce4" table:formula="of:=IF(['file://EDF54C43/PAINEL_DE_CONTRATOS_-_V_6.2.xlsx'#$PAINEL.AB846]=&quot;&quot;;&quot;&quot;;['file://EDF54C43/PAINEL_DE_CONTRATOS_-_V_6.2.xlsx'#$PAINEL.AB846])">
            <text:p/>
          </table:table-cell>
          <table:table-cell table:style-name="ce4" table:formula="of:=IF(['file://EDF54C43/PAINEL_DE_CONTRATOS_-_V_6.2.xlsx'#$PAINEL.AD846]=&quot;&quot;;&quot;&quot;;['file://EDF54C43/PAINEL_DE_CONTRATOS_-_V_6.2.xlsx'#$PAINEL.AD846])">
            <text:p/>
          </table:table-cell>
          <table:table-cell table:style-name="ce4" table:formula="of:=IF(['file://EDF54C43/PAINEL_DE_CONTRATOS_-_V_6.2.xlsx'#$PAINEL.AE846]=&quot;&quot;;&quot;&quot;;['file://EDF54C43/PAINEL_DE_CONTRATOS_-_V_6.2.xlsx'#$PAINEL.AE846])">
            <text:p/>
          </table:table-cell>
          <table:table-cell table:style-name="ce4" table:formula="of:=IF(['file://EDF54C43/PAINEL_DE_CONTRATOS_-_V_6.2.xlsx'#$PAINEL.A846]=&quot;&quot;;&quot;&quot;;['file://EDF54C43/PAINEL_DE_CONTRATOS_-_V_6.2.xlsx'#$PAINEL.A846])">
            <text:p/>
          </table:table-cell>
          <table:table-cell table:style-name="ce8" table:formula="of:=IF(['file://EDF54C43/PAINEL_DE_CONTRATOS_-_V_6.2.xlsx'#$PAINEL.B846]=&quot;&quot;;&quot;&quot;;['file://EDF54C43/PAINEL_DE_CONTRATOS_-_V_6.2.xlsx'#$PAINEL.B846])">
            <text:p/>
          </table:table-cell>
          <table:table-cell table:style-name="ce4" table:formula="of:=IF(['file://EDF54C43/PAINEL_DE_CONTRATOS_-_V_6.2.xlsx'#$PAINEL.C846]=&quot;&quot;;&quot;&quot;;['file://EDF54C43/PAINEL_DE_CONTRATOS_-_V_6.2.xlsx'#$PAINEL.C846])">
            <text:p/>
          </table:table-cell>
          <table:table-cell table:style-name="ce4" table:formula="of:=IF(['file://EDF54C43/PAINEL_DE_CONTRATOS_-_V_6.2.xlsx'#$PAINEL.D846]=&quot;&quot;;&quot;&quot;;['file://EDF54C43/PAINEL_DE_CONTRATOS_-_V_6.2.xlsx'#$PAINEL.D846])">
            <text:p/>
          </table:table-cell>
          <table:table-cell table:style-name="ce4" table:formula="of:=IF(['file://EDF54C43/PAINEL_DE_CONTRATOS_-_V_6.2.xlsx'#$PAINEL.F846]=&quot;&quot;;&quot;&quot;;['file://EDF54C43/PAINEL_DE_CONTRATOS_-_V_6.2.xlsx'#$PAINEL.F846])">
            <text:p/>
          </table:table-cell>
          <table:table-cell table:style-name="ce4" table:formula="of:=IF(['file://EDF54C43/PAINEL_DE_CONTRATOS_-_V_6.2.xlsx'#$PAINEL.H846]=&quot;&quot;;&quot;&quot;;['file://EDF54C43/PAINEL_DE_CONTRATOS_-_V_6.2.xlsx'#$PAINEL.H846])">
            <text:p/>
          </table:table-cell>
          <table:table-cell table:style-name="ce4" table:formula="of:=IF(['file://EDF54C43/PAINEL_DE_CONTRATOS_-_V_6.2.xlsx'#$PAINEL.I846]=&quot;&quot;;&quot;&quot;;['file://EDF54C43/PAINEL_DE_CONTRATOS_-_V_6.2.xlsx'#$PAINEL.I846])">
            <text:p/>
          </table:table-cell>
          <table:table-cell table:style-name="ce4" table:formula="of:=IF(['file://EDF54C43/PAINEL_DE_CONTRATOS_-_V_6.2.xlsx'#$PAINEL.J846]=&quot;&quot;;&quot;&quot;;['file://EDF54C43/PAINEL_DE_CONTRATOS_-_V_6.2.xlsx'#$PAINEL.J846])">
            <text:p/>
          </table:table-cell>
          <table:table-cell table:style-name="ce4" table:formula="of:=IF(['file://EDF54C43/PAINEL_DE_CONTRATOS_-_V_6.2.xlsx'#$PAINEL.K846]=&quot;&quot;;&quot;&quot;;['file://EDF54C43/PAINEL_DE_CONTRATOS_-_V_6.2.xlsx'#$PAINEL.K846])">
            <text:p/>
          </table:table-cell>
          <table:table-cell table:style-name="ce10" table:formula="of:=IF(['file://EDF54C43/PAINEL_DE_CONTRATOS_-_V_6.2.xlsx'#$PAINEL.L846]=&quot;&quot;;&quot;&quot;;['file://EDF54C43/PAINEL_DE_CONTRATOS_-_V_6.2.xlsx'#$PAINEL.L846])">
            <text:p/>
          </table:table-cell>
          <table:table-cell table:style-name="ce10" table:formula="of:=IF(['file://EDF54C43/PAINEL_DE_CONTRATOS_-_V_6.2.xlsx'#$PAINEL.N846]=&quot;&quot;;&quot;&quot;;['file://EDF54C43/PAINEL_DE_CONTRATOS_-_V_6.2.xlsx'#$PAINEL.N846])">
            <text:p/>
          </table:table-cell>
          <table:table-cell table:style-name="ce4" table:formula="of:=IF([.P848]=&quot;&quot;;&quot;&quot;;IF([.P8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47]=&quot;&quot;;&quot;&quot;;['file://EDF54C43/PAINEL_DE_CONTRATOS_-_V_6.2.xlsx'#$PAINEL.X847])">
            <text:p/>
          </table:table-cell>
          <table:table-cell table:style-name="ce4" table:formula="of:=IF(['file://EDF54C43/PAINEL_DE_CONTRATOS_-_V_6.2.xlsx'#$PAINEL.Z847]=&quot;&quot;;&quot;&quot;;['file://EDF54C43/PAINEL_DE_CONTRATOS_-_V_6.2.xlsx'#$PAINEL.Z847])">
            <text:p/>
          </table:table-cell>
          <table:table-cell table:style-name="ce4" table:formula="of:=IF(['file://EDF54C43/PAINEL_DE_CONTRATOS_-_V_6.2.xlsx'#$PAINEL.AB847]=&quot;&quot;;&quot;&quot;;['file://EDF54C43/PAINEL_DE_CONTRATOS_-_V_6.2.xlsx'#$PAINEL.AB847])">
            <text:p/>
          </table:table-cell>
          <table:table-cell table:style-name="ce4" table:formula="of:=IF(['file://EDF54C43/PAINEL_DE_CONTRATOS_-_V_6.2.xlsx'#$PAINEL.AD847]=&quot;&quot;;&quot;&quot;;['file://EDF54C43/PAINEL_DE_CONTRATOS_-_V_6.2.xlsx'#$PAINEL.AD847])">
            <text:p/>
          </table:table-cell>
          <table:table-cell table:style-name="ce4" table:formula="of:=IF(['file://EDF54C43/PAINEL_DE_CONTRATOS_-_V_6.2.xlsx'#$PAINEL.AE847]=&quot;&quot;;&quot;&quot;;['file://EDF54C43/PAINEL_DE_CONTRATOS_-_V_6.2.xlsx'#$PAINEL.AE847])">
            <text:p/>
          </table:table-cell>
          <table:table-cell table:style-name="ce4" table:formula="of:=IF(['file://EDF54C43/PAINEL_DE_CONTRATOS_-_V_6.2.xlsx'#$PAINEL.A847]=&quot;&quot;;&quot;&quot;;['file://EDF54C43/PAINEL_DE_CONTRATOS_-_V_6.2.xlsx'#$PAINEL.A847])">
            <text:p/>
          </table:table-cell>
          <table:table-cell table:style-name="ce8" table:formula="of:=IF(['file://EDF54C43/PAINEL_DE_CONTRATOS_-_V_6.2.xlsx'#$PAINEL.B847]=&quot;&quot;;&quot;&quot;;['file://EDF54C43/PAINEL_DE_CONTRATOS_-_V_6.2.xlsx'#$PAINEL.B847])">
            <text:p/>
          </table:table-cell>
          <table:table-cell table:style-name="ce4" table:formula="of:=IF(['file://EDF54C43/PAINEL_DE_CONTRATOS_-_V_6.2.xlsx'#$PAINEL.C847]=&quot;&quot;;&quot;&quot;;['file://EDF54C43/PAINEL_DE_CONTRATOS_-_V_6.2.xlsx'#$PAINEL.C847])">
            <text:p/>
          </table:table-cell>
          <table:table-cell table:style-name="ce4" table:formula="of:=IF(['file://EDF54C43/PAINEL_DE_CONTRATOS_-_V_6.2.xlsx'#$PAINEL.D847]=&quot;&quot;;&quot;&quot;;['file://EDF54C43/PAINEL_DE_CONTRATOS_-_V_6.2.xlsx'#$PAINEL.D847])">
            <text:p/>
          </table:table-cell>
          <table:table-cell table:style-name="ce4" table:formula="of:=IF(['file://EDF54C43/PAINEL_DE_CONTRATOS_-_V_6.2.xlsx'#$PAINEL.F847]=&quot;&quot;;&quot;&quot;;['file://EDF54C43/PAINEL_DE_CONTRATOS_-_V_6.2.xlsx'#$PAINEL.F847])">
            <text:p/>
          </table:table-cell>
          <table:table-cell table:style-name="ce4" table:formula="of:=IF(['file://EDF54C43/PAINEL_DE_CONTRATOS_-_V_6.2.xlsx'#$PAINEL.H847]=&quot;&quot;;&quot;&quot;;['file://EDF54C43/PAINEL_DE_CONTRATOS_-_V_6.2.xlsx'#$PAINEL.H847])">
            <text:p/>
          </table:table-cell>
          <table:table-cell table:style-name="ce4" table:formula="of:=IF(['file://EDF54C43/PAINEL_DE_CONTRATOS_-_V_6.2.xlsx'#$PAINEL.I847]=&quot;&quot;;&quot;&quot;;['file://EDF54C43/PAINEL_DE_CONTRATOS_-_V_6.2.xlsx'#$PAINEL.I847])">
            <text:p/>
          </table:table-cell>
          <table:table-cell table:style-name="ce4" table:formula="of:=IF(['file://EDF54C43/PAINEL_DE_CONTRATOS_-_V_6.2.xlsx'#$PAINEL.J847]=&quot;&quot;;&quot;&quot;;['file://EDF54C43/PAINEL_DE_CONTRATOS_-_V_6.2.xlsx'#$PAINEL.J847])">
            <text:p/>
          </table:table-cell>
          <table:table-cell table:style-name="ce4" table:formula="of:=IF(['file://EDF54C43/PAINEL_DE_CONTRATOS_-_V_6.2.xlsx'#$PAINEL.K847]=&quot;&quot;;&quot;&quot;;['file://EDF54C43/PAINEL_DE_CONTRATOS_-_V_6.2.xlsx'#$PAINEL.K847])">
            <text:p/>
          </table:table-cell>
          <table:table-cell table:style-name="ce10" table:formula="of:=IF(['file://EDF54C43/PAINEL_DE_CONTRATOS_-_V_6.2.xlsx'#$PAINEL.L847]=&quot;&quot;;&quot;&quot;;['file://EDF54C43/PAINEL_DE_CONTRATOS_-_V_6.2.xlsx'#$PAINEL.L847])">
            <text:p/>
          </table:table-cell>
          <table:table-cell table:style-name="ce10" table:formula="of:=IF(['file://EDF54C43/PAINEL_DE_CONTRATOS_-_V_6.2.xlsx'#$PAINEL.N847]=&quot;&quot;;&quot;&quot;;['file://EDF54C43/PAINEL_DE_CONTRATOS_-_V_6.2.xlsx'#$PAINEL.N847])">
            <text:p/>
          </table:table-cell>
          <table:table-cell table:style-name="ce4" table:formula="of:=IF([.P849]=&quot;&quot;;&quot;&quot;;IF([.P8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48]=&quot;&quot;;&quot;&quot;;['file://EDF54C43/PAINEL_DE_CONTRATOS_-_V_6.2.xlsx'#$PAINEL.X848])">
            <text:p/>
          </table:table-cell>
          <table:table-cell table:style-name="ce4" table:formula="of:=IF(['file://EDF54C43/PAINEL_DE_CONTRATOS_-_V_6.2.xlsx'#$PAINEL.Z848]=&quot;&quot;;&quot;&quot;;['file://EDF54C43/PAINEL_DE_CONTRATOS_-_V_6.2.xlsx'#$PAINEL.Z848])">
            <text:p/>
          </table:table-cell>
          <table:table-cell table:style-name="ce4" table:formula="of:=IF(['file://EDF54C43/PAINEL_DE_CONTRATOS_-_V_6.2.xlsx'#$PAINEL.AB848]=&quot;&quot;;&quot;&quot;;['file://EDF54C43/PAINEL_DE_CONTRATOS_-_V_6.2.xlsx'#$PAINEL.AB848])">
            <text:p/>
          </table:table-cell>
          <table:table-cell table:style-name="ce4" table:formula="of:=IF(['file://EDF54C43/PAINEL_DE_CONTRATOS_-_V_6.2.xlsx'#$PAINEL.AD848]=&quot;&quot;;&quot;&quot;;['file://EDF54C43/PAINEL_DE_CONTRATOS_-_V_6.2.xlsx'#$PAINEL.AD848])">
            <text:p/>
          </table:table-cell>
          <table:table-cell table:style-name="ce4" table:formula="of:=IF(['file://EDF54C43/PAINEL_DE_CONTRATOS_-_V_6.2.xlsx'#$PAINEL.AE848]=&quot;&quot;;&quot;&quot;;['file://EDF54C43/PAINEL_DE_CONTRATOS_-_V_6.2.xlsx'#$PAINEL.AE848])">
            <text:p/>
          </table:table-cell>
          <table:table-cell table:style-name="ce4" table:formula="of:=IF(['file://EDF54C43/PAINEL_DE_CONTRATOS_-_V_6.2.xlsx'#$PAINEL.A848]=&quot;&quot;;&quot;&quot;;['file://EDF54C43/PAINEL_DE_CONTRATOS_-_V_6.2.xlsx'#$PAINEL.A848])">
            <text:p/>
          </table:table-cell>
          <table:table-cell table:style-name="ce8" table:formula="of:=IF(['file://EDF54C43/PAINEL_DE_CONTRATOS_-_V_6.2.xlsx'#$PAINEL.B848]=&quot;&quot;;&quot;&quot;;['file://EDF54C43/PAINEL_DE_CONTRATOS_-_V_6.2.xlsx'#$PAINEL.B848])">
            <text:p/>
          </table:table-cell>
          <table:table-cell table:style-name="ce4" table:formula="of:=IF(['file://EDF54C43/PAINEL_DE_CONTRATOS_-_V_6.2.xlsx'#$PAINEL.C848]=&quot;&quot;;&quot;&quot;;['file://EDF54C43/PAINEL_DE_CONTRATOS_-_V_6.2.xlsx'#$PAINEL.C848])">
            <text:p/>
          </table:table-cell>
          <table:table-cell table:style-name="ce4" table:formula="of:=IF(['file://EDF54C43/PAINEL_DE_CONTRATOS_-_V_6.2.xlsx'#$PAINEL.D848]=&quot;&quot;;&quot;&quot;;['file://EDF54C43/PAINEL_DE_CONTRATOS_-_V_6.2.xlsx'#$PAINEL.D848])">
            <text:p/>
          </table:table-cell>
          <table:table-cell table:style-name="ce4" table:formula="of:=IF(['file://EDF54C43/PAINEL_DE_CONTRATOS_-_V_6.2.xlsx'#$PAINEL.F848]=&quot;&quot;;&quot;&quot;;['file://EDF54C43/PAINEL_DE_CONTRATOS_-_V_6.2.xlsx'#$PAINEL.F848])">
            <text:p/>
          </table:table-cell>
          <table:table-cell table:style-name="ce4" table:formula="of:=IF(['file://EDF54C43/PAINEL_DE_CONTRATOS_-_V_6.2.xlsx'#$PAINEL.H848]=&quot;&quot;;&quot;&quot;;['file://EDF54C43/PAINEL_DE_CONTRATOS_-_V_6.2.xlsx'#$PAINEL.H848])">
            <text:p/>
          </table:table-cell>
          <table:table-cell table:style-name="ce4" table:formula="of:=IF(['file://EDF54C43/PAINEL_DE_CONTRATOS_-_V_6.2.xlsx'#$PAINEL.I848]=&quot;&quot;;&quot;&quot;;['file://EDF54C43/PAINEL_DE_CONTRATOS_-_V_6.2.xlsx'#$PAINEL.I848])">
            <text:p/>
          </table:table-cell>
          <table:table-cell table:style-name="ce4" table:formula="of:=IF(['file://EDF54C43/PAINEL_DE_CONTRATOS_-_V_6.2.xlsx'#$PAINEL.J848]=&quot;&quot;;&quot;&quot;;['file://EDF54C43/PAINEL_DE_CONTRATOS_-_V_6.2.xlsx'#$PAINEL.J848])">
            <text:p/>
          </table:table-cell>
          <table:table-cell table:style-name="ce4" table:formula="of:=IF(['file://EDF54C43/PAINEL_DE_CONTRATOS_-_V_6.2.xlsx'#$PAINEL.K848]=&quot;&quot;;&quot;&quot;;['file://EDF54C43/PAINEL_DE_CONTRATOS_-_V_6.2.xlsx'#$PAINEL.K848])">
            <text:p/>
          </table:table-cell>
          <table:table-cell table:style-name="ce10" table:formula="of:=IF(['file://EDF54C43/PAINEL_DE_CONTRATOS_-_V_6.2.xlsx'#$PAINEL.L848]=&quot;&quot;;&quot;&quot;;['file://EDF54C43/PAINEL_DE_CONTRATOS_-_V_6.2.xlsx'#$PAINEL.L848])">
            <text:p/>
          </table:table-cell>
          <table:table-cell table:style-name="ce10" table:formula="of:=IF(['file://EDF54C43/PAINEL_DE_CONTRATOS_-_V_6.2.xlsx'#$PAINEL.N848]=&quot;&quot;;&quot;&quot;;['file://EDF54C43/PAINEL_DE_CONTRATOS_-_V_6.2.xlsx'#$PAINEL.N848])">
            <text:p/>
          </table:table-cell>
          <table:table-cell table:style-name="ce4" table:formula="of:=IF([.P850]=&quot;&quot;;&quot;&quot;;IF([.P8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49]=&quot;&quot;;&quot;&quot;;['file://EDF54C43/PAINEL_DE_CONTRATOS_-_V_6.2.xlsx'#$PAINEL.X849])">
            <text:p/>
          </table:table-cell>
          <table:table-cell table:style-name="ce4" table:formula="of:=IF(['file://EDF54C43/PAINEL_DE_CONTRATOS_-_V_6.2.xlsx'#$PAINEL.Z849]=&quot;&quot;;&quot;&quot;;['file://EDF54C43/PAINEL_DE_CONTRATOS_-_V_6.2.xlsx'#$PAINEL.Z849])">
            <text:p/>
          </table:table-cell>
          <table:table-cell table:style-name="ce4" table:formula="of:=IF(['file://EDF54C43/PAINEL_DE_CONTRATOS_-_V_6.2.xlsx'#$PAINEL.AB849]=&quot;&quot;;&quot;&quot;;['file://EDF54C43/PAINEL_DE_CONTRATOS_-_V_6.2.xlsx'#$PAINEL.AB849])">
            <text:p/>
          </table:table-cell>
          <table:table-cell table:style-name="ce4" table:formula="of:=IF(['file://EDF54C43/PAINEL_DE_CONTRATOS_-_V_6.2.xlsx'#$PAINEL.AD849]=&quot;&quot;;&quot;&quot;;['file://EDF54C43/PAINEL_DE_CONTRATOS_-_V_6.2.xlsx'#$PAINEL.AD849])">
            <text:p/>
          </table:table-cell>
          <table:table-cell table:style-name="ce4" table:formula="of:=IF(['file://EDF54C43/PAINEL_DE_CONTRATOS_-_V_6.2.xlsx'#$PAINEL.AE849]=&quot;&quot;;&quot;&quot;;['file://EDF54C43/PAINEL_DE_CONTRATOS_-_V_6.2.xlsx'#$PAINEL.AE849])">
            <text:p/>
          </table:table-cell>
          <table:table-cell table:style-name="ce4" table:formula="of:=IF(['file://EDF54C43/PAINEL_DE_CONTRATOS_-_V_6.2.xlsx'#$PAINEL.A849]=&quot;&quot;;&quot;&quot;;['file://EDF54C43/PAINEL_DE_CONTRATOS_-_V_6.2.xlsx'#$PAINEL.A849])">
            <text:p/>
          </table:table-cell>
          <table:table-cell table:style-name="ce8" table:formula="of:=IF(['file://EDF54C43/PAINEL_DE_CONTRATOS_-_V_6.2.xlsx'#$PAINEL.B849]=&quot;&quot;;&quot;&quot;;['file://EDF54C43/PAINEL_DE_CONTRATOS_-_V_6.2.xlsx'#$PAINEL.B849])">
            <text:p/>
          </table:table-cell>
          <table:table-cell table:style-name="ce4" table:formula="of:=IF(['file://EDF54C43/PAINEL_DE_CONTRATOS_-_V_6.2.xlsx'#$PAINEL.C849]=&quot;&quot;;&quot;&quot;;['file://EDF54C43/PAINEL_DE_CONTRATOS_-_V_6.2.xlsx'#$PAINEL.C849])">
            <text:p/>
          </table:table-cell>
          <table:table-cell table:style-name="ce4" table:formula="of:=IF(['file://EDF54C43/PAINEL_DE_CONTRATOS_-_V_6.2.xlsx'#$PAINEL.D849]=&quot;&quot;;&quot;&quot;;['file://EDF54C43/PAINEL_DE_CONTRATOS_-_V_6.2.xlsx'#$PAINEL.D849])">
            <text:p/>
          </table:table-cell>
          <table:table-cell table:style-name="ce4" table:formula="of:=IF(['file://EDF54C43/PAINEL_DE_CONTRATOS_-_V_6.2.xlsx'#$PAINEL.F849]=&quot;&quot;;&quot;&quot;;['file://EDF54C43/PAINEL_DE_CONTRATOS_-_V_6.2.xlsx'#$PAINEL.F849])">
            <text:p/>
          </table:table-cell>
          <table:table-cell table:style-name="ce4" table:formula="of:=IF(['file://EDF54C43/PAINEL_DE_CONTRATOS_-_V_6.2.xlsx'#$PAINEL.H849]=&quot;&quot;;&quot;&quot;;['file://EDF54C43/PAINEL_DE_CONTRATOS_-_V_6.2.xlsx'#$PAINEL.H849])">
            <text:p/>
          </table:table-cell>
          <table:table-cell table:style-name="ce4" table:formula="of:=IF(['file://EDF54C43/PAINEL_DE_CONTRATOS_-_V_6.2.xlsx'#$PAINEL.I849]=&quot;&quot;;&quot;&quot;;['file://EDF54C43/PAINEL_DE_CONTRATOS_-_V_6.2.xlsx'#$PAINEL.I849])">
            <text:p/>
          </table:table-cell>
          <table:table-cell table:style-name="ce4" table:formula="of:=IF(['file://EDF54C43/PAINEL_DE_CONTRATOS_-_V_6.2.xlsx'#$PAINEL.J849]=&quot;&quot;;&quot;&quot;;['file://EDF54C43/PAINEL_DE_CONTRATOS_-_V_6.2.xlsx'#$PAINEL.J849])">
            <text:p/>
          </table:table-cell>
          <table:table-cell table:style-name="ce4" table:formula="of:=IF(['file://EDF54C43/PAINEL_DE_CONTRATOS_-_V_6.2.xlsx'#$PAINEL.K849]=&quot;&quot;;&quot;&quot;;['file://EDF54C43/PAINEL_DE_CONTRATOS_-_V_6.2.xlsx'#$PAINEL.K849])">
            <text:p/>
          </table:table-cell>
          <table:table-cell table:style-name="ce10" table:formula="of:=IF(['file://EDF54C43/PAINEL_DE_CONTRATOS_-_V_6.2.xlsx'#$PAINEL.L849]=&quot;&quot;;&quot;&quot;;['file://EDF54C43/PAINEL_DE_CONTRATOS_-_V_6.2.xlsx'#$PAINEL.L849])">
            <text:p/>
          </table:table-cell>
          <table:table-cell table:style-name="ce10" table:formula="of:=IF(['file://EDF54C43/PAINEL_DE_CONTRATOS_-_V_6.2.xlsx'#$PAINEL.N849]=&quot;&quot;;&quot;&quot;;['file://EDF54C43/PAINEL_DE_CONTRATOS_-_V_6.2.xlsx'#$PAINEL.N849])">
            <text:p/>
          </table:table-cell>
          <table:table-cell table:style-name="ce4" table:formula="of:=IF([.P851]=&quot;&quot;;&quot;&quot;;IF([.P8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50]=&quot;&quot;;&quot;&quot;;['file://EDF54C43/PAINEL_DE_CONTRATOS_-_V_6.2.xlsx'#$PAINEL.X850])">
            <text:p/>
          </table:table-cell>
          <table:table-cell table:style-name="ce4" table:formula="of:=IF(['file://EDF54C43/PAINEL_DE_CONTRATOS_-_V_6.2.xlsx'#$PAINEL.Z850]=&quot;&quot;;&quot;&quot;;['file://EDF54C43/PAINEL_DE_CONTRATOS_-_V_6.2.xlsx'#$PAINEL.Z850])">
            <text:p/>
          </table:table-cell>
          <table:table-cell table:style-name="ce4" table:formula="of:=IF(['file://EDF54C43/PAINEL_DE_CONTRATOS_-_V_6.2.xlsx'#$PAINEL.AB850]=&quot;&quot;;&quot;&quot;;['file://EDF54C43/PAINEL_DE_CONTRATOS_-_V_6.2.xlsx'#$PAINEL.AB850])">
            <text:p/>
          </table:table-cell>
          <table:table-cell table:style-name="ce4" table:formula="of:=IF(['file://EDF54C43/PAINEL_DE_CONTRATOS_-_V_6.2.xlsx'#$PAINEL.AD850]=&quot;&quot;;&quot;&quot;;['file://EDF54C43/PAINEL_DE_CONTRATOS_-_V_6.2.xlsx'#$PAINEL.AD850])">
            <text:p/>
          </table:table-cell>
          <table:table-cell table:style-name="ce4" table:formula="of:=IF(['file://EDF54C43/PAINEL_DE_CONTRATOS_-_V_6.2.xlsx'#$PAINEL.AE850]=&quot;&quot;;&quot;&quot;;['file://EDF54C43/PAINEL_DE_CONTRATOS_-_V_6.2.xlsx'#$PAINEL.AE850])">
            <text:p/>
          </table:table-cell>
          <table:table-cell table:style-name="ce4" table:formula="of:=IF(['file://EDF54C43/PAINEL_DE_CONTRATOS_-_V_6.2.xlsx'#$PAINEL.A850]=&quot;&quot;;&quot;&quot;;['file://EDF54C43/PAINEL_DE_CONTRATOS_-_V_6.2.xlsx'#$PAINEL.A850])">
            <text:p/>
          </table:table-cell>
          <table:table-cell table:style-name="ce8" table:formula="of:=IF(['file://EDF54C43/PAINEL_DE_CONTRATOS_-_V_6.2.xlsx'#$PAINEL.B850]=&quot;&quot;;&quot;&quot;;['file://EDF54C43/PAINEL_DE_CONTRATOS_-_V_6.2.xlsx'#$PAINEL.B850])">
            <text:p/>
          </table:table-cell>
          <table:table-cell table:style-name="ce4" table:formula="of:=IF(['file://EDF54C43/PAINEL_DE_CONTRATOS_-_V_6.2.xlsx'#$PAINEL.C850]=&quot;&quot;;&quot;&quot;;['file://EDF54C43/PAINEL_DE_CONTRATOS_-_V_6.2.xlsx'#$PAINEL.C850])">
            <text:p/>
          </table:table-cell>
          <table:table-cell table:style-name="ce4" table:formula="of:=IF(['file://EDF54C43/PAINEL_DE_CONTRATOS_-_V_6.2.xlsx'#$PAINEL.D850]=&quot;&quot;;&quot;&quot;;['file://EDF54C43/PAINEL_DE_CONTRATOS_-_V_6.2.xlsx'#$PAINEL.D850])">
            <text:p/>
          </table:table-cell>
          <table:table-cell table:style-name="ce4" table:formula="of:=IF(['file://EDF54C43/PAINEL_DE_CONTRATOS_-_V_6.2.xlsx'#$PAINEL.F850]=&quot;&quot;;&quot;&quot;;['file://EDF54C43/PAINEL_DE_CONTRATOS_-_V_6.2.xlsx'#$PAINEL.F850])">
            <text:p/>
          </table:table-cell>
          <table:table-cell table:style-name="ce4" table:formula="of:=IF(['file://EDF54C43/PAINEL_DE_CONTRATOS_-_V_6.2.xlsx'#$PAINEL.H850]=&quot;&quot;;&quot;&quot;;['file://EDF54C43/PAINEL_DE_CONTRATOS_-_V_6.2.xlsx'#$PAINEL.H850])">
            <text:p/>
          </table:table-cell>
          <table:table-cell table:style-name="ce4" table:formula="of:=IF(['file://EDF54C43/PAINEL_DE_CONTRATOS_-_V_6.2.xlsx'#$PAINEL.I850]=&quot;&quot;;&quot;&quot;;['file://EDF54C43/PAINEL_DE_CONTRATOS_-_V_6.2.xlsx'#$PAINEL.I850])">
            <text:p/>
          </table:table-cell>
          <table:table-cell table:style-name="ce4" table:formula="of:=IF(['file://EDF54C43/PAINEL_DE_CONTRATOS_-_V_6.2.xlsx'#$PAINEL.J850]=&quot;&quot;;&quot;&quot;;['file://EDF54C43/PAINEL_DE_CONTRATOS_-_V_6.2.xlsx'#$PAINEL.J850])">
            <text:p/>
          </table:table-cell>
          <table:table-cell table:style-name="ce4" table:formula="of:=IF(['file://EDF54C43/PAINEL_DE_CONTRATOS_-_V_6.2.xlsx'#$PAINEL.K850]=&quot;&quot;;&quot;&quot;;['file://EDF54C43/PAINEL_DE_CONTRATOS_-_V_6.2.xlsx'#$PAINEL.K850])">
            <text:p/>
          </table:table-cell>
          <table:table-cell table:style-name="ce10" table:formula="of:=IF(['file://EDF54C43/PAINEL_DE_CONTRATOS_-_V_6.2.xlsx'#$PAINEL.L850]=&quot;&quot;;&quot;&quot;;['file://EDF54C43/PAINEL_DE_CONTRATOS_-_V_6.2.xlsx'#$PAINEL.L850])">
            <text:p/>
          </table:table-cell>
          <table:table-cell table:style-name="ce10" table:formula="of:=IF(['file://EDF54C43/PAINEL_DE_CONTRATOS_-_V_6.2.xlsx'#$PAINEL.N850]=&quot;&quot;;&quot;&quot;;['file://EDF54C43/PAINEL_DE_CONTRATOS_-_V_6.2.xlsx'#$PAINEL.N850])">
            <text:p/>
          </table:table-cell>
          <table:table-cell table:style-name="ce4" table:formula="of:=IF([.P852]=&quot;&quot;;&quot;&quot;;IF([.P8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51]=&quot;&quot;;&quot;&quot;;['file://EDF54C43/PAINEL_DE_CONTRATOS_-_V_6.2.xlsx'#$PAINEL.X851])">
            <text:p/>
          </table:table-cell>
          <table:table-cell table:style-name="ce4" table:formula="of:=IF(['file://EDF54C43/PAINEL_DE_CONTRATOS_-_V_6.2.xlsx'#$PAINEL.Z851]=&quot;&quot;;&quot;&quot;;['file://EDF54C43/PAINEL_DE_CONTRATOS_-_V_6.2.xlsx'#$PAINEL.Z851])">
            <text:p/>
          </table:table-cell>
          <table:table-cell table:style-name="ce4" table:formula="of:=IF(['file://EDF54C43/PAINEL_DE_CONTRATOS_-_V_6.2.xlsx'#$PAINEL.AB851]=&quot;&quot;;&quot;&quot;;['file://EDF54C43/PAINEL_DE_CONTRATOS_-_V_6.2.xlsx'#$PAINEL.AB851])">
            <text:p/>
          </table:table-cell>
          <table:table-cell table:style-name="ce4" table:formula="of:=IF(['file://EDF54C43/PAINEL_DE_CONTRATOS_-_V_6.2.xlsx'#$PAINEL.AD851]=&quot;&quot;;&quot;&quot;;['file://EDF54C43/PAINEL_DE_CONTRATOS_-_V_6.2.xlsx'#$PAINEL.AD851])">
            <text:p/>
          </table:table-cell>
          <table:table-cell table:style-name="ce4" table:formula="of:=IF(['file://EDF54C43/PAINEL_DE_CONTRATOS_-_V_6.2.xlsx'#$PAINEL.AE851]=&quot;&quot;;&quot;&quot;;['file://EDF54C43/PAINEL_DE_CONTRATOS_-_V_6.2.xlsx'#$PAINEL.AE851])">
            <text:p/>
          </table:table-cell>
          <table:table-cell table:style-name="ce4" table:formula="of:=IF(['file://EDF54C43/PAINEL_DE_CONTRATOS_-_V_6.2.xlsx'#$PAINEL.A851]=&quot;&quot;;&quot;&quot;;['file://EDF54C43/PAINEL_DE_CONTRATOS_-_V_6.2.xlsx'#$PAINEL.A851])">
            <text:p/>
          </table:table-cell>
          <table:table-cell table:style-name="ce8" table:formula="of:=IF(['file://EDF54C43/PAINEL_DE_CONTRATOS_-_V_6.2.xlsx'#$PAINEL.B851]=&quot;&quot;;&quot;&quot;;['file://EDF54C43/PAINEL_DE_CONTRATOS_-_V_6.2.xlsx'#$PAINEL.B851])">
            <text:p/>
          </table:table-cell>
          <table:table-cell table:style-name="ce4" table:formula="of:=IF(['file://EDF54C43/PAINEL_DE_CONTRATOS_-_V_6.2.xlsx'#$PAINEL.C851]=&quot;&quot;;&quot;&quot;;['file://EDF54C43/PAINEL_DE_CONTRATOS_-_V_6.2.xlsx'#$PAINEL.C851])">
            <text:p/>
          </table:table-cell>
          <table:table-cell table:style-name="ce4" table:formula="of:=IF(['file://EDF54C43/PAINEL_DE_CONTRATOS_-_V_6.2.xlsx'#$PAINEL.D851]=&quot;&quot;;&quot;&quot;;['file://EDF54C43/PAINEL_DE_CONTRATOS_-_V_6.2.xlsx'#$PAINEL.D851])">
            <text:p/>
          </table:table-cell>
          <table:table-cell table:style-name="ce4" table:formula="of:=IF(['file://EDF54C43/PAINEL_DE_CONTRATOS_-_V_6.2.xlsx'#$PAINEL.F851]=&quot;&quot;;&quot;&quot;;['file://EDF54C43/PAINEL_DE_CONTRATOS_-_V_6.2.xlsx'#$PAINEL.F851])">
            <text:p/>
          </table:table-cell>
          <table:table-cell table:style-name="ce4" table:formula="of:=IF(['file://EDF54C43/PAINEL_DE_CONTRATOS_-_V_6.2.xlsx'#$PAINEL.H851]=&quot;&quot;;&quot;&quot;;['file://EDF54C43/PAINEL_DE_CONTRATOS_-_V_6.2.xlsx'#$PAINEL.H851])">
            <text:p/>
          </table:table-cell>
          <table:table-cell table:style-name="ce4" table:formula="of:=IF(['file://EDF54C43/PAINEL_DE_CONTRATOS_-_V_6.2.xlsx'#$PAINEL.I851]=&quot;&quot;;&quot;&quot;;['file://EDF54C43/PAINEL_DE_CONTRATOS_-_V_6.2.xlsx'#$PAINEL.I851])">
            <text:p/>
          </table:table-cell>
          <table:table-cell table:style-name="ce4" table:formula="of:=IF(['file://EDF54C43/PAINEL_DE_CONTRATOS_-_V_6.2.xlsx'#$PAINEL.J851]=&quot;&quot;;&quot;&quot;;['file://EDF54C43/PAINEL_DE_CONTRATOS_-_V_6.2.xlsx'#$PAINEL.J851])">
            <text:p/>
          </table:table-cell>
          <table:table-cell table:style-name="ce4" table:formula="of:=IF(['file://EDF54C43/PAINEL_DE_CONTRATOS_-_V_6.2.xlsx'#$PAINEL.K851]=&quot;&quot;;&quot;&quot;;['file://EDF54C43/PAINEL_DE_CONTRATOS_-_V_6.2.xlsx'#$PAINEL.K851])">
            <text:p/>
          </table:table-cell>
          <table:table-cell table:style-name="ce10" table:formula="of:=IF(['file://EDF54C43/PAINEL_DE_CONTRATOS_-_V_6.2.xlsx'#$PAINEL.L851]=&quot;&quot;;&quot;&quot;;['file://EDF54C43/PAINEL_DE_CONTRATOS_-_V_6.2.xlsx'#$PAINEL.L851])">
            <text:p/>
          </table:table-cell>
          <table:table-cell table:style-name="ce10" table:formula="of:=IF(['file://EDF54C43/PAINEL_DE_CONTRATOS_-_V_6.2.xlsx'#$PAINEL.N851]=&quot;&quot;;&quot;&quot;;['file://EDF54C43/PAINEL_DE_CONTRATOS_-_V_6.2.xlsx'#$PAINEL.N851])">
            <text:p/>
          </table:table-cell>
          <table:table-cell table:style-name="ce4" table:formula="of:=IF([.P853]=&quot;&quot;;&quot;&quot;;IF([.P8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52]=&quot;&quot;;&quot;&quot;;['file://EDF54C43/PAINEL_DE_CONTRATOS_-_V_6.2.xlsx'#$PAINEL.X852])">
            <text:p/>
          </table:table-cell>
          <table:table-cell table:style-name="ce4" table:formula="of:=IF(['file://EDF54C43/PAINEL_DE_CONTRATOS_-_V_6.2.xlsx'#$PAINEL.Z852]=&quot;&quot;;&quot;&quot;;['file://EDF54C43/PAINEL_DE_CONTRATOS_-_V_6.2.xlsx'#$PAINEL.Z852])">
            <text:p/>
          </table:table-cell>
          <table:table-cell table:style-name="ce4" table:formula="of:=IF(['file://EDF54C43/PAINEL_DE_CONTRATOS_-_V_6.2.xlsx'#$PAINEL.AB852]=&quot;&quot;;&quot;&quot;;['file://EDF54C43/PAINEL_DE_CONTRATOS_-_V_6.2.xlsx'#$PAINEL.AB852])">
            <text:p/>
          </table:table-cell>
          <table:table-cell table:style-name="ce4" table:formula="of:=IF(['file://EDF54C43/PAINEL_DE_CONTRATOS_-_V_6.2.xlsx'#$PAINEL.AD852]=&quot;&quot;;&quot;&quot;;['file://EDF54C43/PAINEL_DE_CONTRATOS_-_V_6.2.xlsx'#$PAINEL.AD852])">
            <text:p/>
          </table:table-cell>
          <table:table-cell table:style-name="ce4" table:formula="of:=IF(['file://EDF54C43/PAINEL_DE_CONTRATOS_-_V_6.2.xlsx'#$PAINEL.AE852]=&quot;&quot;;&quot;&quot;;['file://EDF54C43/PAINEL_DE_CONTRATOS_-_V_6.2.xlsx'#$PAINEL.AE852])">
            <text:p/>
          </table:table-cell>
          <table:table-cell table:style-name="ce4" table:formula="of:=IF(['file://EDF54C43/PAINEL_DE_CONTRATOS_-_V_6.2.xlsx'#$PAINEL.A852]=&quot;&quot;;&quot;&quot;;['file://EDF54C43/PAINEL_DE_CONTRATOS_-_V_6.2.xlsx'#$PAINEL.A852])">
            <text:p/>
          </table:table-cell>
          <table:table-cell table:style-name="ce8" table:formula="of:=IF(['file://EDF54C43/PAINEL_DE_CONTRATOS_-_V_6.2.xlsx'#$PAINEL.B852]=&quot;&quot;;&quot;&quot;;['file://EDF54C43/PAINEL_DE_CONTRATOS_-_V_6.2.xlsx'#$PAINEL.B852])">
            <text:p/>
          </table:table-cell>
          <table:table-cell table:style-name="ce4" table:formula="of:=IF(['file://EDF54C43/PAINEL_DE_CONTRATOS_-_V_6.2.xlsx'#$PAINEL.C852]=&quot;&quot;;&quot;&quot;;['file://EDF54C43/PAINEL_DE_CONTRATOS_-_V_6.2.xlsx'#$PAINEL.C852])">
            <text:p/>
          </table:table-cell>
          <table:table-cell table:style-name="ce4" table:formula="of:=IF(['file://EDF54C43/PAINEL_DE_CONTRATOS_-_V_6.2.xlsx'#$PAINEL.D852]=&quot;&quot;;&quot;&quot;;['file://EDF54C43/PAINEL_DE_CONTRATOS_-_V_6.2.xlsx'#$PAINEL.D852])">
            <text:p/>
          </table:table-cell>
          <table:table-cell table:style-name="ce4" table:formula="of:=IF(['file://EDF54C43/PAINEL_DE_CONTRATOS_-_V_6.2.xlsx'#$PAINEL.F852]=&quot;&quot;;&quot;&quot;;['file://EDF54C43/PAINEL_DE_CONTRATOS_-_V_6.2.xlsx'#$PAINEL.F852])">
            <text:p/>
          </table:table-cell>
          <table:table-cell table:style-name="ce4" table:formula="of:=IF(['file://EDF54C43/PAINEL_DE_CONTRATOS_-_V_6.2.xlsx'#$PAINEL.H852]=&quot;&quot;;&quot;&quot;;['file://EDF54C43/PAINEL_DE_CONTRATOS_-_V_6.2.xlsx'#$PAINEL.H852])">
            <text:p/>
          </table:table-cell>
          <table:table-cell table:style-name="ce4" table:formula="of:=IF(['file://EDF54C43/PAINEL_DE_CONTRATOS_-_V_6.2.xlsx'#$PAINEL.I852]=&quot;&quot;;&quot;&quot;;['file://EDF54C43/PAINEL_DE_CONTRATOS_-_V_6.2.xlsx'#$PAINEL.I852])">
            <text:p/>
          </table:table-cell>
          <table:table-cell table:style-name="ce4" table:formula="of:=IF(['file://EDF54C43/PAINEL_DE_CONTRATOS_-_V_6.2.xlsx'#$PAINEL.J852]=&quot;&quot;;&quot;&quot;;['file://EDF54C43/PAINEL_DE_CONTRATOS_-_V_6.2.xlsx'#$PAINEL.J852])">
            <text:p/>
          </table:table-cell>
          <table:table-cell table:style-name="ce4" table:formula="of:=IF(['file://EDF54C43/PAINEL_DE_CONTRATOS_-_V_6.2.xlsx'#$PAINEL.K852]=&quot;&quot;;&quot;&quot;;['file://EDF54C43/PAINEL_DE_CONTRATOS_-_V_6.2.xlsx'#$PAINEL.K852])">
            <text:p/>
          </table:table-cell>
          <table:table-cell table:style-name="ce10" table:formula="of:=IF(['file://EDF54C43/PAINEL_DE_CONTRATOS_-_V_6.2.xlsx'#$PAINEL.L852]=&quot;&quot;;&quot;&quot;;['file://EDF54C43/PAINEL_DE_CONTRATOS_-_V_6.2.xlsx'#$PAINEL.L852])">
            <text:p/>
          </table:table-cell>
          <table:table-cell table:style-name="ce10" table:formula="of:=IF(['file://EDF54C43/PAINEL_DE_CONTRATOS_-_V_6.2.xlsx'#$PAINEL.N852]=&quot;&quot;;&quot;&quot;;['file://EDF54C43/PAINEL_DE_CONTRATOS_-_V_6.2.xlsx'#$PAINEL.N852])">
            <text:p/>
          </table:table-cell>
          <table:table-cell table:style-name="ce4" table:formula="of:=IF([.P854]=&quot;&quot;;&quot;&quot;;IF([.P8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53]=&quot;&quot;;&quot;&quot;;['file://EDF54C43/PAINEL_DE_CONTRATOS_-_V_6.2.xlsx'#$PAINEL.X853])">
            <text:p/>
          </table:table-cell>
          <table:table-cell table:style-name="ce4" table:formula="of:=IF(['file://EDF54C43/PAINEL_DE_CONTRATOS_-_V_6.2.xlsx'#$PAINEL.Z853]=&quot;&quot;;&quot;&quot;;['file://EDF54C43/PAINEL_DE_CONTRATOS_-_V_6.2.xlsx'#$PAINEL.Z853])">
            <text:p/>
          </table:table-cell>
          <table:table-cell table:style-name="ce4" table:formula="of:=IF(['file://EDF54C43/PAINEL_DE_CONTRATOS_-_V_6.2.xlsx'#$PAINEL.AB853]=&quot;&quot;;&quot;&quot;;['file://EDF54C43/PAINEL_DE_CONTRATOS_-_V_6.2.xlsx'#$PAINEL.AB853])">
            <text:p/>
          </table:table-cell>
          <table:table-cell table:style-name="ce4" table:formula="of:=IF(['file://EDF54C43/PAINEL_DE_CONTRATOS_-_V_6.2.xlsx'#$PAINEL.AD853]=&quot;&quot;;&quot;&quot;;['file://EDF54C43/PAINEL_DE_CONTRATOS_-_V_6.2.xlsx'#$PAINEL.AD853])">
            <text:p/>
          </table:table-cell>
          <table:table-cell table:style-name="ce4" table:formula="of:=IF(['file://EDF54C43/PAINEL_DE_CONTRATOS_-_V_6.2.xlsx'#$PAINEL.AE853]=&quot;&quot;;&quot;&quot;;['file://EDF54C43/PAINEL_DE_CONTRATOS_-_V_6.2.xlsx'#$PAINEL.AE853])">
            <text:p/>
          </table:table-cell>
          <table:table-cell table:style-name="ce4" table:formula="of:=IF(['file://EDF54C43/PAINEL_DE_CONTRATOS_-_V_6.2.xlsx'#$PAINEL.A853]=&quot;&quot;;&quot;&quot;;['file://EDF54C43/PAINEL_DE_CONTRATOS_-_V_6.2.xlsx'#$PAINEL.A853])">
            <text:p/>
          </table:table-cell>
          <table:table-cell table:style-name="ce8" table:formula="of:=IF(['file://EDF54C43/PAINEL_DE_CONTRATOS_-_V_6.2.xlsx'#$PAINEL.B853]=&quot;&quot;;&quot;&quot;;['file://EDF54C43/PAINEL_DE_CONTRATOS_-_V_6.2.xlsx'#$PAINEL.B853])">
            <text:p/>
          </table:table-cell>
          <table:table-cell table:style-name="ce4" table:formula="of:=IF(['file://EDF54C43/PAINEL_DE_CONTRATOS_-_V_6.2.xlsx'#$PAINEL.C853]=&quot;&quot;;&quot;&quot;;['file://EDF54C43/PAINEL_DE_CONTRATOS_-_V_6.2.xlsx'#$PAINEL.C853])">
            <text:p/>
          </table:table-cell>
          <table:table-cell table:style-name="ce4" table:formula="of:=IF(['file://EDF54C43/PAINEL_DE_CONTRATOS_-_V_6.2.xlsx'#$PAINEL.D853]=&quot;&quot;;&quot;&quot;;['file://EDF54C43/PAINEL_DE_CONTRATOS_-_V_6.2.xlsx'#$PAINEL.D853])">
            <text:p/>
          </table:table-cell>
          <table:table-cell table:style-name="ce4" table:formula="of:=IF(['file://EDF54C43/PAINEL_DE_CONTRATOS_-_V_6.2.xlsx'#$PAINEL.F853]=&quot;&quot;;&quot;&quot;;['file://EDF54C43/PAINEL_DE_CONTRATOS_-_V_6.2.xlsx'#$PAINEL.F853])">
            <text:p/>
          </table:table-cell>
          <table:table-cell table:style-name="ce4" table:formula="of:=IF(['file://EDF54C43/PAINEL_DE_CONTRATOS_-_V_6.2.xlsx'#$PAINEL.H853]=&quot;&quot;;&quot;&quot;;['file://EDF54C43/PAINEL_DE_CONTRATOS_-_V_6.2.xlsx'#$PAINEL.H853])">
            <text:p/>
          </table:table-cell>
          <table:table-cell table:style-name="ce4" table:formula="of:=IF(['file://EDF54C43/PAINEL_DE_CONTRATOS_-_V_6.2.xlsx'#$PAINEL.I853]=&quot;&quot;;&quot;&quot;;['file://EDF54C43/PAINEL_DE_CONTRATOS_-_V_6.2.xlsx'#$PAINEL.I853])">
            <text:p/>
          </table:table-cell>
          <table:table-cell table:style-name="ce4" table:formula="of:=IF(['file://EDF54C43/PAINEL_DE_CONTRATOS_-_V_6.2.xlsx'#$PAINEL.J853]=&quot;&quot;;&quot;&quot;;['file://EDF54C43/PAINEL_DE_CONTRATOS_-_V_6.2.xlsx'#$PAINEL.J853])">
            <text:p/>
          </table:table-cell>
          <table:table-cell table:style-name="ce4" table:formula="of:=IF(['file://EDF54C43/PAINEL_DE_CONTRATOS_-_V_6.2.xlsx'#$PAINEL.K853]=&quot;&quot;;&quot;&quot;;['file://EDF54C43/PAINEL_DE_CONTRATOS_-_V_6.2.xlsx'#$PAINEL.K853])">
            <text:p/>
          </table:table-cell>
          <table:table-cell table:style-name="ce10" table:formula="of:=IF(['file://EDF54C43/PAINEL_DE_CONTRATOS_-_V_6.2.xlsx'#$PAINEL.L853]=&quot;&quot;;&quot;&quot;;['file://EDF54C43/PAINEL_DE_CONTRATOS_-_V_6.2.xlsx'#$PAINEL.L853])">
            <text:p/>
          </table:table-cell>
          <table:table-cell table:style-name="ce10" table:formula="of:=IF(['file://EDF54C43/PAINEL_DE_CONTRATOS_-_V_6.2.xlsx'#$PAINEL.N853]=&quot;&quot;;&quot;&quot;;['file://EDF54C43/PAINEL_DE_CONTRATOS_-_V_6.2.xlsx'#$PAINEL.N853])">
            <text:p/>
          </table:table-cell>
          <table:table-cell table:style-name="ce4" table:formula="of:=IF([.P855]=&quot;&quot;;&quot;&quot;;IF([.P8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54]=&quot;&quot;;&quot;&quot;;['file://EDF54C43/PAINEL_DE_CONTRATOS_-_V_6.2.xlsx'#$PAINEL.X854])">
            <text:p/>
          </table:table-cell>
          <table:table-cell table:style-name="ce4" table:formula="of:=IF(['file://EDF54C43/PAINEL_DE_CONTRATOS_-_V_6.2.xlsx'#$PAINEL.Z854]=&quot;&quot;;&quot;&quot;;['file://EDF54C43/PAINEL_DE_CONTRATOS_-_V_6.2.xlsx'#$PAINEL.Z854])">
            <text:p/>
          </table:table-cell>
          <table:table-cell table:style-name="ce4" table:formula="of:=IF(['file://EDF54C43/PAINEL_DE_CONTRATOS_-_V_6.2.xlsx'#$PAINEL.AB854]=&quot;&quot;;&quot;&quot;;['file://EDF54C43/PAINEL_DE_CONTRATOS_-_V_6.2.xlsx'#$PAINEL.AB854])">
            <text:p/>
          </table:table-cell>
          <table:table-cell table:style-name="ce4" table:formula="of:=IF(['file://EDF54C43/PAINEL_DE_CONTRATOS_-_V_6.2.xlsx'#$PAINEL.AD854]=&quot;&quot;;&quot;&quot;;['file://EDF54C43/PAINEL_DE_CONTRATOS_-_V_6.2.xlsx'#$PAINEL.AD854])">
            <text:p/>
          </table:table-cell>
          <table:table-cell table:style-name="ce4" table:formula="of:=IF(['file://EDF54C43/PAINEL_DE_CONTRATOS_-_V_6.2.xlsx'#$PAINEL.AE854]=&quot;&quot;;&quot;&quot;;['file://EDF54C43/PAINEL_DE_CONTRATOS_-_V_6.2.xlsx'#$PAINEL.AE854])">
            <text:p/>
          </table:table-cell>
          <table:table-cell table:style-name="ce4" table:formula="of:=IF(['file://EDF54C43/PAINEL_DE_CONTRATOS_-_V_6.2.xlsx'#$PAINEL.A854]=&quot;&quot;;&quot;&quot;;['file://EDF54C43/PAINEL_DE_CONTRATOS_-_V_6.2.xlsx'#$PAINEL.A854])">
            <text:p/>
          </table:table-cell>
          <table:table-cell table:style-name="ce8" table:formula="of:=IF(['file://EDF54C43/PAINEL_DE_CONTRATOS_-_V_6.2.xlsx'#$PAINEL.B854]=&quot;&quot;;&quot;&quot;;['file://EDF54C43/PAINEL_DE_CONTRATOS_-_V_6.2.xlsx'#$PAINEL.B854])">
            <text:p/>
          </table:table-cell>
          <table:table-cell table:style-name="ce4" table:formula="of:=IF(['file://EDF54C43/PAINEL_DE_CONTRATOS_-_V_6.2.xlsx'#$PAINEL.C854]=&quot;&quot;;&quot;&quot;;['file://EDF54C43/PAINEL_DE_CONTRATOS_-_V_6.2.xlsx'#$PAINEL.C854])">
            <text:p/>
          </table:table-cell>
          <table:table-cell table:style-name="ce4" table:formula="of:=IF(['file://EDF54C43/PAINEL_DE_CONTRATOS_-_V_6.2.xlsx'#$PAINEL.D854]=&quot;&quot;;&quot;&quot;;['file://EDF54C43/PAINEL_DE_CONTRATOS_-_V_6.2.xlsx'#$PAINEL.D854])">
            <text:p/>
          </table:table-cell>
          <table:table-cell table:style-name="ce4" table:formula="of:=IF(['file://EDF54C43/PAINEL_DE_CONTRATOS_-_V_6.2.xlsx'#$PAINEL.F854]=&quot;&quot;;&quot;&quot;;['file://EDF54C43/PAINEL_DE_CONTRATOS_-_V_6.2.xlsx'#$PAINEL.F854])">
            <text:p/>
          </table:table-cell>
          <table:table-cell table:style-name="ce4" table:formula="of:=IF(['file://EDF54C43/PAINEL_DE_CONTRATOS_-_V_6.2.xlsx'#$PAINEL.H854]=&quot;&quot;;&quot;&quot;;['file://EDF54C43/PAINEL_DE_CONTRATOS_-_V_6.2.xlsx'#$PAINEL.H854])">
            <text:p/>
          </table:table-cell>
          <table:table-cell table:style-name="ce4" table:formula="of:=IF(['file://EDF54C43/PAINEL_DE_CONTRATOS_-_V_6.2.xlsx'#$PAINEL.I854]=&quot;&quot;;&quot;&quot;;['file://EDF54C43/PAINEL_DE_CONTRATOS_-_V_6.2.xlsx'#$PAINEL.I854])">
            <text:p/>
          </table:table-cell>
          <table:table-cell table:style-name="ce4" table:formula="of:=IF(['file://EDF54C43/PAINEL_DE_CONTRATOS_-_V_6.2.xlsx'#$PAINEL.J854]=&quot;&quot;;&quot;&quot;;['file://EDF54C43/PAINEL_DE_CONTRATOS_-_V_6.2.xlsx'#$PAINEL.J854])">
            <text:p/>
          </table:table-cell>
          <table:table-cell table:style-name="ce4" table:formula="of:=IF(['file://EDF54C43/PAINEL_DE_CONTRATOS_-_V_6.2.xlsx'#$PAINEL.K854]=&quot;&quot;;&quot;&quot;;['file://EDF54C43/PAINEL_DE_CONTRATOS_-_V_6.2.xlsx'#$PAINEL.K854])">
            <text:p/>
          </table:table-cell>
          <table:table-cell table:style-name="ce10" table:formula="of:=IF(['file://EDF54C43/PAINEL_DE_CONTRATOS_-_V_6.2.xlsx'#$PAINEL.L854]=&quot;&quot;;&quot;&quot;;['file://EDF54C43/PAINEL_DE_CONTRATOS_-_V_6.2.xlsx'#$PAINEL.L854])">
            <text:p/>
          </table:table-cell>
          <table:table-cell table:style-name="ce10" table:formula="of:=IF(['file://EDF54C43/PAINEL_DE_CONTRATOS_-_V_6.2.xlsx'#$PAINEL.N854]=&quot;&quot;;&quot;&quot;;['file://EDF54C43/PAINEL_DE_CONTRATOS_-_V_6.2.xlsx'#$PAINEL.N854])">
            <text:p/>
          </table:table-cell>
          <table:table-cell table:style-name="ce4" table:formula="of:=IF([.P856]=&quot;&quot;;&quot;&quot;;IF([.P8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55]=&quot;&quot;;&quot;&quot;;['file://EDF54C43/PAINEL_DE_CONTRATOS_-_V_6.2.xlsx'#$PAINEL.X855])">
            <text:p/>
          </table:table-cell>
          <table:table-cell table:style-name="ce4" table:formula="of:=IF(['file://EDF54C43/PAINEL_DE_CONTRATOS_-_V_6.2.xlsx'#$PAINEL.Z855]=&quot;&quot;;&quot;&quot;;['file://EDF54C43/PAINEL_DE_CONTRATOS_-_V_6.2.xlsx'#$PAINEL.Z855])">
            <text:p/>
          </table:table-cell>
          <table:table-cell table:style-name="ce4" table:formula="of:=IF(['file://EDF54C43/PAINEL_DE_CONTRATOS_-_V_6.2.xlsx'#$PAINEL.AB855]=&quot;&quot;;&quot;&quot;;['file://EDF54C43/PAINEL_DE_CONTRATOS_-_V_6.2.xlsx'#$PAINEL.AB855])">
            <text:p/>
          </table:table-cell>
          <table:table-cell table:style-name="ce4" table:formula="of:=IF(['file://EDF54C43/PAINEL_DE_CONTRATOS_-_V_6.2.xlsx'#$PAINEL.AD855]=&quot;&quot;;&quot;&quot;;['file://EDF54C43/PAINEL_DE_CONTRATOS_-_V_6.2.xlsx'#$PAINEL.AD855])">
            <text:p/>
          </table:table-cell>
          <table:table-cell table:style-name="ce4" table:formula="of:=IF(['file://EDF54C43/PAINEL_DE_CONTRATOS_-_V_6.2.xlsx'#$PAINEL.AE855]=&quot;&quot;;&quot;&quot;;['file://EDF54C43/PAINEL_DE_CONTRATOS_-_V_6.2.xlsx'#$PAINEL.AE855])">
            <text:p/>
          </table:table-cell>
          <table:table-cell table:style-name="ce4" table:formula="of:=IF(['file://EDF54C43/PAINEL_DE_CONTRATOS_-_V_6.2.xlsx'#$PAINEL.A855]=&quot;&quot;;&quot;&quot;;['file://EDF54C43/PAINEL_DE_CONTRATOS_-_V_6.2.xlsx'#$PAINEL.A855])">
            <text:p/>
          </table:table-cell>
          <table:table-cell table:style-name="ce8" table:formula="of:=IF(['file://EDF54C43/PAINEL_DE_CONTRATOS_-_V_6.2.xlsx'#$PAINEL.B855]=&quot;&quot;;&quot;&quot;;['file://EDF54C43/PAINEL_DE_CONTRATOS_-_V_6.2.xlsx'#$PAINEL.B855])">
            <text:p/>
          </table:table-cell>
          <table:table-cell table:style-name="ce4" table:formula="of:=IF(['file://EDF54C43/PAINEL_DE_CONTRATOS_-_V_6.2.xlsx'#$PAINEL.C855]=&quot;&quot;;&quot;&quot;;['file://EDF54C43/PAINEL_DE_CONTRATOS_-_V_6.2.xlsx'#$PAINEL.C855])">
            <text:p/>
          </table:table-cell>
          <table:table-cell table:style-name="ce4" table:formula="of:=IF(['file://EDF54C43/PAINEL_DE_CONTRATOS_-_V_6.2.xlsx'#$PAINEL.D855]=&quot;&quot;;&quot;&quot;;['file://EDF54C43/PAINEL_DE_CONTRATOS_-_V_6.2.xlsx'#$PAINEL.D855])">
            <text:p/>
          </table:table-cell>
          <table:table-cell table:style-name="ce4" table:formula="of:=IF(['file://EDF54C43/PAINEL_DE_CONTRATOS_-_V_6.2.xlsx'#$PAINEL.F855]=&quot;&quot;;&quot;&quot;;['file://EDF54C43/PAINEL_DE_CONTRATOS_-_V_6.2.xlsx'#$PAINEL.F855])">
            <text:p/>
          </table:table-cell>
          <table:table-cell table:style-name="ce4" table:formula="of:=IF(['file://EDF54C43/PAINEL_DE_CONTRATOS_-_V_6.2.xlsx'#$PAINEL.H855]=&quot;&quot;;&quot;&quot;;['file://EDF54C43/PAINEL_DE_CONTRATOS_-_V_6.2.xlsx'#$PAINEL.H855])">
            <text:p/>
          </table:table-cell>
          <table:table-cell table:style-name="ce4" table:formula="of:=IF(['file://EDF54C43/PAINEL_DE_CONTRATOS_-_V_6.2.xlsx'#$PAINEL.I855]=&quot;&quot;;&quot;&quot;;['file://EDF54C43/PAINEL_DE_CONTRATOS_-_V_6.2.xlsx'#$PAINEL.I855])">
            <text:p/>
          </table:table-cell>
          <table:table-cell table:style-name="ce4" table:formula="of:=IF(['file://EDF54C43/PAINEL_DE_CONTRATOS_-_V_6.2.xlsx'#$PAINEL.J855]=&quot;&quot;;&quot;&quot;;['file://EDF54C43/PAINEL_DE_CONTRATOS_-_V_6.2.xlsx'#$PAINEL.J855])">
            <text:p/>
          </table:table-cell>
          <table:table-cell table:style-name="ce4" table:formula="of:=IF(['file://EDF54C43/PAINEL_DE_CONTRATOS_-_V_6.2.xlsx'#$PAINEL.K855]=&quot;&quot;;&quot;&quot;;['file://EDF54C43/PAINEL_DE_CONTRATOS_-_V_6.2.xlsx'#$PAINEL.K855])">
            <text:p/>
          </table:table-cell>
          <table:table-cell table:style-name="ce10" table:formula="of:=IF(['file://EDF54C43/PAINEL_DE_CONTRATOS_-_V_6.2.xlsx'#$PAINEL.L855]=&quot;&quot;;&quot;&quot;;['file://EDF54C43/PAINEL_DE_CONTRATOS_-_V_6.2.xlsx'#$PAINEL.L855])">
            <text:p/>
          </table:table-cell>
          <table:table-cell table:style-name="ce10" table:formula="of:=IF(['file://EDF54C43/PAINEL_DE_CONTRATOS_-_V_6.2.xlsx'#$PAINEL.N855]=&quot;&quot;;&quot;&quot;;['file://EDF54C43/PAINEL_DE_CONTRATOS_-_V_6.2.xlsx'#$PAINEL.N855])">
            <text:p/>
          </table:table-cell>
          <table:table-cell table:style-name="ce4" table:formula="of:=IF([.P857]=&quot;&quot;;&quot;&quot;;IF([.P8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56]=&quot;&quot;;&quot;&quot;;['file://EDF54C43/PAINEL_DE_CONTRATOS_-_V_6.2.xlsx'#$PAINEL.X856])">
            <text:p/>
          </table:table-cell>
          <table:table-cell table:style-name="ce4" table:formula="of:=IF(['file://EDF54C43/PAINEL_DE_CONTRATOS_-_V_6.2.xlsx'#$PAINEL.Z856]=&quot;&quot;;&quot;&quot;;['file://EDF54C43/PAINEL_DE_CONTRATOS_-_V_6.2.xlsx'#$PAINEL.Z856])">
            <text:p/>
          </table:table-cell>
          <table:table-cell table:style-name="ce4" table:formula="of:=IF(['file://EDF54C43/PAINEL_DE_CONTRATOS_-_V_6.2.xlsx'#$PAINEL.AB856]=&quot;&quot;;&quot;&quot;;['file://EDF54C43/PAINEL_DE_CONTRATOS_-_V_6.2.xlsx'#$PAINEL.AB856])">
            <text:p/>
          </table:table-cell>
          <table:table-cell table:style-name="ce4" table:formula="of:=IF(['file://EDF54C43/PAINEL_DE_CONTRATOS_-_V_6.2.xlsx'#$PAINEL.AD856]=&quot;&quot;;&quot;&quot;;['file://EDF54C43/PAINEL_DE_CONTRATOS_-_V_6.2.xlsx'#$PAINEL.AD856])">
            <text:p/>
          </table:table-cell>
          <table:table-cell table:style-name="ce4" table:formula="of:=IF(['file://EDF54C43/PAINEL_DE_CONTRATOS_-_V_6.2.xlsx'#$PAINEL.AE856]=&quot;&quot;;&quot;&quot;;['file://EDF54C43/PAINEL_DE_CONTRATOS_-_V_6.2.xlsx'#$PAINEL.AE856])">
            <text:p/>
          </table:table-cell>
          <table:table-cell table:style-name="ce4" table:formula="of:=IF(['file://EDF54C43/PAINEL_DE_CONTRATOS_-_V_6.2.xlsx'#$PAINEL.A856]=&quot;&quot;;&quot;&quot;;['file://EDF54C43/PAINEL_DE_CONTRATOS_-_V_6.2.xlsx'#$PAINEL.A856])">
            <text:p/>
          </table:table-cell>
          <table:table-cell table:style-name="ce8" table:formula="of:=IF(['file://EDF54C43/PAINEL_DE_CONTRATOS_-_V_6.2.xlsx'#$PAINEL.B856]=&quot;&quot;;&quot;&quot;;['file://EDF54C43/PAINEL_DE_CONTRATOS_-_V_6.2.xlsx'#$PAINEL.B856])">
            <text:p/>
          </table:table-cell>
          <table:table-cell table:style-name="ce4" table:formula="of:=IF(['file://EDF54C43/PAINEL_DE_CONTRATOS_-_V_6.2.xlsx'#$PAINEL.C856]=&quot;&quot;;&quot;&quot;;['file://EDF54C43/PAINEL_DE_CONTRATOS_-_V_6.2.xlsx'#$PAINEL.C856])">
            <text:p/>
          </table:table-cell>
          <table:table-cell table:style-name="ce4" table:formula="of:=IF(['file://EDF54C43/PAINEL_DE_CONTRATOS_-_V_6.2.xlsx'#$PAINEL.D856]=&quot;&quot;;&quot;&quot;;['file://EDF54C43/PAINEL_DE_CONTRATOS_-_V_6.2.xlsx'#$PAINEL.D856])">
            <text:p/>
          </table:table-cell>
          <table:table-cell table:style-name="ce4" table:formula="of:=IF(['file://EDF54C43/PAINEL_DE_CONTRATOS_-_V_6.2.xlsx'#$PAINEL.F856]=&quot;&quot;;&quot;&quot;;['file://EDF54C43/PAINEL_DE_CONTRATOS_-_V_6.2.xlsx'#$PAINEL.F856])">
            <text:p/>
          </table:table-cell>
          <table:table-cell table:style-name="ce4" table:formula="of:=IF(['file://EDF54C43/PAINEL_DE_CONTRATOS_-_V_6.2.xlsx'#$PAINEL.H856]=&quot;&quot;;&quot;&quot;;['file://EDF54C43/PAINEL_DE_CONTRATOS_-_V_6.2.xlsx'#$PAINEL.H856])">
            <text:p/>
          </table:table-cell>
          <table:table-cell table:style-name="ce4" table:formula="of:=IF(['file://EDF54C43/PAINEL_DE_CONTRATOS_-_V_6.2.xlsx'#$PAINEL.I856]=&quot;&quot;;&quot;&quot;;['file://EDF54C43/PAINEL_DE_CONTRATOS_-_V_6.2.xlsx'#$PAINEL.I856])">
            <text:p/>
          </table:table-cell>
          <table:table-cell table:style-name="ce4" table:formula="of:=IF(['file://EDF54C43/PAINEL_DE_CONTRATOS_-_V_6.2.xlsx'#$PAINEL.J856]=&quot;&quot;;&quot;&quot;;['file://EDF54C43/PAINEL_DE_CONTRATOS_-_V_6.2.xlsx'#$PAINEL.J856])">
            <text:p/>
          </table:table-cell>
          <table:table-cell table:style-name="ce4" table:formula="of:=IF(['file://EDF54C43/PAINEL_DE_CONTRATOS_-_V_6.2.xlsx'#$PAINEL.K856]=&quot;&quot;;&quot;&quot;;['file://EDF54C43/PAINEL_DE_CONTRATOS_-_V_6.2.xlsx'#$PAINEL.K856])">
            <text:p/>
          </table:table-cell>
          <table:table-cell table:style-name="ce10" table:formula="of:=IF(['file://EDF54C43/PAINEL_DE_CONTRATOS_-_V_6.2.xlsx'#$PAINEL.L856]=&quot;&quot;;&quot;&quot;;['file://EDF54C43/PAINEL_DE_CONTRATOS_-_V_6.2.xlsx'#$PAINEL.L856])">
            <text:p/>
          </table:table-cell>
          <table:table-cell table:style-name="ce10" table:formula="of:=IF(['file://EDF54C43/PAINEL_DE_CONTRATOS_-_V_6.2.xlsx'#$PAINEL.N856]=&quot;&quot;;&quot;&quot;;['file://EDF54C43/PAINEL_DE_CONTRATOS_-_V_6.2.xlsx'#$PAINEL.N856])">
            <text:p/>
          </table:table-cell>
          <table:table-cell table:style-name="ce4" table:formula="of:=IF([.P858]=&quot;&quot;;&quot;&quot;;IF([.P8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57]=&quot;&quot;;&quot;&quot;;['file://EDF54C43/PAINEL_DE_CONTRATOS_-_V_6.2.xlsx'#$PAINEL.X857])">
            <text:p/>
          </table:table-cell>
          <table:table-cell table:style-name="ce4" table:formula="of:=IF(['file://EDF54C43/PAINEL_DE_CONTRATOS_-_V_6.2.xlsx'#$PAINEL.Z857]=&quot;&quot;;&quot;&quot;;['file://EDF54C43/PAINEL_DE_CONTRATOS_-_V_6.2.xlsx'#$PAINEL.Z857])">
            <text:p/>
          </table:table-cell>
          <table:table-cell table:style-name="ce4" table:formula="of:=IF(['file://EDF54C43/PAINEL_DE_CONTRATOS_-_V_6.2.xlsx'#$PAINEL.AB857]=&quot;&quot;;&quot;&quot;;['file://EDF54C43/PAINEL_DE_CONTRATOS_-_V_6.2.xlsx'#$PAINEL.AB857])">
            <text:p/>
          </table:table-cell>
          <table:table-cell table:style-name="ce4" table:formula="of:=IF(['file://EDF54C43/PAINEL_DE_CONTRATOS_-_V_6.2.xlsx'#$PAINEL.AD857]=&quot;&quot;;&quot;&quot;;['file://EDF54C43/PAINEL_DE_CONTRATOS_-_V_6.2.xlsx'#$PAINEL.AD857])">
            <text:p/>
          </table:table-cell>
          <table:table-cell table:style-name="ce4" table:formula="of:=IF(['file://EDF54C43/PAINEL_DE_CONTRATOS_-_V_6.2.xlsx'#$PAINEL.AE857]=&quot;&quot;;&quot;&quot;;['file://EDF54C43/PAINEL_DE_CONTRATOS_-_V_6.2.xlsx'#$PAINEL.AE857])">
            <text:p/>
          </table:table-cell>
          <table:table-cell table:style-name="ce4" table:formula="of:=IF(['file://EDF54C43/PAINEL_DE_CONTRATOS_-_V_6.2.xlsx'#$PAINEL.A857]=&quot;&quot;;&quot;&quot;;['file://EDF54C43/PAINEL_DE_CONTRATOS_-_V_6.2.xlsx'#$PAINEL.A857])">
            <text:p/>
          </table:table-cell>
          <table:table-cell table:style-name="ce8" table:formula="of:=IF(['file://EDF54C43/PAINEL_DE_CONTRATOS_-_V_6.2.xlsx'#$PAINEL.B857]=&quot;&quot;;&quot;&quot;;['file://EDF54C43/PAINEL_DE_CONTRATOS_-_V_6.2.xlsx'#$PAINEL.B857])">
            <text:p/>
          </table:table-cell>
          <table:table-cell table:style-name="ce4" table:formula="of:=IF(['file://EDF54C43/PAINEL_DE_CONTRATOS_-_V_6.2.xlsx'#$PAINEL.C857]=&quot;&quot;;&quot;&quot;;['file://EDF54C43/PAINEL_DE_CONTRATOS_-_V_6.2.xlsx'#$PAINEL.C857])">
            <text:p/>
          </table:table-cell>
          <table:table-cell table:style-name="ce4" table:formula="of:=IF(['file://EDF54C43/PAINEL_DE_CONTRATOS_-_V_6.2.xlsx'#$PAINEL.D857]=&quot;&quot;;&quot;&quot;;['file://EDF54C43/PAINEL_DE_CONTRATOS_-_V_6.2.xlsx'#$PAINEL.D857])">
            <text:p/>
          </table:table-cell>
          <table:table-cell table:style-name="ce4" table:formula="of:=IF(['file://EDF54C43/PAINEL_DE_CONTRATOS_-_V_6.2.xlsx'#$PAINEL.F857]=&quot;&quot;;&quot;&quot;;['file://EDF54C43/PAINEL_DE_CONTRATOS_-_V_6.2.xlsx'#$PAINEL.F857])">
            <text:p/>
          </table:table-cell>
          <table:table-cell table:style-name="ce4" table:formula="of:=IF(['file://EDF54C43/PAINEL_DE_CONTRATOS_-_V_6.2.xlsx'#$PAINEL.H857]=&quot;&quot;;&quot;&quot;;['file://EDF54C43/PAINEL_DE_CONTRATOS_-_V_6.2.xlsx'#$PAINEL.H857])">
            <text:p/>
          </table:table-cell>
          <table:table-cell table:style-name="ce4" table:formula="of:=IF(['file://EDF54C43/PAINEL_DE_CONTRATOS_-_V_6.2.xlsx'#$PAINEL.I857]=&quot;&quot;;&quot;&quot;;['file://EDF54C43/PAINEL_DE_CONTRATOS_-_V_6.2.xlsx'#$PAINEL.I857])">
            <text:p/>
          </table:table-cell>
          <table:table-cell table:style-name="ce4" table:formula="of:=IF(['file://EDF54C43/PAINEL_DE_CONTRATOS_-_V_6.2.xlsx'#$PAINEL.J857]=&quot;&quot;;&quot;&quot;;['file://EDF54C43/PAINEL_DE_CONTRATOS_-_V_6.2.xlsx'#$PAINEL.J857])">
            <text:p/>
          </table:table-cell>
          <table:table-cell table:style-name="ce4" table:formula="of:=IF(['file://EDF54C43/PAINEL_DE_CONTRATOS_-_V_6.2.xlsx'#$PAINEL.K857]=&quot;&quot;;&quot;&quot;;['file://EDF54C43/PAINEL_DE_CONTRATOS_-_V_6.2.xlsx'#$PAINEL.K857])">
            <text:p/>
          </table:table-cell>
          <table:table-cell table:style-name="ce10" table:formula="of:=IF(['file://EDF54C43/PAINEL_DE_CONTRATOS_-_V_6.2.xlsx'#$PAINEL.L857]=&quot;&quot;;&quot;&quot;;['file://EDF54C43/PAINEL_DE_CONTRATOS_-_V_6.2.xlsx'#$PAINEL.L857])">
            <text:p/>
          </table:table-cell>
          <table:table-cell table:style-name="ce10" table:formula="of:=IF(['file://EDF54C43/PAINEL_DE_CONTRATOS_-_V_6.2.xlsx'#$PAINEL.N857]=&quot;&quot;;&quot;&quot;;['file://EDF54C43/PAINEL_DE_CONTRATOS_-_V_6.2.xlsx'#$PAINEL.N857])">
            <text:p/>
          </table:table-cell>
          <table:table-cell table:style-name="ce4" table:formula="of:=IF([.P859]=&quot;&quot;;&quot;&quot;;IF([.P8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58]=&quot;&quot;;&quot;&quot;;['file://EDF54C43/PAINEL_DE_CONTRATOS_-_V_6.2.xlsx'#$PAINEL.X858])">
            <text:p/>
          </table:table-cell>
          <table:table-cell table:style-name="ce4" table:formula="of:=IF(['file://EDF54C43/PAINEL_DE_CONTRATOS_-_V_6.2.xlsx'#$PAINEL.Z858]=&quot;&quot;;&quot;&quot;;['file://EDF54C43/PAINEL_DE_CONTRATOS_-_V_6.2.xlsx'#$PAINEL.Z858])">
            <text:p/>
          </table:table-cell>
          <table:table-cell table:style-name="ce4" table:formula="of:=IF(['file://EDF54C43/PAINEL_DE_CONTRATOS_-_V_6.2.xlsx'#$PAINEL.AB858]=&quot;&quot;;&quot;&quot;;['file://EDF54C43/PAINEL_DE_CONTRATOS_-_V_6.2.xlsx'#$PAINEL.AB858])">
            <text:p/>
          </table:table-cell>
          <table:table-cell table:style-name="ce4" table:formula="of:=IF(['file://EDF54C43/PAINEL_DE_CONTRATOS_-_V_6.2.xlsx'#$PAINEL.AD858]=&quot;&quot;;&quot;&quot;;['file://EDF54C43/PAINEL_DE_CONTRATOS_-_V_6.2.xlsx'#$PAINEL.AD858])">
            <text:p/>
          </table:table-cell>
          <table:table-cell table:style-name="ce4" table:formula="of:=IF(['file://EDF54C43/PAINEL_DE_CONTRATOS_-_V_6.2.xlsx'#$PAINEL.AE858]=&quot;&quot;;&quot;&quot;;['file://EDF54C43/PAINEL_DE_CONTRATOS_-_V_6.2.xlsx'#$PAINEL.AE858])">
            <text:p/>
          </table:table-cell>
          <table:table-cell table:style-name="ce4" table:formula="of:=IF(['file://EDF54C43/PAINEL_DE_CONTRATOS_-_V_6.2.xlsx'#$PAINEL.A858]=&quot;&quot;;&quot;&quot;;['file://EDF54C43/PAINEL_DE_CONTRATOS_-_V_6.2.xlsx'#$PAINEL.A858])">
            <text:p/>
          </table:table-cell>
          <table:table-cell table:style-name="ce8" table:formula="of:=IF(['file://EDF54C43/PAINEL_DE_CONTRATOS_-_V_6.2.xlsx'#$PAINEL.B858]=&quot;&quot;;&quot;&quot;;['file://EDF54C43/PAINEL_DE_CONTRATOS_-_V_6.2.xlsx'#$PAINEL.B858])">
            <text:p/>
          </table:table-cell>
          <table:table-cell table:style-name="ce4" table:formula="of:=IF(['file://EDF54C43/PAINEL_DE_CONTRATOS_-_V_6.2.xlsx'#$PAINEL.C858]=&quot;&quot;;&quot;&quot;;['file://EDF54C43/PAINEL_DE_CONTRATOS_-_V_6.2.xlsx'#$PAINEL.C858])">
            <text:p/>
          </table:table-cell>
          <table:table-cell table:style-name="ce4" table:formula="of:=IF(['file://EDF54C43/PAINEL_DE_CONTRATOS_-_V_6.2.xlsx'#$PAINEL.D858]=&quot;&quot;;&quot;&quot;;['file://EDF54C43/PAINEL_DE_CONTRATOS_-_V_6.2.xlsx'#$PAINEL.D858])">
            <text:p/>
          </table:table-cell>
          <table:table-cell table:style-name="ce4" table:formula="of:=IF(['file://EDF54C43/PAINEL_DE_CONTRATOS_-_V_6.2.xlsx'#$PAINEL.F858]=&quot;&quot;;&quot;&quot;;['file://EDF54C43/PAINEL_DE_CONTRATOS_-_V_6.2.xlsx'#$PAINEL.F858])">
            <text:p/>
          </table:table-cell>
          <table:table-cell table:style-name="ce4" table:formula="of:=IF(['file://EDF54C43/PAINEL_DE_CONTRATOS_-_V_6.2.xlsx'#$PAINEL.H858]=&quot;&quot;;&quot;&quot;;['file://EDF54C43/PAINEL_DE_CONTRATOS_-_V_6.2.xlsx'#$PAINEL.H858])">
            <text:p/>
          </table:table-cell>
          <table:table-cell table:style-name="ce4" table:formula="of:=IF(['file://EDF54C43/PAINEL_DE_CONTRATOS_-_V_6.2.xlsx'#$PAINEL.I858]=&quot;&quot;;&quot;&quot;;['file://EDF54C43/PAINEL_DE_CONTRATOS_-_V_6.2.xlsx'#$PAINEL.I858])">
            <text:p/>
          </table:table-cell>
          <table:table-cell table:style-name="ce4" table:formula="of:=IF(['file://EDF54C43/PAINEL_DE_CONTRATOS_-_V_6.2.xlsx'#$PAINEL.J858]=&quot;&quot;;&quot;&quot;;['file://EDF54C43/PAINEL_DE_CONTRATOS_-_V_6.2.xlsx'#$PAINEL.J858])">
            <text:p/>
          </table:table-cell>
          <table:table-cell table:style-name="ce4" table:formula="of:=IF(['file://EDF54C43/PAINEL_DE_CONTRATOS_-_V_6.2.xlsx'#$PAINEL.K858]=&quot;&quot;;&quot;&quot;;['file://EDF54C43/PAINEL_DE_CONTRATOS_-_V_6.2.xlsx'#$PAINEL.K858])">
            <text:p/>
          </table:table-cell>
          <table:table-cell table:style-name="ce10" table:formula="of:=IF(['file://EDF54C43/PAINEL_DE_CONTRATOS_-_V_6.2.xlsx'#$PAINEL.L858]=&quot;&quot;;&quot;&quot;;['file://EDF54C43/PAINEL_DE_CONTRATOS_-_V_6.2.xlsx'#$PAINEL.L858])">
            <text:p/>
          </table:table-cell>
          <table:table-cell table:style-name="ce10" table:formula="of:=IF(['file://EDF54C43/PAINEL_DE_CONTRATOS_-_V_6.2.xlsx'#$PAINEL.N858]=&quot;&quot;;&quot;&quot;;['file://EDF54C43/PAINEL_DE_CONTRATOS_-_V_6.2.xlsx'#$PAINEL.N858])">
            <text:p/>
          </table:table-cell>
          <table:table-cell table:style-name="ce4" table:formula="of:=IF([.P860]=&quot;&quot;;&quot;&quot;;IF([.P8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59]=&quot;&quot;;&quot;&quot;;['file://EDF54C43/PAINEL_DE_CONTRATOS_-_V_6.2.xlsx'#$PAINEL.X859])">
            <text:p/>
          </table:table-cell>
          <table:table-cell table:style-name="ce4" table:formula="of:=IF(['file://EDF54C43/PAINEL_DE_CONTRATOS_-_V_6.2.xlsx'#$PAINEL.Z859]=&quot;&quot;;&quot;&quot;;['file://EDF54C43/PAINEL_DE_CONTRATOS_-_V_6.2.xlsx'#$PAINEL.Z859])">
            <text:p/>
          </table:table-cell>
          <table:table-cell table:style-name="ce4" table:formula="of:=IF(['file://EDF54C43/PAINEL_DE_CONTRATOS_-_V_6.2.xlsx'#$PAINEL.AB859]=&quot;&quot;;&quot;&quot;;['file://EDF54C43/PAINEL_DE_CONTRATOS_-_V_6.2.xlsx'#$PAINEL.AB859])">
            <text:p/>
          </table:table-cell>
          <table:table-cell table:style-name="ce4" table:formula="of:=IF(['file://EDF54C43/PAINEL_DE_CONTRATOS_-_V_6.2.xlsx'#$PAINEL.AD859]=&quot;&quot;;&quot;&quot;;['file://EDF54C43/PAINEL_DE_CONTRATOS_-_V_6.2.xlsx'#$PAINEL.AD859])">
            <text:p/>
          </table:table-cell>
          <table:table-cell table:style-name="ce4" table:formula="of:=IF(['file://EDF54C43/PAINEL_DE_CONTRATOS_-_V_6.2.xlsx'#$PAINEL.AE859]=&quot;&quot;;&quot;&quot;;['file://EDF54C43/PAINEL_DE_CONTRATOS_-_V_6.2.xlsx'#$PAINEL.AE859])">
            <text:p/>
          </table:table-cell>
          <table:table-cell table:style-name="ce4" table:formula="of:=IF(['file://EDF54C43/PAINEL_DE_CONTRATOS_-_V_6.2.xlsx'#$PAINEL.A859]=&quot;&quot;;&quot;&quot;;['file://EDF54C43/PAINEL_DE_CONTRATOS_-_V_6.2.xlsx'#$PAINEL.A859])">
            <text:p/>
          </table:table-cell>
          <table:table-cell table:style-name="ce8" table:formula="of:=IF(['file://EDF54C43/PAINEL_DE_CONTRATOS_-_V_6.2.xlsx'#$PAINEL.B859]=&quot;&quot;;&quot;&quot;;['file://EDF54C43/PAINEL_DE_CONTRATOS_-_V_6.2.xlsx'#$PAINEL.B859])">
            <text:p/>
          </table:table-cell>
          <table:table-cell table:style-name="ce4" table:formula="of:=IF(['file://EDF54C43/PAINEL_DE_CONTRATOS_-_V_6.2.xlsx'#$PAINEL.C859]=&quot;&quot;;&quot;&quot;;['file://EDF54C43/PAINEL_DE_CONTRATOS_-_V_6.2.xlsx'#$PAINEL.C859])">
            <text:p/>
          </table:table-cell>
          <table:table-cell table:style-name="ce4" table:formula="of:=IF(['file://EDF54C43/PAINEL_DE_CONTRATOS_-_V_6.2.xlsx'#$PAINEL.D859]=&quot;&quot;;&quot;&quot;;['file://EDF54C43/PAINEL_DE_CONTRATOS_-_V_6.2.xlsx'#$PAINEL.D859])">
            <text:p/>
          </table:table-cell>
          <table:table-cell table:style-name="ce4" table:formula="of:=IF(['file://EDF54C43/PAINEL_DE_CONTRATOS_-_V_6.2.xlsx'#$PAINEL.F859]=&quot;&quot;;&quot;&quot;;['file://EDF54C43/PAINEL_DE_CONTRATOS_-_V_6.2.xlsx'#$PAINEL.F859])">
            <text:p/>
          </table:table-cell>
          <table:table-cell table:style-name="ce4" table:formula="of:=IF(['file://EDF54C43/PAINEL_DE_CONTRATOS_-_V_6.2.xlsx'#$PAINEL.H859]=&quot;&quot;;&quot;&quot;;['file://EDF54C43/PAINEL_DE_CONTRATOS_-_V_6.2.xlsx'#$PAINEL.H859])">
            <text:p/>
          </table:table-cell>
          <table:table-cell table:style-name="ce4" table:formula="of:=IF(['file://EDF54C43/PAINEL_DE_CONTRATOS_-_V_6.2.xlsx'#$PAINEL.I859]=&quot;&quot;;&quot;&quot;;['file://EDF54C43/PAINEL_DE_CONTRATOS_-_V_6.2.xlsx'#$PAINEL.I859])">
            <text:p/>
          </table:table-cell>
          <table:table-cell table:style-name="ce4" table:formula="of:=IF(['file://EDF54C43/PAINEL_DE_CONTRATOS_-_V_6.2.xlsx'#$PAINEL.J859]=&quot;&quot;;&quot;&quot;;['file://EDF54C43/PAINEL_DE_CONTRATOS_-_V_6.2.xlsx'#$PAINEL.J859])">
            <text:p/>
          </table:table-cell>
          <table:table-cell table:style-name="ce4" table:formula="of:=IF(['file://EDF54C43/PAINEL_DE_CONTRATOS_-_V_6.2.xlsx'#$PAINEL.K859]=&quot;&quot;;&quot;&quot;;['file://EDF54C43/PAINEL_DE_CONTRATOS_-_V_6.2.xlsx'#$PAINEL.K859])">
            <text:p/>
          </table:table-cell>
          <table:table-cell table:style-name="ce10" table:formula="of:=IF(['file://EDF54C43/PAINEL_DE_CONTRATOS_-_V_6.2.xlsx'#$PAINEL.L859]=&quot;&quot;;&quot;&quot;;['file://EDF54C43/PAINEL_DE_CONTRATOS_-_V_6.2.xlsx'#$PAINEL.L859])">
            <text:p/>
          </table:table-cell>
          <table:table-cell table:style-name="ce10" table:formula="of:=IF(['file://EDF54C43/PAINEL_DE_CONTRATOS_-_V_6.2.xlsx'#$PAINEL.N859]=&quot;&quot;;&quot;&quot;;['file://EDF54C43/PAINEL_DE_CONTRATOS_-_V_6.2.xlsx'#$PAINEL.N859])">
            <text:p/>
          </table:table-cell>
          <table:table-cell table:style-name="ce4" table:formula="of:=IF([.P861]=&quot;&quot;;&quot;&quot;;IF([.P8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60]=&quot;&quot;;&quot;&quot;;['file://EDF54C43/PAINEL_DE_CONTRATOS_-_V_6.2.xlsx'#$PAINEL.X860])">
            <text:p/>
          </table:table-cell>
          <table:table-cell table:style-name="ce4" table:formula="of:=IF(['file://EDF54C43/PAINEL_DE_CONTRATOS_-_V_6.2.xlsx'#$PAINEL.Z860]=&quot;&quot;;&quot;&quot;;['file://EDF54C43/PAINEL_DE_CONTRATOS_-_V_6.2.xlsx'#$PAINEL.Z860])">
            <text:p/>
          </table:table-cell>
          <table:table-cell table:style-name="ce4" table:formula="of:=IF(['file://EDF54C43/PAINEL_DE_CONTRATOS_-_V_6.2.xlsx'#$PAINEL.AB860]=&quot;&quot;;&quot;&quot;;['file://EDF54C43/PAINEL_DE_CONTRATOS_-_V_6.2.xlsx'#$PAINEL.AB860])">
            <text:p/>
          </table:table-cell>
          <table:table-cell table:style-name="ce4" table:formula="of:=IF(['file://EDF54C43/PAINEL_DE_CONTRATOS_-_V_6.2.xlsx'#$PAINEL.AD860]=&quot;&quot;;&quot;&quot;;['file://EDF54C43/PAINEL_DE_CONTRATOS_-_V_6.2.xlsx'#$PAINEL.AD860])">
            <text:p/>
          </table:table-cell>
          <table:table-cell table:style-name="ce4" table:formula="of:=IF(['file://EDF54C43/PAINEL_DE_CONTRATOS_-_V_6.2.xlsx'#$PAINEL.AE860]=&quot;&quot;;&quot;&quot;;['file://EDF54C43/PAINEL_DE_CONTRATOS_-_V_6.2.xlsx'#$PAINEL.AE860])">
            <text:p/>
          </table:table-cell>
          <table:table-cell table:style-name="ce4" table:formula="of:=IF(['file://EDF54C43/PAINEL_DE_CONTRATOS_-_V_6.2.xlsx'#$PAINEL.A860]=&quot;&quot;;&quot;&quot;;['file://EDF54C43/PAINEL_DE_CONTRATOS_-_V_6.2.xlsx'#$PAINEL.A860])">
            <text:p/>
          </table:table-cell>
          <table:table-cell table:style-name="ce8" table:formula="of:=IF(['file://EDF54C43/PAINEL_DE_CONTRATOS_-_V_6.2.xlsx'#$PAINEL.B860]=&quot;&quot;;&quot;&quot;;['file://EDF54C43/PAINEL_DE_CONTRATOS_-_V_6.2.xlsx'#$PAINEL.B860])">
            <text:p/>
          </table:table-cell>
          <table:table-cell table:style-name="ce4" table:formula="of:=IF(['file://EDF54C43/PAINEL_DE_CONTRATOS_-_V_6.2.xlsx'#$PAINEL.C860]=&quot;&quot;;&quot;&quot;;['file://EDF54C43/PAINEL_DE_CONTRATOS_-_V_6.2.xlsx'#$PAINEL.C860])">
            <text:p/>
          </table:table-cell>
          <table:table-cell table:style-name="ce4" table:formula="of:=IF(['file://EDF54C43/PAINEL_DE_CONTRATOS_-_V_6.2.xlsx'#$PAINEL.D860]=&quot;&quot;;&quot;&quot;;['file://EDF54C43/PAINEL_DE_CONTRATOS_-_V_6.2.xlsx'#$PAINEL.D860])">
            <text:p/>
          </table:table-cell>
          <table:table-cell table:style-name="ce4" table:formula="of:=IF(['file://EDF54C43/PAINEL_DE_CONTRATOS_-_V_6.2.xlsx'#$PAINEL.F860]=&quot;&quot;;&quot;&quot;;['file://EDF54C43/PAINEL_DE_CONTRATOS_-_V_6.2.xlsx'#$PAINEL.F860])">
            <text:p/>
          </table:table-cell>
          <table:table-cell table:style-name="ce4" table:formula="of:=IF(['file://EDF54C43/PAINEL_DE_CONTRATOS_-_V_6.2.xlsx'#$PAINEL.H860]=&quot;&quot;;&quot;&quot;;['file://EDF54C43/PAINEL_DE_CONTRATOS_-_V_6.2.xlsx'#$PAINEL.H860])">
            <text:p/>
          </table:table-cell>
          <table:table-cell table:style-name="ce4" table:formula="of:=IF(['file://EDF54C43/PAINEL_DE_CONTRATOS_-_V_6.2.xlsx'#$PAINEL.I860]=&quot;&quot;;&quot;&quot;;['file://EDF54C43/PAINEL_DE_CONTRATOS_-_V_6.2.xlsx'#$PAINEL.I860])">
            <text:p/>
          </table:table-cell>
          <table:table-cell table:style-name="ce4" table:formula="of:=IF(['file://EDF54C43/PAINEL_DE_CONTRATOS_-_V_6.2.xlsx'#$PAINEL.J860]=&quot;&quot;;&quot;&quot;;['file://EDF54C43/PAINEL_DE_CONTRATOS_-_V_6.2.xlsx'#$PAINEL.J860])">
            <text:p/>
          </table:table-cell>
          <table:table-cell table:style-name="ce4" table:formula="of:=IF(['file://EDF54C43/PAINEL_DE_CONTRATOS_-_V_6.2.xlsx'#$PAINEL.K860]=&quot;&quot;;&quot;&quot;;['file://EDF54C43/PAINEL_DE_CONTRATOS_-_V_6.2.xlsx'#$PAINEL.K860])">
            <text:p/>
          </table:table-cell>
          <table:table-cell table:style-name="ce10" table:formula="of:=IF(['file://EDF54C43/PAINEL_DE_CONTRATOS_-_V_6.2.xlsx'#$PAINEL.L860]=&quot;&quot;;&quot;&quot;;['file://EDF54C43/PAINEL_DE_CONTRATOS_-_V_6.2.xlsx'#$PAINEL.L860])">
            <text:p/>
          </table:table-cell>
          <table:table-cell table:style-name="ce10" table:formula="of:=IF(['file://EDF54C43/PAINEL_DE_CONTRATOS_-_V_6.2.xlsx'#$PAINEL.N860]=&quot;&quot;;&quot;&quot;;['file://EDF54C43/PAINEL_DE_CONTRATOS_-_V_6.2.xlsx'#$PAINEL.N860])">
            <text:p/>
          </table:table-cell>
          <table:table-cell table:style-name="ce4" table:formula="of:=IF([.P862]=&quot;&quot;;&quot;&quot;;IF([.P8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61]=&quot;&quot;;&quot;&quot;;['file://EDF54C43/PAINEL_DE_CONTRATOS_-_V_6.2.xlsx'#$PAINEL.X861])">
            <text:p/>
          </table:table-cell>
          <table:table-cell table:style-name="ce4" table:formula="of:=IF(['file://EDF54C43/PAINEL_DE_CONTRATOS_-_V_6.2.xlsx'#$PAINEL.Z861]=&quot;&quot;;&quot;&quot;;['file://EDF54C43/PAINEL_DE_CONTRATOS_-_V_6.2.xlsx'#$PAINEL.Z861])">
            <text:p/>
          </table:table-cell>
          <table:table-cell table:style-name="ce4" table:formula="of:=IF(['file://EDF54C43/PAINEL_DE_CONTRATOS_-_V_6.2.xlsx'#$PAINEL.AB861]=&quot;&quot;;&quot;&quot;;['file://EDF54C43/PAINEL_DE_CONTRATOS_-_V_6.2.xlsx'#$PAINEL.AB861])">
            <text:p/>
          </table:table-cell>
          <table:table-cell table:style-name="ce4" table:formula="of:=IF(['file://EDF54C43/PAINEL_DE_CONTRATOS_-_V_6.2.xlsx'#$PAINEL.AD861]=&quot;&quot;;&quot;&quot;;['file://EDF54C43/PAINEL_DE_CONTRATOS_-_V_6.2.xlsx'#$PAINEL.AD861])">
            <text:p/>
          </table:table-cell>
          <table:table-cell table:style-name="ce4" table:formula="of:=IF(['file://EDF54C43/PAINEL_DE_CONTRATOS_-_V_6.2.xlsx'#$PAINEL.AE861]=&quot;&quot;;&quot;&quot;;['file://EDF54C43/PAINEL_DE_CONTRATOS_-_V_6.2.xlsx'#$PAINEL.AE861])">
            <text:p/>
          </table:table-cell>
          <table:table-cell table:style-name="ce4" table:formula="of:=IF(['file://EDF54C43/PAINEL_DE_CONTRATOS_-_V_6.2.xlsx'#$PAINEL.A861]=&quot;&quot;;&quot;&quot;;['file://EDF54C43/PAINEL_DE_CONTRATOS_-_V_6.2.xlsx'#$PAINEL.A861])">
            <text:p/>
          </table:table-cell>
          <table:table-cell table:style-name="ce8" table:formula="of:=IF(['file://EDF54C43/PAINEL_DE_CONTRATOS_-_V_6.2.xlsx'#$PAINEL.B861]=&quot;&quot;;&quot;&quot;;['file://EDF54C43/PAINEL_DE_CONTRATOS_-_V_6.2.xlsx'#$PAINEL.B861])">
            <text:p/>
          </table:table-cell>
          <table:table-cell table:style-name="ce4" table:formula="of:=IF(['file://EDF54C43/PAINEL_DE_CONTRATOS_-_V_6.2.xlsx'#$PAINEL.C861]=&quot;&quot;;&quot;&quot;;['file://EDF54C43/PAINEL_DE_CONTRATOS_-_V_6.2.xlsx'#$PAINEL.C861])">
            <text:p/>
          </table:table-cell>
          <table:table-cell table:style-name="ce4" table:formula="of:=IF(['file://EDF54C43/PAINEL_DE_CONTRATOS_-_V_6.2.xlsx'#$PAINEL.D861]=&quot;&quot;;&quot;&quot;;['file://EDF54C43/PAINEL_DE_CONTRATOS_-_V_6.2.xlsx'#$PAINEL.D861])">
            <text:p/>
          </table:table-cell>
          <table:table-cell table:style-name="ce4" table:formula="of:=IF(['file://EDF54C43/PAINEL_DE_CONTRATOS_-_V_6.2.xlsx'#$PAINEL.F861]=&quot;&quot;;&quot;&quot;;['file://EDF54C43/PAINEL_DE_CONTRATOS_-_V_6.2.xlsx'#$PAINEL.F861])">
            <text:p/>
          </table:table-cell>
          <table:table-cell table:style-name="ce4" table:formula="of:=IF(['file://EDF54C43/PAINEL_DE_CONTRATOS_-_V_6.2.xlsx'#$PAINEL.H861]=&quot;&quot;;&quot;&quot;;['file://EDF54C43/PAINEL_DE_CONTRATOS_-_V_6.2.xlsx'#$PAINEL.H861])">
            <text:p/>
          </table:table-cell>
          <table:table-cell table:style-name="ce4" table:formula="of:=IF(['file://EDF54C43/PAINEL_DE_CONTRATOS_-_V_6.2.xlsx'#$PAINEL.I861]=&quot;&quot;;&quot;&quot;;['file://EDF54C43/PAINEL_DE_CONTRATOS_-_V_6.2.xlsx'#$PAINEL.I861])">
            <text:p/>
          </table:table-cell>
          <table:table-cell table:style-name="ce4" table:formula="of:=IF(['file://EDF54C43/PAINEL_DE_CONTRATOS_-_V_6.2.xlsx'#$PAINEL.J861]=&quot;&quot;;&quot;&quot;;['file://EDF54C43/PAINEL_DE_CONTRATOS_-_V_6.2.xlsx'#$PAINEL.J861])">
            <text:p/>
          </table:table-cell>
          <table:table-cell table:style-name="ce4" table:formula="of:=IF(['file://EDF54C43/PAINEL_DE_CONTRATOS_-_V_6.2.xlsx'#$PAINEL.K861]=&quot;&quot;;&quot;&quot;;['file://EDF54C43/PAINEL_DE_CONTRATOS_-_V_6.2.xlsx'#$PAINEL.K861])">
            <text:p/>
          </table:table-cell>
          <table:table-cell table:style-name="ce10" table:formula="of:=IF(['file://EDF54C43/PAINEL_DE_CONTRATOS_-_V_6.2.xlsx'#$PAINEL.L861]=&quot;&quot;;&quot;&quot;;['file://EDF54C43/PAINEL_DE_CONTRATOS_-_V_6.2.xlsx'#$PAINEL.L861])">
            <text:p/>
          </table:table-cell>
          <table:table-cell table:style-name="ce10" table:formula="of:=IF(['file://EDF54C43/PAINEL_DE_CONTRATOS_-_V_6.2.xlsx'#$PAINEL.N861]=&quot;&quot;;&quot;&quot;;['file://EDF54C43/PAINEL_DE_CONTRATOS_-_V_6.2.xlsx'#$PAINEL.N861])">
            <text:p/>
          </table:table-cell>
          <table:table-cell table:style-name="ce4" table:formula="of:=IF([.P863]=&quot;&quot;;&quot;&quot;;IF([.P8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62]=&quot;&quot;;&quot;&quot;;['file://EDF54C43/PAINEL_DE_CONTRATOS_-_V_6.2.xlsx'#$PAINEL.X862])">
            <text:p/>
          </table:table-cell>
          <table:table-cell table:style-name="ce4" table:formula="of:=IF(['file://EDF54C43/PAINEL_DE_CONTRATOS_-_V_6.2.xlsx'#$PAINEL.Z862]=&quot;&quot;;&quot;&quot;;['file://EDF54C43/PAINEL_DE_CONTRATOS_-_V_6.2.xlsx'#$PAINEL.Z862])">
            <text:p/>
          </table:table-cell>
          <table:table-cell table:style-name="ce4" table:formula="of:=IF(['file://EDF54C43/PAINEL_DE_CONTRATOS_-_V_6.2.xlsx'#$PAINEL.AB862]=&quot;&quot;;&quot;&quot;;['file://EDF54C43/PAINEL_DE_CONTRATOS_-_V_6.2.xlsx'#$PAINEL.AB862])">
            <text:p/>
          </table:table-cell>
          <table:table-cell table:style-name="ce4" table:formula="of:=IF(['file://EDF54C43/PAINEL_DE_CONTRATOS_-_V_6.2.xlsx'#$PAINEL.AD862]=&quot;&quot;;&quot;&quot;;['file://EDF54C43/PAINEL_DE_CONTRATOS_-_V_6.2.xlsx'#$PAINEL.AD862])">
            <text:p/>
          </table:table-cell>
          <table:table-cell table:style-name="ce4" table:formula="of:=IF(['file://EDF54C43/PAINEL_DE_CONTRATOS_-_V_6.2.xlsx'#$PAINEL.AE862]=&quot;&quot;;&quot;&quot;;['file://EDF54C43/PAINEL_DE_CONTRATOS_-_V_6.2.xlsx'#$PAINEL.AE862])">
            <text:p/>
          </table:table-cell>
          <table:table-cell table:style-name="ce4" table:formula="of:=IF(['file://EDF54C43/PAINEL_DE_CONTRATOS_-_V_6.2.xlsx'#$PAINEL.A862]=&quot;&quot;;&quot;&quot;;['file://EDF54C43/PAINEL_DE_CONTRATOS_-_V_6.2.xlsx'#$PAINEL.A862])">
            <text:p/>
          </table:table-cell>
          <table:table-cell table:style-name="ce8" table:formula="of:=IF(['file://EDF54C43/PAINEL_DE_CONTRATOS_-_V_6.2.xlsx'#$PAINEL.B862]=&quot;&quot;;&quot;&quot;;['file://EDF54C43/PAINEL_DE_CONTRATOS_-_V_6.2.xlsx'#$PAINEL.B862])">
            <text:p/>
          </table:table-cell>
          <table:table-cell table:style-name="ce4" table:formula="of:=IF(['file://EDF54C43/PAINEL_DE_CONTRATOS_-_V_6.2.xlsx'#$PAINEL.C862]=&quot;&quot;;&quot;&quot;;['file://EDF54C43/PAINEL_DE_CONTRATOS_-_V_6.2.xlsx'#$PAINEL.C862])">
            <text:p/>
          </table:table-cell>
          <table:table-cell table:style-name="ce4" table:formula="of:=IF(['file://EDF54C43/PAINEL_DE_CONTRATOS_-_V_6.2.xlsx'#$PAINEL.D862]=&quot;&quot;;&quot;&quot;;['file://EDF54C43/PAINEL_DE_CONTRATOS_-_V_6.2.xlsx'#$PAINEL.D862])">
            <text:p/>
          </table:table-cell>
          <table:table-cell table:style-name="ce4" table:formula="of:=IF(['file://EDF54C43/PAINEL_DE_CONTRATOS_-_V_6.2.xlsx'#$PAINEL.F862]=&quot;&quot;;&quot;&quot;;['file://EDF54C43/PAINEL_DE_CONTRATOS_-_V_6.2.xlsx'#$PAINEL.F862])">
            <text:p/>
          </table:table-cell>
          <table:table-cell table:style-name="ce4" table:formula="of:=IF(['file://EDF54C43/PAINEL_DE_CONTRATOS_-_V_6.2.xlsx'#$PAINEL.H862]=&quot;&quot;;&quot;&quot;;['file://EDF54C43/PAINEL_DE_CONTRATOS_-_V_6.2.xlsx'#$PAINEL.H862])">
            <text:p/>
          </table:table-cell>
          <table:table-cell table:style-name="ce4" table:formula="of:=IF(['file://EDF54C43/PAINEL_DE_CONTRATOS_-_V_6.2.xlsx'#$PAINEL.I862]=&quot;&quot;;&quot;&quot;;['file://EDF54C43/PAINEL_DE_CONTRATOS_-_V_6.2.xlsx'#$PAINEL.I862])">
            <text:p/>
          </table:table-cell>
          <table:table-cell table:style-name="ce4" table:formula="of:=IF(['file://EDF54C43/PAINEL_DE_CONTRATOS_-_V_6.2.xlsx'#$PAINEL.J862]=&quot;&quot;;&quot;&quot;;['file://EDF54C43/PAINEL_DE_CONTRATOS_-_V_6.2.xlsx'#$PAINEL.J862])">
            <text:p/>
          </table:table-cell>
          <table:table-cell table:style-name="ce4" table:formula="of:=IF(['file://EDF54C43/PAINEL_DE_CONTRATOS_-_V_6.2.xlsx'#$PAINEL.K862]=&quot;&quot;;&quot;&quot;;['file://EDF54C43/PAINEL_DE_CONTRATOS_-_V_6.2.xlsx'#$PAINEL.K862])">
            <text:p/>
          </table:table-cell>
          <table:table-cell table:style-name="ce10" table:formula="of:=IF(['file://EDF54C43/PAINEL_DE_CONTRATOS_-_V_6.2.xlsx'#$PAINEL.L862]=&quot;&quot;;&quot;&quot;;['file://EDF54C43/PAINEL_DE_CONTRATOS_-_V_6.2.xlsx'#$PAINEL.L862])">
            <text:p/>
          </table:table-cell>
          <table:table-cell table:style-name="ce10" table:formula="of:=IF(['file://EDF54C43/PAINEL_DE_CONTRATOS_-_V_6.2.xlsx'#$PAINEL.N862]=&quot;&quot;;&quot;&quot;;['file://EDF54C43/PAINEL_DE_CONTRATOS_-_V_6.2.xlsx'#$PAINEL.N862])">
            <text:p/>
          </table:table-cell>
          <table:table-cell table:style-name="ce4" table:formula="of:=IF([.P864]=&quot;&quot;;&quot;&quot;;IF([.P8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63]=&quot;&quot;;&quot;&quot;;['file://EDF54C43/PAINEL_DE_CONTRATOS_-_V_6.2.xlsx'#$PAINEL.X863])">
            <text:p/>
          </table:table-cell>
          <table:table-cell table:style-name="ce4" table:formula="of:=IF(['file://EDF54C43/PAINEL_DE_CONTRATOS_-_V_6.2.xlsx'#$PAINEL.Z863]=&quot;&quot;;&quot;&quot;;['file://EDF54C43/PAINEL_DE_CONTRATOS_-_V_6.2.xlsx'#$PAINEL.Z863])">
            <text:p/>
          </table:table-cell>
          <table:table-cell table:style-name="ce4" table:formula="of:=IF(['file://EDF54C43/PAINEL_DE_CONTRATOS_-_V_6.2.xlsx'#$PAINEL.AB863]=&quot;&quot;;&quot;&quot;;['file://EDF54C43/PAINEL_DE_CONTRATOS_-_V_6.2.xlsx'#$PAINEL.AB863])">
            <text:p/>
          </table:table-cell>
          <table:table-cell table:style-name="ce4" table:formula="of:=IF(['file://EDF54C43/PAINEL_DE_CONTRATOS_-_V_6.2.xlsx'#$PAINEL.AD863]=&quot;&quot;;&quot;&quot;;['file://EDF54C43/PAINEL_DE_CONTRATOS_-_V_6.2.xlsx'#$PAINEL.AD863])">
            <text:p/>
          </table:table-cell>
          <table:table-cell table:style-name="ce4" table:formula="of:=IF(['file://EDF54C43/PAINEL_DE_CONTRATOS_-_V_6.2.xlsx'#$PAINEL.AE863]=&quot;&quot;;&quot;&quot;;['file://EDF54C43/PAINEL_DE_CONTRATOS_-_V_6.2.xlsx'#$PAINEL.AE863])">
            <text:p/>
          </table:table-cell>
          <table:table-cell table:style-name="ce4" table:formula="of:=IF(['file://EDF54C43/PAINEL_DE_CONTRATOS_-_V_6.2.xlsx'#$PAINEL.A863]=&quot;&quot;;&quot;&quot;;['file://EDF54C43/PAINEL_DE_CONTRATOS_-_V_6.2.xlsx'#$PAINEL.A863])">
            <text:p/>
          </table:table-cell>
          <table:table-cell table:style-name="ce8" table:formula="of:=IF(['file://EDF54C43/PAINEL_DE_CONTRATOS_-_V_6.2.xlsx'#$PAINEL.B863]=&quot;&quot;;&quot;&quot;;['file://EDF54C43/PAINEL_DE_CONTRATOS_-_V_6.2.xlsx'#$PAINEL.B863])">
            <text:p/>
          </table:table-cell>
          <table:table-cell table:style-name="ce4" table:formula="of:=IF(['file://EDF54C43/PAINEL_DE_CONTRATOS_-_V_6.2.xlsx'#$PAINEL.C863]=&quot;&quot;;&quot;&quot;;['file://EDF54C43/PAINEL_DE_CONTRATOS_-_V_6.2.xlsx'#$PAINEL.C863])">
            <text:p/>
          </table:table-cell>
          <table:table-cell table:style-name="ce4" table:formula="of:=IF(['file://EDF54C43/PAINEL_DE_CONTRATOS_-_V_6.2.xlsx'#$PAINEL.D863]=&quot;&quot;;&quot;&quot;;['file://EDF54C43/PAINEL_DE_CONTRATOS_-_V_6.2.xlsx'#$PAINEL.D863])">
            <text:p/>
          </table:table-cell>
          <table:table-cell table:style-name="ce4" table:formula="of:=IF(['file://EDF54C43/PAINEL_DE_CONTRATOS_-_V_6.2.xlsx'#$PAINEL.F863]=&quot;&quot;;&quot;&quot;;['file://EDF54C43/PAINEL_DE_CONTRATOS_-_V_6.2.xlsx'#$PAINEL.F863])">
            <text:p/>
          </table:table-cell>
          <table:table-cell table:style-name="ce4" table:formula="of:=IF(['file://EDF54C43/PAINEL_DE_CONTRATOS_-_V_6.2.xlsx'#$PAINEL.H863]=&quot;&quot;;&quot;&quot;;['file://EDF54C43/PAINEL_DE_CONTRATOS_-_V_6.2.xlsx'#$PAINEL.H863])">
            <text:p/>
          </table:table-cell>
          <table:table-cell table:style-name="ce4" table:formula="of:=IF(['file://EDF54C43/PAINEL_DE_CONTRATOS_-_V_6.2.xlsx'#$PAINEL.I863]=&quot;&quot;;&quot;&quot;;['file://EDF54C43/PAINEL_DE_CONTRATOS_-_V_6.2.xlsx'#$PAINEL.I863])">
            <text:p/>
          </table:table-cell>
          <table:table-cell table:style-name="ce4" table:formula="of:=IF(['file://EDF54C43/PAINEL_DE_CONTRATOS_-_V_6.2.xlsx'#$PAINEL.J863]=&quot;&quot;;&quot;&quot;;['file://EDF54C43/PAINEL_DE_CONTRATOS_-_V_6.2.xlsx'#$PAINEL.J863])">
            <text:p/>
          </table:table-cell>
          <table:table-cell table:style-name="ce4" table:formula="of:=IF(['file://EDF54C43/PAINEL_DE_CONTRATOS_-_V_6.2.xlsx'#$PAINEL.K863]=&quot;&quot;;&quot;&quot;;['file://EDF54C43/PAINEL_DE_CONTRATOS_-_V_6.2.xlsx'#$PAINEL.K863])">
            <text:p/>
          </table:table-cell>
          <table:table-cell table:style-name="ce10" table:formula="of:=IF(['file://EDF54C43/PAINEL_DE_CONTRATOS_-_V_6.2.xlsx'#$PAINEL.L863]=&quot;&quot;;&quot;&quot;;['file://EDF54C43/PAINEL_DE_CONTRATOS_-_V_6.2.xlsx'#$PAINEL.L863])">
            <text:p/>
          </table:table-cell>
          <table:table-cell table:style-name="ce10" table:formula="of:=IF(['file://EDF54C43/PAINEL_DE_CONTRATOS_-_V_6.2.xlsx'#$PAINEL.N863]=&quot;&quot;;&quot;&quot;;['file://EDF54C43/PAINEL_DE_CONTRATOS_-_V_6.2.xlsx'#$PAINEL.N863])">
            <text:p/>
          </table:table-cell>
          <table:table-cell table:style-name="ce4" table:formula="of:=IF([.P865]=&quot;&quot;;&quot;&quot;;IF([.P8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64]=&quot;&quot;;&quot;&quot;;['file://EDF54C43/PAINEL_DE_CONTRATOS_-_V_6.2.xlsx'#$PAINEL.X864])">
            <text:p/>
          </table:table-cell>
          <table:table-cell table:style-name="ce4" table:formula="of:=IF(['file://EDF54C43/PAINEL_DE_CONTRATOS_-_V_6.2.xlsx'#$PAINEL.Z864]=&quot;&quot;;&quot;&quot;;['file://EDF54C43/PAINEL_DE_CONTRATOS_-_V_6.2.xlsx'#$PAINEL.Z864])">
            <text:p/>
          </table:table-cell>
          <table:table-cell table:style-name="ce4" table:formula="of:=IF(['file://EDF54C43/PAINEL_DE_CONTRATOS_-_V_6.2.xlsx'#$PAINEL.AB864]=&quot;&quot;;&quot;&quot;;['file://EDF54C43/PAINEL_DE_CONTRATOS_-_V_6.2.xlsx'#$PAINEL.AB864])">
            <text:p/>
          </table:table-cell>
          <table:table-cell table:style-name="ce4" table:formula="of:=IF(['file://EDF54C43/PAINEL_DE_CONTRATOS_-_V_6.2.xlsx'#$PAINEL.AD864]=&quot;&quot;;&quot;&quot;;['file://EDF54C43/PAINEL_DE_CONTRATOS_-_V_6.2.xlsx'#$PAINEL.AD864])">
            <text:p/>
          </table:table-cell>
          <table:table-cell table:style-name="ce4" table:formula="of:=IF(['file://EDF54C43/PAINEL_DE_CONTRATOS_-_V_6.2.xlsx'#$PAINEL.AE864]=&quot;&quot;;&quot;&quot;;['file://EDF54C43/PAINEL_DE_CONTRATOS_-_V_6.2.xlsx'#$PAINEL.AE864])">
            <text:p/>
          </table:table-cell>
          <table:table-cell table:style-name="ce4" table:formula="of:=IF(['file://EDF54C43/PAINEL_DE_CONTRATOS_-_V_6.2.xlsx'#$PAINEL.A864]=&quot;&quot;;&quot;&quot;;['file://EDF54C43/PAINEL_DE_CONTRATOS_-_V_6.2.xlsx'#$PAINEL.A864])">
            <text:p/>
          </table:table-cell>
          <table:table-cell table:style-name="ce8" table:formula="of:=IF(['file://EDF54C43/PAINEL_DE_CONTRATOS_-_V_6.2.xlsx'#$PAINEL.B864]=&quot;&quot;;&quot;&quot;;['file://EDF54C43/PAINEL_DE_CONTRATOS_-_V_6.2.xlsx'#$PAINEL.B864])">
            <text:p/>
          </table:table-cell>
          <table:table-cell table:style-name="ce4" table:formula="of:=IF(['file://EDF54C43/PAINEL_DE_CONTRATOS_-_V_6.2.xlsx'#$PAINEL.C864]=&quot;&quot;;&quot;&quot;;['file://EDF54C43/PAINEL_DE_CONTRATOS_-_V_6.2.xlsx'#$PAINEL.C864])">
            <text:p/>
          </table:table-cell>
          <table:table-cell table:style-name="ce4" table:formula="of:=IF(['file://EDF54C43/PAINEL_DE_CONTRATOS_-_V_6.2.xlsx'#$PAINEL.D864]=&quot;&quot;;&quot;&quot;;['file://EDF54C43/PAINEL_DE_CONTRATOS_-_V_6.2.xlsx'#$PAINEL.D864])">
            <text:p/>
          </table:table-cell>
          <table:table-cell table:style-name="ce4" table:formula="of:=IF(['file://EDF54C43/PAINEL_DE_CONTRATOS_-_V_6.2.xlsx'#$PAINEL.F864]=&quot;&quot;;&quot;&quot;;['file://EDF54C43/PAINEL_DE_CONTRATOS_-_V_6.2.xlsx'#$PAINEL.F864])">
            <text:p/>
          </table:table-cell>
          <table:table-cell table:style-name="ce4" table:formula="of:=IF(['file://EDF54C43/PAINEL_DE_CONTRATOS_-_V_6.2.xlsx'#$PAINEL.H864]=&quot;&quot;;&quot;&quot;;['file://EDF54C43/PAINEL_DE_CONTRATOS_-_V_6.2.xlsx'#$PAINEL.H864])">
            <text:p/>
          </table:table-cell>
          <table:table-cell table:style-name="ce4" table:formula="of:=IF(['file://EDF54C43/PAINEL_DE_CONTRATOS_-_V_6.2.xlsx'#$PAINEL.I864]=&quot;&quot;;&quot;&quot;;['file://EDF54C43/PAINEL_DE_CONTRATOS_-_V_6.2.xlsx'#$PAINEL.I864])">
            <text:p/>
          </table:table-cell>
          <table:table-cell table:style-name="ce4" table:formula="of:=IF(['file://EDF54C43/PAINEL_DE_CONTRATOS_-_V_6.2.xlsx'#$PAINEL.J864]=&quot;&quot;;&quot;&quot;;['file://EDF54C43/PAINEL_DE_CONTRATOS_-_V_6.2.xlsx'#$PAINEL.J864])">
            <text:p/>
          </table:table-cell>
          <table:table-cell table:style-name="ce4" table:formula="of:=IF(['file://EDF54C43/PAINEL_DE_CONTRATOS_-_V_6.2.xlsx'#$PAINEL.K864]=&quot;&quot;;&quot;&quot;;['file://EDF54C43/PAINEL_DE_CONTRATOS_-_V_6.2.xlsx'#$PAINEL.K864])">
            <text:p/>
          </table:table-cell>
          <table:table-cell table:style-name="ce10" table:formula="of:=IF(['file://EDF54C43/PAINEL_DE_CONTRATOS_-_V_6.2.xlsx'#$PAINEL.L864]=&quot;&quot;;&quot;&quot;;['file://EDF54C43/PAINEL_DE_CONTRATOS_-_V_6.2.xlsx'#$PAINEL.L864])">
            <text:p/>
          </table:table-cell>
          <table:table-cell table:style-name="ce10" table:formula="of:=IF(['file://EDF54C43/PAINEL_DE_CONTRATOS_-_V_6.2.xlsx'#$PAINEL.N864]=&quot;&quot;;&quot;&quot;;['file://EDF54C43/PAINEL_DE_CONTRATOS_-_V_6.2.xlsx'#$PAINEL.N864])">
            <text:p/>
          </table:table-cell>
          <table:table-cell table:style-name="ce4" table:formula="of:=IF([.P866]=&quot;&quot;;&quot;&quot;;IF([.P8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65]=&quot;&quot;;&quot;&quot;;['file://EDF54C43/PAINEL_DE_CONTRATOS_-_V_6.2.xlsx'#$PAINEL.X865])">
            <text:p/>
          </table:table-cell>
          <table:table-cell table:style-name="ce4" table:formula="of:=IF(['file://EDF54C43/PAINEL_DE_CONTRATOS_-_V_6.2.xlsx'#$PAINEL.Z865]=&quot;&quot;;&quot;&quot;;['file://EDF54C43/PAINEL_DE_CONTRATOS_-_V_6.2.xlsx'#$PAINEL.Z865])">
            <text:p/>
          </table:table-cell>
          <table:table-cell table:style-name="ce4" table:formula="of:=IF(['file://EDF54C43/PAINEL_DE_CONTRATOS_-_V_6.2.xlsx'#$PAINEL.AB865]=&quot;&quot;;&quot;&quot;;['file://EDF54C43/PAINEL_DE_CONTRATOS_-_V_6.2.xlsx'#$PAINEL.AB865])">
            <text:p/>
          </table:table-cell>
          <table:table-cell table:style-name="ce4" table:formula="of:=IF(['file://EDF54C43/PAINEL_DE_CONTRATOS_-_V_6.2.xlsx'#$PAINEL.AD865]=&quot;&quot;;&quot;&quot;;['file://EDF54C43/PAINEL_DE_CONTRATOS_-_V_6.2.xlsx'#$PAINEL.AD865])">
            <text:p/>
          </table:table-cell>
          <table:table-cell table:style-name="ce4" table:formula="of:=IF(['file://EDF54C43/PAINEL_DE_CONTRATOS_-_V_6.2.xlsx'#$PAINEL.AE865]=&quot;&quot;;&quot;&quot;;['file://EDF54C43/PAINEL_DE_CONTRATOS_-_V_6.2.xlsx'#$PAINEL.AE865])">
            <text:p/>
          </table:table-cell>
          <table:table-cell table:style-name="ce4" table:formula="of:=IF(['file://EDF54C43/PAINEL_DE_CONTRATOS_-_V_6.2.xlsx'#$PAINEL.A865]=&quot;&quot;;&quot;&quot;;['file://EDF54C43/PAINEL_DE_CONTRATOS_-_V_6.2.xlsx'#$PAINEL.A865])">
            <text:p/>
          </table:table-cell>
          <table:table-cell table:style-name="ce8" table:formula="of:=IF(['file://EDF54C43/PAINEL_DE_CONTRATOS_-_V_6.2.xlsx'#$PAINEL.B865]=&quot;&quot;;&quot;&quot;;['file://EDF54C43/PAINEL_DE_CONTRATOS_-_V_6.2.xlsx'#$PAINEL.B865])">
            <text:p/>
          </table:table-cell>
          <table:table-cell table:style-name="ce4" table:formula="of:=IF(['file://EDF54C43/PAINEL_DE_CONTRATOS_-_V_6.2.xlsx'#$PAINEL.C865]=&quot;&quot;;&quot;&quot;;['file://EDF54C43/PAINEL_DE_CONTRATOS_-_V_6.2.xlsx'#$PAINEL.C865])">
            <text:p/>
          </table:table-cell>
          <table:table-cell table:style-name="ce4" table:formula="of:=IF(['file://EDF54C43/PAINEL_DE_CONTRATOS_-_V_6.2.xlsx'#$PAINEL.D865]=&quot;&quot;;&quot;&quot;;['file://EDF54C43/PAINEL_DE_CONTRATOS_-_V_6.2.xlsx'#$PAINEL.D865])">
            <text:p/>
          </table:table-cell>
          <table:table-cell table:style-name="ce4" table:formula="of:=IF(['file://EDF54C43/PAINEL_DE_CONTRATOS_-_V_6.2.xlsx'#$PAINEL.F865]=&quot;&quot;;&quot;&quot;;['file://EDF54C43/PAINEL_DE_CONTRATOS_-_V_6.2.xlsx'#$PAINEL.F865])">
            <text:p/>
          </table:table-cell>
          <table:table-cell table:style-name="ce4" table:formula="of:=IF(['file://EDF54C43/PAINEL_DE_CONTRATOS_-_V_6.2.xlsx'#$PAINEL.H865]=&quot;&quot;;&quot;&quot;;['file://EDF54C43/PAINEL_DE_CONTRATOS_-_V_6.2.xlsx'#$PAINEL.H865])">
            <text:p/>
          </table:table-cell>
          <table:table-cell table:style-name="ce4" table:formula="of:=IF(['file://EDF54C43/PAINEL_DE_CONTRATOS_-_V_6.2.xlsx'#$PAINEL.I865]=&quot;&quot;;&quot;&quot;;['file://EDF54C43/PAINEL_DE_CONTRATOS_-_V_6.2.xlsx'#$PAINEL.I865])">
            <text:p/>
          </table:table-cell>
          <table:table-cell table:style-name="ce4" table:formula="of:=IF(['file://EDF54C43/PAINEL_DE_CONTRATOS_-_V_6.2.xlsx'#$PAINEL.J865]=&quot;&quot;;&quot;&quot;;['file://EDF54C43/PAINEL_DE_CONTRATOS_-_V_6.2.xlsx'#$PAINEL.J865])">
            <text:p/>
          </table:table-cell>
          <table:table-cell table:style-name="ce4" table:formula="of:=IF(['file://EDF54C43/PAINEL_DE_CONTRATOS_-_V_6.2.xlsx'#$PAINEL.K865]=&quot;&quot;;&quot;&quot;;['file://EDF54C43/PAINEL_DE_CONTRATOS_-_V_6.2.xlsx'#$PAINEL.K865])">
            <text:p/>
          </table:table-cell>
          <table:table-cell table:style-name="ce10" table:formula="of:=IF(['file://EDF54C43/PAINEL_DE_CONTRATOS_-_V_6.2.xlsx'#$PAINEL.L865]=&quot;&quot;;&quot;&quot;;['file://EDF54C43/PAINEL_DE_CONTRATOS_-_V_6.2.xlsx'#$PAINEL.L865])">
            <text:p/>
          </table:table-cell>
          <table:table-cell table:style-name="ce10" table:formula="of:=IF(['file://EDF54C43/PAINEL_DE_CONTRATOS_-_V_6.2.xlsx'#$PAINEL.N865]=&quot;&quot;;&quot;&quot;;['file://EDF54C43/PAINEL_DE_CONTRATOS_-_V_6.2.xlsx'#$PAINEL.N865])">
            <text:p/>
          </table:table-cell>
          <table:table-cell table:style-name="ce4" table:formula="of:=IF([.P867]=&quot;&quot;;&quot;&quot;;IF([.P8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66]=&quot;&quot;;&quot;&quot;;['file://EDF54C43/PAINEL_DE_CONTRATOS_-_V_6.2.xlsx'#$PAINEL.X866])">
            <text:p/>
          </table:table-cell>
          <table:table-cell table:style-name="ce4" table:formula="of:=IF(['file://EDF54C43/PAINEL_DE_CONTRATOS_-_V_6.2.xlsx'#$PAINEL.Z866]=&quot;&quot;;&quot;&quot;;['file://EDF54C43/PAINEL_DE_CONTRATOS_-_V_6.2.xlsx'#$PAINEL.Z866])">
            <text:p/>
          </table:table-cell>
          <table:table-cell table:style-name="ce4" table:formula="of:=IF(['file://EDF54C43/PAINEL_DE_CONTRATOS_-_V_6.2.xlsx'#$PAINEL.AB866]=&quot;&quot;;&quot;&quot;;['file://EDF54C43/PAINEL_DE_CONTRATOS_-_V_6.2.xlsx'#$PAINEL.AB866])">
            <text:p/>
          </table:table-cell>
          <table:table-cell table:style-name="ce4" table:formula="of:=IF(['file://EDF54C43/PAINEL_DE_CONTRATOS_-_V_6.2.xlsx'#$PAINEL.AD866]=&quot;&quot;;&quot;&quot;;['file://EDF54C43/PAINEL_DE_CONTRATOS_-_V_6.2.xlsx'#$PAINEL.AD866])">
            <text:p/>
          </table:table-cell>
          <table:table-cell table:style-name="ce4" table:formula="of:=IF(['file://EDF54C43/PAINEL_DE_CONTRATOS_-_V_6.2.xlsx'#$PAINEL.AE866]=&quot;&quot;;&quot;&quot;;['file://EDF54C43/PAINEL_DE_CONTRATOS_-_V_6.2.xlsx'#$PAINEL.AE866])">
            <text:p/>
          </table:table-cell>
          <table:table-cell table:style-name="ce4" table:formula="of:=IF(['file://EDF54C43/PAINEL_DE_CONTRATOS_-_V_6.2.xlsx'#$PAINEL.A866]=&quot;&quot;;&quot;&quot;;['file://EDF54C43/PAINEL_DE_CONTRATOS_-_V_6.2.xlsx'#$PAINEL.A866])">
            <text:p/>
          </table:table-cell>
          <table:table-cell table:style-name="ce8" table:formula="of:=IF(['file://EDF54C43/PAINEL_DE_CONTRATOS_-_V_6.2.xlsx'#$PAINEL.B866]=&quot;&quot;;&quot;&quot;;['file://EDF54C43/PAINEL_DE_CONTRATOS_-_V_6.2.xlsx'#$PAINEL.B866])">
            <text:p/>
          </table:table-cell>
          <table:table-cell table:style-name="ce4" table:formula="of:=IF(['file://EDF54C43/PAINEL_DE_CONTRATOS_-_V_6.2.xlsx'#$PAINEL.C866]=&quot;&quot;;&quot;&quot;;['file://EDF54C43/PAINEL_DE_CONTRATOS_-_V_6.2.xlsx'#$PAINEL.C866])">
            <text:p/>
          </table:table-cell>
          <table:table-cell table:style-name="ce4" table:formula="of:=IF(['file://EDF54C43/PAINEL_DE_CONTRATOS_-_V_6.2.xlsx'#$PAINEL.D866]=&quot;&quot;;&quot;&quot;;['file://EDF54C43/PAINEL_DE_CONTRATOS_-_V_6.2.xlsx'#$PAINEL.D866])">
            <text:p/>
          </table:table-cell>
          <table:table-cell table:style-name="ce4" table:formula="of:=IF(['file://EDF54C43/PAINEL_DE_CONTRATOS_-_V_6.2.xlsx'#$PAINEL.F866]=&quot;&quot;;&quot;&quot;;['file://EDF54C43/PAINEL_DE_CONTRATOS_-_V_6.2.xlsx'#$PAINEL.F866])">
            <text:p/>
          </table:table-cell>
          <table:table-cell table:style-name="ce4" table:formula="of:=IF(['file://EDF54C43/PAINEL_DE_CONTRATOS_-_V_6.2.xlsx'#$PAINEL.H866]=&quot;&quot;;&quot;&quot;;['file://EDF54C43/PAINEL_DE_CONTRATOS_-_V_6.2.xlsx'#$PAINEL.H866])">
            <text:p/>
          </table:table-cell>
          <table:table-cell table:style-name="ce4" table:formula="of:=IF(['file://EDF54C43/PAINEL_DE_CONTRATOS_-_V_6.2.xlsx'#$PAINEL.I866]=&quot;&quot;;&quot;&quot;;['file://EDF54C43/PAINEL_DE_CONTRATOS_-_V_6.2.xlsx'#$PAINEL.I866])">
            <text:p/>
          </table:table-cell>
          <table:table-cell table:style-name="ce4" table:formula="of:=IF(['file://EDF54C43/PAINEL_DE_CONTRATOS_-_V_6.2.xlsx'#$PAINEL.J866]=&quot;&quot;;&quot;&quot;;['file://EDF54C43/PAINEL_DE_CONTRATOS_-_V_6.2.xlsx'#$PAINEL.J866])">
            <text:p/>
          </table:table-cell>
          <table:table-cell table:style-name="ce4" table:formula="of:=IF(['file://EDF54C43/PAINEL_DE_CONTRATOS_-_V_6.2.xlsx'#$PAINEL.K866]=&quot;&quot;;&quot;&quot;;['file://EDF54C43/PAINEL_DE_CONTRATOS_-_V_6.2.xlsx'#$PAINEL.K866])">
            <text:p/>
          </table:table-cell>
          <table:table-cell table:style-name="ce10" table:formula="of:=IF(['file://EDF54C43/PAINEL_DE_CONTRATOS_-_V_6.2.xlsx'#$PAINEL.L866]=&quot;&quot;;&quot;&quot;;['file://EDF54C43/PAINEL_DE_CONTRATOS_-_V_6.2.xlsx'#$PAINEL.L866])">
            <text:p/>
          </table:table-cell>
          <table:table-cell table:style-name="ce10" table:formula="of:=IF(['file://EDF54C43/PAINEL_DE_CONTRATOS_-_V_6.2.xlsx'#$PAINEL.N866]=&quot;&quot;;&quot;&quot;;['file://EDF54C43/PAINEL_DE_CONTRATOS_-_V_6.2.xlsx'#$PAINEL.N866])">
            <text:p/>
          </table:table-cell>
          <table:table-cell table:style-name="ce4" table:formula="of:=IF([.P868]=&quot;&quot;;&quot;&quot;;IF([.P8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67]=&quot;&quot;;&quot;&quot;;['file://EDF54C43/PAINEL_DE_CONTRATOS_-_V_6.2.xlsx'#$PAINEL.X867])">
            <text:p/>
          </table:table-cell>
          <table:table-cell table:style-name="ce4" table:formula="of:=IF(['file://EDF54C43/PAINEL_DE_CONTRATOS_-_V_6.2.xlsx'#$PAINEL.Z867]=&quot;&quot;;&quot;&quot;;['file://EDF54C43/PAINEL_DE_CONTRATOS_-_V_6.2.xlsx'#$PAINEL.Z867])">
            <text:p/>
          </table:table-cell>
          <table:table-cell table:style-name="ce4" table:formula="of:=IF(['file://EDF54C43/PAINEL_DE_CONTRATOS_-_V_6.2.xlsx'#$PAINEL.AB867]=&quot;&quot;;&quot;&quot;;['file://EDF54C43/PAINEL_DE_CONTRATOS_-_V_6.2.xlsx'#$PAINEL.AB867])">
            <text:p/>
          </table:table-cell>
          <table:table-cell table:style-name="ce4" table:formula="of:=IF(['file://EDF54C43/PAINEL_DE_CONTRATOS_-_V_6.2.xlsx'#$PAINEL.AD867]=&quot;&quot;;&quot;&quot;;['file://EDF54C43/PAINEL_DE_CONTRATOS_-_V_6.2.xlsx'#$PAINEL.AD867])">
            <text:p/>
          </table:table-cell>
          <table:table-cell table:style-name="ce4" table:formula="of:=IF(['file://EDF54C43/PAINEL_DE_CONTRATOS_-_V_6.2.xlsx'#$PAINEL.AE867]=&quot;&quot;;&quot;&quot;;['file://EDF54C43/PAINEL_DE_CONTRATOS_-_V_6.2.xlsx'#$PAINEL.AE867])">
            <text:p/>
          </table:table-cell>
          <table:table-cell table:style-name="ce4" table:formula="of:=IF(['file://EDF54C43/PAINEL_DE_CONTRATOS_-_V_6.2.xlsx'#$PAINEL.A867]=&quot;&quot;;&quot;&quot;;['file://EDF54C43/PAINEL_DE_CONTRATOS_-_V_6.2.xlsx'#$PAINEL.A867])">
            <text:p/>
          </table:table-cell>
          <table:table-cell table:style-name="ce8" table:formula="of:=IF(['file://EDF54C43/PAINEL_DE_CONTRATOS_-_V_6.2.xlsx'#$PAINEL.B867]=&quot;&quot;;&quot;&quot;;['file://EDF54C43/PAINEL_DE_CONTRATOS_-_V_6.2.xlsx'#$PAINEL.B867])">
            <text:p/>
          </table:table-cell>
          <table:table-cell table:style-name="ce4" table:formula="of:=IF(['file://EDF54C43/PAINEL_DE_CONTRATOS_-_V_6.2.xlsx'#$PAINEL.C867]=&quot;&quot;;&quot;&quot;;['file://EDF54C43/PAINEL_DE_CONTRATOS_-_V_6.2.xlsx'#$PAINEL.C867])">
            <text:p/>
          </table:table-cell>
          <table:table-cell table:style-name="ce4" table:formula="of:=IF(['file://EDF54C43/PAINEL_DE_CONTRATOS_-_V_6.2.xlsx'#$PAINEL.D867]=&quot;&quot;;&quot;&quot;;['file://EDF54C43/PAINEL_DE_CONTRATOS_-_V_6.2.xlsx'#$PAINEL.D867])">
            <text:p/>
          </table:table-cell>
          <table:table-cell table:style-name="ce4" table:formula="of:=IF(['file://EDF54C43/PAINEL_DE_CONTRATOS_-_V_6.2.xlsx'#$PAINEL.F867]=&quot;&quot;;&quot;&quot;;['file://EDF54C43/PAINEL_DE_CONTRATOS_-_V_6.2.xlsx'#$PAINEL.F867])">
            <text:p/>
          </table:table-cell>
          <table:table-cell table:style-name="ce4" table:formula="of:=IF(['file://EDF54C43/PAINEL_DE_CONTRATOS_-_V_6.2.xlsx'#$PAINEL.H867]=&quot;&quot;;&quot;&quot;;['file://EDF54C43/PAINEL_DE_CONTRATOS_-_V_6.2.xlsx'#$PAINEL.H867])">
            <text:p/>
          </table:table-cell>
          <table:table-cell table:style-name="ce4" table:formula="of:=IF(['file://EDF54C43/PAINEL_DE_CONTRATOS_-_V_6.2.xlsx'#$PAINEL.I867]=&quot;&quot;;&quot;&quot;;['file://EDF54C43/PAINEL_DE_CONTRATOS_-_V_6.2.xlsx'#$PAINEL.I867])">
            <text:p/>
          </table:table-cell>
          <table:table-cell table:style-name="ce4" table:formula="of:=IF(['file://EDF54C43/PAINEL_DE_CONTRATOS_-_V_6.2.xlsx'#$PAINEL.J867]=&quot;&quot;;&quot;&quot;;['file://EDF54C43/PAINEL_DE_CONTRATOS_-_V_6.2.xlsx'#$PAINEL.J867])">
            <text:p/>
          </table:table-cell>
          <table:table-cell table:style-name="ce4" table:formula="of:=IF(['file://EDF54C43/PAINEL_DE_CONTRATOS_-_V_6.2.xlsx'#$PAINEL.K867]=&quot;&quot;;&quot;&quot;;['file://EDF54C43/PAINEL_DE_CONTRATOS_-_V_6.2.xlsx'#$PAINEL.K867])">
            <text:p/>
          </table:table-cell>
          <table:table-cell table:style-name="ce10" table:formula="of:=IF(['file://EDF54C43/PAINEL_DE_CONTRATOS_-_V_6.2.xlsx'#$PAINEL.L867]=&quot;&quot;;&quot;&quot;;['file://EDF54C43/PAINEL_DE_CONTRATOS_-_V_6.2.xlsx'#$PAINEL.L867])">
            <text:p/>
          </table:table-cell>
          <table:table-cell table:style-name="ce10" table:formula="of:=IF(['file://EDF54C43/PAINEL_DE_CONTRATOS_-_V_6.2.xlsx'#$PAINEL.N867]=&quot;&quot;;&quot;&quot;;['file://EDF54C43/PAINEL_DE_CONTRATOS_-_V_6.2.xlsx'#$PAINEL.N867])">
            <text:p/>
          </table:table-cell>
          <table:table-cell table:style-name="ce4" table:formula="of:=IF([.P869]=&quot;&quot;;&quot;&quot;;IF([.P8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68]=&quot;&quot;;&quot;&quot;;['file://EDF54C43/PAINEL_DE_CONTRATOS_-_V_6.2.xlsx'#$PAINEL.X868])">
            <text:p/>
          </table:table-cell>
          <table:table-cell table:style-name="ce4" table:formula="of:=IF(['file://EDF54C43/PAINEL_DE_CONTRATOS_-_V_6.2.xlsx'#$PAINEL.Z868]=&quot;&quot;;&quot;&quot;;['file://EDF54C43/PAINEL_DE_CONTRATOS_-_V_6.2.xlsx'#$PAINEL.Z868])">
            <text:p/>
          </table:table-cell>
          <table:table-cell table:style-name="ce4" table:formula="of:=IF(['file://EDF54C43/PAINEL_DE_CONTRATOS_-_V_6.2.xlsx'#$PAINEL.AB868]=&quot;&quot;;&quot;&quot;;['file://EDF54C43/PAINEL_DE_CONTRATOS_-_V_6.2.xlsx'#$PAINEL.AB868])">
            <text:p/>
          </table:table-cell>
          <table:table-cell table:style-name="ce4" table:formula="of:=IF(['file://EDF54C43/PAINEL_DE_CONTRATOS_-_V_6.2.xlsx'#$PAINEL.AD868]=&quot;&quot;;&quot;&quot;;['file://EDF54C43/PAINEL_DE_CONTRATOS_-_V_6.2.xlsx'#$PAINEL.AD868])">
            <text:p/>
          </table:table-cell>
          <table:table-cell table:style-name="ce4" table:formula="of:=IF(['file://EDF54C43/PAINEL_DE_CONTRATOS_-_V_6.2.xlsx'#$PAINEL.AE868]=&quot;&quot;;&quot;&quot;;['file://EDF54C43/PAINEL_DE_CONTRATOS_-_V_6.2.xlsx'#$PAINEL.AE868])">
            <text:p/>
          </table:table-cell>
          <table:table-cell table:style-name="ce4" table:formula="of:=IF(['file://EDF54C43/PAINEL_DE_CONTRATOS_-_V_6.2.xlsx'#$PAINEL.A868]=&quot;&quot;;&quot;&quot;;['file://EDF54C43/PAINEL_DE_CONTRATOS_-_V_6.2.xlsx'#$PAINEL.A868])">
            <text:p/>
          </table:table-cell>
          <table:table-cell table:style-name="ce8" table:formula="of:=IF(['file://EDF54C43/PAINEL_DE_CONTRATOS_-_V_6.2.xlsx'#$PAINEL.B868]=&quot;&quot;;&quot;&quot;;['file://EDF54C43/PAINEL_DE_CONTRATOS_-_V_6.2.xlsx'#$PAINEL.B868])">
            <text:p/>
          </table:table-cell>
          <table:table-cell table:style-name="ce4" table:formula="of:=IF(['file://EDF54C43/PAINEL_DE_CONTRATOS_-_V_6.2.xlsx'#$PAINEL.C868]=&quot;&quot;;&quot;&quot;;['file://EDF54C43/PAINEL_DE_CONTRATOS_-_V_6.2.xlsx'#$PAINEL.C868])">
            <text:p/>
          </table:table-cell>
          <table:table-cell table:style-name="ce4" table:formula="of:=IF(['file://EDF54C43/PAINEL_DE_CONTRATOS_-_V_6.2.xlsx'#$PAINEL.D868]=&quot;&quot;;&quot;&quot;;['file://EDF54C43/PAINEL_DE_CONTRATOS_-_V_6.2.xlsx'#$PAINEL.D868])">
            <text:p/>
          </table:table-cell>
          <table:table-cell table:style-name="ce4" table:formula="of:=IF(['file://EDF54C43/PAINEL_DE_CONTRATOS_-_V_6.2.xlsx'#$PAINEL.F868]=&quot;&quot;;&quot;&quot;;['file://EDF54C43/PAINEL_DE_CONTRATOS_-_V_6.2.xlsx'#$PAINEL.F868])">
            <text:p/>
          </table:table-cell>
          <table:table-cell table:style-name="ce4" table:formula="of:=IF(['file://EDF54C43/PAINEL_DE_CONTRATOS_-_V_6.2.xlsx'#$PAINEL.H868]=&quot;&quot;;&quot;&quot;;['file://EDF54C43/PAINEL_DE_CONTRATOS_-_V_6.2.xlsx'#$PAINEL.H868])">
            <text:p/>
          </table:table-cell>
          <table:table-cell table:style-name="ce4" table:formula="of:=IF(['file://EDF54C43/PAINEL_DE_CONTRATOS_-_V_6.2.xlsx'#$PAINEL.I868]=&quot;&quot;;&quot;&quot;;['file://EDF54C43/PAINEL_DE_CONTRATOS_-_V_6.2.xlsx'#$PAINEL.I868])">
            <text:p/>
          </table:table-cell>
          <table:table-cell table:style-name="ce4" table:formula="of:=IF(['file://EDF54C43/PAINEL_DE_CONTRATOS_-_V_6.2.xlsx'#$PAINEL.J868]=&quot;&quot;;&quot;&quot;;['file://EDF54C43/PAINEL_DE_CONTRATOS_-_V_6.2.xlsx'#$PAINEL.J868])">
            <text:p/>
          </table:table-cell>
          <table:table-cell table:style-name="ce4" table:formula="of:=IF(['file://EDF54C43/PAINEL_DE_CONTRATOS_-_V_6.2.xlsx'#$PAINEL.K868]=&quot;&quot;;&quot;&quot;;['file://EDF54C43/PAINEL_DE_CONTRATOS_-_V_6.2.xlsx'#$PAINEL.K868])">
            <text:p/>
          </table:table-cell>
          <table:table-cell table:style-name="ce10" table:formula="of:=IF(['file://EDF54C43/PAINEL_DE_CONTRATOS_-_V_6.2.xlsx'#$PAINEL.L868]=&quot;&quot;;&quot;&quot;;['file://EDF54C43/PAINEL_DE_CONTRATOS_-_V_6.2.xlsx'#$PAINEL.L868])">
            <text:p/>
          </table:table-cell>
          <table:table-cell table:style-name="ce10" table:formula="of:=IF(['file://EDF54C43/PAINEL_DE_CONTRATOS_-_V_6.2.xlsx'#$PAINEL.N868]=&quot;&quot;;&quot;&quot;;['file://EDF54C43/PAINEL_DE_CONTRATOS_-_V_6.2.xlsx'#$PAINEL.N868])">
            <text:p/>
          </table:table-cell>
          <table:table-cell table:style-name="ce4" table:formula="of:=IF([.P870]=&quot;&quot;;&quot;&quot;;IF([.P8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69]=&quot;&quot;;&quot;&quot;;['file://EDF54C43/PAINEL_DE_CONTRATOS_-_V_6.2.xlsx'#$PAINEL.X869])">
            <text:p/>
          </table:table-cell>
          <table:table-cell table:style-name="ce4" table:formula="of:=IF(['file://EDF54C43/PAINEL_DE_CONTRATOS_-_V_6.2.xlsx'#$PAINEL.Z869]=&quot;&quot;;&quot;&quot;;['file://EDF54C43/PAINEL_DE_CONTRATOS_-_V_6.2.xlsx'#$PAINEL.Z869])">
            <text:p/>
          </table:table-cell>
          <table:table-cell table:style-name="ce4" table:formula="of:=IF(['file://EDF54C43/PAINEL_DE_CONTRATOS_-_V_6.2.xlsx'#$PAINEL.AB869]=&quot;&quot;;&quot;&quot;;['file://EDF54C43/PAINEL_DE_CONTRATOS_-_V_6.2.xlsx'#$PAINEL.AB869])">
            <text:p/>
          </table:table-cell>
          <table:table-cell table:style-name="ce4" table:formula="of:=IF(['file://EDF54C43/PAINEL_DE_CONTRATOS_-_V_6.2.xlsx'#$PAINEL.AD869]=&quot;&quot;;&quot;&quot;;['file://EDF54C43/PAINEL_DE_CONTRATOS_-_V_6.2.xlsx'#$PAINEL.AD869])">
            <text:p/>
          </table:table-cell>
          <table:table-cell table:style-name="ce4" table:formula="of:=IF(['file://EDF54C43/PAINEL_DE_CONTRATOS_-_V_6.2.xlsx'#$PAINEL.AE869]=&quot;&quot;;&quot;&quot;;['file://EDF54C43/PAINEL_DE_CONTRATOS_-_V_6.2.xlsx'#$PAINEL.AE869])">
            <text:p/>
          </table:table-cell>
          <table:table-cell table:style-name="ce4" table:formula="of:=IF(['file://EDF54C43/PAINEL_DE_CONTRATOS_-_V_6.2.xlsx'#$PAINEL.A869]=&quot;&quot;;&quot;&quot;;['file://EDF54C43/PAINEL_DE_CONTRATOS_-_V_6.2.xlsx'#$PAINEL.A869])">
            <text:p/>
          </table:table-cell>
          <table:table-cell table:style-name="ce8" table:formula="of:=IF(['file://EDF54C43/PAINEL_DE_CONTRATOS_-_V_6.2.xlsx'#$PAINEL.B869]=&quot;&quot;;&quot;&quot;;['file://EDF54C43/PAINEL_DE_CONTRATOS_-_V_6.2.xlsx'#$PAINEL.B869])">
            <text:p/>
          </table:table-cell>
          <table:table-cell table:style-name="ce4" table:formula="of:=IF(['file://EDF54C43/PAINEL_DE_CONTRATOS_-_V_6.2.xlsx'#$PAINEL.C869]=&quot;&quot;;&quot;&quot;;['file://EDF54C43/PAINEL_DE_CONTRATOS_-_V_6.2.xlsx'#$PAINEL.C869])">
            <text:p/>
          </table:table-cell>
          <table:table-cell table:style-name="ce4" table:formula="of:=IF(['file://EDF54C43/PAINEL_DE_CONTRATOS_-_V_6.2.xlsx'#$PAINEL.D869]=&quot;&quot;;&quot;&quot;;['file://EDF54C43/PAINEL_DE_CONTRATOS_-_V_6.2.xlsx'#$PAINEL.D869])">
            <text:p/>
          </table:table-cell>
          <table:table-cell table:style-name="ce4" table:formula="of:=IF(['file://EDF54C43/PAINEL_DE_CONTRATOS_-_V_6.2.xlsx'#$PAINEL.F869]=&quot;&quot;;&quot;&quot;;['file://EDF54C43/PAINEL_DE_CONTRATOS_-_V_6.2.xlsx'#$PAINEL.F869])">
            <text:p/>
          </table:table-cell>
          <table:table-cell table:style-name="ce4" table:formula="of:=IF(['file://EDF54C43/PAINEL_DE_CONTRATOS_-_V_6.2.xlsx'#$PAINEL.H869]=&quot;&quot;;&quot;&quot;;['file://EDF54C43/PAINEL_DE_CONTRATOS_-_V_6.2.xlsx'#$PAINEL.H869])">
            <text:p/>
          </table:table-cell>
          <table:table-cell table:style-name="ce4" table:formula="of:=IF(['file://EDF54C43/PAINEL_DE_CONTRATOS_-_V_6.2.xlsx'#$PAINEL.I869]=&quot;&quot;;&quot;&quot;;['file://EDF54C43/PAINEL_DE_CONTRATOS_-_V_6.2.xlsx'#$PAINEL.I869])">
            <text:p/>
          </table:table-cell>
          <table:table-cell table:style-name="ce4" table:formula="of:=IF(['file://EDF54C43/PAINEL_DE_CONTRATOS_-_V_6.2.xlsx'#$PAINEL.J869]=&quot;&quot;;&quot;&quot;;['file://EDF54C43/PAINEL_DE_CONTRATOS_-_V_6.2.xlsx'#$PAINEL.J869])">
            <text:p/>
          </table:table-cell>
          <table:table-cell table:style-name="ce4" table:formula="of:=IF(['file://EDF54C43/PAINEL_DE_CONTRATOS_-_V_6.2.xlsx'#$PAINEL.K869]=&quot;&quot;;&quot;&quot;;['file://EDF54C43/PAINEL_DE_CONTRATOS_-_V_6.2.xlsx'#$PAINEL.K869])">
            <text:p/>
          </table:table-cell>
          <table:table-cell table:style-name="ce10" table:formula="of:=IF(['file://EDF54C43/PAINEL_DE_CONTRATOS_-_V_6.2.xlsx'#$PAINEL.L869]=&quot;&quot;;&quot;&quot;;['file://EDF54C43/PAINEL_DE_CONTRATOS_-_V_6.2.xlsx'#$PAINEL.L869])">
            <text:p/>
          </table:table-cell>
          <table:table-cell table:style-name="ce10" table:formula="of:=IF(['file://EDF54C43/PAINEL_DE_CONTRATOS_-_V_6.2.xlsx'#$PAINEL.N869]=&quot;&quot;;&quot;&quot;;['file://EDF54C43/PAINEL_DE_CONTRATOS_-_V_6.2.xlsx'#$PAINEL.N869])">
            <text:p/>
          </table:table-cell>
          <table:table-cell table:style-name="ce4" table:formula="of:=IF([.P871]=&quot;&quot;;&quot;&quot;;IF([.P8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70]=&quot;&quot;;&quot;&quot;;['file://EDF54C43/PAINEL_DE_CONTRATOS_-_V_6.2.xlsx'#$PAINEL.X870])">
            <text:p/>
          </table:table-cell>
          <table:table-cell table:style-name="ce4" table:formula="of:=IF(['file://EDF54C43/PAINEL_DE_CONTRATOS_-_V_6.2.xlsx'#$PAINEL.Z870]=&quot;&quot;;&quot;&quot;;['file://EDF54C43/PAINEL_DE_CONTRATOS_-_V_6.2.xlsx'#$PAINEL.Z870])">
            <text:p/>
          </table:table-cell>
          <table:table-cell table:style-name="ce4" table:formula="of:=IF(['file://EDF54C43/PAINEL_DE_CONTRATOS_-_V_6.2.xlsx'#$PAINEL.AB870]=&quot;&quot;;&quot;&quot;;['file://EDF54C43/PAINEL_DE_CONTRATOS_-_V_6.2.xlsx'#$PAINEL.AB870])">
            <text:p/>
          </table:table-cell>
          <table:table-cell table:style-name="ce4" table:formula="of:=IF(['file://EDF54C43/PAINEL_DE_CONTRATOS_-_V_6.2.xlsx'#$PAINEL.AD870]=&quot;&quot;;&quot;&quot;;['file://EDF54C43/PAINEL_DE_CONTRATOS_-_V_6.2.xlsx'#$PAINEL.AD870])">
            <text:p/>
          </table:table-cell>
          <table:table-cell table:style-name="ce4" table:formula="of:=IF(['file://EDF54C43/PAINEL_DE_CONTRATOS_-_V_6.2.xlsx'#$PAINEL.AE870]=&quot;&quot;;&quot;&quot;;['file://EDF54C43/PAINEL_DE_CONTRATOS_-_V_6.2.xlsx'#$PAINEL.AE870])">
            <text:p/>
          </table:table-cell>
          <table:table-cell table:style-name="ce4" table:formula="of:=IF(['file://EDF54C43/PAINEL_DE_CONTRATOS_-_V_6.2.xlsx'#$PAINEL.A870]=&quot;&quot;;&quot;&quot;;['file://EDF54C43/PAINEL_DE_CONTRATOS_-_V_6.2.xlsx'#$PAINEL.A870])">
            <text:p/>
          </table:table-cell>
          <table:table-cell table:style-name="ce8" table:formula="of:=IF(['file://EDF54C43/PAINEL_DE_CONTRATOS_-_V_6.2.xlsx'#$PAINEL.B870]=&quot;&quot;;&quot;&quot;;['file://EDF54C43/PAINEL_DE_CONTRATOS_-_V_6.2.xlsx'#$PAINEL.B870])">
            <text:p/>
          </table:table-cell>
          <table:table-cell table:style-name="ce4" table:formula="of:=IF(['file://EDF54C43/PAINEL_DE_CONTRATOS_-_V_6.2.xlsx'#$PAINEL.C870]=&quot;&quot;;&quot;&quot;;['file://EDF54C43/PAINEL_DE_CONTRATOS_-_V_6.2.xlsx'#$PAINEL.C870])">
            <text:p/>
          </table:table-cell>
          <table:table-cell table:style-name="ce4" table:formula="of:=IF(['file://EDF54C43/PAINEL_DE_CONTRATOS_-_V_6.2.xlsx'#$PAINEL.D870]=&quot;&quot;;&quot;&quot;;['file://EDF54C43/PAINEL_DE_CONTRATOS_-_V_6.2.xlsx'#$PAINEL.D870])">
            <text:p/>
          </table:table-cell>
          <table:table-cell table:style-name="ce4" table:formula="of:=IF(['file://EDF54C43/PAINEL_DE_CONTRATOS_-_V_6.2.xlsx'#$PAINEL.F870]=&quot;&quot;;&quot;&quot;;['file://EDF54C43/PAINEL_DE_CONTRATOS_-_V_6.2.xlsx'#$PAINEL.F870])">
            <text:p/>
          </table:table-cell>
          <table:table-cell table:style-name="ce4" table:formula="of:=IF(['file://EDF54C43/PAINEL_DE_CONTRATOS_-_V_6.2.xlsx'#$PAINEL.H870]=&quot;&quot;;&quot;&quot;;['file://EDF54C43/PAINEL_DE_CONTRATOS_-_V_6.2.xlsx'#$PAINEL.H870])">
            <text:p/>
          </table:table-cell>
          <table:table-cell table:style-name="ce4" table:formula="of:=IF(['file://EDF54C43/PAINEL_DE_CONTRATOS_-_V_6.2.xlsx'#$PAINEL.I870]=&quot;&quot;;&quot;&quot;;['file://EDF54C43/PAINEL_DE_CONTRATOS_-_V_6.2.xlsx'#$PAINEL.I870])">
            <text:p/>
          </table:table-cell>
          <table:table-cell table:style-name="ce4" table:formula="of:=IF(['file://EDF54C43/PAINEL_DE_CONTRATOS_-_V_6.2.xlsx'#$PAINEL.J870]=&quot;&quot;;&quot;&quot;;['file://EDF54C43/PAINEL_DE_CONTRATOS_-_V_6.2.xlsx'#$PAINEL.J870])">
            <text:p/>
          </table:table-cell>
          <table:table-cell table:style-name="ce4" table:formula="of:=IF(['file://EDF54C43/PAINEL_DE_CONTRATOS_-_V_6.2.xlsx'#$PAINEL.K870]=&quot;&quot;;&quot;&quot;;['file://EDF54C43/PAINEL_DE_CONTRATOS_-_V_6.2.xlsx'#$PAINEL.K870])">
            <text:p/>
          </table:table-cell>
          <table:table-cell table:style-name="ce10" table:formula="of:=IF(['file://EDF54C43/PAINEL_DE_CONTRATOS_-_V_6.2.xlsx'#$PAINEL.L870]=&quot;&quot;;&quot;&quot;;['file://EDF54C43/PAINEL_DE_CONTRATOS_-_V_6.2.xlsx'#$PAINEL.L870])">
            <text:p/>
          </table:table-cell>
          <table:table-cell table:style-name="ce10" table:formula="of:=IF(['file://EDF54C43/PAINEL_DE_CONTRATOS_-_V_6.2.xlsx'#$PAINEL.N870]=&quot;&quot;;&quot;&quot;;['file://EDF54C43/PAINEL_DE_CONTRATOS_-_V_6.2.xlsx'#$PAINEL.N870])">
            <text:p/>
          </table:table-cell>
          <table:table-cell table:style-name="ce4" table:formula="of:=IF([.P872]=&quot;&quot;;&quot;&quot;;IF([.P8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71]=&quot;&quot;;&quot;&quot;;['file://EDF54C43/PAINEL_DE_CONTRATOS_-_V_6.2.xlsx'#$PAINEL.X871])">
            <text:p/>
          </table:table-cell>
          <table:table-cell table:style-name="ce4" table:formula="of:=IF(['file://EDF54C43/PAINEL_DE_CONTRATOS_-_V_6.2.xlsx'#$PAINEL.Z871]=&quot;&quot;;&quot;&quot;;['file://EDF54C43/PAINEL_DE_CONTRATOS_-_V_6.2.xlsx'#$PAINEL.Z871])">
            <text:p/>
          </table:table-cell>
          <table:table-cell table:style-name="ce4" table:formula="of:=IF(['file://EDF54C43/PAINEL_DE_CONTRATOS_-_V_6.2.xlsx'#$PAINEL.AB871]=&quot;&quot;;&quot;&quot;;['file://EDF54C43/PAINEL_DE_CONTRATOS_-_V_6.2.xlsx'#$PAINEL.AB871])">
            <text:p/>
          </table:table-cell>
          <table:table-cell table:style-name="ce4" table:formula="of:=IF(['file://EDF54C43/PAINEL_DE_CONTRATOS_-_V_6.2.xlsx'#$PAINEL.AD871]=&quot;&quot;;&quot;&quot;;['file://EDF54C43/PAINEL_DE_CONTRATOS_-_V_6.2.xlsx'#$PAINEL.AD871])">
            <text:p/>
          </table:table-cell>
          <table:table-cell table:style-name="ce4" table:formula="of:=IF(['file://EDF54C43/PAINEL_DE_CONTRATOS_-_V_6.2.xlsx'#$PAINEL.AE871]=&quot;&quot;;&quot;&quot;;['file://EDF54C43/PAINEL_DE_CONTRATOS_-_V_6.2.xlsx'#$PAINEL.AE871])">
            <text:p/>
          </table:table-cell>
          <table:table-cell table:style-name="ce4" table:formula="of:=IF(['file://EDF54C43/PAINEL_DE_CONTRATOS_-_V_6.2.xlsx'#$PAINEL.A871]=&quot;&quot;;&quot;&quot;;['file://EDF54C43/PAINEL_DE_CONTRATOS_-_V_6.2.xlsx'#$PAINEL.A871])">
            <text:p/>
          </table:table-cell>
          <table:table-cell table:style-name="ce8" table:formula="of:=IF(['file://EDF54C43/PAINEL_DE_CONTRATOS_-_V_6.2.xlsx'#$PAINEL.B871]=&quot;&quot;;&quot;&quot;;['file://EDF54C43/PAINEL_DE_CONTRATOS_-_V_6.2.xlsx'#$PAINEL.B871])">
            <text:p/>
          </table:table-cell>
          <table:table-cell table:style-name="ce4" table:formula="of:=IF(['file://EDF54C43/PAINEL_DE_CONTRATOS_-_V_6.2.xlsx'#$PAINEL.C871]=&quot;&quot;;&quot;&quot;;['file://EDF54C43/PAINEL_DE_CONTRATOS_-_V_6.2.xlsx'#$PAINEL.C871])">
            <text:p/>
          </table:table-cell>
          <table:table-cell table:style-name="ce4" table:formula="of:=IF(['file://EDF54C43/PAINEL_DE_CONTRATOS_-_V_6.2.xlsx'#$PAINEL.D871]=&quot;&quot;;&quot;&quot;;['file://EDF54C43/PAINEL_DE_CONTRATOS_-_V_6.2.xlsx'#$PAINEL.D871])">
            <text:p/>
          </table:table-cell>
          <table:table-cell table:style-name="ce4" table:formula="of:=IF(['file://EDF54C43/PAINEL_DE_CONTRATOS_-_V_6.2.xlsx'#$PAINEL.F871]=&quot;&quot;;&quot;&quot;;['file://EDF54C43/PAINEL_DE_CONTRATOS_-_V_6.2.xlsx'#$PAINEL.F871])">
            <text:p/>
          </table:table-cell>
          <table:table-cell table:style-name="ce4" table:formula="of:=IF(['file://EDF54C43/PAINEL_DE_CONTRATOS_-_V_6.2.xlsx'#$PAINEL.H871]=&quot;&quot;;&quot;&quot;;['file://EDF54C43/PAINEL_DE_CONTRATOS_-_V_6.2.xlsx'#$PAINEL.H871])">
            <text:p/>
          </table:table-cell>
          <table:table-cell table:style-name="ce4" table:formula="of:=IF(['file://EDF54C43/PAINEL_DE_CONTRATOS_-_V_6.2.xlsx'#$PAINEL.I871]=&quot;&quot;;&quot;&quot;;['file://EDF54C43/PAINEL_DE_CONTRATOS_-_V_6.2.xlsx'#$PAINEL.I871])">
            <text:p/>
          </table:table-cell>
          <table:table-cell table:style-name="ce4" table:formula="of:=IF(['file://EDF54C43/PAINEL_DE_CONTRATOS_-_V_6.2.xlsx'#$PAINEL.J871]=&quot;&quot;;&quot;&quot;;['file://EDF54C43/PAINEL_DE_CONTRATOS_-_V_6.2.xlsx'#$PAINEL.J871])">
            <text:p/>
          </table:table-cell>
          <table:table-cell table:style-name="ce4" table:formula="of:=IF(['file://EDF54C43/PAINEL_DE_CONTRATOS_-_V_6.2.xlsx'#$PAINEL.K871]=&quot;&quot;;&quot;&quot;;['file://EDF54C43/PAINEL_DE_CONTRATOS_-_V_6.2.xlsx'#$PAINEL.K871])">
            <text:p/>
          </table:table-cell>
          <table:table-cell table:style-name="ce10" table:formula="of:=IF(['file://EDF54C43/PAINEL_DE_CONTRATOS_-_V_6.2.xlsx'#$PAINEL.L871]=&quot;&quot;;&quot;&quot;;['file://EDF54C43/PAINEL_DE_CONTRATOS_-_V_6.2.xlsx'#$PAINEL.L871])">
            <text:p/>
          </table:table-cell>
          <table:table-cell table:style-name="ce10" table:formula="of:=IF(['file://EDF54C43/PAINEL_DE_CONTRATOS_-_V_6.2.xlsx'#$PAINEL.N871]=&quot;&quot;;&quot;&quot;;['file://EDF54C43/PAINEL_DE_CONTRATOS_-_V_6.2.xlsx'#$PAINEL.N871])">
            <text:p/>
          </table:table-cell>
          <table:table-cell table:style-name="ce4" table:formula="of:=IF([.P873]=&quot;&quot;;&quot;&quot;;IF([.P8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72]=&quot;&quot;;&quot;&quot;;['file://EDF54C43/PAINEL_DE_CONTRATOS_-_V_6.2.xlsx'#$PAINEL.X872])">
            <text:p/>
          </table:table-cell>
          <table:table-cell table:style-name="ce4" table:formula="of:=IF(['file://EDF54C43/PAINEL_DE_CONTRATOS_-_V_6.2.xlsx'#$PAINEL.Z872]=&quot;&quot;;&quot;&quot;;['file://EDF54C43/PAINEL_DE_CONTRATOS_-_V_6.2.xlsx'#$PAINEL.Z872])">
            <text:p/>
          </table:table-cell>
          <table:table-cell table:style-name="ce4" table:formula="of:=IF(['file://EDF54C43/PAINEL_DE_CONTRATOS_-_V_6.2.xlsx'#$PAINEL.AB872]=&quot;&quot;;&quot;&quot;;['file://EDF54C43/PAINEL_DE_CONTRATOS_-_V_6.2.xlsx'#$PAINEL.AB872])">
            <text:p/>
          </table:table-cell>
          <table:table-cell table:style-name="ce4" table:formula="of:=IF(['file://EDF54C43/PAINEL_DE_CONTRATOS_-_V_6.2.xlsx'#$PAINEL.AD872]=&quot;&quot;;&quot;&quot;;['file://EDF54C43/PAINEL_DE_CONTRATOS_-_V_6.2.xlsx'#$PAINEL.AD872])">
            <text:p/>
          </table:table-cell>
          <table:table-cell table:style-name="ce4" table:formula="of:=IF(['file://EDF54C43/PAINEL_DE_CONTRATOS_-_V_6.2.xlsx'#$PAINEL.AE872]=&quot;&quot;;&quot;&quot;;['file://EDF54C43/PAINEL_DE_CONTRATOS_-_V_6.2.xlsx'#$PAINEL.AE872])">
            <text:p/>
          </table:table-cell>
          <table:table-cell table:style-name="ce4" table:formula="of:=IF(['file://EDF54C43/PAINEL_DE_CONTRATOS_-_V_6.2.xlsx'#$PAINEL.A872]=&quot;&quot;;&quot;&quot;;['file://EDF54C43/PAINEL_DE_CONTRATOS_-_V_6.2.xlsx'#$PAINEL.A872])">
            <text:p/>
          </table:table-cell>
          <table:table-cell table:style-name="ce8" table:formula="of:=IF(['file://EDF54C43/PAINEL_DE_CONTRATOS_-_V_6.2.xlsx'#$PAINEL.B872]=&quot;&quot;;&quot;&quot;;['file://EDF54C43/PAINEL_DE_CONTRATOS_-_V_6.2.xlsx'#$PAINEL.B872])">
            <text:p/>
          </table:table-cell>
          <table:table-cell table:style-name="ce4" table:formula="of:=IF(['file://EDF54C43/PAINEL_DE_CONTRATOS_-_V_6.2.xlsx'#$PAINEL.C872]=&quot;&quot;;&quot;&quot;;['file://EDF54C43/PAINEL_DE_CONTRATOS_-_V_6.2.xlsx'#$PAINEL.C872])">
            <text:p/>
          </table:table-cell>
          <table:table-cell table:style-name="ce4" table:formula="of:=IF(['file://EDF54C43/PAINEL_DE_CONTRATOS_-_V_6.2.xlsx'#$PAINEL.D872]=&quot;&quot;;&quot;&quot;;['file://EDF54C43/PAINEL_DE_CONTRATOS_-_V_6.2.xlsx'#$PAINEL.D872])">
            <text:p/>
          </table:table-cell>
          <table:table-cell table:style-name="ce4" table:formula="of:=IF(['file://EDF54C43/PAINEL_DE_CONTRATOS_-_V_6.2.xlsx'#$PAINEL.F872]=&quot;&quot;;&quot;&quot;;['file://EDF54C43/PAINEL_DE_CONTRATOS_-_V_6.2.xlsx'#$PAINEL.F872])">
            <text:p/>
          </table:table-cell>
          <table:table-cell table:style-name="ce4" table:formula="of:=IF(['file://EDF54C43/PAINEL_DE_CONTRATOS_-_V_6.2.xlsx'#$PAINEL.H872]=&quot;&quot;;&quot;&quot;;['file://EDF54C43/PAINEL_DE_CONTRATOS_-_V_6.2.xlsx'#$PAINEL.H872])">
            <text:p/>
          </table:table-cell>
          <table:table-cell table:style-name="ce4" table:formula="of:=IF(['file://EDF54C43/PAINEL_DE_CONTRATOS_-_V_6.2.xlsx'#$PAINEL.I872]=&quot;&quot;;&quot;&quot;;['file://EDF54C43/PAINEL_DE_CONTRATOS_-_V_6.2.xlsx'#$PAINEL.I872])">
            <text:p/>
          </table:table-cell>
          <table:table-cell table:style-name="ce4" table:formula="of:=IF(['file://EDF54C43/PAINEL_DE_CONTRATOS_-_V_6.2.xlsx'#$PAINEL.J872]=&quot;&quot;;&quot;&quot;;['file://EDF54C43/PAINEL_DE_CONTRATOS_-_V_6.2.xlsx'#$PAINEL.J872])">
            <text:p/>
          </table:table-cell>
          <table:table-cell table:style-name="ce4" table:formula="of:=IF(['file://EDF54C43/PAINEL_DE_CONTRATOS_-_V_6.2.xlsx'#$PAINEL.K872]=&quot;&quot;;&quot;&quot;;['file://EDF54C43/PAINEL_DE_CONTRATOS_-_V_6.2.xlsx'#$PAINEL.K872])">
            <text:p/>
          </table:table-cell>
          <table:table-cell table:style-name="ce10" table:formula="of:=IF(['file://EDF54C43/PAINEL_DE_CONTRATOS_-_V_6.2.xlsx'#$PAINEL.L872]=&quot;&quot;;&quot;&quot;;['file://EDF54C43/PAINEL_DE_CONTRATOS_-_V_6.2.xlsx'#$PAINEL.L872])">
            <text:p/>
          </table:table-cell>
          <table:table-cell table:style-name="ce10" table:formula="of:=IF(['file://EDF54C43/PAINEL_DE_CONTRATOS_-_V_6.2.xlsx'#$PAINEL.N872]=&quot;&quot;;&quot;&quot;;['file://EDF54C43/PAINEL_DE_CONTRATOS_-_V_6.2.xlsx'#$PAINEL.N872])">
            <text:p/>
          </table:table-cell>
          <table:table-cell table:style-name="ce4" table:formula="of:=IF([.P874]=&quot;&quot;;&quot;&quot;;IF([.P8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73]=&quot;&quot;;&quot;&quot;;['file://EDF54C43/PAINEL_DE_CONTRATOS_-_V_6.2.xlsx'#$PAINEL.X873])">
            <text:p/>
          </table:table-cell>
          <table:table-cell table:style-name="ce4" table:formula="of:=IF(['file://EDF54C43/PAINEL_DE_CONTRATOS_-_V_6.2.xlsx'#$PAINEL.Z873]=&quot;&quot;;&quot;&quot;;['file://EDF54C43/PAINEL_DE_CONTRATOS_-_V_6.2.xlsx'#$PAINEL.Z873])">
            <text:p/>
          </table:table-cell>
          <table:table-cell table:style-name="ce4" table:formula="of:=IF(['file://EDF54C43/PAINEL_DE_CONTRATOS_-_V_6.2.xlsx'#$PAINEL.AB873]=&quot;&quot;;&quot;&quot;;['file://EDF54C43/PAINEL_DE_CONTRATOS_-_V_6.2.xlsx'#$PAINEL.AB873])">
            <text:p/>
          </table:table-cell>
          <table:table-cell table:style-name="ce4" table:formula="of:=IF(['file://EDF54C43/PAINEL_DE_CONTRATOS_-_V_6.2.xlsx'#$PAINEL.AD873]=&quot;&quot;;&quot;&quot;;['file://EDF54C43/PAINEL_DE_CONTRATOS_-_V_6.2.xlsx'#$PAINEL.AD873])">
            <text:p/>
          </table:table-cell>
          <table:table-cell table:style-name="ce4" table:formula="of:=IF(['file://EDF54C43/PAINEL_DE_CONTRATOS_-_V_6.2.xlsx'#$PAINEL.AE873]=&quot;&quot;;&quot;&quot;;['file://EDF54C43/PAINEL_DE_CONTRATOS_-_V_6.2.xlsx'#$PAINEL.AE873])">
            <text:p/>
          </table:table-cell>
          <table:table-cell table:style-name="ce4" table:formula="of:=IF(['file://EDF54C43/PAINEL_DE_CONTRATOS_-_V_6.2.xlsx'#$PAINEL.A873]=&quot;&quot;;&quot;&quot;;['file://EDF54C43/PAINEL_DE_CONTRATOS_-_V_6.2.xlsx'#$PAINEL.A873])">
            <text:p/>
          </table:table-cell>
          <table:table-cell table:style-name="ce8" table:formula="of:=IF(['file://EDF54C43/PAINEL_DE_CONTRATOS_-_V_6.2.xlsx'#$PAINEL.B873]=&quot;&quot;;&quot;&quot;;['file://EDF54C43/PAINEL_DE_CONTRATOS_-_V_6.2.xlsx'#$PAINEL.B873])">
            <text:p/>
          </table:table-cell>
          <table:table-cell table:style-name="ce4" table:formula="of:=IF(['file://EDF54C43/PAINEL_DE_CONTRATOS_-_V_6.2.xlsx'#$PAINEL.C873]=&quot;&quot;;&quot;&quot;;['file://EDF54C43/PAINEL_DE_CONTRATOS_-_V_6.2.xlsx'#$PAINEL.C873])">
            <text:p/>
          </table:table-cell>
          <table:table-cell table:style-name="ce4" table:formula="of:=IF(['file://EDF54C43/PAINEL_DE_CONTRATOS_-_V_6.2.xlsx'#$PAINEL.D873]=&quot;&quot;;&quot;&quot;;['file://EDF54C43/PAINEL_DE_CONTRATOS_-_V_6.2.xlsx'#$PAINEL.D873])">
            <text:p/>
          </table:table-cell>
          <table:table-cell table:style-name="ce4" table:formula="of:=IF(['file://EDF54C43/PAINEL_DE_CONTRATOS_-_V_6.2.xlsx'#$PAINEL.F873]=&quot;&quot;;&quot;&quot;;['file://EDF54C43/PAINEL_DE_CONTRATOS_-_V_6.2.xlsx'#$PAINEL.F873])">
            <text:p/>
          </table:table-cell>
          <table:table-cell table:style-name="ce4" table:formula="of:=IF(['file://EDF54C43/PAINEL_DE_CONTRATOS_-_V_6.2.xlsx'#$PAINEL.H873]=&quot;&quot;;&quot;&quot;;['file://EDF54C43/PAINEL_DE_CONTRATOS_-_V_6.2.xlsx'#$PAINEL.H873])">
            <text:p/>
          </table:table-cell>
          <table:table-cell table:style-name="ce4" table:formula="of:=IF(['file://EDF54C43/PAINEL_DE_CONTRATOS_-_V_6.2.xlsx'#$PAINEL.I873]=&quot;&quot;;&quot;&quot;;['file://EDF54C43/PAINEL_DE_CONTRATOS_-_V_6.2.xlsx'#$PAINEL.I873])">
            <text:p/>
          </table:table-cell>
          <table:table-cell table:style-name="ce4" table:formula="of:=IF(['file://EDF54C43/PAINEL_DE_CONTRATOS_-_V_6.2.xlsx'#$PAINEL.J873]=&quot;&quot;;&quot;&quot;;['file://EDF54C43/PAINEL_DE_CONTRATOS_-_V_6.2.xlsx'#$PAINEL.J873])">
            <text:p/>
          </table:table-cell>
          <table:table-cell table:style-name="ce4" table:formula="of:=IF(['file://EDF54C43/PAINEL_DE_CONTRATOS_-_V_6.2.xlsx'#$PAINEL.K873]=&quot;&quot;;&quot;&quot;;['file://EDF54C43/PAINEL_DE_CONTRATOS_-_V_6.2.xlsx'#$PAINEL.K873])">
            <text:p/>
          </table:table-cell>
          <table:table-cell table:style-name="ce10" table:formula="of:=IF(['file://EDF54C43/PAINEL_DE_CONTRATOS_-_V_6.2.xlsx'#$PAINEL.L873]=&quot;&quot;;&quot;&quot;;['file://EDF54C43/PAINEL_DE_CONTRATOS_-_V_6.2.xlsx'#$PAINEL.L873])">
            <text:p/>
          </table:table-cell>
          <table:table-cell table:style-name="ce10" table:formula="of:=IF(['file://EDF54C43/PAINEL_DE_CONTRATOS_-_V_6.2.xlsx'#$PAINEL.N873]=&quot;&quot;;&quot;&quot;;['file://EDF54C43/PAINEL_DE_CONTRATOS_-_V_6.2.xlsx'#$PAINEL.N873])">
            <text:p/>
          </table:table-cell>
          <table:table-cell table:style-name="ce4" table:formula="of:=IF([.P875]=&quot;&quot;;&quot;&quot;;IF([.P8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74]=&quot;&quot;;&quot;&quot;;['file://EDF54C43/PAINEL_DE_CONTRATOS_-_V_6.2.xlsx'#$PAINEL.X874])">
            <text:p/>
          </table:table-cell>
          <table:table-cell table:style-name="ce4" table:formula="of:=IF(['file://EDF54C43/PAINEL_DE_CONTRATOS_-_V_6.2.xlsx'#$PAINEL.Z874]=&quot;&quot;;&quot;&quot;;['file://EDF54C43/PAINEL_DE_CONTRATOS_-_V_6.2.xlsx'#$PAINEL.Z874])">
            <text:p/>
          </table:table-cell>
          <table:table-cell table:style-name="ce4" table:formula="of:=IF(['file://EDF54C43/PAINEL_DE_CONTRATOS_-_V_6.2.xlsx'#$PAINEL.AB874]=&quot;&quot;;&quot;&quot;;['file://EDF54C43/PAINEL_DE_CONTRATOS_-_V_6.2.xlsx'#$PAINEL.AB874])">
            <text:p/>
          </table:table-cell>
          <table:table-cell table:style-name="ce4" table:formula="of:=IF(['file://EDF54C43/PAINEL_DE_CONTRATOS_-_V_6.2.xlsx'#$PAINEL.AD874]=&quot;&quot;;&quot;&quot;;['file://EDF54C43/PAINEL_DE_CONTRATOS_-_V_6.2.xlsx'#$PAINEL.AD874])">
            <text:p/>
          </table:table-cell>
          <table:table-cell table:style-name="ce4" table:formula="of:=IF(['file://EDF54C43/PAINEL_DE_CONTRATOS_-_V_6.2.xlsx'#$PAINEL.AE874]=&quot;&quot;;&quot;&quot;;['file://EDF54C43/PAINEL_DE_CONTRATOS_-_V_6.2.xlsx'#$PAINEL.AE874])">
            <text:p/>
          </table:table-cell>
          <table:table-cell table:style-name="ce4" table:formula="of:=IF(['file://EDF54C43/PAINEL_DE_CONTRATOS_-_V_6.2.xlsx'#$PAINEL.A874]=&quot;&quot;;&quot;&quot;;['file://EDF54C43/PAINEL_DE_CONTRATOS_-_V_6.2.xlsx'#$PAINEL.A874])">
            <text:p/>
          </table:table-cell>
          <table:table-cell table:style-name="ce8" table:formula="of:=IF(['file://EDF54C43/PAINEL_DE_CONTRATOS_-_V_6.2.xlsx'#$PAINEL.B874]=&quot;&quot;;&quot;&quot;;['file://EDF54C43/PAINEL_DE_CONTRATOS_-_V_6.2.xlsx'#$PAINEL.B874])">
            <text:p/>
          </table:table-cell>
          <table:table-cell table:style-name="ce4" table:formula="of:=IF(['file://EDF54C43/PAINEL_DE_CONTRATOS_-_V_6.2.xlsx'#$PAINEL.C874]=&quot;&quot;;&quot;&quot;;['file://EDF54C43/PAINEL_DE_CONTRATOS_-_V_6.2.xlsx'#$PAINEL.C874])">
            <text:p/>
          </table:table-cell>
          <table:table-cell table:style-name="ce4" table:formula="of:=IF(['file://EDF54C43/PAINEL_DE_CONTRATOS_-_V_6.2.xlsx'#$PAINEL.D874]=&quot;&quot;;&quot;&quot;;['file://EDF54C43/PAINEL_DE_CONTRATOS_-_V_6.2.xlsx'#$PAINEL.D874])">
            <text:p/>
          </table:table-cell>
          <table:table-cell table:style-name="ce4" table:formula="of:=IF(['file://EDF54C43/PAINEL_DE_CONTRATOS_-_V_6.2.xlsx'#$PAINEL.F874]=&quot;&quot;;&quot;&quot;;['file://EDF54C43/PAINEL_DE_CONTRATOS_-_V_6.2.xlsx'#$PAINEL.F874])">
            <text:p/>
          </table:table-cell>
          <table:table-cell table:style-name="ce4" table:formula="of:=IF(['file://EDF54C43/PAINEL_DE_CONTRATOS_-_V_6.2.xlsx'#$PAINEL.H874]=&quot;&quot;;&quot;&quot;;['file://EDF54C43/PAINEL_DE_CONTRATOS_-_V_6.2.xlsx'#$PAINEL.H874])">
            <text:p/>
          </table:table-cell>
          <table:table-cell table:style-name="ce4" table:formula="of:=IF(['file://EDF54C43/PAINEL_DE_CONTRATOS_-_V_6.2.xlsx'#$PAINEL.I874]=&quot;&quot;;&quot;&quot;;['file://EDF54C43/PAINEL_DE_CONTRATOS_-_V_6.2.xlsx'#$PAINEL.I874])">
            <text:p/>
          </table:table-cell>
          <table:table-cell table:style-name="ce4" table:formula="of:=IF(['file://EDF54C43/PAINEL_DE_CONTRATOS_-_V_6.2.xlsx'#$PAINEL.J874]=&quot;&quot;;&quot;&quot;;['file://EDF54C43/PAINEL_DE_CONTRATOS_-_V_6.2.xlsx'#$PAINEL.J874])">
            <text:p/>
          </table:table-cell>
          <table:table-cell table:style-name="ce4" table:formula="of:=IF(['file://EDF54C43/PAINEL_DE_CONTRATOS_-_V_6.2.xlsx'#$PAINEL.K874]=&quot;&quot;;&quot;&quot;;['file://EDF54C43/PAINEL_DE_CONTRATOS_-_V_6.2.xlsx'#$PAINEL.K874])">
            <text:p/>
          </table:table-cell>
          <table:table-cell table:style-name="ce10" table:formula="of:=IF(['file://EDF54C43/PAINEL_DE_CONTRATOS_-_V_6.2.xlsx'#$PAINEL.L874]=&quot;&quot;;&quot;&quot;;['file://EDF54C43/PAINEL_DE_CONTRATOS_-_V_6.2.xlsx'#$PAINEL.L874])">
            <text:p/>
          </table:table-cell>
          <table:table-cell table:style-name="ce10" table:formula="of:=IF(['file://EDF54C43/PAINEL_DE_CONTRATOS_-_V_6.2.xlsx'#$PAINEL.N874]=&quot;&quot;;&quot;&quot;;['file://EDF54C43/PAINEL_DE_CONTRATOS_-_V_6.2.xlsx'#$PAINEL.N874])">
            <text:p/>
          </table:table-cell>
          <table:table-cell table:style-name="ce4" table:formula="of:=IF([.P876]=&quot;&quot;;&quot;&quot;;IF([.P8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75]=&quot;&quot;;&quot;&quot;;['file://EDF54C43/PAINEL_DE_CONTRATOS_-_V_6.2.xlsx'#$PAINEL.X875])">
            <text:p/>
          </table:table-cell>
          <table:table-cell table:style-name="ce4" table:formula="of:=IF(['file://EDF54C43/PAINEL_DE_CONTRATOS_-_V_6.2.xlsx'#$PAINEL.Z875]=&quot;&quot;;&quot;&quot;;['file://EDF54C43/PAINEL_DE_CONTRATOS_-_V_6.2.xlsx'#$PAINEL.Z875])">
            <text:p/>
          </table:table-cell>
          <table:table-cell table:style-name="ce4" table:formula="of:=IF(['file://EDF54C43/PAINEL_DE_CONTRATOS_-_V_6.2.xlsx'#$PAINEL.AB875]=&quot;&quot;;&quot;&quot;;['file://EDF54C43/PAINEL_DE_CONTRATOS_-_V_6.2.xlsx'#$PAINEL.AB875])">
            <text:p/>
          </table:table-cell>
          <table:table-cell table:style-name="ce4" table:formula="of:=IF(['file://EDF54C43/PAINEL_DE_CONTRATOS_-_V_6.2.xlsx'#$PAINEL.AD875]=&quot;&quot;;&quot;&quot;;['file://EDF54C43/PAINEL_DE_CONTRATOS_-_V_6.2.xlsx'#$PAINEL.AD875])">
            <text:p/>
          </table:table-cell>
          <table:table-cell table:style-name="ce4" table:formula="of:=IF(['file://EDF54C43/PAINEL_DE_CONTRATOS_-_V_6.2.xlsx'#$PAINEL.AE875]=&quot;&quot;;&quot;&quot;;['file://EDF54C43/PAINEL_DE_CONTRATOS_-_V_6.2.xlsx'#$PAINEL.AE875])">
            <text:p/>
          </table:table-cell>
          <table:table-cell table:style-name="ce4" table:formula="of:=IF(['file://EDF54C43/PAINEL_DE_CONTRATOS_-_V_6.2.xlsx'#$PAINEL.A875]=&quot;&quot;;&quot;&quot;;['file://EDF54C43/PAINEL_DE_CONTRATOS_-_V_6.2.xlsx'#$PAINEL.A875])">
            <text:p/>
          </table:table-cell>
          <table:table-cell table:style-name="ce8" table:formula="of:=IF(['file://EDF54C43/PAINEL_DE_CONTRATOS_-_V_6.2.xlsx'#$PAINEL.B875]=&quot;&quot;;&quot;&quot;;['file://EDF54C43/PAINEL_DE_CONTRATOS_-_V_6.2.xlsx'#$PAINEL.B875])">
            <text:p/>
          </table:table-cell>
          <table:table-cell table:style-name="ce4" table:formula="of:=IF(['file://EDF54C43/PAINEL_DE_CONTRATOS_-_V_6.2.xlsx'#$PAINEL.C875]=&quot;&quot;;&quot;&quot;;['file://EDF54C43/PAINEL_DE_CONTRATOS_-_V_6.2.xlsx'#$PAINEL.C875])">
            <text:p/>
          </table:table-cell>
          <table:table-cell table:style-name="ce4" table:formula="of:=IF(['file://EDF54C43/PAINEL_DE_CONTRATOS_-_V_6.2.xlsx'#$PAINEL.D875]=&quot;&quot;;&quot;&quot;;['file://EDF54C43/PAINEL_DE_CONTRATOS_-_V_6.2.xlsx'#$PAINEL.D875])">
            <text:p/>
          </table:table-cell>
          <table:table-cell table:style-name="ce4" table:formula="of:=IF(['file://EDF54C43/PAINEL_DE_CONTRATOS_-_V_6.2.xlsx'#$PAINEL.F875]=&quot;&quot;;&quot;&quot;;['file://EDF54C43/PAINEL_DE_CONTRATOS_-_V_6.2.xlsx'#$PAINEL.F875])">
            <text:p/>
          </table:table-cell>
          <table:table-cell table:style-name="ce4" table:formula="of:=IF(['file://EDF54C43/PAINEL_DE_CONTRATOS_-_V_6.2.xlsx'#$PAINEL.H875]=&quot;&quot;;&quot;&quot;;['file://EDF54C43/PAINEL_DE_CONTRATOS_-_V_6.2.xlsx'#$PAINEL.H875])">
            <text:p/>
          </table:table-cell>
          <table:table-cell table:style-name="ce4" table:formula="of:=IF(['file://EDF54C43/PAINEL_DE_CONTRATOS_-_V_6.2.xlsx'#$PAINEL.I875]=&quot;&quot;;&quot;&quot;;['file://EDF54C43/PAINEL_DE_CONTRATOS_-_V_6.2.xlsx'#$PAINEL.I875])">
            <text:p/>
          </table:table-cell>
          <table:table-cell table:style-name="ce4" table:formula="of:=IF(['file://EDF54C43/PAINEL_DE_CONTRATOS_-_V_6.2.xlsx'#$PAINEL.J875]=&quot;&quot;;&quot;&quot;;['file://EDF54C43/PAINEL_DE_CONTRATOS_-_V_6.2.xlsx'#$PAINEL.J875])">
            <text:p/>
          </table:table-cell>
          <table:table-cell table:style-name="ce4" table:formula="of:=IF(['file://EDF54C43/PAINEL_DE_CONTRATOS_-_V_6.2.xlsx'#$PAINEL.K875]=&quot;&quot;;&quot;&quot;;['file://EDF54C43/PAINEL_DE_CONTRATOS_-_V_6.2.xlsx'#$PAINEL.K875])">
            <text:p/>
          </table:table-cell>
          <table:table-cell table:style-name="ce10" table:formula="of:=IF(['file://EDF54C43/PAINEL_DE_CONTRATOS_-_V_6.2.xlsx'#$PAINEL.L875]=&quot;&quot;;&quot;&quot;;['file://EDF54C43/PAINEL_DE_CONTRATOS_-_V_6.2.xlsx'#$PAINEL.L875])">
            <text:p/>
          </table:table-cell>
          <table:table-cell table:style-name="ce10" table:formula="of:=IF(['file://EDF54C43/PAINEL_DE_CONTRATOS_-_V_6.2.xlsx'#$PAINEL.N875]=&quot;&quot;;&quot;&quot;;['file://EDF54C43/PAINEL_DE_CONTRATOS_-_V_6.2.xlsx'#$PAINEL.N875])">
            <text:p/>
          </table:table-cell>
          <table:table-cell table:style-name="ce4" table:formula="of:=IF([.P877]=&quot;&quot;;&quot;&quot;;IF([.P8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76]=&quot;&quot;;&quot;&quot;;['file://EDF54C43/PAINEL_DE_CONTRATOS_-_V_6.2.xlsx'#$PAINEL.X876])">
            <text:p/>
          </table:table-cell>
          <table:table-cell table:style-name="ce4" table:formula="of:=IF(['file://EDF54C43/PAINEL_DE_CONTRATOS_-_V_6.2.xlsx'#$PAINEL.Z876]=&quot;&quot;;&quot;&quot;;['file://EDF54C43/PAINEL_DE_CONTRATOS_-_V_6.2.xlsx'#$PAINEL.Z876])">
            <text:p/>
          </table:table-cell>
          <table:table-cell table:style-name="ce4" table:formula="of:=IF(['file://EDF54C43/PAINEL_DE_CONTRATOS_-_V_6.2.xlsx'#$PAINEL.AB876]=&quot;&quot;;&quot;&quot;;['file://EDF54C43/PAINEL_DE_CONTRATOS_-_V_6.2.xlsx'#$PAINEL.AB876])">
            <text:p/>
          </table:table-cell>
          <table:table-cell table:style-name="ce4" table:formula="of:=IF(['file://EDF54C43/PAINEL_DE_CONTRATOS_-_V_6.2.xlsx'#$PAINEL.AD876]=&quot;&quot;;&quot;&quot;;['file://EDF54C43/PAINEL_DE_CONTRATOS_-_V_6.2.xlsx'#$PAINEL.AD876])">
            <text:p/>
          </table:table-cell>
          <table:table-cell table:style-name="ce4" table:formula="of:=IF(['file://EDF54C43/PAINEL_DE_CONTRATOS_-_V_6.2.xlsx'#$PAINEL.AE876]=&quot;&quot;;&quot;&quot;;['file://EDF54C43/PAINEL_DE_CONTRATOS_-_V_6.2.xlsx'#$PAINEL.AE876])">
            <text:p/>
          </table:table-cell>
          <table:table-cell table:style-name="ce4" table:formula="of:=IF(['file://EDF54C43/PAINEL_DE_CONTRATOS_-_V_6.2.xlsx'#$PAINEL.A876]=&quot;&quot;;&quot;&quot;;['file://EDF54C43/PAINEL_DE_CONTRATOS_-_V_6.2.xlsx'#$PAINEL.A876])">
            <text:p/>
          </table:table-cell>
          <table:table-cell table:style-name="ce8" table:formula="of:=IF(['file://EDF54C43/PAINEL_DE_CONTRATOS_-_V_6.2.xlsx'#$PAINEL.B876]=&quot;&quot;;&quot;&quot;;['file://EDF54C43/PAINEL_DE_CONTRATOS_-_V_6.2.xlsx'#$PAINEL.B876])">
            <text:p/>
          </table:table-cell>
          <table:table-cell table:style-name="ce4" table:formula="of:=IF(['file://EDF54C43/PAINEL_DE_CONTRATOS_-_V_6.2.xlsx'#$PAINEL.C876]=&quot;&quot;;&quot;&quot;;['file://EDF54C43/PAINEL_DE_CONTRATOS_-_V_6.2.xlsx'#$PAINEL.C876])">
            <text:p/>
          </table:table-cell>
          <table:table-cell table:style-name="ce4" table:formula="of:=IF(['file://EDF54C43/PAINEL_DE_CONTRATOS_-_V_6.2.xlsx'#$PAINEL.D876]=&quot;&quot;;&quot;&quot;;['file://EDF54C43/PAINEL_DE_CONTRATOS_-_V_6.2.xlsx'#$PAINEL.D876])">
            <text:p/>
          </table:table-cell>
          <table:table-cell table:style-name="ce4" table:formula="of:=IF(['file://EDF54C43/PAINEL_DE_CONTRATOS_-_V_6.2.xlsx'#$PAINEL.F876]=&quot;&quot;;&quot;&quot;;['file://EDF54C43/PAINEL_DE_CONTRATOS_-_V_6.2.xlsx'#$PAINEL.F876])">
            <text:p/>
          </table:table-cell>
          <table:table-cell table:style-name="ce4" table:formula="of:=IF(['file://EDF54C43/PAINEL_DE_CONTRATOS_-_V_6.2.xlsx'#$PAINEL.H876]=&quot;&quot;;&quot;&quot;;['file://EDF54C43/PAINEL_DE_CONTRATOS_-_V_6.2.xlsx'#$PAINEL.H876])">
            <text:p/>
          </table:table-cell>
          <table:table-cell table:style-name="ce4" table:formula="of:=IF(['file://EDF54C43/PAINEL_DE_CONTRATOS_-_V_6.2.xlsx'#$PAINEL.I876]=&quot;&quot;;&quot;&quot;;['file://EDF54C43/PAINEL_DE_CONTRATOS_-_V_6.2.xlsx'#$PAINEL.I876])">
            <text:p/>
          </table:table-cell>
          <table:table-cell table:style-name="ce4" table:formula="of:=IF(['file://EDF54C43/PAINEL_DE_CONTRATOS_-_V_6.2.xlsx'#$PAINEL.J876]=&quot;&quot;;&quot;&quot;;['file://EDF54C43/PAINEL_DE_CONTRATOS_-_V_6.2.xlsx'#$PAINEL.J876])">
            <text:p/>
          </table:table-cell>
          <table:table-cell table:style-name="ce4" table:formula="of:=IF(['file://EDF54C43/PAINEL_DE_CONTRATOS_-_V_6.2.xlsx'#$PAINEL.K876]=&quot;&quot;;&quot;&quot;;['file://EDF54C43/PAINEL_DE_CONTRATOS_-_V_6.2.xlsx'#$PAINEL.K876])">
            <text:p/>
          </table:table-cell>
          <table:table-cell table:style-name="ce10" table:formula="of:=IF(['file://EDF54C43/PAINEL_DE_CONTRATOS_-_V_6.2.xlsx'#$PAINEL.L876]=&quot;&quot;;&quot;&quot;;['file://EDF54C43/PAINEL_DE_CONTRATOS_-_V_6.2.xlsx'#$PAINEL.L876])">
            <text:p/>
          </table:table-cell>
          <table:table-cell table:style-name="ce10" table:formula="of:=IF(['file://EDF54C43/PAINEL_DE_CONTRATOS_-_V_6.2.xlsx'#$PAINEL.N876]=&quot;&quot;;&quot;&quot;;['file://EDF54C43/PAINEL_DE_CONTRATOS_-_V_6.2.xlsx'#$PAINEL.N876])">
            <text:p/>
          </table:table-cell>
          <table:table-cell table:style-name="ce4" table:formula="of:=IF([.P878]=&quot;&quot;;&quot;&quot;;IF([.P8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77]=&quot;&quot;;&quot;&quot;;['file://EDF54C43/PAINEL_DE_CONTRATOS_-_V_6.2.xlsx'#$PAINEL.X877])">
            <text:p/>
          </table:table-cell>
          <table:table-cell table:style-name="ce4" table:formula="of:=IF(['file://EDF54C43/PAINEL_DE_CONTRATOS_-_V_6.2.xlsx'#$PAINEL.Z877]=&quot;&quot;;&quot;&quot;;['file://EDF54C43/PAINEL_DE_CONTRATOS_-_V_6.2.xlsx'#$PAINEL.Z877])">
            <text:p/>
          </table:table-cell>
          <table:table-cell table:style-name="ce4" table:formula="of:=IF(['file://EDF54C43/PAINEL_DE_CONTRATOS_-_V_6.2.xlsx'#$PAINEL.AB877]=&quot;&quot;;&quot;&quot;;['file://EDF54C43/PAINEL_DE_CONTRATOS_-_V_6.2.xlsx'#$PAINEL.AB877])">
            <text:p/>
          </table:table-cell>
          <table:table-cell table:style-name="ce4" table:formula="of:=IF(['file://EDF54C43/PAINEL_DE_CONTRATOS_-_V_6.2.xlsx'#$PAINEL.AD877]=&quot;&quot;;&quot;&quot;;['file://EDF54C43/PAINEL_DE_CONTRATOS_-_V_6.2.xlsx'#$PAINEL.AD877])">
            <text:p/>
          </table:table-cell>
          <table:table-cell table:style-name="ce4" table:formula="of:=IF(['file://EDF54C43/PAINEL_DE_CONTRATOS_-_V_6.2.xlsx'#$PAINEL.AE877]=&quot;&quot;;&quot;&quot;;['file://EDF54C43/PAINEL_DE_CONTRATOS_-_V_6.2.xlsx'#$PAINEL.AE877])">
            <text:p/>
          </table:table-cell>
          <table:table-cell table:style-name="ce4" table:formula="of:=IF(['file://EDF54C43/PAINEL_DE_CONTRATOS_-_V_6.2.xlsx'#$PAINEL.A877]=&quot;&quot;;&quot;&quot;;['file://EDF54C43/PAINEL_DE_CONTRATOS_-_V_6.2.xlsx'#$PAINEL.A877])">
            <text:p/>
          </table:table-cell>
          <table:table-cell table:style-name="ce8" table:formula="of:=IF(['file://EDF54C43/PAINEL_DE_CONTRATOS_-_V_6.2.xlsx'#$PAINEL.B877]=&quot;&quot;;&quot;&quot;;['file://EDF54C43/PAINEL_DE_CONTRATOS_-_V_6.2.xlsx'#$PAINEL.B877])">
            <text:p/>
          </table:table-cell>
          <table:table-cell table:style-name="ce4" table:formula="of:=IF(['file://EDF54C43/PAINEL_DE_CONTRATOS_-_V_6.2.xlsx'#$PAINEL.C877]=&quot;&quot;;&quot;&quot;;['file://EDF54C43/PAINEL_DE_CONTRATOS_-_V_6.2.xlsx'#$PAINEL.C877])">
            <text:p/>
          </table:table-cell>
          <table:table-cell table:style-name="ce4" table:formula="of:=IF(['file://EDF54C43/PAINEL_DE_CONTRATOS_-_V_6.2.xlsx'#$PAINEL.D877]=&quot;&quot;;&quot;&quot;;['file://EDF54C43/PAINEL_DE_CONTRATOS_-_V_6.2.xlsx'#$PAINEL.D877])">
            <text:p/>
          </table:table-cell>
          <table:table-cell table:style-name="ce4" table:formula="of:=IF(['file://EDF54C43/PAINEL_DE_CONTRATOS_-_V_6.2.xlsx'#$PAINEL.F877]=&quot;&quot;;&quot;&quot;;['file://EDF54C43/PAINEL_DE_CONTRATOS_-_V_6.2.xlsx'#$PAINEL.F877])">
            <text:p/>
          </table:table-cell>
          <table:table-cell table:style-name="ce4" table:formula="of:=IF(['file://EDF54C43/PAINEL_DE_CONTRATOS_-_V_6.2.xlsx'#$PAINEL.H877]=&quot;&quot;;&quot;&quot;;['file://EDF54C43/PAINEL_DE_CONTRATOS_-_V_6.2.xlsx'#$PAINEL.H877])">
            <text:p/>
          </table:table-cell>
          <table:table-cell table:style-name="ce4" table:formula="of:=IF(['file://EDF54C43/PAINEL_DE_CONTRATOS_-_V_6.2.xlsx'#$PAINEL.I877]=&quot;&quot;;&quot;&quot;;['file://EDF54C43/PAINEL_DE_CONTRATOS_-_V_6.2.xlsx'#$PAINEL.I877])">
            <text:p/>
          </table:table-cell>
          <table:table-cell table:style-name="ce4" table:formula="of:=IF(['file://EDF54C43/PAINEL_DE_CONTRATOS_-_V_6.2.xlsx'#$PAINEL.J877]=&quot;&quot;;&quot;&quot;;['file://EDF54C43/PAINEL_DE_CONTRATOS_-_V_6.2.xlsx'#$PAINEL.J877])">
            <text:p/>
          </table:table-cell>
          <table:table-cell table:style-name="ce4" table:formula="of:=IF(['file://EDF54C43/PAINEL_DE_CONTRATOS_-_V_6.2.xlsx'#$PAINEL.K877]=&quot;&quot;;&quot;&quot;;['file://EDF54C43/PAINEL_DE_CONTRATOS_-_V_6.2.xlsx'#$PAINEL.K877])">
            <text:p/>
          </table:table-cell>
          <table:table-cell table:style-name="ce10" table:formula="of:=IF(['file://EDF54C43/PAINEL_DE_CONTRATOS_-_V_6.2.xlsx'#$PAINEL.L877]=&quot;&quot;;&quot;&quot;;['file://EDF54C43/PAINEL_DE_CONTRATOS_-_V_6.2.xlsx'#$PAINEL.L877])">
            <text:p/>
          </table:table-cell>
          <table:table-cell table:style-name="ce10" table:formula="of:=IF(['file://EDF54C43/PAINEL_DE_CONTRATOS_-_V_6.2.xlsx'#$PAINEL.N877]=&quot;&quot;;&quot;&quot;;['file://EDF54C43/PAINEL_DE_CONTRATOS_-_V_6.2.xlsx'#$PAINEL.N877])">
            <text:p/>
          </table:table-cell>
          <table:table-cell table:style-name="ce4" table:formula="of:=IF([.P879]=&quot;&quot;;&quot;&quot;;IF([.P8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78]=&quot;&quot;;&quot;&quot;;['file://EDF54C43/PAINEL_DE_CONTRATOS_-_V_6.2.xlsx'#$PAINEL.X878])">
            <text:p/>
          </table:table-cell>
          <table:table-cell table:style-name="ce4" table:formula="of:=IF(['file://EDF54C43/PAINEL_DE_CONTRATOS_-_V_6.2.xlsx'#$PAINEL.Z878]=&quot;&quot;;&quot;&quot;;['file://EDF54C43/PAINEL_DE_CONTRATOS_-_V_6.2.xlsx'#$PAINEL.Z878])">
            <text:p/>
          </table:table-cell>
          <table:table-cell table:style-name="ce4" table:formula="of:=IF(['file://EDF54C43/PAINEL_DE_CONTRATOS_-_V_6.2.xlsx'#$PAINEL.AB878]=&quot;&quot;;&quot;&quot;;['file://EDF54C43/PAINEL_DE_CONTRATOS_-_V_6.2.xlsx'#$PAINEL.AB878])">
            <text:p/>
          </table:table-cell>
          <table:table-cell table:style-name="ce4" table:formula="of:=IF(['file://EDF54C43/PAINEL_DE_CONTRATOS_-_V_6.2.xlsx'#$PAINEL.AD878]=&quot;&quot;;&quot;&quot;;['file://EDF54C43/PAINEL_DE_CONTRATOS_-_V_6.2.xlsx'#$PAINEL.AD878])">
            <text:p/>
          </table:table-cell>
          <table:table-cell table:style-name="ce4" table:formula="of:=IF(['file://EDF54C43/PAINEL_DE_CONTRATOS_-_V_6.2.xlsx'#$PAINEL.AE878]=&quot;&quot;;&quot;&quot;;['file://EDF54C43/PAINEL_DE_CONTRATOS_-_V_6.2.xlsx'#$PAINEL.AE878])">
            <text:p/>
          </table:table-cell>
          <table:table-cell table:style-name="ce4" table:formula="of:=IF(['file://EDF54C43/PAINEL_DE_CONTRATOS_-_V_6.2.xlsx'#$PAINEL.A878]=&quot;&quot;;&quot;&quot;;['file://EDF54C43/PAINEL_DE_CONTRATOS_-_V_6.2.xlsx'#$PAINEL.A878])">
            <text:p/>
          </table:table-cell>
          <table:table-cell table:style-name="ce8" table:formula="of:=IF(['file://EDF54C43/PAINEL_DE_CONTRATOS_-_V_6.2.xlsx'#$PAINEL.B878]=&quot;&quot;;&quot;&quot;;['file://EDF54C43/PAINEL_DE_CONTRATOS_-_V_6.2.xlsx'#$PAINEL.B878])">
            <text:p/>
          </table:table-cell>
          <table:table-cell table:style-name="ce4" table:formula="of:=IF(['file://EDF54C43/PAINEL_DE_CONTRATOS_-_V_6.2.xlsx'#$PAINEL.C878]=&quot;&quot;;&quot;&quot;;['file://EDF54C43/PAINEL_DE_CONTRATOS_-_V_6.2.xlsx'#$PAINEL.C878])">
            <text:p/>
          </table:table-cell>
          <table:table-cell table:style-name="ce4" table:formula="of:=IF(['file://EDF54C43/PAINEL_DE_CONTRATOS_-_V_6.2.xlsx'#$PAINEL.D878]=&quot;&quot;;&quot;&quot;;['file://EDF54C43/PAINEL_DE_CONTRATOS_-_V_6.2.xlsx'#$PAINEL.D878])">
            <text:p/>
          </table:table-cell>
          <table:table-cell table:style-name="ce4" table:formula="of:=IF(['file://EDF54C43/PAINEL_DE_CONTRATOS_-_V_6.2.xlsx'#$PAINEL.F878]=&quot;&quot;;&quot;&quot;;['file://EDF54C43/PAINEL_DE_CONTRATOS_-_V_6.2.xlsx'#$PAINEL.F878])">
            <text:p/>
          </table:table-cell>
          <table:table-cell table:style-name="ce4" table:formula="of:=IF(['file://EDF54C43/PAINEL_DE_CONTRATOS_-_V_6.2.xlsx'#$PAINEL.H878]=&quot;&quot;;&quot;&quot;;['file://EDF54C43/PAINEL_DE_CONTRATOS_-_V_6.2.xlsx'#$PAINEL.H878])">
            <text:p/>
          </table:table-cell>
          <table:table-cell table:style-name="ce4" table:formula="of:=IF(['file://EDF54C43/PAINEL_DE_CONTRATOS_-_V_6.2.xlsx'#$PAINEL.I878]=&quot;&quot;;&quot;&quot;;['file://EDF54C43/PAINEL_DE_CONTRATOS_-_V_6.2.xlsx'#$PAINEL.I878])">
            <text:p/>
          </table:table-cell>
          <table:table-cell table:style-name="ce4" table:formula="of:=IF(['file://EDF54C43/PAINEL_DE_CONTRATOS_-_V_6.2.xlsx'#$PAINEL.J878]=&quot;&quot;;&quot;&quot;;['file://EDF54C43/PAINEL_DE_CONTRATOS_-_V_6.2.xlsx'#$PAINEL.J878])">
            <text:p/>
          </table:table-cell>
          <table:table-cell table:style-name="ce4" table:formula="of:=IF(['file://EDF54C43/PAINEL_DE_CONTRATOS_-_V_6.2.xlsx'#$PAINEL.K878]=&quot;&quot;;&quot;&quot;;['file://EDF54C43/PAINEL_DE_CONTRATOS_-_V_6.2.xlsx'#$PAINEL.K878])">
            <text:p/>
          </table:table-cell>
          <table:table-cell table:style-name="ce10" table:formula="of:=IF(['file://EDF54C43/PAINEL_DE_CONTRATOS_-_V_6.2.xlsx'#$PAINEL.L878]=&quot;&quot;;&quot;&quot;;['file://EDF54C43/PAINEL_DE_CONTRATOS_-_V_6.2.xlsx'#$PAINEL.L878])">
            <text:p/>
          </table:table-cell>
          <table:table-cell table:style-name="ce10" table:formula="of:=IF(['file://EDF54C43/PAINEL_DE_CONTRATOS_-_V_6.2.xlsx'#$PAINEL.N878]=&quot;&quot;;&quot;&quot;;['file://EDF54C43/PAINEL_DE_CONTRATOS_-_V_6.2.xlsx'#$PAINEL.N878])">
            <text:p/>
          </table:table-cell>
          <table:table-cell table:style-name="ce4" table:formula="of:=IF([.P880]=&quot;&quot;;&quot;&quot;;IF([.P8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79]=&quot;&quot;;&quot;&quot;;['file://EDF54C43/PAINEL_DE_CONTRATOS_-_V_6.2.xlsx'#$PAINEL.X879])">
            <text:p/>
          </table:table-cell>
          <table:table-cell table:style-name="ce4" table:formula="of:=IF(['file://EDF54C43/PAINEL_DE_CONTRATOS_-_V_6.2.xlsx'#$PAINEL.Z879]=&quot;&quot;;&quot;&quot;;['file://EDF54C43/PAINEL_DE_CONTRATOS_-_V_6.2.xlsx'#$PAINEL.Z879])">
            <text:p/>
          </table:table-cell>
          <table:table-cell table:style-name="ce4" table:formula="of:=IF(['file://EDF54C43/PAINEL_DE_CONTRATOS_-_V_6.2.xlsx'#$PAINEL.AB879]=&quot;&quot;;&quot;&quot;;['file://EDF54C43/PAINEL_DE_CONTRATOS_-_V_6.2.xlsx'#$PAINEL.AB879])">
            <text:p/>
          </table:table-cell>
          <table:table-cell table:style-name="ce4" table:formula="of:=IF(['file://EDF54C43/PAINEL_DE_CONTRATOS_-_V_6.2.xlsx'#$PAINEL.AD879]=&quot;&quot;;&quot;&quot;;['file://EDF54C43/PAINEL_DE_CONTRATOS_-_V_6.2.xlsx'#$PAINEL.AD879])">
            <text:p/>
          </table:table-cell>
          <table:table-cell table:style-name="ce4" table:formula="of:=IF(['file://EDF54C43/PAINEL_DE_CONTRATOS_-_V_6.2.xlsx'#$PAINEL.AE879]=&quot;&quot;;&quot;&quot;;['file://EDF54C43/PAINEL_DE_CONTRATOS_-_V_6.2.xlsx'#$PAINEL.AE879])">
            <text:p/>
          </table:table-cell>
          <table:table-cell table:style-name="ce4" table:formula="of:=IF(['file://EDF54C43/PAINEL_DE_CONTRATOS_-_V_6.2.xlsx'#$PAINEL.A879]=&quot;&quot;;&quot;&quot;;['file://EDF54C43/PAINEL_DE_CONTRATOS_-_V_6.2.xlsx'#$PAINEL.A879])">
            <text:p/>
          </table:table-cell>
          <table:table-cell table:style-name="ce8" table:formula="of:=IF(['file://EDF54C43/PAINEL_DE_CONTRATOS_-_V_6.2.xlsx'#$PAINEL.B879]=&quot;&quot;;&quot;&quot;;['file://EDF54C43/PAINEL_DE_CONTRATOS_-_V_6.2.xlsx'#$PAINEL.B879])">
            <text:p/>
          </table:table-cell>
          <table:table-cell table:style-name="ce4" table:formula="of:=IF(['file://EDF54C43/PAINEL_DE_CONTRATOS_-_V_6.2.xlsx'#$PAINEL.C879]=&quot;&quot;;&quot;&quot;;['file://EDF54C43/PAINEL_DE_CONTRATOS_-_V_6.2.xlsx'#$PAINEL.C879])">
            <text:p/>
          </table:table-cell>
          <table:table-cell table:style-name="ce4" table:formula="of:=IF(['file://EDF54C43/PAINEL_DE_CONTRATOS_-_V_6.2.xlsx'#$PAINEL.D879]=&quot;&quot;;&quot;&quot;;['file://EDF54C43/PAINEL_DE_CONTRATOS_-_V_6.2.xlsx'#$PAINEL.D879])">
            <text:p/>
          </table:table-cell>
          <table:table-cell table:style-name="ce4" table:formula="of:=IF(['file://EDF54C43/PAINEL_DE_CONTRATOS_-_V_6.2.xlsx'#$PAINEL.F879]=&quot;&quot;;&quot;&quot;;['file://EDF54C43/PAINEL_DE_CONTRATOS_-_V_6.2.xlsx'#$PAINEL.F879])">
            <text:p/>
          </table:table-cell>
          <table:table-cell table:style-name="ce4" table:formula="of:=IF(['file://EDF54C43/PAINEL_DE_CONTRATOS_-_V_6.2.xlsx'#$PAINEL.H879]=&quot;&quot;;&quot;&quot;;['file://EDF54C43/PAINEL_DE_CONTRATOS_-_V_6.2.xlsx'#$PAINEL.H879])">
            <text:p/>
          </table:table-cell>
          <table:table-cell table:style-name="ce4" table:formula="of:=IF(['file://EDF54C43/PAINEL_DE_CONTRATOS_-_V_6.2.xlsx'#$PAINEL.I879]=&quot;&quot;;&quot;&quot;;['file://EDF54C43/PAINEL_DE_CONTRATOS_-_V_6.2.xlsx'#$PAINEL.I879])">
            <text:p/>
          </table:table-cell>
          <table:table-cell table:style-name="ce4" table:formula="of:=IF(['file://EDF54C43/PAINEL_DE_CONTRATOS_-_V_6.2.xlsx'#$PAINEL.J879]=&quot;&quot;;&quot;&quot;;['file://EDF54C43/PAINEL_DE_CONTRATOS_-_V_6.2.xlsx'#$PAINEL.J879])">
            <text:p/>
          </table:table-cell>
          <table:table-cell table:style-name="ce4" table:formula="of:=IF(['file://EDF54C43/PAINEL_DE_CONTRATOS_-_V_6.2.xlsx'#$PAINEL.K879]=&quot;&quot;;&quot;&quot;;['file://EDF54C43/PAINEL_DE_CONTRATOS_-_V_6.2.xlsx'#$PAINEL.K879])">
            <text:p/>
          </table:table-cell>
          <table:table-cell table:style-name="ce10" table:formula="of:=IF(['file://EDF54C43/PAINEL_DE_CONTRATOS_-_V_6.2.xlsx'#$PAINEL.L879]=&quot;&quot;;&quot;&quot;;['file://EDF54C43/PAINEL_DE_CONTRATOS_-_V_6.2.xlsx'#$PAINEL.L879])">
            <text:p/>
          </table:table-cell>
          <table:table-cell table:style-name="ce10" table:formula="of:=IF(['file://EDF54C43/PAINEL_DE_CONTRATOS_-_V_6.2.xlsx'#$PAINEL.N879]=&quot;&quot;;&quot;&quot;;['file://EDF54C43/PAINEL_DE_CONTRATOS_-_V_6.2.xlsx'#$PAINEL.N879])">
            <text:p/>
          </table:table-cell>
          <table:table-cell table:style-name="ce4" table:formula="of:=IF([.P881]=&quot;&quot;;&quot;&quot;;IF([.P8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80]=&quot;&quot;;&quot;&quot;;['file://EDF54C43/PAINEL_DE_CONTRATOS_-_V_6.2.xlsx'#$PAINEL.X880])">
            <text:p/>
          </table:table-cell>
          <table:table-cell table:style-name="ce4" table:formula="of:=IF(['file://EDF54C43/PAINEL_DE_CONTRATOS_-_V_6.2.xlsx'#$PAINEL.Z880]=&quot;&quot;;&quot;&quot;;['file://EDF54C43/PAINEL_DE_CONTRATOS_-_V_6.2.xlsx'#$PAINEL.Z880])">
            <text:p/>
          </table:table-cell>
          <table:table-cell table:style-name="ce4" table:formula="of:=IF(['file://EDF54C43/PAINEL_DE_CONTRATOS_-_V_6.2.xlsx'#$PAINEL.AB880]=&quot;&quot;;&quot;&quot;;['file://EDF54C43/PAINEL_DE_CONTRATOS_-_V_6.2.xlsx'#$PAINEL.AB880])">
            <text:p/>
          </table:table-cell>
          <table:table-cell table:style-name="ce4" table:formula="of:=IF(['file://EDF54C43/PAINEL_DE_CONTRATOS_-_V_6.2.xlsx'#$PAINEL.AD880]=&quot;&quot;;&quot;&quot;;['file://EDF54C43/PAINEL_DE_CONTRATOS_-_V_6.2.xlsx'#$PAINEL.AD880])">
            <text:p/>
          </table:table-cell>
          <table:table-cell table:style-name="ce4" table:formula="of:=IF(['file://EDF54C43/PAINEL_DE_CONTRATOS_-_V_6.2.xlsx'#$PAINEL.AE880]=&quot;&quot;;&quot;&quot;;['file://EDF54C43/PAINEL_DE_CONTRATOS_-_V_6.2.xlsx'#$PAINEL.AE880])">
            <text:p/>
          </table:table-cell>
          <table:table-cell table:style-name="ce4" table:formula="of:=IF(['file://EDF54C43/PAINEL_DE_CONTRATOS_-_V_6.2.xlsx'#$PAINEL.A880]=&quot;&quot;;&quot;&quot;;['file://EDF54C43/PAINEL_DE_CONTRATOS_-_V_6.2.xlsx'#$PAINEL.A880])">
            <text:p/>
          </table:table-cell>
          <table:table-cell table:style-name="ce8" table:formula="of:=IF(['file://EDF54C43/PAINEL_DE_CONTRATOS_-_V_6.2.xlsx'#$PAINEL.B880]=&quot;&quot;;&quot;&quot;;['file://EDF54C43/PAINEL_DE_CONTRATOS_-_V_6.2.xlsx'#$PAINEL.B880])">
            <text:p/>
          </table:table-cell>
          <table:table-cell table:style-name="ce4" table:formula="of:=IF(['file://EDF54C43/PAINEL_DE_CONTRATOS_-_V_6.2.xlsx'#$PAINEL.C880]=&quot;&quot;;&quot;&quot;;['file://EDF54C43/PAINEL_DE_CONTRATOS_-_V_6.2.xlsx'#$PAINEL.C880])">
            <text:p/>
          </table:table-cell>
          <table:table-cell table:style-name="ce4" table:formula="of:=IF(['file://EDF54C43/PAINEL_DE_CONTRATOS_-_V_6.2.xlsx'#$PAINEL.D880]=&quot;&quot;;&quot;&quot;;['file://EDF54C43/PAINEL_DE_CONTRATOS_-_V_6.2.xlsx'#$PAINEL.D880])">
            <text:p/>
          </table:table-cell>
          <table:table-cell table:style-name="ce4" table:formula="of:=IF(['file://EDF54C43/PAINEL_DE_CONTRATOS_-_V_6.2.xlsx'#$PAINEL.F880]=&quot;&quot;;&quot;&quot;;['file://EDF54C43/PAINEL_DE_CONTRATOS_-_V_6.2.xlsx'#$PAINEL.F880])">
            <text:p/>
          </table:table-cell>
          <table:table-cell table:style-name="ce4" table:formula="of:=IF(['file://EDF54C43/PAINEL_DE_CONTRATOS_-_V_6.2.xlsx'#$PAINEL.H880]=&quot;&quot;;&quot;&quot;;['file://EDF54C43/PAINEL_DE_CONTRATOS_-_V_6.2.xlsx'#$PAINEL.H880])">
            <text:p/>
          </table:table-cell>
          <table:table-cell table:style-name="ce4" table:formula="of:=IF(['file://EDF54C43/PAINEL_DE_CONTRATOS_-_V_6.2.xlsx'#$PAINEL.I880]=&quot;&quot;;&quot;&quot;;['file://EDF54C43/PAINEL_DE_CONTRATOS_-_V_6.2.xlsx'#$PAINEL.I880])">
            <text:p/>
          </table:table-cell>
          <table:table-cell table:style-name="ce4" table:formula="of:=IF(['file://EDF54C43/PAINEL_DE_CONTRATOS_-_V_6.2.xlsx'#$PAINEL.J880]=&quot;&quot;;&quot;&quot;;['file://EDF54C43/PAINEL_DE_CONTRATOS_-_V_6.2.xlsx'#$PAINEL.J880])">
            <text:p/>
          </table:table-cell>
          <table:table-cell table:style-name="ce4" table:formula="of:=IF(['file://EDF54C43/PAINEL_DE_CONTRATOS_-_V_6.2.xlsx'#$PAINEL.K880]=&quot;&quot;;&quot;&quot;;['file://EDF54C43/PAINEL_DE_CONTRATOS_-_V_6.2.xlsx'#$PAINEL.K880])">
            <text:p/>
          </table:table-cell>
          <table:table-cell table:style-name="ce10" table:formula="of:=IF(['file://EDF54C43/PAINEL_DE_CONTRATOS_-_V_6.2.xlsx'#$PAINEL.L880]=&quot;&quot;;&quot;&quot;;['file://EDF54C43/PAINEL_DE_CONTRATOS_-_V_6.2.xlsx'#$PAINEL.L880])">
            <text:p/>
          </table:table-cell>
          <table:table-cell table:style-name="ce10" table:formula="of:=IF(['file://EDF54C43/PAINEL_DE_CONTRATOS_-_V_6.2.xlsx'#$PAINEL.N880]=&quot;&quot;;&quot;&quot;;['file://EDF54C43/PAINEL_DE_CONTRATOS_-_V_6.2.xlsx'#$PAINEL.N880])">
            <text:p/>
          </table:table-cell>
          <table:table-cell table:style-name="ce4" table:formula="of:=IF([.P882]=&quot;&quot;;&quot;&quot;;IF([.P8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81]=&quot;&quot;;&quot;&quot;;['file://EDF54C43/PAINEL_DE_CONTRATOS_-_V_6.2.xlsx'#$PAINEL.X881])">
            <text:p/>
          </table:table-cell>
          <table:table-cell table:style-name="ce4" table:formula="of:=IF(['file://EDF54C43/PAINEL_DE_CONTRATOS_-_V_6.2.xlsx'#$PAINEL.Z881]=&quot;&quot;;&quot;&quot;;['file://EDF54C43/PAINEL_DE_CONTRATOS_-_V_6.2.xlsx'#$PAINEL.Z881])">
            <text:p/>
          </table:table-cell>
          <table:table-cell table:style-name="ce4" table:formula="of:=IF(['file://EDF54C43/PAINEL_DE_CONTRATOS_-_V_6.2.xlsx'#$PAINEL.AB881]=&quot;&quot;;&quot;&quot;;['file://EDF54C43/PAINEL_DE_CONTRATOS_-_V_6.2.xlsx'#$PAINEL.AB881])">
            <text:p/>
          </table:table-cell>
          <table:table-cell table:style-name="ce4" table:formula="of:=IF(['file://EDF54C43/PAINEL_DE_CONTRATOS_-_V_6.2.xlsx'#$PAINEL.AD881]=&quot;&quot;;&quot;&quot;;['file://EDF54C43/PAINEL_DE_CONTRATOS_-_V_6.2.xlsx'#$PAINEL.AD881])">
            <text:p/>
          </table:table-cell>
          <table:table-cell table:style-name="ce4" table:formula="of:=IF(['file://EDF54C43/PAINEL_DE_CONTRATOS_-_V_6.2.xlsx'#$PAINEL.AE881]=&quot;&quot;;&quot;&quot;;['file://EDF54C43/PAINEL_DE_CONTRATOS_-_V_6.2.xlsx'#$PAINEL.AE881])">
            <text:p/>
          </table:table-cell>
          <table:table-cell table:style-name="ce4" table:formula="of:=IF(['file://EDF54C43/PAINEL_DE_CONTRATOS_-_V_6.2.xlsx'#$PAINEL.A881]=&quot;&quot;;&quot;&quot;;['file://EDF54C43/PAINEL_DE_CONTRATOS_-_V_6.2.xlsx'#$PAINEL.A881])">
            <text:p/>
          </table:table-cell>
          <table:table-cell table:style-name="ce8" table:formula="of:=IF(['file://EDF54C43/PAINEL_DE_CONTRATOS_-_V_6.2.xlsx'#$PAINEL.B881]=&quot;&quot;;&quot;&quot;;['file://EDF54C43/PAINEL_DE_CONTRATOS_-_V_6.2.xlsx'#$PAINEL.B881])">
            <text:p/>
          </table:table-cell>
          <table:table-cell table:style-name="ce4" table:formula="of:=IF(['file://EDF54C43/PAINEL_DE_CONTRATOS_-_V_6.2.xlsx'#$PAINEL.C881]=&quot;&quot;;&quot;&quot;;['file://EDF54C43/PAINEL_DE_CONTRATOS_-_V_6.2.xlsx'#$PAINEL.C881])">
            <text:p/>
          </table:table-cell>
          <table:table-cell table:style-name="ce4" table:formula="of:=IF(['file://EDF54C43/PAINEL_DE_CONTRATOS_-_V_6.2.xlsx'#$PAINEL.D881]=&quot;&quot;;&quot;&quot;;['file://EDF54C43/PAINEL_DE_CONTRATOS_-_V_6.2.xlsx'#$PAINEL.D881])">
            <text:p/>
          </table:table-cell>
          <table:table-cell table:style-name="ce4" table:formula="of:=IF(['file://EDF54C43/PAINEL_DE_CONTRATOS_-_V_6.2.xlsx'#$PAINEL.F881]=&quot;&quot;;&quot;&quot;;['file://EDF54C43/PAINEL_DE_CONTRATOS_-_V_6.2.xlsx'#$PAINEL.F881])">
            <text:p/>
          </table:table-cell>
          <table:table-cell table:style-name="ce4" table:formula="of:=IF(['file://EDF54C43/PAINEL_DE_CONTRATOS_-_V_6.2.xlsx'#$PAINEL.H881]=&quot;&quot;;&quot;&quot;;['file://EDF54C43/PAINEL_DE_CONTRATOS_-_V_6.2.xlsx'#$PAINEL.H881])">
            <text:p/>
          </table:table-cell>
          <table:table-cell table:style-name="ce4" table:formula="of:=IF(['file://EDF54C43/PAINEL_DE_CONTRATOS_-_V_6.2.xlsx'#$PAINEL.I881]=&quot;&quot;;&quot;&quot;;['file://EDF54C43/PAINEL_DE_CONTRATOS_-_V_6.2.xlsx'#$PAINEL.I881])">
            <text:p/>
          </table:table-cell>
          <table:table-cell table:style-name="ce4" table:formula="of:=IF(['file://EDF54C43/PAINEL_DE_CONTRATOS_-_V_6.2.xlsx'#$PAINEL.J881]=&quot;&quot;;&quot;&quot;;['file://EDF54C43/PAINEL_DE_CONTRATOS_-_V_6.2.xlsx'#$PAINEL.J881])">
            <text:p/>
          </table:table-cell>
          <table:table-cell table:style-name="ce4" table:formula="of:=IF(['file://EDF54C43/PAINEL_DE_CONTRATOS_-_V_6.2.xlsx'#$PAINEL.K881]=&quot;&quot;;&quot;&quot;;['file://EDF54C43/PAINEL_DE_CONTRATOS_-_V_6.2.xlsx'#$PAINEL.K881])">
            <text:p/>
          </table:table-cell>
          <table:table-cell table:style-name="ce10" table:formula="of:=IF(['file://EDF54C43/PAINEL_DE_CONTRATOS_-_V_6.2.xlsx'#$PAINEL.L881]=&quot;&quot;;&quot;&quot;;['file://EDF54C43/PAINEL_DE_CONTRATOS_-_V_6.2.xlsx'#$PAINEL.L881])">
            <text:p/>
          </table:table-cell>
          <table:table-cell table:style-name="ce10" table:formula="of:=IF(['file://EDF54C43/PAINEL_DE_CONTRATOS_-_V_6.2.xlsx'#$PAINEL.N881]=&quot;&quot;;&quot;&quot;;['file://EDF54C43/PAINEL_DE_CONTRATOS_-_V_6.2.xlsx'#$PAINEL.N881])">
            <text:p/>
          </table:table-cell>
          <table:table-cell table:style-name="ce4" table:formula="of:=IF([.P883]=&quot;&quot;;&quot;&quot;;IF([.P8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82]=&quot;&quot;;&quot;&quot;;['file://EDF54C43/PAINEL_DE_CONTRATOS_-_V_6.2.xlsx'#$PAINEL.X882])">
            <text:p/>
          </table:table-cell>
          <table:table-cell table:style-name="ce4" table:formula="of:=IF(['file://EDF54C43/PAINEL_DE_CONTRATOS_-_V_6.2.xlsx'#$PAINEL.Z882]=&quot;&quot;;&quot;&quot;;['file://EDF54C43/PAINEL_DE_CONTRATOS_-_V_6.2.xlsx'#$PAINEL.Z882])">
            <text:p/>
          </table:table-cell>
          <table:table-cell table:style-name="ce4" table:formula="of:=IF(['file://EDF54C43/PAINEL_DE_CONTRATOS_-_V_6.2.xlsx'#$PAINEL.AB882]=&quot;&quot;;&quot;&quot;;['file://EDF54C43/PAINEL_DE_CONTRATOS_-_V_6.2.xlsx'#$PAINEL.AB882])">
            <text:p/>
          </table:table-cell>
          <table:table-cell table:style-name="ce4" table:formula="of:=IF(['file://EDF54C43/PAINEL_DE_CONTRATOS_-_V_6.2.xlsx'#$PAINEL.AD882]=&quot;&quot;;&quot;&quot;;['file://EDF54C43/PAINEL_DE_CONTRATOS_-_V_6.2.xlsx'#$PAINEL.AD882])">
            <text:p/>
          </table:table-cell>
          <table:table-cell table:style-name="ce4" table:formula="of:=IF(['file://EDF54C43/PAINEL_DE_CONTRATOS_-_V_6.2.xlsx'#$PAINEL.AE882]=&quot;&quot;;&quot;&quot;;['file://EDF54C43/PAINEL_DE_CONTRATOS_-_V_6.2.xlsx'#$PAINEL.AE882])">
            <text:p/>
          </table:table-cell>
          <table:table-cell table:style-name="ce4" table:formula="of:=IF(['file://EDF54C43/PAINEL_DE_CONTRATOS_-_V_6.2.xlsx'#$PAINEL.A882]=&quot;&quot;;&quot;&quot;;['file://EDF54C43/PAINEL_DE_CONTRATOS_-_V_6.2.xlsx'#$PAINEL.A882])">
            <text:p/>
          </table:table-cell>
          <table:table-cell table:style-name="ce8" table:formula="of:=IF(['file://EDF54C43/PAINEL_DE_CONTRATOS_-_V_6.2.xlsx'#$PAINEL.B882]=&quot;&quot;;&quot;&quot;;['file://EDF54C43/PAINEL_DE_CONTRATOS_-_V_6.2.xlsx'#$PAINEL.B882])">
            <text:p/>
          </table:table-cell>
          <table:table-cell table:style-name="ce4" table:formula="of:=IF(['file://EDF54C43/PAINEL_DE_CONTRATOS_-_V_6.2.xlsx'#$PAINEL.C882]=&quot;&quot;;&quot;&quot;;['file://EDF54C43/PAINEL_DE_CONTRATOS_-_V_6.2.xlsx'#$PAINEL.C882])">
            <text:p/>
          </table:table-cell>
          <table:table-cell table:style-name="ce4" table:formula="of:=IF(['file://EDF54C43/PAINEL_DE_CONTRATOS_-_V_6.2.xlsx'#$PAINEL.D882]=&quot;&quot;;&quot;&quot;;['file://EDF54C43/PAINEL_DE_CONTRATOS_-_V_6.2.xlsx'#$PAINEL.D882])">
            <text:p/>
          </table:table-cell>
          <table:table-cell table:style-name="ce4" table:formula="of:=IF(['file://EDF54C43/PAINEL_DE_CONTRATOS_-_V_6.2.xlsx'#$PAINEL.F882]=&quot;&quot;;&quot;&quot;;['file://EDF54C43/PAINEL_DE_CONTRATOS_-_V_6.2.xlsx'#$PAINEL.F882])">
            <text:p/>
          </table:table-cell>
          <table:table-cell table:style-name="ce4" table:formula="of:=IF(['file://EDF54C43/PAINEL_DE_CONTRATOS_-_V_6.2.xlsx'#$PAINEL.H882]=&quot;&quot;;&quot;&quot;;['file://EDF54C43/PAINEL_DE_CONTRATOS_-_V_6.2.xlsx'#$PAINEL.H882])">
            <text:p/>
          </table:table-cell>
          <table:table-cell table:style-name="ce4" table:formula="of:=IF(['file://EDF54C43/PAINEL_DE_CONTRATOS_-_V_6.2.xlsx'#$PAINEL.I882]=&quot;&quot;;&quot;&quot;;['file://EDF54C43/PAINEL_DE_CONTRATOS_-_V_6.2.xlsx'#$PAINEL.I882])">
            <text:p/>
          </table:table-cell>
          <table:table-cell table:style-name="ce4" table:formula="of:=IF(['file://EDF54C43/PAINEL_DE_CONTRATOS_-_V_6.2.xlsx'#$PAINEL.J882]=&quot;&quot;;&quot;&quot;;['file://EDF54C43/PAINEL_DE_CONTRATOS_-_V_6.2.xlsx'#$PAINEL.J882])">
            <text:p/>
          </table:table-cell>
          <table:table-cell table:style-name="ce4" table:formula="of:=IF(['file://EDF54C43/PAINEL_DE_CONTRATOS_-_V_6.2.xlsx'#$PAINEL.K882]=&quot;&quot;;&quot;&quot;;['file://EDF54C43/PAINEL_DE_CONTRATOS_-_V_6.2.xlsx'#$PAINEL.K882])">
            <text:p/>
          </table:table-cell>
          <table:table-cell table:style-name="ce10" table:formula="of:=IF(['file://EDF54C43/PAINEL_DE_CONTRATOS_-_V_6.2.xlsx'#$PAINEL.L882]=&quot;&quot;;&quot;&quot;;['file://EDF54C43/PAINEL_DE_CONTRATOS_-_V_6.2.xlsx'#$PAINEL.L882])">
            <text:p/>
          </table:table-cell>
          <table:table-cell table:style-name="ce10" table:formula="of:=IF(['file://EDF54C43/PAINEL_DE_CONTRATOS_-_V_6.2.xlsx'#$PAINEL.N882]=&quot;&quot;;&quot;&quot;;['file://EDF54C43/PAINEL_DE_CONTRATOS_-_V_6.2.xlsx'#$PAINEL.N882])">
            <text:p/>
          </table:table-cell>
          <table:table-cell table:style-name="ce4" table:formula="of:=IF([.P884]=&quot;&quot;;&quot;&quot;;IF([.P8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83]=&quot;&quot;;&quot;&quot;;['file://EDF54C43/PAINEL_DE_CONTRATOS_-_V_6.2.xlsx'#$PAINEL.X883])">
            <text:p/>
          </table:table-cell>
          <table:table-cell table:style-name="ce4" table:formula="of:=IF(['file://EDF54C43/PAINEL_DE_CONTRATOS_-_V_6.2.xlsx'#$PAINEL.Z883]=&quot;&quot;;&quot;&quot;;['file://EDF54C43/PAINEL_DE_CONTRATOS_-_V_6.2.xlsx'#$PAINEL.Z883])">
            <text:p/>
          </table:table-cell>
          <table:table-cell table:style-name="ce4" table:formula="of:=IF(['file://EDF54C43/PAINEL_DE_CONTRATOS_-_V_6.2.xlsx'#$PAINEL.AB883]=&quot;&quot;;&quot;&quot;;['file://EDF54C43/PAINEL_DE_CONTRATOS_-_V_6.2.xlsx'#$PAINEL.AB883])">
            <text:p/>
          </table:table-cell>
          <table:table-cell table:style-name="ce4" table:formula="of:=IF(['file://EDF54C43/PAINEL_DE_CONTRATOS_-_V_6.2.xlsx'#$PAINEL.AD883]=&quot;&quot;;&quot;&quot;;['file://EDF54C43/PAINEL_DE_CONTRATOS_-_V_6.2.xlsx'#$PAINEL.AD883])">
            <text:p/>
          </table:table-cell>
          <table:table-cell table:style-name="ce4" table:formula="of:=IF(['file://EDF54C43/PAINEL_DE_CONTRATOS_-_V_6.2.xlsx'#$PAINEL.AE883]=&quot;&quot;;&quot;&quot;;['file://EDF54C43/PAINEL_DE_CONTRATOS_-_V_6.2.xlsx'#$PAINEL.AE883])">
            <text:p/>
          </table:table-cell>
          <table:table-cell table:style-name="ce4" table:formula="of:=IF(['file://EDF54C43/PAINEL_DE_CONTRATOS_-_V_6.2.xlsx'#$PAINEL.A883]=&quot;&quot;;&quot;&quot;;['file://EDF54C43/PAINEL_DE_CONTRATOS_-_V_6.2.xlsx'#$PAINEL.A883])">
            <text:p/>
          </table:table-cell>
          <table:table-cell table:style-name="ce8" table:formula="of:=IF(['file://EDF54C43/PAINEL_DE_CONTRATOS_-_V_6.2.xlsx'#$PAINEL.B883]=&quot;&quot;;&quot;&quot;;['file://EDF54C43/PAINEL_DE_CONTRATOS_-_V_6.2.xlsx'#$PAINEL.B883])">
            <text:p/>
          </table:table-cell>
          <table:table-cell table:style-name="ce4" table:formula="of:=IF(['file://EDF54C43/PAINEL_DE_CONTRATOS_-_V_6.2.xlsx'#$PAINEL.C883]=&quot;&quot;;&quot;&quot;;['file://EDF54C43/PAINEL_DE_CONTRATOS_-_V_6.2.xlsx'#$PAINEL.C883])">
            <text:p/>
          </table:table-cell>
          <table:table-cell table:style-name="ce4" table:formula="of:=IF(['file://EDF54C43/PAINEL_DE_CONTRATOS_-_V_6.2.xlsx'#$PAINEL.D883]=&quot;&quot;;&quot;&quot;;['file://EDF54C43/PAINEL_DE_CONTRATOS_-_V_6.2.xlsx'#$PAINEL.D883])">
            <text:p/>
          </table:table-cell>
          <table:table-cell table:style-name="ce4" table:formula="of:=IF(['file://EDF54C43/PAINEL_DE_CONTRATOS_-_V_6.2.xlsx'#$PAINEL.F883]=&quot;&quot;;&quot;&quot;;['file://EDF54C43/PAINEL_DE_CONTRATOS_-_V_6.2.xlsx'#$PAINEL.F883])">
            <text:p/>
          </table:table-cell>
          <table:table-cell table:style-name="ce4" table:formula="of:=IF(['file://EDF54C43/PAINEL_DE_CONTRATOS_-_V_6.2.xlsx'#$PAINEL.H883]=&quot;&quot;;&quot;&quot;;['file://EDF54C43/PAINEL_DE_CONTRATOS_-_V_6.2.xlsx'#$PAINEL.H883])">
            <text:p/>
          </table:table-cell>
          <table:table-cell table:style-name="ce4" table:formula="of:=IF(['file://EDF54C43/PAINEL_DE_CONTRATOS_-_V_6.2.xlsx'#$PAINEL.I883]=&quot;&quot;;&quot;&quot;;['file://EDF54C43/PAINEL_DE_CONTRATOS_-_V_6.2.xlsx'#$PAINEL.I883])">
            <text:p/>
          </table:table-cell>
          <table:table-cell table:style-name="ce4" table:formula="of:=IF(['file://EDF54C43/PAINEL_DE_CONTRATOS_-_V_6.2.xlsx'#$PAINEL.J883]=&quot;&quot;;&quot;&quot;;['file://EDF54C43/PAINEL_DE_CONTRATOS_-_V_6.2.xlsx'#$PAINEL.J883])">
            <text:p/>
          </table:table-cell>
          <table:table-cell table:style-name="ce4" table:formula="of:=IF(['file://EDF54C43/PAINEL_DE_CONTRATOS_-_V_6.2.xlsx'#$PAINEL.K883]=&quot;&quot;;&quot;&quot;;['file://EDF54C43/PAINEL_DE_CONTRATOS_-_V_6.2.xlsx'#$PAINEL.K883])">
            <text:p/>
          </table:table-cell>
          <table:table-cell table:style-name="ce10" table:formula="of:=IF(['file://EDF54C43/PAINEL_DE_CONTRATOS_-_V_6.2.xlsx'#$PAINEL.L883]=&quot;&quot;;&quot;&quot;;['file://EDF54C43/PAINEL_DE_CONTRATOS_-_V_6.2.xlsx'#$PAINEL.L883])">
            <text:p/>
          </table:table-cell>
          <table:table-cell table:style-name="ce10" table:formula="of:=IF(['file://EDF54C43/PAINEL_DE_CONTRATOS_-_V_6.2.xlsx'#$PAINEL.N883]=&quot;&quot;;&quot;&quot;;['file://EDF54C43/PAINEL_DE_CONTRATOS_-_V_6.2.xlsx'#$PAINEL.N883])">
            <text:p/>
          </table:table-cell>
          <table:table-cell table:style-name="ce4" table:formula="of:=IF([.P885]=&quot;&quot;;&quot;&quot;;IF([.P8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84]=&quot;&quot;;&quot;&quot;;['file://EDF54C43/PAINEL_DE_CONTRATOS_-_V_6.2.xlsx'#$PAINEL.X884])">
            <text:p/>
          </table:table-cell>
          <table:table-cell table:style-name="ce4" table:formula="of:=IF(['file://EDF54C43/PAINEL_DE_CONTRATOS_-_V_6.2.xlsx'#$PAINEL.Z884]=&quot;&quot;;&quot;&quot;;['file://EDF54C43/PAINEL_DE_CONTRATOS_-_V_6.2.xlsx'#$PAINEL.Z884])">
            <text:p/>
          </table:table-cell>
          <table:table-cell table:style-name="ce4" table:formula="of:=IF(['file://EDF54C43/PAINEL_DE_CONTRATOS_-_V_6.2.xlsx'#$PAINEL.AB884]=&quot;&quot;;&quot;&quot;;['file://EDF54C43/PAINEL_DE_CONTRATOS_-_V_6.2.xlsx'#$PAINEL.AB884])">
            <text:p/>
          </table:table-cell>
          <table:table-cell table:style-name="ce4" table:formula="of:=IF(['file://EDF54C43/PAINEL_DE_CONTRATOS_-_V_6.2.xlsx'#$PAINEL.AD884]=&quot;&quot;;&quot;&quot;;['file://EDF54C43/PAINEL_DE_CONTRATOS_-_V_6.2.xlsx'#$PAINEL.AD884])">
            <text:p/>
          </table:table-cell>
          <table:table-cell table:style-name="ce4" table:formula="of:=IF(['file://EDF54C43/PAINEL_DE_CONTRATOS_-_V_6.2.xlsx'#$PAINEL.AE884]=&quot;&quot;;&quot;&quot;;['file://EDF54C43/PAINEL_DE_CONTRATOS_-_V_6.2.xlsx'#$PAINEL.AE884])">
            <text:p/>
          </table:table-cell>
          <table:table-cell table:style-name="ce4" table:formula="of:=IF(['file://EDF54C43/PAINEL_DE_CONTRATOS_-_V_6.2.xlsx'#$PAINEL.A884]=&quot;&quot;;&quot;&quot;;['file://EDF54C43/PAINEL_DE_CONTRATOS_-_V_6.2.xlsx'#$PAINEL.A884])">
            <text:p/>
          </table:table-cell>
          <table:table-cell table:style-name="ce8" table:formula="of:=IF(['file://EDF54C43/PAINEL_DE_CONTRATOS_-_V_6.2.xlsx'#$PAINEL.B884]=&quot;&quot;;&quot;&quot;;['file://EDF54C43/PAINEL_DE_CONTRATOS_-_V_6.2.xlsx'#$PAINEL.B884])">
            <text:p/>
          </table:table-cell>
          <table:table-cell table:style-name="ce4" table:formula="of:=IF(['file://EDF54C43/PAINEL_DE_CONTRATOS_-_V_6.2.xlsx'#$PAINEL.C884]=&quot;&quot;;&quot;&quot;;['file://EDF54C43/PAINEL_DE_CONTRATOS_-_V_6.2.xlsx'#$PAINEL.C884])">
            <text:p/>
          </table:table-cell>
          <table:table-cell table:style-name="ce4" table:formula="of:=IF(['file://EDF54C43/PAINEL_DE_CONTRATOS_-_V_6.2.xlsx'#$PAINEL.D884]=&quot;&quot;;&quot;&quot;;['file://EDF54C43/PAINEL_DE_CONTRATOS_-_V_6.2.xlsx'#$PAINEL.D884])">
            <text:p/>
          </table:table-cell>
          <table:table-cell table:style-name="ce4" table:formula="of:=IF(['file://EDF54C43/PAINEL_DE_CONTRATOS_-_V_6.2.xlsx'#$PAINEL.F884]=&quot;&quot;;&quot;&quot;;['file://EDF54C43/PAINEL_DE_CONTRATOS_-_V_6.2.xlsx'#$PAINEL.F884])">
            <text:p/>
          </table:table-cell>
          <table:table-cell table:style-name="ce4" table:formula="of:=IF(['file://EDF54C43/PAINEL_DE_CONTRATOS_-_V_6.2.xlsx'#$PAINEL.H884]=&quot;&quot;;&quot;&quot;;['file://EDF54C43/PAINEL_DE_CONTRATOS_-_V_6.2.xlsx'#$PAINEL.H884])">
            <text:p/>
          </table:table-cell>
          <table:table-cell table:style-name="ce4" table:formula="of:=IF(['file://EDF54C43/PAINEL_DE_CONTRATOS_-_V_6.2.xlsx'#$PAINEL.I884]=&quot;&quot;;&quot;&quot;;['file://EDF54C43/PAINEL_DE_CONTRATOS_-_V_6.2.xlsx'#$PAINEL.I884])">
            <text:p/>
          </table:table-cell>
          <table:table-cell table:style-name="ce4" table:formula="of:=IF(['file://EDF54C43/PAINEL_DE_CONTRATOS_-_V_6.2.xlsx'#$PAINEL.J884]=&quot;&quot;;&quot;&quot;;['file://EDF54C43/PAINEL_DE_CONTRATOS_-_V_6.2.xlsx'#$PAINEL.J884])">
            <text:p/>
          </table:table-cell>
          <table:table-cell table:style-name="ce4" table:formula="of:=IF(['file://EDF54C43/PAINEL_DE_CONTRATOS_-_V_6.2.xlsx'#$PAINEL.K884]=&quot;&quot;;&quot;&quot;;['file://EDF54C43/PAINEL_DE_CONTRATOS_-_V_6.2.xlsx'#$PAINEL.K884])">
            <text:p/>
          </table:table-cell>
          <table:table-cell table:style-name="ce10" table:formula="of:=IF(['file://EDF54C43/PAINEL_DE_CONTRATOS_-_V_6.2.xlsx'#$PAINEL.L884]=&quot;&quot;;&quot;&quot;;['file://EDF54C43/PAINEL_DE_CONTRATOS_-_V_6.2.xlsx'#$PAINEL.L884])">
            <text:p/>
          </table:table-cell>
          <table:table-cell table:style-name="ce10" table:formula="of:=IF(['file://EDF54C43/PAINEL_DE_CONTRATOS_-_V_6.2.xlsx'#$PAINEL.N884]=&quot;&quot;;&quot;&quot;;['file://EDF54C43/PAINEL_DE_CONTRATOS_-_V_6.2.xlsx'#$PAINEL.N884])">
            <text:p/>
          </table:table-cell>
          <table:table-cell table:style-name="ce4" table:formula="of:=IF([.P886]=&quot;&quot;;&quot;&quot;;IF([.P8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85]=&quot;&quot;;&quot;&quot;;['file://EDF54C43/PAINEL_DE_CONTRATOS_-_V_6.2.xlsx'#$PAINEL.X885])">
            <text:p/>
          </table:table-cell>
          <table:table-cell table:style-name="ce4" table:formula="of:=IF(['file://EDF54C43/PAINEL_DE_CONTRATOS_-_V_6.2.xlsx'#$PAINEL.Z885]=&quot;&quot;;&quot;&quot;;['file://EDF54C43/PAINEL_DE_CONTRATOS_-_V_6.2.xlsx'#$PAINEL.Z885])">
            <text:p/>
          </table:table-cell>
          <table:table-cell table:style-name="ce4" table:formula="of:=IF(['file://EDF54C43/PAINEL_DE_CONTRATOS_-_V_6.2.xlsx'#$PAINEL.AB885]=&quot;&quot;;&quot;&quot;;['file://EDF54C43/PAINEL_DE_CONTRATOS_-_V_6.2.xlsx'#$PAINEL.AB885])">
            <text:p/>
          </table:table-cell>
          <table:table-cell table:style-name="ce4" table:formula="of:=IF(['file://EDF54C43/PAINEL_DE_CONTRATOS_-_V_6.2.xlsx'#$PAINEL.AD885]=&quot;&quot;;&quot;&quot;;['file://EDF54C43/PAINEL_DE_CONTRATOS_-_V_6.2.xlsx'#$PAINEL.AD885])">
            <text:p/>
          </table:table-cell>
          <table:table-cell table:style-name="ce4" table:formula="of:=IF(['file://EDF54C43/PAINEL_DE_CONTRATOS_-_V_6.2.xlsx'#$PAINEL.AE885]=&quot;&quot;;&quot;&quot;;['file://EDF54C43/PAINEL_DE_CONTRATOS_-_V_6.2.xlsx'#$PAINEL.AE885])">
            <text:p/>
          </table:table-cell>
          <table:table-cell table:style-name="ce4" table:formula="of:=IF(['file://EDF54C43/PAINEL_DE_CONTRATOS_-_V_6.2.xlsx'#$PAINEL.A885]=&quot;&quot;;&quot;&quot;;['file://EDF54C43/PAINEL_DE_CONTRATOS_-_V_6.2.xlsx'#$PAINEL.A885])">
            <text:p/>
          </table:table-cell>
          <table:table-cell table:style-name="ce8" table:formula="of:=IF(['file://EDF54C43/PAINEL_DE_CONTRATOS_-_V_6.2.xlsx'#$PAINEL.B885]=&quot;&quot;;&quot;&quot;;['file://EDF54C43/PAINEL_DE_CONTRATOS_-_V_6.2.xlsx'#$PAINEL.B885])">
            <text:p/>
          </table:table-cell>
          <table:table-cell table:style-name="ce4" table:formula="of:=IF(['file://EDF54C43/PAINEL_DE_CONTRATOS_-_V_6.2.xlsx'#$PAINEL.C885]=&quot;&quot;;&quot;&quot;;['file://EDF54C43/PAINEL_DE_CONTRATOS_-_V_6.2.xlsx'#$PAINEL.C885])">
            <text:p/>
          </table:table-cell>
          <table:table-cell table:style-name="ce4" table:formula="of:=IF(['file://EDF54C43/PAINEL_DE_CONTRATOS_-_V_6.2.xlsx'#$PAINEL.D885]=&quot;&quot;;&quot;&quot;;['file://EDF54C43/PAINEL_DE_CONTRATOS_-_V_6.2.xlsx'#$PAINEL.D885])">
            <text:p/>
          </table:table-cell>
          <table:table-cell table:style-name="ce4" table:formula="of:=IF(['file://EDF54C43/PAINEL_DE_CONTRATOS_-_V_6.2.xlsx'#$PAINEL.F885]=&quot;&quot;;&quot;&quot;;['file://EDF54C43/PAINEL_DE_CONTRATOS_-_V_6.2.xlsx'#$PAINEL.F885])">
            <text:p/>
          </table:table-cell>
          <table:table-cell table:style-name="ce4" table:formula="of:=IF(['file://EDF54C43/PAINEL_DE_CONTRATOS_-_V_6.2.xlsx'#$PAINEL.H885]=&quot;&quot;;&quot;&quot;;['file://EDF54C43/PAINEL_DE_CONTRATOS_-_V_6.2.xlsx'#$PAINEL.H885])">
            <text:p/>
          </table:table-cell>
          <table:table-cell table:style-name="ce4" table:formula="of:=IF(['file://EDF54C43/PAINEL_DE_CONTRATOS_-_V_6.2.xlsx'#$PAINEL.I885]=&quot;&quot;;&quot;&quot;;['file://EDF54C43/PAINEL_DE_CONTRATOS_-_V_6.2.xlsx'#$PAINEL.I885])">
            <text:p/>
          </table:table-cell>
          <table:table-cell table:style-name="ce4" table:formula="of:=IF(['file://EDF54C43/PAINEL_DE_CONTRATOS_-_V_6.2.xlsx'#$PAINEL.J885]=&quot;&quot;;&quot;&quot;;['file://EDF54C43/PAINEL_DE_CONTRATOS_-_V_6.2.xlsx'#$PAINEL.J885])">
            <text:p/>
          </table:table-cell>
          <table:table-cell table:style-name="ce4" table:formula="of:=IF(['file://EDF54C43/PAINEL_DE_CONTRATOS_-_V_6.2.xlsx'#$PAINEL.K885]=&quot;&quot;;&quot;&quot;;['file://EDF54C43/PAINEL_DE_CONTRATOS_-_V_6.2.xlsx'#$PAINEL.K885])">
            <text:p/>
          </table:table-cell>
          <table:table-cell table:style-name="ce10" table:formula="of:=IF(['file://EDF54C43/PAINEL_DE_CONTRATOS_-_V_6.2.xlsx'#$PAINEL.L885]=&quot;&quot;;&quot;&quot;;['file://EDF54C43/PAINEL_DE_CONTRATOS_-_V_6.2.xlsx'#$PAINEL.L885])">
            <text:p/>
          </table:table-cell>
          <table:table-cell table:style-name="ce10" table:formula="of:=IF(['file://EDF54C43/PAINEL_DE_CONTRATOS_-_V_6.2.xlsx'#$PAINEL.N885]=&quot;&quot;;&quot;&quot;;['file://EDF54C43/PAINEL_DE_CONTRATOS_-_V_6.2.xlsx'#$PAINEL.N885])">
            <text:p/>
          </table:table-cell>
          <table:table-cell table:style-name="ce4" table:formula="of:=IF([.P887]=&quot;&quot;;&quot;&quot;;IF([.P8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86]=&quot;&quot;;&quot;&quot;;['file://EDF54C43/PAINEL_DE_CONTRATOS_-_V_6.2.xlsx'#$PAINEL.X886])">
            <text:p/>
          </table:table-cell>
          <table:table-cell table:style-name="ce4" table:formula="of:=IF(['file://EDF54C43/PAINEL_DE_CONTRATOS_-_V_6.2.xlsx'#$PAINEL.Z886]=&quot;&quot;;&quot;&quot;;['file://EDF54C43/PAINEL_DE_CONTRATOS_-_V_6.2.xlsx'#$PAINEL.Z886])">
            <text:p/>
          </table:table-cell>
          <table:table-cell table:style-name="ce4" table:formula="of:=IF(['file://EDF54C43/PAINEL_DE_CONTRATOS_-_V_6.2.xlsx'#$PAINEL.AB886]=&quot;&quot;;&quot;&quot;;['file://EDF54C43/PAINEL_DE_CONTRATOS_-_V_6.2.xlsx'#$PAINEL.AB886])">
            <text:p/>
          </table:table-cell>
          <table:table-cell table:style-name="ce4" table:formula="of:=IF(['file://EDF54C43/PAINEL_DE_CONTRATOS_-_V_6.2.xlsx'#$PAINEL.AD886]=&quot;&quot;;&quot;&quot;;['file://EDF54C43/PAINEL_DE_CONTRATOS_-_V_6.2.xlsx'#$PAINEL.AD886])">
            <text:p/>
          </table:table-cell>
          <table:table-cell table:style-name="ce4" table:formula="of:=IF(['file://EDF54C43/PAINEL_DE_CONTRATOS_-_V_6.2.xlsx'#$PAINEL.AE886]=&quot;&quot;;&quot;&quot;;['file://EDF54C43/PAINEL_DE_CONTRATOS_-_V_6.2.xlsx'#$PAINEL.AE886])">
            <text:p/>
          </table:table-cell>
          <table:table-cell table:style-name="ce4" table:formula="of:=IF(['file://EDF54C43/PAINEL_DE_CONTRATOS_-_V_6.2.xlsx'#$PAINEL.A886]=&quot;&quot;;&quot;&quot;;['file://EDF54C43/PAINEL_DE_CONTRATOS_-_V_6.2.xlsx'#$PAINEL.A886])">
            <text:p/>
          </table:table-cell>
          <table:table-cell table:style-name="ce8" table:formula="of:=IF(['file://EDF54C43/PAINEL_DE_CONTRATOS_-_V_6.2.xlsx'#$PAINEL.B886]=&quot;&quot;;&quot;&quot;;['file://EDF54C43/PAINEL_DE_CONTRATOS_-_V_6.2.xlsx'#$PAINEL.B886])">
            <text:p/>
          </table:table-cell>
          <table:table-cell table:style-name="ce4" table:formula="of:=IF(['file://EDF54C43/PAINEL_DE_CONTRATOS_-_V_6.2.xlsx'#$PAINEL.C886]=&quot;&quot;;&quot;&quot;;['file://EDF54C43/PAINEL_DE_CONTRATOS_-_V_6.2.xlsx'#$PAINEL.C886])">
            <text:p/>
          </table:table-cell>
          <table:table-cell table:style-name="ce4" table:formula="of:=IF(['file://EDF54C43/PAINEL_DE_CONTRATOS_-_V_6.2.xlsx'#$PAINEL.D886]=&quot;&quot;;&quot;&quot;;['file://EDF54C43/PAINEL_DE_CONTRATOS_-_V_6.2.xlsx'#$PAINEL.D886])">
            <text:p/>
          </table:table-cell>
          <table:table-cell table:style-name="ce4" table:formula="of:=IF(['file://EDF54C43/PAINEL_DE_CONTRATOS_-_V_6.2.xlsx'#$PAINEL.F886]=&quot;&quot;;&quot;&quot;;['file://EDF54C43/PAINEL_DE_CONTRATOS_-_V_6.2.xlsx'#$PAINEL.F886])">
            <text:p/>
          </table:table-cell>
          <table:table-cell table:style-name="ce4" table:formula="of:=IF(['file://EDF54C43/PAINEL_DE_CONTRATOS_-_V_6.2.xlsx'#$PAINEL.H886]=&quot;&quot;;&quot;&quot;;['file://EDF54C43/PAINEL_DE_CONTRATOS_-_V_6.2.xlsx'#$PAINEL.H886])">
            <text:p/>
          </table:table-cell>
          <table:table-cell table:style-name="ce4" table:formula="of:=IF(['file://EDF54C43/PAINEL_DE_CONTRATOS_-_V_6.2.xlsx'#$PAINEL.I886]=&quot;&quot;;&quot;&quot;;['file://EDF54C43/PAINEL_DE_CONTRATOS_-_V_6.2.xlsx'#$PAINEL.I886])">
            <text:p/>
          </table:table-cell>
          <table:table-cell table:style-name="ce4" table:formula="of:=IF(['file://EDF54C43/PAINEL_DE_CONTRATOS_-_V_6.2.xlsx'#$PAINEL.J886]=&quot;&quot;;&quot;&quot;;['file://EDF54C43/PAINEL_DE_CONTRATOS_-_V_6.2.xlsx'#$PAINEL.J886])">
            <text:p/>
          </table:table-cell>
          <table:table-cell table:style-name="ce4" table:formula="of:=IF(['file://EDF54C43/PAINEL_DE_CONTRATOS_-_V_6.2.xlsx'#$PAINEL.K886]=&quot;&quot;;&quot;&quot;;['file://EDF54C43/PAINEL_DE_CONTRATOS_-_V_6.2.xlsx'#$PAINEL.K886])">
            <text:p/>
          </table:table-cell>
          <table:table-cell table:style-name="ce10" table:formula="of:=IF(['file://EDF54C43/PAINEL_DE_CONTRATOS_-_V_6.2.xlsx'#$PAINEL.L886]=&quot;&quot;;&quot;&quot;;['file://EDF54C43/PAINEL_DE_CONTRATOS_-_V_6.2.xlsx'#$PAINEL.L886])">
            <text:p/>
          </table:table-cell>
          <table:table-cell table:style-name="ce10" table:formula="of:=IF(['file://EDF54C43/PAINEL_DE_CONTRATOS_-_V_6.2.xlsx'#$PAINEL.N886]=&quot;&quot;;&quot;&quot;;['file://EDF54C43/PAINEL_DE_CONTRATOS_-_V_6.2.xlsx'#$PAINEL.N886])">
            <text:p/>
          </table:table-cell>
          <table:table-cell table:style-name="ce4" table:formula="of:=IF([.P888]=&quot;&quot;;&quot;&quot;;IF([.P8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87]=&quot;&quot;;&quot;&quot;;['file://EDF54C43/PAINEL_DE_CONTRATOS_-_V_6.2.xlsx'#$PAINEL.X887])">
            <text:p/>
          </table:table-cell>
          <table:table-cell table:style-name="ce4" table:formula="of:=IF(['file://EDF54C43/PAINEL_DE_CONTRATOS_-_V_6.2.xlsx'#$PAINEL.Z887]=&quot;&quot;;&quot;&quot;;['file://EDF54C43/PAINEL_DE_CONTRATOS_-_V_6.2.xlsx'#$PAINEL.Z887])">
            <text:p/>
          </table:table-cell>
          <table:table-cell table:style-name="ce4" table:formula="of:=IF(['file://EDF54C43/PAINEL_DE_CONTRATOS_-_V_6.2.xlsx'#$PAINEL.AB887]=&quot;&quot;;&quot;&quot;;['file://EDF54C43/PAINEL_DE_CONTRATOS_-_V_6.2.xlsx'#$PAINEL.AB887])">
            <text:p/>
          </table:table-cell>
          <table:table-cell table:style-name="ce4" table:formula="of:=IF(['file://EDF54C43/PAINEL_DE_CONTRATOS_-_V_6.2.xlsx'#$PAINEL.AD887]=&quot;&quot;;&quot;&quot;;['file://EDF54C43/PAINEL_DE_CONTRATOS_-_V_6.2.xlsx'#$PAINEL.AD887])">
            <text:p/>
          </table:table-cell>
          <table:table-cell table:style-name="ce4" table:formula="of:=IF(['file://EDF54C43/PAINEL_DE_CONTRATOS_-_V_6.2.xlsx'#$PAINEL.AE887]=&quot;&quot;;&quot;&quot;;['file://EDF54C43/PAINEL_DE_CONTRATOS_-_V_6.2.xlsx'#$PAINEL.AE887])">
            <text:p/>
          </table:table-cell>
          <table:table-cell table:style-name="ce4" table:formula="of:=IF(['file://EDF54C43/PAINEL_DE_CONTRATOS_-_V_6.2.xlsx'#$PAINEL.A887]=&quot;&quot;;&quot;&quot;;['file://EDF54C43/PAINEL_DE_CONTRATOS_-_V_6.2.xlsx'#$PAINEL.A887])">
            <text:p/>
          </table:table-cell>
          <table:table-cell table:style-name="ce8" table:formula="of:=IF(['file://EDF54C43/PAINEL_DE_CONTRATOS_-_V_6.2.xlsx'#$PAINEL.B887]=&quot;&quot;;&quot;&quot;;['file://EDF54C43/PAINEL_DE_CONTRATOS_-_V_6.2.xlsx'#$PAINEL.B887])">
            <text:p/>
          </table:table-cell>
          <table:table-cell table:style-name="ce4" table:formula="of:=IF(['file://EDF54C43/PAINEL_DE_CONTRATOS_-_V_6.2.xlsx'#$PAINEL.C887]=&quot;&quot;;&quot;&quot;;['file://EDF54C43/PAINEL_DE_CONTRATOS_-_V_6.2.xlsx'#$PAINEL.C887])">
            <text:p/>
          </table:table-cell>
          <table:table-cell table:style-name="ce4" table:formula="of:=IF(['file://EDF54C43/PAINEL_DE_CONTRATOS_-_V_6.2.xlsx'#$PAINEL.D887]=&quot;&quot;;&quot;&quot;;['file://EDF54C43/PAINEL_DE_CONTRATOS_-_V_6.2.xlsx'#$PAINEL.D887])">
            <text:p/>
          </table:table-cell>
          <table:table-cell table:style-name="ce4" table:formula="of:=IF(['file://EDF54C43/PAINEL_DE_CONTRATOS_-_V_6.2.xlsx'#$PAINEL.F887]=&quot;&quot;;&quot;&quot;;['file://EDF54C43/PAINEL_DE_CONTRATOS_-_V_6.2.xlsx'#$PAINEL.F887])">
            <text:p/>
          </table:table-cell>
          <table:table-cell table:style-name="ce4" table:formula="of:=IF(['file://EDF54C43/PAINEL_DE_CONTRATOS_-_V_6.2.xlsx'#$PAINEL.H887]=&quot;&quot;;&quot;&quot;;['file://EDF54C43/PAINEL_DE_CONTRATOS_-_V_6.2.xlsx'#$PAINEL.H887])">
            <text:p/>
          </table:table-cell>
          <table:table-cell table:style-name="ce4" table:formula="of:=IF(['file://EDF54C43/PAINEL_DE_CONTRATOS_-_V_6.2.xlsx'#$PAINEL.I887]=&quot;&quot;;&quot;&quot;;['file://EDF54C43/PAINEL_DE_CONTRATOS_-_V_6.2.xlsx'#$PAINEL.I887])">
            <text:p/>
          </table:table-cell>
          <table:table-cell table:style-name="ce4" table:formula="of:=IF(['file://EDF54C43/PAINEL_DE_CONTRATOS_-_V_6.2.xlsx'#$PAINEL.J887]=&quot;&quot;;&quot;&quot;;['file://EDF54C43/PAINEL_DE_CONTRATOS_-_V_6.2.xlsx'#$PAINEL.J887])">
            <text:p/>
          </table:table-cell>
          <table:table-cell table:style-name="ce4" table:formula="of:=IF(['file://EDF54C43/PAINEL_DE_CONTRATOS_-_V_6.2.xlsx'#$PAINEL.K887]=&quot;&quot;;&quot;&quot;;['file://EDF54C43/PAINEL_DE_CONTRATOS_-_V_6.2.xlsx'#$PAINEL.K887])">
            <text:p/>
          </table:table-cell>
          <table:table-cell table:style-name="ce10" table:formula="of:=IF(['file://EDF54C43/PAINEL_DE_CONTRATOS_-_V_6.2.xlsx'#$PAINEL.L887]=&quot;&quot;;&quot;&quot;;['file://EDF54C43/PAINEL_DE_CONTRATOS_-_V_6.2.xlsx'#$PAINEL.L887])">
            <text:p/>
          </table:table-cell>
          <table:table-cell table:style-name="ce10" table:formula="of:=IF(['file://EDF54C43/PAINEL_DE_CONTRATOS_-_V_6.2.xlsx'#$PAINEL.N887]=&quot;&quot;;&quot;&quot;;['file://EDF54C43/PAINEL_DE_CONTRATOS_-_V_6.2.xlsx'#$PAINEL.N887])">
            <text:p/>
          </table:table-cell>
          <table:table-cell table:style-name="ce4" table:formula="of:=IF([.P889]=&quot;&quot;;&quot;&quot;;IF([.P8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88]=&quot;&quot;;&quot;&quot;;['file://EDF54C43/PAINEL_DE_CONTRATOS_-_V_6.2.xlsx'#$PAINEL.X888])">
            <text:p/>
          </table:table-cell>
          <table:table-cell table:style-name="ce4" table:formula="of:=IF(['file://EDF54C43/PAINEL_DE_CONTRATOS_-_V_6.2.xlsx'#$PAINEL.Z888]=&quot;&quot;;&quot;&quot;;['file://EDF54C43/PAINEL_DE_CONTRATOS_-_V_6.2.xlsx'#$PAINEL.Z888])">
            <text:p/>
          </table:table-cell>
          <table:table-cell table:style-name="ce4" table:formula="of:=IF(['file://EDF54C43/PAINEL_DE_CONTRATOS_-_V_6.2.xlsx'#$PAINEL.AB888]=&quot;&quot;;&quot;&quot;;['file://EDF54C43/PAINEL_DE_CONTRATOS_-_V_6.2.xlsx'#$PAINEL.AB888])">
            <text:p/>
          </table:table-cell>
          <table:table-cell table:style-name="ce4" table:formula="of:=IF(['file://EDF54C43/PAINEL_DE_CONTRATOS_-_V_6.2.xlsx'#$PAINEL.AD888]=&quot;&quot;;&quot;&quot;;['file://EDF54C43/PAINEL_DE_CONTRATOS_-_V_6.2.xlsx'#$PAINEL.AD888])">
            <text:p/>
          </table:table-cell>
          <table:table-cell table:style-name="ce4" table:formula="of:=IF(['file://EDF54C43/PAINEL_DE_CONTRATOS_-_V_6.2.xlsx'#$PAINEL.AE888]=&quot;&quot;;&quot;&quot;;['file://EDF54C43/PAINEL_DE_CONTRATOS_-_V_6.2.xlsx'#$PAINEL.AE888])">
            <text:p/>
          </table:table-cell>
          <table:table-cell table:style-name="ce4" table:formula="of:=IF(['file://EDF54C43/PAINEL_DE_CONTRATOS_-_V_6.2.xlsx'#$PAINEL.A888]=&quot;&quot;;&quot;&quot;;['file://EDF54C43/PAINEL_DE_CONTRATOS_-_V_6.2.xlsx'#$PAINEL.A888])">
            <text:p/>
          </table:table-cell>
          <table:table-cell table:style-name="ce8" table:formula="of:=IF(['file://EDF54C43/PAINEL_DE_CONTRATOS_-_V_6.2.xlsx'#$PAINEL.B888]=&quot;&quot;;&quot;&quot;;['file://EDF54C43/PAINEL_DE_CONTRATOS_-_V_6.2.xlsx'#$PAINEL.B888])">
            <text:p/>
          </table:table-cell>
          <table:table-cell table:style-name="ce4" table:formula="of:=IF(['file://EDF54C43/PAINEL_DE_CONTRATOS_-_V_6.2.xlsx'#$PAINEL.C888]=&quot;&quot;;&quot;&quot;;['file://EDF54C43/PAINEL_DE_CONTRATOS_-_V_6.2.xlsx'#$PAINEL.C888])">
            <text:p/>
          </table:table-cell>
          <table:table-cell table:style-name="ce4" table:formula="of:=IF(['file://EDF54C43/PAINEL_DE_CONTRATOS_-_V_6.2.xlsx'#$PAINEL.D888]=&quot;&quot;;&quot;&quot;;['file://EDF54C43/PAINEL_DE_CONTRATOS_-_V_6.2.xlsx'#$PAINEL.D888])">
            <text:p/>
          </table:table-cell>
          <table:table-cell table:style-name="ce4" table:formula="of:=IF(['file://EDF54C43/PAINEL_DE_CONTRATOS_-_V_6.2.xlsx'#$PAINEL.F888]=&quot;&quot;;&quot;&quot;;['file://EDF54C43/PAINEL_DE_CONTRATOS_-_V_6.2.xlsx'#$PAINEL.F888])">
            <text:p/>
          </table:table-cell>
          <table:table-cell table:style-name="ce4" table:formula="of:=IF(['file://EDF54C43/PAINEL_DE_CONTRATOS_-_V_6.2.xlsx'#$PAINEL.H888]=&quot;&quot;;&quot;&quot;;['file://EDF54C43/PAINEL_DE_CONTRATOS_-_V_6.2.xlsx'#$PAINEL.H888])">
            <text:p/>
          </table:table-cell>
          <table:table-cell table:style-name="ce4" table:formula="of:=IF(['file://EDF54C43/PAINEL_DE_CONTRATOS_-_V_6.2.xlsx'#$PAINEL.I888]=&quot;&quot;;&quot;&quot;;['file://EDF54C43/PAINEL_DE_CONTRATOS_-_V_6.2.xlsx'#$PAINEL.I888])">
            <text:p/>
          </table:table-cell>
          <table:table-cell table:style-name="ce4" table:formula="of:=IF(['file://EDF54C43/PAINEL_DE_CONTRATOS_-_V_6.2.xlsx'#$PAINEL.J888]=&quot;&quot;;&quot;&quot;;['file://EDF54C43/PAINEL_DE_CONTRATOS_-_V_6.2.xlsx'#$PAINEL.J888])">
            <text:p/>
          </table:table-cell>
          <table:table-cell table:style-name="ce4" table:formula="of:=IF(['file://EDF54C43/PAINEL_DE_CONTRATOS_-_V_6.2.xlsx'#$PAINEL.K888]=&quot;&quot;;&quot;&quot;;['file://EDF54C43/PAINEL_DE_CONTRATOS_-_V_6.2.xlsx'#$PAINEL.K888])">
            <text:p/>
          </table:table-cell>
          <table:table-cell table:style-name="ce10" table:formula="of:=IF(['file://EDF54C43/PAINEL_DE_CONTRATOS_-_V_6.2.xlsx'#$PAINEL.L888]=&quot;&quot;;&quot;&quot;;['file://EDF54C43/PAINEL_DE_CONTRATOS_-_V_6.2.xlsx'#$PAINEL.L888])">
            <text:p/>
          </table:table-cell>
          <table:table-cell table:style-name="ce10" table:formula="of:=IF(['file://EDF54C43/PAINEL_DE_CONTRATOS_-_V_6.2.xlsx'#$PAINEL.N888]=&quot;&quot;;&quot;&quot;;['file://EDF54C43/PAINEL_DE_CONTRATOS_-_V_6.2.xlsx'#$PAINEL.N888])">
            <text:p/>
          </table:table-cell>
          <table:table-cell table:style-name="ce4" table:formula="of:=IF([.P890]=&quot;&quot;;&quot;&quot;;IF([.P8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89]=&quot;&quot;;&quot;&quot;;['file://EDF54C43/PAINEL_DE_CONTRATOS_-_V_6.2.xlsx'#$PAINEL.X889])">
            <text:p/>
          </table:table-cell>
          <table:table-cell table:style-name="ce4" table:formula="of:=IF(['file://EDF54C43/PAINEL_DE_CONTRATOS_-_V_6.2.xlsx'#$PAINEL.Z889]=&quot;&quot;;&quot;&quot;;['file://EDF54C43/PAINEL_DE_CONTRATOS_-_V_6.2.xlsx'#$PAINEL.Z889])">
            <text:p/>
          </table:table-cell>
          <table:table-cell table:style-name="ce4" table:formula="of:=IF(['file://EDF54C43/PAINEL_DE_CONTRATOS_-_V_6.2.xlsx'#$PAINEL.AB889]=&quot;&quot;;&quot;&quot;;['file://EDF54C43/PAINEL_DE_CONTRATOS_-_V_6.2.xlsx'#$PAINEL.AB889])">
            <text:p/>
          </table:table-cell>
          <table:table-cell table:style-name="ce4" table:formula="of:=IF(['file://EDF54C43/PAINEL_DE_CONTRATOS_-_V_6.2.xlsx'#$PAINEL.AD889]=&quot;&quot;;&quot;&quot;;['file://EDF54C43/PAINEL_DE_CONTRATOS_-_V_6.2.xlsx'#$PAINEL.AD889])">
            <text:p/>
          </table:table-cell>
          <table:table-cell table:style-name="ce4" table:formula="of:=IF(['file://EDF54C43/PAINEL_DE_CONTRATOS_-_V_6.2.xlsx'#$PAINEL.AE889]=&quot;&quot;;&quot;&quot;;['file://EDF54C43/PAINEL_DE_CONTRATOS_-_V_6.2.xlsx'#$PAINEL.AE889])">
            <text:p/>
          </table:table-cell>
          <table:table-cell table:style-name="ce4" table:formula="of:=IF(['file://EDF54C43/PAINEL_DE_CONTRATOS_-_V_6.2.xlsx'#$PAINEL.A889]=&quot;&quot;;&quot;&quot;;['file://EDF54C43/PAINEL_DE_CONTRATOS_-_V_6.2.xlsx'#$PAINEL.A889])">
            <text:p/>
          </table:table-cell>
          <table:table-cell table:style-name="ce8" table:formula="of:=IF(['file://EDF54C43/PAINEL_DE_CONTRATOS_-_V_6.2.xlsx'#$PAINEL.B889]=&quot;&quot;;&quot;&quot;;['file://EDF54C43/PAINEL_DE_CONTRATOS_-_V_6.2.xlsx'#$PAINEL.B889])">
            <text:p/>
          </table:table-cell>
          <table:table-cell table:style-name="ce4" table:formula="of:=IF(['file://EDF54C43/PAINEL_DE_CONTRATOS_-_V_6.2.xlsx'#$PAINEL.C889]=&quot;&quot;;&quot;&quot;;['file://EDF54C43/PAINEL_DE_CONTRATOS_-_V_6.2.xlsx'#$PAINEL.C889])">
            <text:p/>
          </table:table-cell>
          <table:table-cell table:style-name="ce4" table:formula="of:=IF(['file://EDF54C43/PAINEL_DE_CONTRATOS_-_V_6.2.xlsx'#$PAINEL.D889]=&quot;&quot;;&quot;&quot;;['file://EDF54C43/PAINEL_DE_CONTRATOS_-_V_6.2.xlsx'#$PAINEL.D889])">
            <text:p/>
          </table:table-cell>
          <table:table-cell table:style-name="ce4" table:formula="of:=IF(['file://EDF54C43/PAINEL_DE_CONTRATOS_-_V_6.2.xlsx'#$PAINEL.F889]=&quot;&quot;;&quot;&quot;;['file://EDF54C43/PAINEL_DE_CONTRATOS_-_V_6.2.xlsx'#$PAINEL.F889])">
            <text:p/>
          </table:table-cell>
          <table:table-cell table:style-name="ce4" table:formula="of:=IF(['file://EDF54C43/PAINEL_DE_CONTRATOS_-_V_6.2.xlsx'#$PAINEL.H889]=&quot;&quot;;&quot;&quot;;['file://EDF54C43/PAINEL_DE_CONTRATOS_-_V_6.2.xlsx'#$PAINEL.H889])">
            <text:p/>
          </table:table-cell>
          <table:table-cell table:style-name="ce4" table:formula="of:=IF(['file://EDF54C43/PAINEL_DE_CONTRATOS_-_V_6.2.xlsx'#$PAINEL.I889]=&quot;&quot;;&quot;&quot;;['file://EDF54C43/PAINEL_DE_CONTRATOS_-_V_6.2.xlsx'#$PAINEL.I889])">
            <text:p/>
          </table:table-cell>
          <table:table-cell table:style-name="ce4" table:formula="of:=IF(['file://EDF54C43/PAINEL_DE_CONTRATOS_-_V_6.2.xlsx'#$PAINEL.J889]=&quot;&quot;;&quot;&quot;;['file://EDF54C43/PAINEL_DE_CONTRATOS_-_V_6.2.xlsx'#$PAINEL.J889])">
            <text:p/>
          </table:table-cell>
          <table:table-cell table:style-name="ce4" table:formula="of:=IF(['file://EDF54C43/PAINEL_DE_CONTRATOS_-_V_6.2.xlsx'#$PAINEL.K889]=&quot;&quot;;&quot;&quot;;['file://EDF54C43/PAINEL_DE_CONTRATOS_-_V_6.2.xlsx'#$PAINEL.K889])">
            <text:p/>
          </table:table-cell>
          <table:table-cell table:style-name="ce10" table:formula="of:=IF(['file://EDF54C43/PAINEL_DE_CONTRATOS_-_V_6.2.xlsx'#$PAINEL.L889]=&quot;&quot;;&quot;&quot;;['file://EDF54C43/PAINEL_DE_CONTRATOS_-_V_6.2.xlsx'#$PAINEL.L889])">
            <text:p/>
          </table:table-cell>
          <table:table-cell table:style-name="ce10" table:formula="of:=IF(['file://EDF54C43/PAINEL_DE_CONTRATOS_-_V_6.2.xlsx'#$PAINEL.N889]=&quot;&quot;;&quot;&quot;;['file://EDF54C43/PAINEL_DE_CONTRATOS_-_V_6.2.xlsx'#$PAINEL.N889])">
            <text:p/>
          </table:table-cell>
          <table:table-cell table:style-name="ce4" table:formula="of:=IF([.P891]=&quot;&quot;;&quot;&quot;;IF([.P8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90]=&quot;&quot;;&quot;&quot;;['file://EDF54C43/PAINEL_DE_CONTRATOS_-_V_6.2.xlsx'#$PAINEL.X890])">
            <text:p/>
          </table:table-cell>
          <table:table-cell table:style-name="ce4" table:formula="of:=IF(['file://EDF54C43/PAINEL_DE_CONTRATOS_-_V_6.2.xlsx'#$PAINEL.Z890]=&quot;&quot;;&quot;&quot;;['file://EDF54C43/PAINEL_DE_CONTRATOS_-_V_6.2.xlsx'#$PAINEL.Z890])">
            <text:p/>
          </table:table-cell>
          <table:table-cell table:style-name="ce4" table:formula="of:=IF(['file://EDF54C43/PAINEL_DE_CONTRATOS_-_V_6.2.xlsx'#$PAINEL.AB890]=&quot;&quot;;&quot;&quot;;['file://EDF54C43/PAINEL_DE_CONTRATOS_-_V_6.2.xlsx'#$PAINEL.AB890])">
            <text:p/>
          </table:table-cell>
          <table:table-cell table:style-name="ce4" table:formula="of:=IF(['file://EDF54C43/PAINEL_DE_CONTRATOS_-_V_6.2.xlsx'#$PAINEL.AD890]=&quot;&quot;;&quot;&quot;;['file://EDF54C43/PAINEL_DE_CONTRATOS_-_V_6.2.xlsx'#$PAINEL.AD890])">
            <text:p/>
          </table:table-cell>
          <table:table-cell table:style-name="ce4" table:formula="of:=IF(['file://EDF54C43/PAINEL_DE_CONTRATOS_-_V_6.2.xlsx'#$PAINEL.AE890]=&quot;&quot;;&quot;&quot;;['file://EDF54C43/PAINEL_DE_CONTRATOS_-_V_6.2.xlsx'#$PAINEL.AE890])">
            <text:p/>
          </table:table-cell>
          <table:table-cell table:style-name="ce4" table:formula="of:=IF(['file://EDF54C43/PAINEL_DE_CONTRATOS_-_V_6.2.xlsx'#$PAINEL.A890]=&quot;&quot;;&quot;&quot;;['file://EDF54C43/PAINEL_DE_CONTRATOS_-_V_6.2.xlsx'#$PAINEL.A890])">
            <text:p/>
          </table:table-cell>
          <table:table-cell table:style-name="ce8" table:formula="of:=IF(['file://EDF54C43/PAINEL_DE_CONTRATOS_-_V_6.2.xlsx'#$PAINEL.B890]=&quot;&quot;;&quot;&quot;;['file://EDF54C43/PAINEL_DE_CONTRATOS_-_V_6.2.xlsx'#$PAINEL.B890])">
            <text:p/>
          </table:table-cell>
          <table:table-cell table:style-name="ce4" table:formula="of:=IF(['file://EDF54C43/PAINEL_DE_CONTRATOS_-_V_6.2.xlsx'#$PAINEL.C890]=&quot;&quot;;&quot;&quot;;['file://EDF54C43/PAINEL_DE_CONTRATOS_-_V_6.2.xlsx'#$PAINEL.C890])">
            <text:p/>
          </table:table-cell>
          <table:table-cell table:style-name="ce4" table:formula="of:=IF(['file://EDF54C43/PAINEL_DE_CONTRATOS_-_V_6.2.xlsx'#$PAINEL.D890]=&quot;&quot;;&quot;&quot;;['file://EDF54C43/PAINEL_DE_CONTRATOS_-_V_6.2.xlsx'#$PAINEL.D890])">
            <text:p/>
          </table:table-cell>
          <table:table-cell table:style-name="ce4" table:formula="of:=IF(['file://EDF54C43/PAINEL_DE_CONTRATOS_-_V_6.2.xlsx'#$PAINEL.F890]=&quot;&quot;;&quot;&quot;;['file://EDF54C43/PAINEL_DE_CONTRATOS_-_V_6.2.xlsx'#$PAINEL.F890])">
            <text:p/>
          </table:table-cell>
          <table:table-cell table:style-name="ce4" table:formula="of:=IF(['file://EDF54C43/PAINEL_DE_CONTRATOS_-_V_6.2.xlsx'#$PAINEL.H890]=&quot;&quot;;&quot;&quot;;['file://EDF54C43/PAINEL_DE_CONTRATOS_-_V_6.2.xlsx'#$PAINEL.H890])">
            <text:p/>
          </table:table-cell>
          <table:table-cell table:style-name="ce4" table:formula="of:=IF(['file://EDF54C43/PAINEL_DE_CONTRATOS_-_V_6.2.xlsx'#$PAINEL.I890]=&quot;&quot;;&quot;&quot;;['file://EDF54C43/PAINEL_DE_CONTRATOS_-_V_6.2.xlsx'#$PAINEL.I890])">
            <text:p/>
          </table:table-cell>
          <table:table-cell table:style-name="ce4" table:formula="of:=IF(['file://EDF54C43/PAINEL_DE_CONTRATOS_-_V_6.2.xlsx'#$PAINEL.J890]=&quot;&quot;;&quot;&quot;;['file://EDF54C43/PAINEL_DE_CONTRATOS_-_V_6.2.xlsx'#$PAINEL.J890])">
            <text:p/>
          </table:table-cell>
          <table:table-cell table:style-name="ce4" table:formula="of:=IF(['file://EDF54C43/PAINEL_DE_CONTRATOS_-_V_6.2.xlsx'#$PAINEL.K890]=&quot;&quot;;&quot;&quot;;['file://EDF54C43/PAINEL_DE_CONTRATOS_-_V_6.2.xlsx'#$PAINEL.K890])">
            <text:p/>
          </table:table-cell>
          <table:table-cell table:style-name="ce10" table:formula="of:=IF(['file://EDF54C43/PAINEL_DE_CONTRATOS_-_V_6.2.xlsx'#$PAINEL.L890]=&quot;&quot;;&quot;&quot;;['file://EDF54C43/PAINEL_DE_CONTRATOS_-_V_6.2.xlsx'#$PAINEL.L890])">
            <text:p/>
          </table:table-cell>
          <table:table-cell table:style-name="ce10" table:formula="of:=IF(['file://EDF54C43/PAINEL_DE_CONTRATOS_-_V_6.2.xlsx'#$PAINEL.N890]=&quot;&quot;;&quot;&quot;;['file://EDF54C43/PAINEL_DE_CONTRATOS_-_V_6.2.xlsx'#$PAINEL.N890])">
            <text:p/>
          </table:table-cell>
          <table:table-cell table:style-name="ce4" table:formula="of:=IF([.P892]=&quot;&quot;;&quot;&quot;;IF([.P8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91]=&quot;&quot;;&quot;&quot;;['file://EDF54C43/PAINEL_DE_CONTRATOS_-_V_6.2.xlsx'#$PAINEL.X891])">
            <text:p/>
          </table:table-cell>
          <table:table-cell table:style-name="ce4" table:formula="of:=IF(['file://EDF54C43/PAINEL_DE_CONTRATOS_-_V_6.2.xlsx'#$PAINEL.Z891]=&quot;&quot;;&quot;&quot;;['file://EDF54C43/PAINEL_DE_CONTRATOS_-_V_6.2.xlsx'#$PAINEL.Z891])">
            <text:p/>
          </table:table-cell>
          <table:table-cell table:style-name="ce4" table:formula="of:=IF(['file://EDF54C43/PAINEL_DE_CONTRATOS_-_V_6.2.xlsx'#$PAINEL.AB891]=&quot;&quot;;&quot;&quot;;['file://EDF54C43/PAINEL_DE_CONTRATOS_-_V_6.2.xlsx'#$PAINEL.AB891])">
            <text:p/>
          </table:table-cell>
          <table:table-cell table:style-name="ce4" table:formula="of:=IF(['file://EDF54C43/PAINEL_DE_CONTRATOS_-_V_6.2.xlsx'#$PAINEL.AD891]=&quot;&quot;;&quot;&quot;;['file://EDF54C43/PAINEL_DE_CONTRATOS_-_V_6.2.xlsx'#$PAINEL.AD891])">
            <text:p/>
          </table:table-cell>
          <table:table-cell table:style-name="ce4" table:formula="of:=IF(['file://EDF54C43/PAINEL_DE_CONTRATOS_-_V_6.2.xlsx'#$PAINEL.AE891]=&quot;&quot;;&quot;&quot;;['file://EDF54C43/PAINEL_DE_CONTRATOS_-_V_6.2.xlsx'#$PAINEL.AE891])">
            <text:p/>
          </table:table-cell>
          <table:table-cell table:style-name="ce4" table:formula="of:=IF(['file://EDF54C43/PAINEL_DE_CONTRATOS_-_V_6.2.xlsx'#$PAINEL.A891]=&quot;&quot;;&quot;&quot;;['file://EDF54C43/PAINEL_DE_CONTRATOS_-_V_6.2.xlsx'#$PAINEL.A891])">
            <text:p/>
          </table:table-cell>
          <table:table-cell table:style-name="ce8" table:formula="of:=IF(['file://EDF54C43/PAINEL_DE_CONTRATOS_-_V_6.2.xlsx'#$PAINEL.B891]=&quot;&quot;;&quot;&quot;;['file://EDF54C43/PAINEL_DE_CONTRATOS_-_V_6.2.xlsx'#$PAINEL.B891])">
            <text:p/>
          </table:table-cell>
          <table:table-cell table:style-name="ce4" table:formula="of:=IF(['file://EDF54C43/PAINEL_DE_CONTRATOS_-_V_6.2.xlsx'#$PAINEL.C891]=&quot;&quot;;&quot;&quot;;['file://EDF54C43/PAINEL_DE_CONTRATOS_-_V_6.2.xlsx'#$PAINEL.C891])">
            <text:p/>
          </table:table-cell>
          <table:table-cell table:style-name="ce4" table:formula="of:=IF(['file://EDF54C43/PAINEL_DE_CONTRATOS_-_V_6.2.xlsx'#$PAINEL.D891]=&quot;&quot;;&quot;&quot;;['file://EDF54C43/PAINEL_DE_CONTRATOS_-_V_6.2.xlsx'#$PAINEL.D891])">
            <text:p/>
          </table:table-cell>
          <table:table-cell table:style-name="ce4" table:formula="of:=IF(['file://EDF54C43/PAINEL_DE_CONTRATOS_-_V_6.2.xlsx'#$PAINEL.F891]=&quot;&quot;;&quot;&quot;;['file://EDF54C43/PAINEL_DE_CONTRATOS_-_V_6.2.xlsx'#$PAINEL.F891])">
            <text:p/>
          </table:table-cell>
          <table:table-cell table:style-name="ce4" table:formula="of:=IF(['file://EDF54C43/PAINEL_DE_CONTRATOS_-_V_6.2.xlsx'#$PAINEL.H891]=&quot;&quot;;&quot;&quot;;['file://EDF54C43/PAINEL_DE_CONTRATOS_-_V_6.2.xlsx'#$PAINEL.H891])">
            <text:p/>
          </table:table-cell>
          <table:table-cell table:style-name="ce4" table:formula="of:=IF(['file://EDF54C43/PAINEL_DE_CONTRATOS_-_V_6.2.xlsx'#$PAINEL.I891]=&quot;&quot;;&quot;&quot;;['file://EDF54C43/PAINEL_DE_CONTRATOS_-_V_6.2.xlsx'#$PAINEL.I891])">
            <text:p/>
          </table:table-cell>
          <table:table-cell table:style-name="ce4" table:formula="of:=IF(['file://EDF54C43/PAINEL_DE_CONTRATOS_-_V_6.2.xlsx'#$PAINEL.J891]=&quot;&quot;;&quot;&quot;;['file://EDF54C43/PAINEL_DE_CONTRATOS_-_V_6.2.xlsx'#$PAINEL.J891])">
            <text:p/>
          </table:table-cell>
          <table:table-cell table:style-name="ce4" table:formula="of:=IF(['file://EDF54C43/PAINEL_DE_CONTRATOS_-_V_6.2.xlsx'#$PAINEL.K891]=&quot;&quot;;&quot;&quot;;['file://EDF54C43/PAINEL_DE_CONTRATOS_-_V_6.2.xlsx'#$PAINEL.K891])">
            <text:p/>
          </table:table-cell>
          <table:table-cell table:style-name="ce10" table:formula="of:=IF(['file://EDF54C43/PAINEL_DE_CONTRATOS_-_V_6.2.xlsx'#$PAINEL.L891]=&quot;&quot;;&quot;&quot;;['file://EDF54C43/PAINEL_DE_CONTRATOS_-_V_6.2.xlsx'#$PAINEL.L891])">
            <text:p/>
          </table:table-cell>
          <table:table-cell table:style-name="ce10" table:formula="of:=IF(['file://EDF54C43/PAINEL_DE_CONTRATOS_-_V_6.2.xlsx'#$PAINEL.N891]=&quot;&quot;;&quot;&quot;;['file://EDF54C43/PAINEL_DE_CONTRATOS_-_V_6.2.xlsx'#$PAINEL.N891])">
            <text:p/>
          </table:table-cell>
          <table:table-cell table:style-name="ce4" table:formula="of:=IF([.P893]=&quot;&quot;;&quot;&quot;;IF([.P8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92]=&quot;&quot;;&quot;&quot;;['file://EDF54C43/PAINEL_DE_CONTRATOS_-_V_6.2.xlsx'#$PAINEL.X892])">
            <text:p/>
          </table:table-cell>
          <table:table-cell table:style-name="ce4" table:formula="of:=IF(['file://EDF54C43/PAINEL_DE_CONTRATOS_-_V_6.2.xlsx'#$PAINEL.Z892]=&quot;&quot;;&quot;&quot;;['file://EDF54C43/PAINEL_DE_CONTRATOS_-_V_6.2.xlsx'#$PAINEL.Z892])">
            <text:p/>
          </table:table-cell>
          <table:table-cell table:style-name="ce4" table:formula="of:=IF(['file://EDF54C43/PAINEL_DE_CONTRATOS_-_V_6.2.xlsx'#$PAINEL.AB892]=&quot;&quot;;&quot;&quot;;['file://EDF54C43/PAINEL_DE_CONTRATOS_-_V_6.2.xlsx'#$PAINEL.AB892])">
            <text:p/>
          </table:table-cell>
          <table:table-cell table:style-name="ce4" table:formula="of:=IF(['file://EDF54C43/PAINEL_DE_CONTRATOS_-_V_6.2.xlsx'#$PAINEL.AD892]=&quot;&quot;;&quot;&quot;;['file://EDF54C43/PAINEL_DE_CONTRATOS_-_V_6.2.xlsx'#$PAINEL.AD892])">
            <text:p/>
          </table:table-cell>
          <table:table-cell table:style-name="ce4" table:formula="of:=IF(['file://EDF54C43/PAINEL_DE_CONTRATOS_-_V_6.2.xlsx'#$PAINEL.AE892]=&quot;&quot;;&quot;&quot;;['file://EDF54C43/PAINEL_DE_CONTRATOS_-_V_6.2.xlsx'#$PAINEL.AE892])">
            <text:p/>
          </table:table-cell>
          <table:table-cell table:style-name="ce4" table:formula="of:=IF(['file://EDF54C43/PAINEL_DE_CONTRATOS_-_V_6.2.xlsx'#$PAINEL.A892]=&quot;&quot;;&quot;&quot;;['file://EDF54C43/PAINEL_DE_CONTRATOS_-_V_6.2.xlsx'#$PAINEL.A892])">
            <text:p/>
          </table:table-cell>
          <table:table-cell table:style-name="ce8" table:formula="of:=IF(['file://EDF54C43/PAINEL_DE_CONTRATOS_-_V_6.2.xlsx'#$PAINEL.B892]=&quot;&quot;;&quot;&quot;;['file://EDF54C43/PAINEL_DE_CONTRATOS_-_V_6.2.xlsx'#$PAINEL.B892])">
            <text:p/>
          </table:table-cell>
          <table:table-cell table:style-name="ce4" table:formula="of:=IF(['file://EDF54C43/PAINEL_DE_CONTRATOS_-_V_6.2.xlsx'#$PAINEL.C892]=&quot;&quot;;&quot;&quot;;['file://EDF54C43/PAINEL_DE_CONTRATOS_-_V_6.2.xlsx'#$PAINEL.C892])">
            <text:p/>
          </table:table-cell>
          <table:table-cell table:style-name="ce4" table:formula="of:=IF(['file://EDF54C43/PAINEL_DE_CONTRATOS_-_V_6.2.xlsx'#$PAINEL.D892]=&quot;&quot;;&quot;&quot;;['file://EDF54C43/PAINEL_DE_CONTRATOS_-_V_6.2.xlsx'#$PAINEL.D892])">
            <text:p/>
          </table:table-cell>
          <table:table-cell table:style-name="ce4" table:formula="of:=IF(['file://EDF54C43/PAINEL_DE_CONTRATOS_-_V_6.2.xlsx'#$PAINEL.F892]=&quot;&quot;;&quot;&quot;;['file://EDF54C43/PAINEL_DE_CONTRATOS_-_V_6.2.xlsx'#$PAINEL.F892])">
            <text:p/>
          </table:table-cell>
          <table:table-cell table:style-name="ce4" table:formula="of:=IF(['file://EDF54C43/PAINEL_DE_CONTRATOS_-_V_6.2.xlsx'#$PAINEL.H892]=&quot;&quot;;&quot;&quot;;['file://EDF54C43/PAINEL_DE_CONTRATOS_-_V_6.2.xlsx'#$PAINEL.H892])">
            <text:p/>
          </table:table-cell>
          <table:table-cell table:style-name="ce4" table:formula="of:=IF(['file://EDF54C43/PAINEL_DE_CONTRATOS_-_V_6.2.xlsx'#$PAINEL.I892]=&quot;&quot;;&quot;&quot;;['file://EDF54C43/PAINEL_DE_CONTRATOS_-_V_6.2.xlsx'#$PAINEL.I892])">
            <text:p/>
          </table:table-cell>
          <table:table-cell table:style-name="ce4" table:formula="of:=IF(['file://EDF54C43/PAINEL_DE_CONTRATOS_-_V_6.2.xlsx'#$PAINEL.J892]=&quot;&quot;;&quot;&quot;;['file://EDF54C43/PAINEL_DE_CONTRATOS_-_V_6.2.xlsx'#$PAINEL.J892])">
            <text:p/>
          </table:table-cell>
          <table:table-cell table:style-name="ce4" table:formula="of:=IF(['file://EDF54C43/PAINEL_DE_CONTRATOS_-_V_6.2.xlsx'#$PAINEL.K892]=&quot;&quot;;&quot;&quot;;['file://EDF54C43/PAINEL_DE_CONTRATOS_-_V_6.2.xlsx'#$PAINEL.K892])">
            <text:p/>
          </table:table-cell>
          <table:table-cell table:style-name="ce10" table:formula="of:=IF(['file://EDF54C43/PAINEL_DE_CONTRATOS_-_V_6.2.xlsx'#$PAINEL.L892]=&quot;&quot;;&quot;&quot;;['file://EDF54C43/PAINEL_DE_CONTRATOS_-_V_6.2.xlsx'#$PAINEL.L892])">
            <text:p/>
          </table:table-cell>
          <table:table-cell table:style-name="ce10" table:formula="of:=IF(['file://EDF54C43/PAINEL_DE_CONTRATOS_-_V_6.2.xlsx'#$PAINEL.N892]=&quot;&quot;;&quot;&quot;;['file://EDF54C43/PAINEL_DE_CONTRATOS_-_V_6.2.xlsx'#$PAINEL.N892])">
            <text:p/>
          </table:table-cell>
          <table:table-cell table:style-name="ce4" table:formula="of:=IF([.P894]=&quot;&quot;;&quot;&quot;;IF([.P8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93]=&quot;&quot;;&quot;&quot;;['file://EDF54C43/PAINEL_DE_CONTRATOS_-_V_6.2.xlsx'#$PAINEL.X893])">
            <text:p/>
          </table:table-cell>
          <table:table-cell table:style-name="ce4" table:formula="of:=IF(['file://EDF54C43/PAINEL_DE_CONTRATOS_-_V_6.2.xlsx'#$PAINEL.Z893]=&quot;&quot;;&quot;&quot;;['file://EDF54C43/PAINEL_DE_CONTRATOS_-_V_6.2.xlsx'#$PAINEL.Z893])">
            <text:p/>
          </table:table-cell>
          <table:table-cell table:style-name="ce4" table:formula="of:=IF(['file://EDF54C43/PAINEL_DE_CONTRATOS_-_V_6.2.xlsx'#$PAINEL.AB893]=&quot;&quot;;&quot;&quot;;['file://EDF54C43/PAINEL_DE_CONTRATOS_-_V_6.2.xlsx'#$PAINEL.AB893])">
            <text:p/>
          </table:table-cell>
          <table:table-cell table:style-name="ce4" table:formula="of:=IF(['file://EDF54C43/PAINEL_DE_CONTRATOS_-_V_6.2.xlsx'#$PAINEL.AD893]=&quot;&quot;;&quot;&quot;;['file://EDF54C43/PAINEL_DE_CONTRATOS_-_V_6.2.xlsx'#$PAINEL.AD893])">
            <text:p/>
          </table:table-cell>
          <table:table-cell table:style-name="ce4" table:formula="of:=IF(['file://EDF54C43/PAINEL_DE_CONTRATOS_-_V_6.2.xlsx'#$PAINEL.AE893]=&quot;&quot;;&quot;&quot;;['file://EDF54C43/PAINEL_DE_CONTRATOS_-_V_6.2.xlsx'#$PAINEL.AE893])">
            <text:p/>
          </table:table-cell>
          <table:table-cell table:style-name="ce4" table:formula="of:=IF(['file://EDF54C43/PAINEL_DE_CONTRATOS_-_V_6.2.xlsx'#$PAINEL.A893]=&quot;&quot;;&quot;&quot;;['file://EDF54C43/PAINEL_DE_CONTRATOS_-_V_6.2.xlsx'#$PAINEL.A893])">
            <text:p/>
          </table:table-cell>
          <table:table-cell table:style-name="ce8" table:formula="of:=IF(['file://EDF54C43/PAINEL_DE_CONTRATOS_-_V_6.2.xlsx'#$PAINEL.B893]=&quot;&quot;;&quot;&quot;;['file://EDF54C43/PAINEL_DE_CONTRATOS_-_V_6.2.xlsx'#$PAINEL.B893])">
            <text:p/>
          </table:table-cell>
          <table:table-cell table:style-name="ce4" table:formula="of:=IF(['file://EDF54C43/PAINEL_DE_CONTRATOS_-_V_6.2.xlsx'#$PAINEL.C893]=&quot;&quot;;&quot;&quot;;['file://EDF54C43/PAINEL_DE_CONTRATOS_-_V_6.2.xlsx'#$PAINEL.C893])">
            <text:p/>
          </table:table-cell>
          <table:table-cell table:style-name="ce4" table:formula="of:=IF(['file://EDF54C43/PAINEL_DE_CONTRATOS_-_V_6.2.xlsx'#$PAINEL.D893]=&quot;&quot;;&quot;&quot;;['file://EDF54C43/PAINEL_DE_CONTRATOS_-_V_6.2.xlsx'#$PAINEL.D893])">
            <text:p/>
          </table:table-cell>
          <table:table-cell table:style-name="ce4" table:formula="of:=IF(['file://EDF54C43/PAINEL_DE_CONTRATOS_-_V_6.2.xlsx'#$PAINEL.F893]=&quot;&quot;;&quot;&quot;;['file://EDF54C43/PAINEL_DE_CONTRATOS_-_V_6.2.xlsx'#$PAINEL.F893])">
            <text:p/>
          </table:table-cell>
          <table:table-cell table:style-name="ce4" table:formula="of:=IF(['file://EDF54C43/PAINEL_DE_CONTRATOS_-_V_6.2.xlsx'#$PAINEL.H893]=&quot;&quot;;&quot;&quot;;['file://EDF54C43/PAINEL_DE_CONTRATOS_-_V_6.2.xlsx'#$PAINEL.H893])">
            <text:p/>
          </table:table-cell>
          <table:table-cell table:style-name="ce4" table:formula="of:=IF(['file://EDF54C43/PAINEL_DE_CONTRATOS_-_V_6.2.xlsx'#$PAINEL.I893]=&quot;&quot;;&quot;&quot;;['file://EDF54C43/PAINEL_DE_CONTRATOS_-_V_6.2.xlsx'#$PAINEL.I893])">
            <text:p/>
          </table:table-cell>
          <table:table-cell table:style-name="ce4" table:formula="of:=IF(['file://EDF54C43/PAINEL_DE_CONTRATOS_-_V_6.2.xlsx'#$PAINEL.J893]=&quot;&quot;;&quot;&quot;;['file://EDF54C43/PAINEL_DE_CONTRATOS_-_V_6.2.xlsx'#$PAINEL.J893])">
            <text:p/>
          </table:table-cell>
          <table:table-cell table:style-name="ce4" table:formula="of:=IF(['file://EDF54C43/PAINEL_DE_CONTRATOS_-_V_6.2.xlsx'#$PAINEL.K893]=&quot;&quot;;&quot;&quot;;['file://EDF54C43/PAINEL_DE_CONTRATOS_-_V_6.2.xlsx'#$PAINEL.K893])">
            <text:p/>
          </table:table-cell>
          <table:table-cell table:style-name="ce10" table:formula="of:=IF(['file://EDF54C43/PAINEL_DE_CONTRATOS_-_V_6.2.xlsx'#$PAINEL.L893]=&quot;&quot;;&quot;&quot;;['file://EDF54C43/PAINEL_DE_CONTRATOS_-_V_6.2.xlsx'#$PAINEL.L893])">
            <text:p/>
          </table:table-cell>
          <table:table-cell table:style-name="ce10" table:formula="of:=IF(['file://EDF54C43/PAINEL_DE_CONTRATOS_-_V_6.2.xlsx'#$PAINEL.N893]=&quot;&quot;;&quot;&quot;;['file://EDF54C43/PAINEL_DE_CONTRATOS_-_V_6.2.xlsx'#$PAINEL.N893])">
            <text:p/>
          </table:table-cell>
          <table:table-cell table:style-name="ce4" table:formula="of:=IF([.P895]=&quot;&quot;;&quot;&quot;;IF([.P8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94]=&quot;&quot;;&quot;&quot;;['file://EDF54C43/PAINEL_DE_CONTRATOS_-_V_6.2.xlsx'#$PAINEL.X894])">
            <text:p/>
          </table:table-cell>
          <table:table-cell table:style-name="ce4" table:formula="of:=IF(['file://EDF54C43/PAINEL_DE_CONTRATOS_-_V_6.2.xlsx'#$PAINEL.Z894]=&quot;&quot;;&quot;&quot;;['file://EDF54C43/PAINEL_DE_CONTRATOS_-_V_6.2.xlsx'#$PAINEL.Z894])">
            <text:p/>
          </table:table-cell>
          <table:table-cell table:style-name="ce4" table:formula="of:=IF(['file://EDF54C43/PAINEL_DE_CONTRATOS_-_V_6.2.xlsx'#$PAINEL.AB894]=&quot;&quot;;&quot;&quot;;['file://EDF54C43/PAINEL_DE_CONTRATOS_-_V_6.2.xlsx'#$PAINEL.AB894])">
            <text:p/>
          </table:table-cell>
          <table:table-cell table:style-name="ce4" table:formula="of:=IF(['file://EDF54C43/PAINEL_DE_CONTRATOS_-_V_6.2.xlsx'#$PAINEL.AD894]=&quot;&quot;;&quot;&quot;;['file://EDF54C43/PAINEL_DE_CONTRATOS_-_V_6.2.xlsx'#$PAINEL.AD894])">
            <text:p/>
          </table:table-cell>
          <table:table-cell table:style-name="ce4" table:formula="of:=IF(['file://EDF54C43/PAINEL_DE_CONTRATOS_-_V_6.2.xlsx'#$PAINEL.AE894]=&quot;&quot;;&quot;&quot;;['file://EDF54C43/PAINEL_DE_CONTRATOS_-_V_6.2.xlsx'#$PAINEL.AE894])">
            <text:p/>
          </table:table-cell>
          <table:table-cell table:style-name="ce4" table:formula="of:=IF(['file://EDF54C43/PAINEL_DE_CONTRATOS_-_V_6.2.xlsx'#$PAINEL.A894]=&quot;&quot;;&quot;&quot;;['file://EDF54C43/PAINEL_DE_CONTRATOS_-_V_6.2.xlsx'#$PAINEL.A894])">
            <text:p/>
          </table:table-cell>
          <table:table-cell table:style-name="ce8" table:formula="of:=IF(['file://EDF54C43/PAINEL_DE_CONTRATOS_-_V_6.2.xlsx'#$PAINEL.B894]=&quot;&quot;;&quot;&quot;;['file://EDF54C43/PAINEL_DE_CONTRATOS_-_V_6.2.xlsx'#$PAINEL.B894])">
            <text:p/>
          </table:table-cell>
          <table:table-cell table:style-name="ce4" table:formula="of:=IF(['file://EDF54C43/PAINEL_DE_CONTRATOS_-_V_6.2.xlsx'#$PAINEL.C894]=&quot;&quot;;&quot;&quot;;['file://EDF54C43/PAINEL_DE_CONTRATOS_-_V_6.2.xlsx'#$PAINEL.C894])">
            <text:p/>
          </table:table-cell>
          <table:table-cell table:style-name="ce4" table:formula="of:=IF(['file://EDF54C43/PAINEL_DE_CONTRATOS_-_V_6.2.xlsx'#$PAINEL.D894]=&quot;&quot;;&quot;&quot;;['file://EDF54C43/PAINEL_DE_CONTRATOS_-_V_6.2.xlsx'#$PAINEL.D894])">
            <text:p/>
          </table:table-cell>
          <table:table-cell table:style-name="ce4" table:formula="of:=IF(['file://EDF54C43/PAINEL_DE_CONTRATOS_-_V_6.2.xlsx'#$PAINEL.F894]=&quot;&quot;;&quot;&quot;;['file://EDF54C43/PAINEL_DE_CONTRATOS_-_V_6.2.xlsx'#$PAINEL.F894])">
            <text:p/>
          </table:table-cell>
          <table:table-cell table:style-name="ce4" table:formula="of:=IF(['file://EDF54C43/PAINEL_DE_CONTRATOS_-_V_6.2.xlsx'#$PAINEL.H894]=&quot;&quot;;&quot;&quot;;['file://EDF54C43/PAINEL_DE_CONTRATOS_-_V_6.2.xlsx'#$PAINEL.H894])">
            <text:p/>
          </table:table-cell>
          <table:table-cell table:style-name="ce4" table:formula="of:=IF(['file://EDF54C43/PAINEL_DE_CONTRATOS_-_V_6.2.xlsx'#$PAINEL.I894]=&quot;&quot;;&quot;&quot;;['file://EDF54C43/PAINEL_DE_CONTRATOS_-_V_6.2.xlsx'#$PAINEL.I894])">
            <text:p/>
          </table:table-cell>
          <table:table-cell table:style-name="ce4" table:formula="of:=IF(['file://EDF54C43/PAINEL_DE_CONTRATOS_-_V_6.2.xlsx'#$PAINEL.J894]=&quot;&quot;;&quot;&quot;;['file://EDF54C43/PAINEL_DE_CONTRATOS_-_V_6.2.xlsx'#$PAINEL.J894])">
            <text:p/>
          </table:table-cell>
          <table:table-cell table:style-name="ce4" table:formula="of:=IF(['file://EDF54C43/PAINEL_DE_CONTRATOS_-_V_6.2.xlsx'#$PAINEL.K894]=&quot;&quot;;&quot;&quot;;['file://EDF54C43/PAINEL_DE_CONTRATOS_-_V_6.2.xlsx'#$PAINEL.K894])">
            <text:p/>
          </table:table-cell>
          <table:table-cell table:style-name="ce10" table:formula="of:=IF(['file://EDF54C43/PAINEL_DE_CONTRATOS_-_V_6.2.xlsx'#$PAINEL.L894]=&quot;&quot;;&quot;&quot;;['file://EDF54C43/PAINEL_DE_CONTRATOS_-_V_6.2.xlsx'#$PAINEL.L894])">
            <text:p/>
          </table:table-cell>
          <table:table-cell table:style-name="ce10" table:formula="of:=IF(['file://EDF54C43/PAINEL_DE_CONTRATOS_-_V_6.2.xlsx'#$PAINEL.N894]=&quot;&quot;;&quot;&quot;;['file://EDF54C43/PAINEL_DE_CONTRATOS_-_V_6.2.xlsx'#$PAINEL.N894])">
            <text:p/>
          </table:table-cell>
          <table:table-cell table:style-name="ce4" table:formula="of:=IF([.P896]=&quot;&quot;;&quot;&quot;;IF([.P8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95]=&quot;&quot;;&quot;&quot;;['file://EDF54C43/PAINEL_DE_CONTRATOS_-_V_6.2.xlsx'#$PAINEL.X895])">
            <text:p/>
          </table:table-cell>
          <table:table-cell table:style-name="ce4" table:formula="of:=IF(['file://EDF54C43/PAINEL_DE_CONTRATOS_-_V_6.2.xlsx'#$PAINEL.Z895]=&quot;&quot;;&quot;&quot;;['file://EDF54C43/PAINEL_DE_CONTRATOS_-_V_6.2.xlsx'#$PAINEL.Z895])">
            <text:p/>
          </table:table-cell>
          <table:table-cell table:style-name="ce4" table:formula="of:=IF(['file://EDF54C43/PAINEL_DE_CONTRATOS_-_V_6.2.xlsx'#$PAINEL.AB895]=&quot;&quot;;&quot;&quot;;['file://EDF54C43/PAINEL_DE_CONTRATOS_-_V_6.2.xlsx'#$PAINEL.AB895])">
            <text:p/>
          </table:table-cell>
          <table:table-cell table:style-name="ce4" table:formula="of:=IF(['file://EDF54C43/PAINEL_DE_CONTRATOS_-_V_6.2.xlsx'#$PAINEL.AD895]=&quot;&quot;;&quot;&quot;;['file://EDF54C43/PAINEL_DE_CONTRATOS_-_V_6.2.xlsx'#$PAINEL.AD895])">
            <text:p/>
          </table:table-cell>
          <table:table-cell table:style-name="ce4" table:formula="of:=IF(['file://EDF54C43/PAINEL_DE_CONTRATOS_-_V_6.2.xlsx'#$PAINEL.AE895]=&quot;&quot;;&quot;&quot;;['file://EDF54C43/PAINEL_DE_CONTRATOS_-_V_6.2.xlsx'#$PAINEL.AE895])">
            <text:p/>
          </table:table-cell>
          <table:table-cell table:style-name="ce4" table:formula="of:=IF(['file://EDF54C43/PAINEL_DE_CONTRATOS_-_V_6.2.xlsx'#$PAINEL.A895]=&quot;&quot;;&quot;&quot;;['file://EDF54C43/PAINEL_DE_CONTRATOS_-_V_6.2.xlsx'#$PAINEL.A895])">
            <text:p/>
          </table:table-cell>
          <table:table-cell table:style-name="ce8" table:formula="of:=IF(['file://EDF54C43/PAINEL_DE_CONTRATOS_-_V_6.2.xlsx'#$PAINEL.B895]=&quot;&quot;;&quot;&quot;;['file://EDF54C43/PAINEL_DE_CONTRATOS_-_V_6.2.xlsx'#$PAINEL.B895])">
            <text:p/>
          </table:table-cell>
          <table:table-cell table:style-name="ce4" table:formula="of:=IF(['file://EDF54C43/PAINEL_DE_CONTRATOS_-_V_6.2.xlsx'#$PAINEL.C895]=&quot;&quot;;&quot;&quot;;['file://EDF54C43/PAINEL_DE_CONTRATOS_-_V_6.2.xlsx'#$PAINEL.C895])">
            <text:p/>
          </table:table-cell>
          <table:table-cell table:style-name="ce4" table:formula="of:=IF(['file://EDF54C43/PAINEL_DE_CONTRATOS_-_V_6.2.xlsx'#$PAINEL.D895]=&quot;&quot;;&quot;&quot;;['file://EDF54C43/PAINEL_DE_CONTRATOS_-_V_6.2.xlsx'#$PAINEL.D895])">
            <text:p/>
          </table:table-cell>
          <table:table-cell table:style-name="ce4" table:formula="of:=IF(['file://EDF54C43/PAINEL_DE_CONTRATOS_-_V_6.2.xlsx'#$PAINEL.F895]=&quot;&quot;;&quot;&quot;;['file://EDF54C43/PAINEL_DE_CONTRATOS_-_V_6.2.xlsx'#$PAINEL.F895])">
            <text:p/>
          </table:table-cell>
          <table:table-cell table:style-name="ce4" table:formula="of:=IF(['file://EDF54C43/PAINEL_DE_CONTRATOS_-_V_6.2.xlsx'#$PAINEL.H895]=&quot;&quot;;&quot;&quot;;['file://EDF54C43/PAINEL_DE_CONTRATOS_-_V_6.2.xlsx'#$PAINEL.H895])">
            <text:p/>
          </table:table-cell>
          <table:table-cell table:style-name="ce4" table:formula="of:=IF(['file://EDF54C43/PAINEL_DE_CONTRATOS_-_V_6.2.xlsx'#$PAINEL.I895]=&quot;&quot;;&quot;&quot;;['file://EDF54C43/PAINEL_DE_CONTRATOS_-_V_6.2.xlsx'#$PAINEL.I895])">
            <text:p/>
          </table:table-cell>
          <table:table-cell table:style-name="ce4" table:formula="of:=IF(['file://EDF54C43/PAINEL_DE_CONTRATOS_-_V_6.2.xlsx'#$PAINEL.J895]=&quot;&quot;;&quot;&quot;;['file://EDF54C43/PAINEL_DE_CONTRATOS_-_V_6.2.xlsx'#$PAINEL.J895])">
            <text:p/>
          </table:table-cell>
          <table:table-cell table:style-name="ce4" table:formula="of:=IF(['file://EDF54C43/PAINEL_DE_CONTRATOS_-_V_6.2.xlsx'#$PAINEL.K895]=&quot;&quot;;&quot;&quot;;['file://EDF54C43/PAINEL_DE_CONTRATOS_-_V_6.2.xlsx'#$PAINEL.K895])">
            <text:p/>
          </table:table-cell>
          <table:table-cell table:style-name="ce10" table:formula="of:=IF(['file://EDF54C43/PAINEL_DE_CONTRATOS_-_V_6.2.xlsx'#$PAINEL.L895]=&quot;&quot;;&quot;&quot;;['file://EDF54C43/PAINEL_DE_CONTRATOS_-_V_6.2.xlsx'#$PAINEL.L895])">
            <text:p/>
          </table:table-cell>
          <table:table-cell table:style-name="ce10" table:formula="of:=IF(['file://EDF54C43/PAINEL_DE_CONTRATOS_-_V_6.2.xlsx'#$PAINEL.N895]=&quot;&quot;;&quot;&quot;;['file://EDF54C43/PAINEL_DE_CONTRATOS_-_V_6.2.xlsx'#$PAINEL.N895])">
            <text:p/>
          </table:table-cell>
          <table:table-cell table:style-name="ce4" table:formula="of:=IF([.P897]=&quot;&quot;;&quot;&quot;;IF([.P8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96]=&quot;&quot;;&quot;&quot;;['file://EDF54C43/PAINEL_DE_CONTRATOS_-_V_6.2.xlsx'#$PAINEL.X896])">
            <text:p/>
          </table:table-cell>
          <table:table-cell table:style-name="ce4" table:formula="of:=IF(['file://EDF54C43/PAINEL_DE_CONTRATOS_-_V_6.2.xlsx'#$PAINEL.Z896]=&quot;&quot;;&quot;&quot;;['file://EDF54C43/PAINEL_DE_CONTRATOS_-_V_6.2.xlsx'#$PAINEL.Z896])">
            <text:p/>
          </table:table-cell>
          <table:table-cell table:style-name="ce4" table:formula="of:=IF(['file://EDF54C43/PAINEL_DE_CONTRATOS_-_V_6.2.xlsx'#$PAINEL.AB896]=&quot;&quot;;&quot;&quot;;['file://EDF54C43/PAINEL_DE_CONTRATOS_-_V_6.2.xlsx'#$PAINEL.AB896])">
            <text:p/>
          </table:table-cell>
          <table:table-cell table:style-name="ce4" table:formula="of:=IF(['file://EDF54C43/PAINEL_DE_CONTRATOS_-_V_6.2.xlsx'#$PAINEL.AD896]=&quot;&quot;;&quot;&quot;;['file://EDF54C43/PAINEL_DE_CONTRATOS_-_V_6.2.xlsx'#$PAINEL.AD896])">
            <text:p/>
          </table:table-cell>
          <table:table-cell table:style-name="ce4" table:formula="of:=IF(['file://EDF54C43/PAINEL_DE_CONTRATOS_-_V_6.2.xlsx'#$PAINEL.AE896]=&quot;&quot;;&quot;&quot;;['file://EDF54C43/PAINEL_DE_CONTRATOS_-_V_6.2.xlsx'#$PAINEL.AE896])">
            <text:p/>
          </table:table-cell>
          <table:table-cell table:style-name="ce4" table:formula="of:=IF(['file://EDF54C43/PAINEL_DE_CONTRATOS_-_V_6.2.xlsx'#$PAINEL.A896]=&quot;&quot;;&quot;&quot;;['file://EDF54C43/PAINEL_DE_CONTRATOS_-_V_6.2.xlsx'#$PAINEL.A896])">
            <text:p/>
          </table:table-cell>
          <table:table-cell table:style-name="ce8" table:formula="of:=IF(['file://EDF54C43/PAINEL_DE_CONTRATOS_-_V_6.2.xlsx'#$PAINEL.B896]=&quot;&quot;;&quot;&quot;;['file://EDF54C43/PAINEL_DE_CONTRATOS_-_V_6.2.xlsx'#$PAINEL.B896])">
            <text:p/>
          </table:table-cell>
          <table:table-cell table:style-name="ce4" table:formula="of:=IF(['file://EDF54C43/PAINEL_DE_CONTRATOS_-_V_6.2.xlsx'#$PAINEL.C896]=&quot;&quot;;&quot;&quot;;['file://EDF54C43/PAINEL_DE_CONTRATOS_-_V_6.2.xlsx'#$PAINEL.C896])">
            <text:p/>
          </table:table-cell>
          <table:table-cell table:style-name="ce4" table:formula="of:=IF(['file://EDF54C43/PAINEL_DE_CONTRATOS_-_V_6.2.xlsx'#$PAINEL.D896]=&quot;&quot;;&quot;&quot;;['file://EDF54C43/PAINEL_DE_CONTRATOS_-_V_6.2.xlsx'#$PAINEL.D896])">
            <text:p/>
          </table:table-cell>
          <table:table-cell table:style-name="ce4" table:formula="of:=IF(['file://EDF54C43/PAINEL_DE_CONTRATOS_-_V_6.2.xlsx'#$PAINEL.F896]=&quot;&quot;;&quot;&quot;;['file://EDF54C43/PAINEL_DE_CONTRATOS_-_V_6.2.xlsx'#$PAINEL.F896])">
            <text:p/>
          </table:table-cell>
          <table:table-cell table:style-name="ce4" table:formula="of:=IF(['file://EDF54C43/PAINEL_DE_CONTRATOS_-_V_6.2.xlsx'#$PAINEL.H896]=&quot;&quot;;&quot;&quot;;['file://EDF54C43/PAINEL_DE_CONTRATOS_-_V_6.2.xlsx'#$PAINEL.H896])">
            <text:p/>
          </table:table-cell>
          <table:table-cell table:style-name="ce4" table:formula="of:=IF(['file://EDF54C43/PAINEL_DE_CONTRATOS_-_V_6.2.xlsx'#$PAINEL.I896]=&quot;&quot;;&quot;&quot;;['file://EDF54C43/PAINEL_DE_CONTRATOS_-_V_6.2.xlsx'#$PAINEL.I896])">
            <text:p/>
          </table:table-cell>
          <table:table-cell table:style-name="ce4" table:formula="of:=IF(['file://EDF54C43/PAINEL_DE_CONTRATOS_-_V_6.2.xlsx'#$PAINEL.J896]=&quot;&quot;;&quot;&quot;;['file://EDF54C43/PAINEL_DE_CONTRATOS_-_V_6.2.xlsx'#$PAINEL.J896])">
            <text:p/>
          </table:table-cell>
          <table:table-cell table:style-name="ce4" table:formula="of:=IF(['file://EDF54C43/PAINEL_DE_CONTRATOS_-_V_6.2.xlsx'#$PAINEL.K896]=&quot;&quot;;&quot;&quot;;['file://EDF54C43/PAINEL_DE_CONTRATOS_-_V_6.2.xlsx'#$PAINEL.K896])">
            <text:p/>
          </table:table-cell>
          <table:table-cell table:style-name="ce10" table:formula="of:=IF(['file://EDF54C43/PAINEL_DE_CONTRATOS_-_V_6.2.xlsx'#$PAINEL.L896]=&quot;&quot;;&quot;&quot;;['file://EDF54C43/PAINEL_DE_CONTRATOS_-_V_6.2.xlsx'#$PAINEL.L896])">
            <text:p/>
          </table:table-cell>
          <table:table-cell table:style-name="ce10" table:formula="of:=IF(['file://EDF54C43/PAINEL_DE_CONTRATOS_-_V_6.2.xlsx'#$PAINEL.N896]=&quot;&quot;;&quot;&quot;;['file://EDF54C43/PAINEL_DE_CONTRATOS_-_V_6.2.xlsx'#$PAINEL.N896])">
            <text:p/>
          </table:table-cell>
          <table:table-cell table:style-name="ce4" table:formula="of:=IF([.P898]=&quot;&quot;;&quot;&quot;;IF([.P8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97]=&quot;&quot;;&quot;&quot;;['file://EDF54C43/PAINEL_DE_CONTRATOS_-_V_6.2.xlsx'#$PAINEL.X897])">
            <text:p/>
          </table:table-cell>
          <table:table-cell table:style-name="ce4" table:formula="of:=IF(['file://EDF54C43/PAINEL_DE_CONTRATOS_-_V_6.2.xlsx'#$PAINEL.Z897]=&quot;&quot;;&quot;&quot;;['file://EDF54C43/PAINEL_DE_CONTRATOS_-_V_6.2.xlsx'#$PAINEL.Z897])">
            <text:p/>
          </table:table-cell>
          <table:table-cell table:style-name="ce4" table:formula="of:=IF(['file://EDF54C43/PAINEL_DE_CONTRATOS_-_V_6.2.xlsx'#$PAINEL.AB897]=&quot;&quot;;&quot;&quot;;['file://EDF54C43/PAINEL_DE_CONTRATOS_-_V_6.2.xlsx'#$PAINEL.AB897])">
            <text:p/>
          </table:table-cell>
          <table:table-cell table:style-name="ce4" table:formula="of:=IF(['file://EDF54C43/PAINEL_DE_CONTRATOS_-_V_6.2.xlsx'#$PAINEL.AD897]=&quot;&quot;;&quot;&quot;;['file://EDF54C43/PAINEL_DE_CONTRATOS_-_V_6.2.xlsx'#$PAINEL.AD897])">
            <text:p/>
          </table:table-cell>
          <table:table-cell table:style-name="ce4" table:formula="of:=IF(['file://EDF54C43/PAINEL_DE_CONTRATOS_-_V_6.2.xlsx'#$PAINEL.AE897]=&quot;&quot;;&quot;&quot;;['file://EDF54C43/PAINEL_DE_CONTRATOS_-_V_6.2.xlsx'#$PAINEL.AE897])">
            <text:p/>
          </table:table-cell>
          <table:table-cell table:style-name="ce4" table:formula="of:=IF(['file://EDF54C43/PAINEL_DE_CONTRATOS_-_V_6.2.xlsx'#$PAINEL.A897]=&quot;&quot;;&quot;&quot;;['file://EDF54C43/PAINEL_DE_CONTRATOS_-_V_6.2.xlsx'#$PAINEL.A897])">
            <text:p/>
          </table:table-cell>
          <table:table-cell table:style-name="ce8" table:formula="of:=IF(['file://EDF54C43/PAINEL_DE_CONTRATOS_-_V_6.2.xlsx'#$PAINEL.B897]=&quot;&quot;;&quot;&quot;;['file://EDF54C43/PAINEL_DE_CONTRATOS_-_V_6.2.xlsx'#$PAINEL.B897])">
            <text:p/>
          </table:table-cell>
          <table:table-cell table:style-name="ce4" table:formula="of:=IF(['file://EDF54C43/PAINEL_DE_CONTRATOS_-_V_6.2.xlsx'#$PAINEL.C897]=&quot;&quot;;&quot;&quot;;['file://EDF54C43/PAINEL_DE_CONTRATOS_-_V_6.2.xlsx'#$PAINEL.C897])">
            <text:p/>
          </table:table-cell>
          <table:table-cell table:style-name="ce4" table:formula="of:=IF(['file://EDF54C43/PAINEL_DE_CONTRATOS_-_V_6.2.xlsx'#$PAINEL.D897]=&quot;&quot;;&quot;&quot;;['file://EDF54C43/PAINEL_DE_CONTRATOS_-_V_6.2.xlsx'#$PAINEL.D897])">
            <text:p/>
          </table:table-cell>
          <table:table-cell table:style-name="ce4" table:formula="of:=IF(['file://EDF54C43/PAINEL_DE_CONTRATOS_-_V_6.2.xlsx'#$PAINEL.F897]=&quot;&quot;;&quot;&quot;;['file://EDF54C43/PAINEL_DE_CONTRATOS_-_V_6.2.xlsx'#$PAINEL.F897])">
            <text:p/>
          </table:table-cell>
          <table:table-cell table:style-name="ce4" table:formula="of:=IF(['file://EDF54C43/PAINEL_DE_CONTRATOS_-_V_6.2.xlsx'#$PAINEL.H897]=&quot;&quot;;&quot;&quot;;['file://EDF54C43/PAINEL_DE_CONTRATOS_-_V_6.2.xlsx'#$PAINEL.H897])">
            <text:p/>
          </table:table-cell>
          <table:table-cell table:style-name="ce4" table:formula="of:=IF(['file://EDF54C43/PAINEL_DE_CONTRATOS_-_V_6.2.xlsx'#$PAINEL.I897]=&quot;&quot;;&quot;&quot;;['file://EDF54C43/PAINEL_DE_CONTRATOS_-_V_6.2.xlsx'#$PAINEL.I897])">
            <text:p/>
          </table:table-cell>
          <table:table-cell table:style-name="ce4" table:formula="of:=IF(['file://EDF54C43/PAINEL_DE_CONTRATOS_-_V_6.2.xlsx'#$PAINEL.J897]=&quot;&quot;;&quot;&quot;;['file://EDF54C43/PAINEL_DE_CONTRATOS_-_V_6.2.xlsx'#$PAINEL.J897])">
            <text:p/>
          </table:table-cell>
          <table:table-cell table:style-name="ce4" table:formula="of:=IF(['file://EDF54C43/PAINEL_DE_CONTRATOS_-_V_6.2.xlsx'#$PAINEL.K897]=&quot;&quot;;&quot;&quot;;['file://EDF54C43/PAINEL_DE_CONTRATOS_-_V_6.2.xlsx'#$PAINEL.K897])">
            <text:p/>
          </table:table-cell>
          <table:table-cell table:style-name="ce10" table:formula="of:=IF(['file://EDF54C43/PAINEL_DE_CONTRATOS_-_V_6.2.xlsx'#$PAINEL.L897]=&quot;&quot;;&quot;&quot;;['file://EDF54C43/PAINEL_DE_CONTRATOS_-_V_6.2.xlsx'#$PAINEL.L897])">
            <text:p/>
          </table:table-cell>
          <table:table-cell table:style-name="ce10" table:formula="of:=IF(['file://EDF54C43/PAINEL_DE_CONTRATOS_-_V_6.2.xlsx'#$PAINEL.N897]=&quot;&quot;;&quot;&quot;;['file://EDF54C43/PAINEL_DE_CONTRATOS_-_V_6.2.xlsx'#$PAINEL.N897])">
            <text:p/>
          </table:table-cell>
          <table:table-cell table:style-name="ce4" table:formula="of:=IF([.P899]=&quot;&quot;;&quot;&quot;;IF([.P8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98]=&quot;&quot;;&quot;&quot;;['file://EDF54C43/PAINEL_DE_CONTRATOS_-_V_6.2.xlsx'#$PAINEL.X898])">
            <text:p/>
          </table:table-cell>
          <table:table-cell table:style-name="ce4" table:formula="of:=IF(['file://EDF54C43/PAINEL_DE_CONTRATOS_-_V_6.2.xlsx'#$PAINEL.Z898]=&quot;&quot;;&quot;&quot;;['file://EDF54C43/PAINEL_DE_CONTRATOS_-_V_6.2.xlsx'#$PAINEL.Z898])">
            <text:p/>
          </table:table-cell>
          <table:table-cell table:style-name="ce4" table:formula="of:=IF(['file://EDF54C43/PAINEL_DE_CONTRATOS_-_V_6.2.xlsx'#$PAINEL.AB898]=&quot;&quot;;&quot;&quot;;['file://EDF54C43/PAINEL_DE_CONTRATOS_-_V_6.2.xlsx'#$PAINEL.AB898])">
            <text:p/>
          </table:table-cell>
          <table:table-cell table:style-name="ce4" table:formula="of:=IF(['file://EDF54C43/PAINEL_DE_CONTRATOS_-_V_6.2.xlsx'#$PAINEL.AD898]=&quot;&quot;;&quot;&quot;;['file://EDF54C43/PAINEL_DE_CONTRATOS_-_V_6.2.xlsx'#$PAINEL.AD898])">
            <text:p/>
          </table:table-cell>
          <table:table-cell table:style-name="ce4" table:formula="of:=IF(['file://EDF54C43/PAINEL_DE_CONTRATOS_-_V_6.2.xlsx'#$PAINEL.AE898]=&quot;&quot;;&quot;&quot;;['file://EDF54C43/PAINEL_DE_CONTRATOS_-_V_6.2.xlsx'#$PAINEL.AE898])">
            <text:p/>
          </table:table-cell>
          <table:table-cell table:style-name="ce4" table:formula="of:=IF(['file://EDF54C43/PAINEL_DE_CONTRATOS_-_V_6.2.xlsx'#$PAINEL.A898]=&quot;&quot;;&quot;&quot;;['file://EDF54C43/PAINEL_DE_CONTRATOS_-_V_6.2.xlsx'#$PAINEL.A898])">
            <text:p/>
          </table:table-cell>
          <table:table-cell table:style-name="ce8" table:formula="of:=IF(['file://EDF54C43/PAINEL_DE_CONTRATOS_-_V_6.2.xlsx'#$PAINEL.B898]=&quot;&quot;;&quot;&quot;;['file://EDF54C43/PAINEL_DE_CONTRATOS_-_V_6.2.xlsx'#$PAINEL.B898])">
            <text:p/>
          </table:table-cell>
          <table:table-cell table:style-name="ce4" table:formula="of:=IF(['file://EDF54C43/PAINEL_DE_CONTRATOS_-_V_6.2.xlsx'#$PAINEL.C898]=&quot;&quot;;&quot;&quot;;['file://EDF54C43/PAINEL_DE_CONTRATOS_-_V_6.2.xlsx'#$PAINEL.C898])">
            <text:p/>
          </table:table-cell>
          <table:table-cell table:style-name="ce4" table:formula="of:=IF(['file://EDF54C43/PAINEL_DE_CONTRATOS_-_V_6.2.xlsx'#$PAINEL.D898]=&quot;&quot;;&quot;&quot;;['file://EDF54C43/PAINEL_DE_CONTRATOS_-_V_6.2.xlsx'#$PAINEL.D898])">
            <text:p/>
          </table:table-cell>
          <table:table-cell table:style-name="ce4" table:formula="of:=IF(['file://EDF54C43/PAINEL_DE_CONTRATOS_-_V_6.2.xlsx'#$PAINEL.F898]=&quot;&quot;;&quot;&quot;;['file://EDF54C43/PAINEL_DE_CONTRATOS_-_V_6.2.xlsx'#$PAINEL.F898])">
            <text:p/>
          </table:table-cell>
          <table:table-cell table:style-name="ce4" table:formula="of:=IF(['file://EDF54C43/PAINEL_DE_CONTRATOS_-_V_6.2.xlsx'#$PAINEL.H898]=&quot;&quot;;&quot;&quot;;['file://EDF54C43/PAINEL_DE_CONTRATOS_-_V_6.2.xlsx'#$PAINEL.H898])">
            <text:p/>
          </table:table-cell>
          <table:table-cell table:style-name="ce4" table:formula="of:=IF(['file://EDF54C43/PAINEL_DE_CONTRATOS_-_V_6.2.xlsx'#$PAINEL.I898]=&quot;&quot;;&quot;&quot;;['file://EDF54C43/PAINEL_DE_CONTRATOS_-_V_6.2.xlsx'#$PAINEL.I898])">
            <text:p/>
          </table:table-cell>
          <table:table-cell table:style-name="ce4" table:formula="of:=IF(['file://EDF54C43/PAINEL_DE_CONTRATOS_-_V_6.2.xlsx'#$PAINEL.J898]=&quot;&quot;;&quot;&quot;;['file://EDF54C43/PAINEL_DE_CONTRATOS_-_V_6.2.xlsx'#$PAINEL.J898])">
            <text:p/>
          </table:table-cell>
          <table:table-cell table:style-name="ce4" table:formula="of:=IF(['file://EDF54C43/PAINEL_DE_CONTRATOS_-_V_6.2.xlsx'#$PAINEL.K898]=&quot;&quot;;&quot;&quot;;['file://EDF54C43/PAINEL_DE_CONTRATOS_-_V_6.2.xlsx'#$PAINEL.K898])">
            <text:p/>
          </table:table-cell>
          <table:table-cell table:style-name="ce10" table:formula="of:=IF(['file://EDF54C43/PAINEL_DE_CONTRATOS_-_V_6.2.xlsx'#$PAINEL.L898]=&quot;&quot;;&quot;&quot;;['file://EDF54C43/PAINEL_DE_CONTRATOS_-_V_6.2.xlsx'#$PAINEL.L898])">
            <text:p/>
          </table:table-cell>
          <table:table-cell table:style-name="ce10" table:formula="of:=IF(['file://EDF54C43/PAINEL_DE_CONTRATOS_-_V_6.2.xlsx'#$PAINEL.N898]=&quot;&quot;;&quot;&quot;;['file://EDF54C43/PAINEL_DE_CONTRATOS_-_V_6.2.xlsx'#$PAINEL.N898])">
            <text:p/>
          </table:table-cell>
          <table:table-cell table:style-name="ce4" table:formula="of:=IF([.P900]=&quot;&quot;;&quot;&quot;;IF([.P9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899]=&quot;&quot;;&quot;&quot;;['file://EDF54C43/PAINEL_DE_CONTRATOS_-_V_6.2.xlsx'#$PAINEL.X899])">
            <text:p/>
          </table:table-cell>
          <table:table-cell table:style-name="ce4" table:formula="of:=IF(['file://EDF54C43/PAINEL_DE_CONTRATOS_-_V_6.2.xlsx'#$PAINEL.Z899]=&quot;&quot;;&quot;&quot;;['file://EDF54C43/PAINEL_DE_CONTRATOS_-_V_6.2.xlsx'#$PAINEL.Z899])">
            <text:p/>
          </table:table-cell>
          <table:table-cell table:style-name="ce4" table:formula="of:=IF(['file://EDF54C43/PAINEL_DE_CONTRATOS_-_V_6.2.xlsx'#$PAINEL.AB899]=&quot;&quot;;&quot;&quot;;['file://EDF54C43/PAINEL_DE_CONTRATOS_-_V_6.2.xlsx'#$PAINEL.AB899])">
            <text:p/>
          </table:table-cell>
          <table:table-cell table:style-name="ce4" table:formula="of:=IF(['file://EDF54C43/PAINEL_DE_CONTRATOS_-_V_6.2.xlsx'#$PAINEL.AD899]=&quot;&quot;;&quot;&quot;;['file://EDF54C43/PAINEL_DE_CONTRATOS_-_V_6.2.xlsx'#$PAINEL.AD899])">
            <text:p/>
          </table:table-cell>
          <table:table-cell table:style-name="ce4" table:formula="of:=IF(['file://EDF54C43/PAINEL_DE_CONTRATOS_-_V_6.2.xlsx'#$PAINEL.AE899]=&quot;&quot;;&quot;&quot;;['file://EDF54C43/PAINEL_DE_CONTRATOS_-_V_6.2.xlsx'#$PAINEL.AE899])">
            <text:p/>
          </table:table-cell>
          <table:table-cell table:style-name="ce4" table:formula="of:=IF(['file://EDF54C43/PAINEL_DE_CONTRATOS_-_V_6.2.xlsx'#$PAINEL.A899]=&quot;&quot;;&quot;&quot;;['file://EDF54C43/PAINEL_DE_CONTRATOS_-_V_6.2.xlsx'#$PAINEL.A899])">
            <text:p/>
          </table:table-cell>
          <table:table-cell table:style-name="ce8" table:formula="of:=IF(['file://EDF54C43/PAINEL_DE_CONTRATOS_-_V_6.2.xlsx'#$PAINEL.B899]=&quot;&quot;;&quot;&quot;;['file://EDF54C43/PAINEL_DE_CONTRATOS_-_V_6.2.xlsx'#$PAINEL.B899])">
            <text:p/>
          </table:table-cell>
          <table:table-cell table:style-name="ce4" table:formula="of:=IF(['file://EDF54C43/PAINEL_DE_CONTRATOS_-_V_6.2.xlsx'#$PAINEL.C899]=&quot;&quot;;&quot;&quot;;['file://EDF54C43/PAINEL_DE_CONTRATOS_-_V_6.2.xlsx'#$PAINEL.C899])">
            <text:p/>
          </table:table-cell>
          <table:table-cell table:style-name="ce4" table:formula="of:=IF(['file://EDF54C43/PAINEL_DE_CONTRATOS_-_V_6.2.xlsx'#$PAINEL.D899]=&quot;&quot;;&quot;&quot;;['file://EDF54C43/PAINEL_DE_CONTRATOS_-_V_6.2.xlsx'#$PAINEL.D899])">
            <text:p/>
          </table:table-cell>
          <table:table-cell table:style-name="ce4" table:formula="of:=IF(['file://EDF54C43/PAINEL_DE_CONTRATOS_-_V_6.2.xlsx'#$PAINEL.F899]=&quot;&quot;;&quot;&quot;;['file://EDF54C43/PAINEL_DE_CONTRATOS_-_V_6.2.xlsx'#$PAINEL.F899])">
            <text:p/>
          </table:table-cell>
          <table:table-cell table:style-name="ce4" table:formula="of:=IF(['file://EDF54C43/PAINEL_DE_CONTRATOS_-_V_6.2.xlsx'#$PAINEL.H899]=&quot;&quot;;&quot;&quot;;['file://EDF54C43/PAINEL_DE_CONTRATOS_-_V_6.2.xlsx'#$PAINEL.H899])">
            <text:p/>
          </table:table-cell>
          <table:table-cell table:style-name="ce4" table:formula="of:=IF(['file://EDF54C43/PAINEL_DE_CONTRATOS_-_V_6.2.xlsx'#$PAINEL.I899]=&quot;&quot;;&quot;&quot;;['file://EDF54C43/PAINEL_DE_CONTRATOS_-_V_6.2.xlsx'#$PAINEL.I899])">
            <text:p/>
          </table:table-cell>
          <table:table-cell table:style-name="ce4" table:formula="of:=IF(['file://EDF54C43/PAINEL_DE_CONTRATOS_-_V_6.2.xlsx'#$PAINEL.J899]=&quot;&quot;;&quot;&quot;;['file://EDF54C43/PAINEL_DE_CONTRATOS_-_V_6.2.xlsx'#$PAINEL.J899])">
            <text:p/>
          </table:table-cell>
          <table:table-cell table:style-name="ce4" table:formula="of:=IF(['file://EDF54C43/PAINEL_DE_CONTRATOS_-_V_6.2.xlsx'#$PAINEL.K899]=&quot;&quot;;&quot;&quot;;['file://EDF54C43/PAINEL_DE_CONTRATOS_-_V_6.2.xlsx'#$PAINEL.K899])">
            <text:p/>
          </table:table-cell>
          <table:table-cell table:style-name="ce10" table:formula="of:=IF(['file://EDF54C43/PAINEL_DE_CONTRATOS_-_V_6.2.xlsx'#$PAINEL.L899]=&quot;&quot;;&quot;&quot;;['file://EDF54C43/PAINEL_DE_CONTRATOS_-_V_6.2.xlsx'#$PAINEL.L899])">
            <text:p/>
          </table:table-cell>
          <table:table-cell table:style-name="ce10" table:formula="of:=IF(['file://EDF54C43/PAINEL_DE_CONTRATOS_-_V_6.2.xlsx'#$PAINEL.N899]=&quot;&quot;;&quot;&quot;;['file://EDF54C43/PAINEL_DE_CONTRATOS_-_V_6.2.xlsx'#$PAINEL.N899])">
            <text:p/>
          </table:table-cell>
          <table:table-cell table:style-name="ce4" table:formula="of:=IF([.P901]=&quot;&quot;;&quot;&quot;;IF([.P9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00]=&quot;&quot;;&quot;&quot;;['file://EDF54C43/PAINEL_DE_CONTRATOS_-_V_6.2.xlsx'#$PAINEL.X900])">
            <text:p/>
          </table:table-cell>
          <table:table-cell table:style-name="ce4" table:formula="of:=IF(['file://EDF54C43/PAINEL_DE_CONTRATOS_-_V_6.2.xlsx'#$PAINEL.Z900]=&quot;&quot;;&quot;&quot;;['file://EDF54C43/PAINEL_DE_CONTRATOS_-_V_6.2.xlsx'#$PAINEL.Z900])">
            <text:p/>
          </table:table-cell>
          <table:table-cell table:style-name="ce4" table:formula="of:=IF(['file://EDF54C43/PAINEL_DE_CONTRATOS_-_V_6.2.xlsx'#$PAINEL.AB900]=&quot;&quot;;&quot;&quot;;['file://EDF54C43/PAINEL_DE_CONTRATOS_-_V_6.2.xlsx'#$PAINEL.AB900])">
            <text:p/>
          </table:table-cell>
          <table:table-cell table:style-name="ce4" table:formula="of:=IF(['file://EDF54C43/PAINEL_DE_CONTRATOS_-_V_6.2.xlsx'#$PAINEL.AD900]=&quot;&quot;;&quot;&quot;;['file://EDF54C43/PAINEL_DE_CONTRATOS_-_V_6.2.xlsx'#$PAINEL.AD900])">
            <text:p/>
          </table:table-cell>
          <table:table-cell table:style-name="ce4" table:formula="of:=IF(['file://EDF54C43/PAINEL_DE_CONTRATOS_-_V_6.2.xlsx'#$PAINEL.AE900]=&quot;&quot;;&quot;&quot;;['file://EDF54C43/PAINEL_DE_CONTRATOS_-_V_6.2.xlsx'#$PAINEL.AE900])">
            <text:p/>
          </table:table-cell>
          <table:table-cell table:style-name="ce4" table:formula="of:=IF(['file://EDF54C43/PAINEL_DE_CONTRATOS_-_V_6.2.xlsx'#$PAINEL.A900]=&quot;&quot;;&quot;&quot;;['file://EDF54C43/PAINEL_DE_CONTRATOS_-_V_6.2.xlsx'#$PAINEL.A900])">
            <text:p/>
          </table:table-cell>
          <table:table-cell table:style-name="ce8" table:formula="of:=IF(['file://EDF54C43/PAINEL_DE_CONTRATOS_-_V_6.2.xlsx'#$PAINEL.B900]=&quot;&quot;;&quot;&quot;;['file://EDF54C43/PAINEL_DE_CONTRATOS_-_V_6.2.xlsx'#$PAINEL.B900])">
            <text:p/>
          </table:table-cell>
          <table:table-cell table:style-name="ce4" table:formula="of:=IF(['file://EDF54C43/PAINEL_DE_CONTRATOS_-_V_6.2.xlsx'#$PAINEL.C900]=&quot;&quot;;&quot;&quot;;['file://EDF54C43/PAINEL_DE_CONTRATOS_-_V_6.2.xlsx'#$PAINEL.C900])">
            <text:p/>
          </table:table-cell>
          <table:table-cell table:style-name="ce4" table:formula="of:=IF(['file://EDF54C43/PAINEL_DE_CONTRATOS_-_V_6.2.xlsx'#$PAINEL.D900]=&quot;&quot;;&quot;&quot;;['file://EDF54C43/PAINEL_DE_CONTRATOS_-_V_6.2.xlsx'#$PAINEL.D900])">
            <text:p/>
          </table:table-cell>
          <table:table-cell table:style-name="ce4" table:formula="of:=IF(['file://EDF54C43/PAINEL_DE_CONTRATOS_-_V_6.2.xlsx'#$PAINEL.F900]=&quot;&quot;;&quot;&quot;;['file://EDF54C43/PAINEL_DE_CONTRATOS_-_V_6.2.xlsx'#$PAINEL.F900])">
            <text:p/>
          </table:table-cell>
          <table:table-cell table:style-name="ce4" table:formula="of:=IF(['file://EDF54C43/PAINEL_DE_CONTRATOS_-_V_6.2.xlsx'#$PAINEL.H900]=&quot;&quot;;&quot;&quot;;['file://EDF54C43/PAINEL_DE_CONTRATOS_-_V_6.2.xlsx'#$PAINEL.H900])">
            <text:p/>
          </table:table-cell>
          <table:table-cell table:style-name="ce4" table:formula="of:=IF(['file://EDF54C43/PAINEL_DE_CONTRATOS_-_V_6.2.xlsx'#$PAINEL.I900]=&quot;&quot;;&quot;&quot;;['file://EDF54C43/PAINEL_DE_CONTRATOS_-_V_6.2.xlsx'#$PAINEL.I900])">
            <text:p/>
          </table:table-cell>
          <table:table-cell table:style-name="ce4" table:formula="of:=IF(['file://EDF54C43/PAINEL_DE_CONTRATOS_-_V_6.2.xlsx'#$PAINEL.J900]=&quot;&quot;;&quot;&quot;;['file://EDF54C43/PAINEL_DE_CONTRATOS_-_V_6.2.xlsx'#$PAINEL.J900])">
            <text:p/>
          </table:table-cell>
          <table:table-cell table:style-name="ce4" table:formula="of:=IF(['file://EDF54C43/PAINEL_DE_CONTRATOS_-_V_6.2.xlsx'#$PAINEL.K900]=&quot;&quot;;&quot;&quot;;['file://EDF54C43/PAINEL_DE_CONTRATOS_-_V_6.2.xlsx'#$PAINEL.K900])">
            <text:p/>
          </table:table-cell>
          <table:table-cell table:style-name="ce10" table:formula="of:=IF(['file://EDF54C43/PAINEL_DE_CONTRATOS_-_V_6.2.xlsx'#$PAINEL.L900]=&quot;&quot;;&quot;&quot;;['file://EDF54C43/PAINEL_DE_CONTRATOS_-_V_6.2.xlsx'#$PAINEL.L900])">
            <text:p/>
          </table:table-cell>
          <table:table-cell table:style-name="ce10" table:formula="of:=IF(['file://EDF54C43/PAINEL_DE_CONTRATOS_-_V_6.2.xlsx'#$PAINEL.N900]=&quot;&quot;;&quot;&quot;;['file://EDF54C43/PAINEL_DE_CONTRATOS_-_V_6.2.xlsx'#$PAINEL.N900])">
            <text:p/>
          </table:table-cell>
          <table:table-cell table:style-name="ce4" table:formula="of:=IF([.P902]=&quot;&quot;;&quot;&quot;;IF([.P9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01]=&quot;&quot;;&quot;&quot;;['file://EDF54C43/PAINEL_DE_CONTRATOS_-_V_6.2.xlsx'#$PAINEL.X901])">
            <text:p/>
          </table:table-cell>
          <table:table-cell table:style-name="ce4" table:formula="of:=IF(['file://EDF54C43/PAINEL_DE_CONTRATOS_-_V_6.2.xlsx'#$PAINEL.Z901]=&quot;&quot;;&quot;&quot;;['file://EDF54C43/PAINEL_DE_CONTRATOS_-_V_6.2.xlsx'#$PAINEL.Z901])">
            <text:p/>
          </table:table-cell>
          <table:table-cell table:style-name="ce4" table:formula="of:=IF(['file://EDF54C43/PAINEL_DE_CONTRATOS_-_V_6.2.xlsx'#$PAINEL.AB901]=&quot;&quot;;&quot;&quot;;['file://EDF54C43/PAINEL_DE_CONTRATOS_-_V_6.2.xlsx'#$PAINEL.AB901])">
            <text:p/>
          </table:table-cell>
          <table:table-cell table:style-name="ce4" table:formula="of:=IF(['file://EDF54C43/PAINEL_DE_CONTRATOS_-_V_6.2.xlsx'#$PAINEL.AD901]=&quot;&quot;;&quot;&quot;;['file://EDF54C43/PAINEL_DE_CONTRATOS_-_V_6.2.xlsx'#$PAINEL.AD901])">
            <text:p/>
          </table:table-cell>
          <table:table-cell table:style-name="ce4" table:formula="of:=IF(['file://EDF54C43/PAINEL_DE_CONTRATOS_-_V_6.2.xlsx'#$PAINEL.AE901]=&quot;&quot;;&quot;&quot;;['file://EDF54C43/PAINEL_DE_CONTRATOS_-_V_6.2.xlsx'#$PAINEL.AE901])">
            <text:p/>
          </table:table-cell>
          <table:table-cell table:style-name="ce4" table:formula="of:=IF(['file://EDF54C43/PAINEL_DE_CONTRATOS_-_V_6.2.xlsx'#$PAINEL.A901]=&quot;&quot;;&quot;&quot;;['file://EDF54C43/PAINEL_DE_CONTRATOS_-_V_6.2.xlsx'#$PAINEL.A901])">
            <text:p/>
          </table:table-cell>
          <table:table-cell table:style-name="ce8" table:formula="of:=IF(['file://EDF54C43/PAINEL_DE_CONTRATOS_-_V_6.2.xlsx'#$PAINEL.B901]=&quot;&quot;;&quot;&quot;;['file://EDF54C43/PAINEL_DE_CONTRATOS_-_V_6.2.xlsx'#$PAINEL.B901])">
            <text:p/>
          </table:table-cell>
          <table:table-cell table:style-name="ce4" table:formula="of:=IF(['file://EDF54C43/PAINEL_DE_CONTRATOS_-_V_6.2.xlsx'#$PAINEL.C901]=&quot;&quot;;&quot;&quot;;['file://EDF54C43/PAINEL_DE_CONTRATOS_-_V_6.2.xlsx'#$PAINEL.C901])">
            <text:p/>
          </table:table-cell>
          <table:table-cell table:style-name="ce4" table:formula="of:=IF(['file://EDF54C43/PAINEL_DE_CONTRATOS_-_V_6.2.xlsx'#$PAINEL.D901]=&quot;&quot;;&quot;&quot;;['file://EDF54C43/PAINEL_DE_CONTRATOS_-_V_6.2.xlsx'#$PAINEL.D901])">
            <text:p/>
          </table:table-cell>
          <table:table-cell table:style-name="ce4" table:formula="of:=IF(['file://EDF54C43/PAINEL_DE_CONTRATOS_-_V_6.2.xlsx'#$PAINEL.F901]=&quot;&quot;;&quot;&quot;;['file://EDF54C43/PAINEL_DE_CONTRATOS_-_V_6.2.xlsx'#$PAINEL.F901])">
            <text:p/>
          </table:table-cell>
          <table:table-cell table:style-name="ce4" table:formula="of:=IF(['file://EDF54C43/PAINEL_DE_CONTRATOS_-_V_6.2.xlsx'#$PAINEL.H901]=&quot;&quot;;&quot;&quot;;['file://EDF54C43/PAINEL_DE_CONTRATOS_-_V_6.2.xlsx'#$PAINEL.H901])">
            <text:p/>
          </table:table-cell>
          <table:table-cell table:style-name="ce4" table:formula="of:=IF(['file://EDF54C43/PAINEL_DE_CONTRATOS_-_V_6.2.xlsx'#$PAINEL.I901]=&quot;&quot;;&quot;&quot;;['file://EDF54C43/PAINEL_DE_CONTRATOS_-_V_6.2.xlsx'#$PAINEL.I901])">
            <text:p/>
          </table:table-cell>
          <table:table-cell table:style-name="ce4" table:formula="of:=IF(['file://EDF54C43/PAINEL_DE_CONTRATOS_-_V_6.2.xlsx'#$PAINEL.J901]=&quot;&quot;;&quot;&quot;;['file://EDF54C43/PAINEL_DE_CONTRATOS_-_V_6.2.xlsx'#$PAINEL.J901])">
            <text:p/>
          </table:table-cell>
          <table:table-cell table:style-name="ce4" table:formula="of:=IF(['file://EDF54C43/PAINEL_DE_CONTRATOS_-_V_6.2.xlsx'#$PAINEL.K901]=&quot;&quot;;&quot;&quot;;['file://EDF54C43/PAINEL_DE_CONTRATOS_-_V_6.2.xlsx'#$PAINEL.K901])">
            <text:p/>
          </table:table-cell>
          <table:table-cell table:style-name="ce10" table:formula="of:=IF(['file://EDF54C43/PAINEL_DE_CONTRATOS_-_V_6.2.xlsx'#$PAINEL.L901]=&quot;&quot;;&quot;&quot;;['file://EDF54C43/PAINEL_DE_CONTRATOS_-_V_6.2.xlsx'#$PAINEL.L901])">
            <text:p/>
          </table:table-cell>
          <table:table-cell table:style-name="ce10" table:formula="of:=IF(['file://EDF54C43/PAINEL_DE_CONTRATOS_-_V_6.2.xlsx'#$PAINEL.N901]=&quot;&quot;;&quot;&quot;;['file://EDF54C43/PAINEL_DE_CONTRATOS_-_V_6.2.xlsx'#$PAINEL.N901])">
            <text:p/>
          </table:table-cell>
          <table:table-cell table:style-name="ce4" table:formula="of:=IF([.P903]=&quot;&quot;;&quot;&quot;;IF([.P9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02]=&quot;&quot;;&quot;&quot;;['file://EDF54C43/PAINEL_DE_CONTRATOS_-_V_6.2.xlsx'#$PAINEL.X902])">
            <text:p/>
          </table:table-cell>
          <table:table-cell table:style-name="ce4" table:formula="of:=IF(['file://EDF54C43/PAINEL_DE_CONTRATOS_-_V_6.2.xlsx'#$PAINEL.Z902]=&quot;&quot;;&quot;&quot;;['file://EDF54C43/PAINEL_DE_CONTRATOS_-_V_6.2.xlsx'#$PAINEL.Z902])">
            <text:p/>
          </table:table-cell>
          <table:table-cell table:style-name="ce4" table:formula="of:=IF(['file://EDF54C43/PAINEL_DE_CONTRATOS_-_V_6.2.xlsx'#$PAINEL.AB902]=&quot;&quot;;&quot;&quot;;['file://EDF54C43/PAINEL_DE_CONTRATOS_-_V_6.2.xlsx'#$PAINEL.AB902])">
            <text:p/>
          </table:table-cell>
          <table:table-cell table:style-name="ce4" table:formula="of:=IF(['file://EDF54C43/PAINEL_DE_CONTRATOS_-_V_6.2.xlsx'#$PAINEL.AD902]=&quot;&quot;;&quot;&quot;;['file://EDF54C43/PAINEL_DE_CONTRATOS_-_V_6.2.xlsx'#$PAINEL.AD902])">
            <text:p/>
          </table:table-cell>
          <table:table-cell table:style-name="ce4" table:formula="of:=IF(['file://EDF54C43/PAINEL_DE_CONTRATOS_-_V_6.2.xlsx'#$PAINEL.AE902]=&quot;&quot;;&quot;&quot;;['file://EDF54C43/PAINEL_DE_CONTRATOS_-_V_6.2.xlsx'#$PAINEL.AE902])">
            <text:p/>
          </table:table-cell>
          <table:table-cell table:style-name="ce4" table:formula="of:=IF(['file://EDF54C43/PAINEL_DE_CONTRATOS_-_V_6.2.xlsx'#$PAINEL.A902]=&quot;&quot;;&quot;&quot;;['file://EDF54C43/PAINEL_DE_CONTRATOS_-_V_6.2.xlsx'#$PAINEL.A902])">
            <text:p/>
          </table:table-cell>
          <table:table-cell table:style-name="ce8" table:formula="of:=IF(['file://EDF54C43/PAINEL_DE_CONTRATOS_-_V_6.2.xlsx'#$PAINEL.B902]=&quot;&quot;;&quot;&quot;;['file://EDF54C43/PAINEL_DE_CONTRATOS_-_V_6.2.xlsx'#$PAINEL.B902])">
            <text:p/>
          </table:table-cell>
          <table:table-cell table:style-name="ce4" table:formula="of:=IF(['file://EDF54C43/PAINEL_DE_CONTRATOS_-_V_6.2.xlsx'#$PAINEL.C902]=&quot;&quot;;&quot;&quot;;['file://EDF54C43/PAINEL_DE_CONTRATOS_-_V_6.2.xlsx'#$PAINEL.C902])">
            <text:p/>
          </table:table-cell>
          <table:table-cell table:style-name="ce4" table:formula="of:=IF(['file://EDF54C43/PAINEL_DE_CONTRATOS_-_V_6.2.xlsx'#$PAINEL.D902]=&quot;&quot;;&quot;&quot;;['file://EDF54C43/PAINEL_DE_CONTRATOS_-_V_6.2.xlsx'#$PAINEL.D902])">
            <text:p/>
          </table:table-cell>
          <table:table-cell table:style-name="ce4" table:formula="of:=IF(['file://EDF54C43/PAINEL_DE_CONTRATOS_-_V_6.2.xlsx'#$PAINEL.F902]=&quot;&quot;;&quot;&quot;;['file://EDF54C43/PAINEL_DE_CONTRATOS_-_V_6.2.xlsx'#$PAINEL.F902])">
            <text:p/>
          </table:table-cell>
          <table:table-cell table:style-name="ce4" table:formula="of:=IF(['file://EDF54C43/PAINEL_DE_CONTRATOS_-_V_6.2.xlsx'#$PAINEL.H902]=&quot;&quot;;&quot;&quot;;['file://EDF54C43/PAINEL_DE_CONTRATOS_-_V_6.2.xlsx'#$PAINEL.H902])">
            <text:p/>
          </table:table-cell>
          <table:table-cell table:style-name="ce4" table:formula="of:=IF(['file://EDF54C43/PAINEL_DE_CONTRATOS_-_V_6.2.xlsx'#$PAINEL.I902]=&quot;&quot;;&quot;&quot;;['file://EDF54C43/PAINEL_DE_CONTRATOS_-_V_6.2.xlsx'#$PAINEL.I902])">
            <text:p/>
          </table:table-cell>
          <table:table-cell table:style-name="ce4" table:formula="of:=IF(['file://EDF54C43/PAINEL_DE_CONTRATOS_-_V_6.2.xlsx'#$PAINEL.J902]=&quot;&quot;;&quot;&quot;;['file://EDF54C43/PAINEL_DE_CONTRATOS_-_V_6.2.xlsx'#$PAINEL.J902])">
            <text:p/>
          </table:table-cell>
          <table:table-cell table:style-name="ce4" table:formula="of:=IF(['file://EDF54C43/PAINEL_DE_CONTRATOS_-_V_6.2.xlsx'#$PAINEL.K902]=&quot;&quot;;&quot;&quot;;['file://EDF54C43/PAINEL_DE_CONTRATOS_-_V_6.2.xlsx'#$PAINEL.K902])">
            <text:p/>
          </table:table-cell>
          <table:table-cell table:style-name="ce10" table:formula="of:=IF(['file://EDF54C43/PAINEL_DE_CONTRATOS_-_V_6.2.xlsx'#$PAINEL.L902]=&quot;&quot;;&quot;&quot;;['file://EDF54C43/PAINEL_DE_CONTRATOS_-_V_6.2.xlsx'#$PAINEL.L902])">
            <text:p/>
          </table:table-cell>
          <table:table-cell table:style-name="ce10" table:formula="of:=IF(['file://EDF54C43/PAINEL_DE_CONTRATOS_-_V_6.2.xlsx'#$PAINEL.N902]=&quot;&quot;;&quot;&quot;;['file://EDF54C43/PAINEL_DE_CONTRATOS_-_V_6.2.xlsx'#$PAINEL.N902])">
            <text:p/>
          </table:table-cell>
          <table:table-cell table:style-name="ce4" table:formula="of:=IF([.P904]=&quot;&quot;;&quot;&quot;;IF([.P90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03]=&quot;&quot;;&quot;&quot;;['file://EDF54C43/PAINEL_DE_CONTRATOS_-_V_6.2.xlsx'#$PAINEL.X903])">
            <text:p/>
          </table:table-cell>
          <table:table-cell table:style-name="ce4" table:formula="of:=IF(['file://EDF54C43/PAINEL_DE_CONTRATOS_-_V_6.2.xlsx'#$PAINEL.Z903]=&quot;&quot;;&quot;&quot;;['file://EDF54C43/PAINEL_DE_CONTRATOS_-_V_6.2.xlsx'#$PAINEL.Z903])">
            <text:p/>
          </table:table-cell>
          <table:table-cell table:style-name="ce4" table:formula="of:=IF(['file://EDF54C43/PAINEL_DE_CONTRATOS_-_V_6.2.xlsx'#$PAINEL.AB903]=&quot;&quot;;&quot;&quot;;['file://EDF54C43/PAINEL_DE_CONTRATOS_-_V_6.2.xlsx'#$PAINEL.AB903])">
            <text:p/>
          </table:table-cell>
          <table:table-cell table:style-name="ce4" table:formula="of:=IF(['file://EDF54C43/PAINEL_DE_CONTRATOS_-_V_6.2.xlsx'#$PAINEL.AD903]=&quot;&quot;;&quot;&quot;;['file://EDF54C43/PAINEL_DE_CONTRATOS_-_V_6.2.xlsx'#$PAINEL.AD903])">
            <text:p/>
          </table:table-cell>
          <table:table-cell table:style-name="ce4" table:formula="of:=IF(['file://EDF54C43/PAINEL_DE_CONTRATOS_-_V_6.2.xlsx'#$PAINEL.AE903]=&quot;&quot;;&quot;&quot;;['file://EDF54C43/PAINEL_DE_CONTRATOS_-_V_6.2.xlsx'#$PAINEL.AE903])">
            <text:p/>
          </table:table-cell>
          <table:table-cell table:style-name="ce4" table:formula="of:=IF(['file://EDF54C43/PAINEL_DE_CONTRATOS_-_V_6.2.xlsx'#$PAINEL.A903]=&quot;&quot;;&quot;&quot;;['file://EDF54C43/PAINEL_DE_CONTRATOS_-_V_6.2.xlsx'#$PAINEL.A903])">
            <text:p/>
          </table:table-cell>
          <table:table-cell table:style-name="ce8" table:formula="of:=IF(['file://EDF54C43/PAINEL_DE_CONTRATOS_-_V_6.2.xlsx'#$PAINEL.B903]=&quot;&quot;;&quot;&quot;;['file://EDF54C43/PAINEL_DE_CONTRATOS_-_V_6.2.xlsx'#$PAINEL.B903])">
            <text:p/>
          </table:table-cell>
          <table:table-cell table:style-name="ce4" table:formula="of:=IF(['file://EDF54C43/PAINEL_DE_CONTRATOS_-_V_6.2.xlsx'#$PAINEL.C903]=&quot;&quot;;&quot;&quot;;['file://EDF54C43/PAINEL_DE_CONTRATOS_-_V_6.2.xlsx'#$PAINEL.C903])">
            <text:p/>
          </table:table-cell>
          <table:table-cell table:style-name="ce4" table:formula="of:=IF(['file://EDF54C43/PAINEL_DE_CONTRATOS_-_V_6.2.xlsx'#$PAINEL.D903]=&quot;&quot;;&quot;&quot;;['file://EDF54C43/PAINEL_DE_CONTRATOS_-_V_6.2.xlsx'#$PAINEL.D903])">
            <text:p/>
          </table:table-cell>
          <table:table-cell table:style-name="ce4" table:formula="of:=IF(['file://EDF54C43/PAINEL_DE_CONTRATOS_-_V_6.2.xlsx'#$PAINEL.F903]=&quot;&quot;;&quot;&quot;;['file://EDF54C43/PAINEL_DE_CONTRATOS_-_V_6.2.xlsx'#$PAINEL.F903])">
            <text:p/>
          </table:table-cell>
          <table:table-cell table:style-name="ce4" table:formula="of:=IF(['file://EDF54C43/PAINEL_DE_CONTRATOS_-_V_6.2.xlsx'#$PAINEL.H903]=&quot;&quot;;&quot;&quot;;['file://EDF54C43/PAINEL_DE_CONTRATOS_-_V_6.2.xlsx'#$PAINEL.H903])">
            <text:p/>
          </table:table-cell>
          <table:table-cell table:style-name="ce4" table:formula="of:=IF(['file://EDF54C43/PAINEL_DE_CONTRATOS_-_V_6.2.xlsx'#$PAINEL.I903]=&quot;&quot;;&quot;&quot;;['file://EDF54C43/PAINEL_DE_CONTRATOS_-_V_6.2.xlsx'#$PAINEL.I903])">
            <text:p/>
          </table:table-cell>
          <table:table-cell table:style-name="ce4" table:formula="of:=IF(['file://EDF54C43/PAINEL_DE_CONTRATOS_-_V_6.2.xlsx'#$PAINEL.J903]=&quot;&quot;;&quot;&quot;;['file://EDF54C43/PAINEL_DE_CONTRATOS_-_V_6.2.xlsx'#$PAINEL.J903])">
            <text:p/>
          </table:table-cell>
          <table:table-cell table:style-name="ce4" table:formula="of:=IF(['file://EDF54C43/PAINEL_DE_CONTRATOS_-_V_6.2.xlsx'#$PAINEL.K903]=&quot;&quot;;&quot;&quot;;['file://EDF54C43/PAINEL_DE_CONTRATOS_-_V_6.2.xlsx'#$PAINEL.K903])">
            <text:p/>
          </table:table-cell>
          <table:table-cell table:style-name="ce10" table:formula="of:=IF(['file://EDF54C43/PAINEL_DE_CONTRATOS_-_V_6.2.xlsx'#$PAINEL.L903]=&quot;&quot;;&quot;&quot;;['file://EDF54C43/PAINEL_DE_CONTRATOS_-_V_6.2.xlsx'#$PAINEL.L903])">
            <text:p/>
          </table:table-cell>
          <table:table-cell table:style-name="ce10" table:formula="of:=IF(['file://EDF54C43/PAINEL_DE_CONTRATOS_-_V_6.2.xlsx'#$PAINEL.N903]=&quot;&quot;;&quot;&quot;;['file://EDF54C43/PAINEL_DE_CONTRATOS_-_V_6.2.xlsx'#$PAINEL.N903])">
            <text:p/>
          </table:table-cell>
          <table:table-cell table:style-name="ce4" table:formula="of:=IF([.P905]=&quot;&quot;;&quot;&quot;;IF([.P90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04]=&quot;&quot;;&quot;&quot;;['file://EDF54C43/PAINEL_DE_CONTRATOS_-_V_6.2.xlsx'#$PAINEL.X904])">
            <text:p/>
          </table:table-cell>
          <table:table-cell table:style-name="ce4" table:formula="of:=IF(['file://EDF54C43/PAINEL_DE_CONTRATOS_-_V_6.2.xlsx'#$PAINEL.Z904]=&quot;&quot;;&quot;&quot;;['file://EDF54C43/PAINEL_DE_CONTRATOS_-_V_6.2.xlsx'#$PAINEL.Z904])">
            <text:p/>
          </table:table-cell>
          <table:table-cell table:style-name="ce4" table:formula="of:=IF(['file://EDF54C43/PAINEL_DE_CONTRATOS_-_V_6.2.xlsx'#$PAINEL.AB904]=&quot;&quot;;&quot;&quot;;['file://EDF54C43/PAINEL_DE_CONTRATOS_-_V_6.2.xlsx'#$PAINEL.AB904])">
            <text:p/>
          </table:table-cell>
          <table:table-cell table:style-name="ce4" table:formula="of:=IF(['file://EDF54C43/PAINEL_DE_CONTRATOS_-_V_6.2.xlsx'#$PAINEL.AD904]=&quot;&quot;;&quot;&quot;;['file://EDF54C43/PAINEL_DE_CONTRATOS_-_V_6.2.xlsx'#$PAINEL.AD904])">
            <text:p/>
          </table:table-cell>
          <table:table-cell table:style-name="ce4" table:formula="of:=IF(['file://EDF54C43/PAINEL_DE_CONTRATOS_-_V_6.2.xlsx'#$PAINEL.AE904]=&quot;&quot;;&quot;&quot;;['file://EDF54C43/PAINEL_DE_CONTRATOS_-_V_6.2.xlsx'#$PAINEL.AE904])">
            <text:p/>
          </table:table-cell>
          <table:table-cell table:style-name="ce4" table:formula="of:=IF(['file://EDF54C43/PAINEL_DE_CONTRATOS_-_V_6.2.xlsx'#$PAINEL.A904]=&quot;&quot;;&quot;&quot;;['file://EDF54C43/PAINEL_DE_CONTRATOS_-_V_6.2.xlsx'#$PAINEL.A904])">
            <text:p/>
          </table:table-cell>
          <table:table-cell table:style-name="ce8" table:formula="of:=IF(['file://EDF54C43/PAINEL_DE_CONTRATOS_-_V_6.2.xlsx'#$PAINEL.B904]=&quot;&quot;;&quot;&quot;;['file://EDF54C43/PAINEL_DE_CONTRATOS_-_V_6.2.xlsx'#$PAINEL.B904])">
            <text:p/>
          </table:table-cell>
          <table:table-cell table:style-name="ce4" table:formula="of:=IF(['file://EDF54C43/PAINEL_DE_CONTRATOS_-_V_6.2.xlsx'#$PAINEL.C904]=&quot;&quot;;&quot;&quot;;['file://EDF54C43/PAINEL_DE_CONTRATOS_-_V_6.2.xlsx'#$PAINEL.C904])">
            <text:p/>
          </table:table-cell>
          <table:table-cell table:style-name="ce4" table:formula="of:=IF(['file://EDF54C43/PAINEL_DE_CONTRATOS_-_V_6.2.xlsx'#$PAINEL.D904]=&quot;&quot;;&quot;&quot;;['file://EDF54C43/PAINEL_DE_CONTRATOS_-_V_6.2.xlsx'#$PAINEL.D904])">
            <text:p/>
          </table:table-cell>
          <table:table-cell table:style-name="ce4" table:formula="of:=IF(['file://EDF54C43/PAINEL_DE_CONTRATOS_-_V_6.2.xlsx'#$PAINEL.F904]=&quot;&quot;;&quot;&quot;;['file://EDF54C43/PAINEL_DE_CONTRATOS_-_V_6.2.xlsx'#$PAINEL.F904])">
            <text:p/>
          </table:table-cell>
          <table:table-cell table:style-name="ce4" table:formula="of:=IF(['file://EDF54C43/PAINEL_DE_CONTRATOS_-_V_6.2.xlsx'#$PAINEL.H904]=&quot;&quot;;&quot;&quot;;['file://EDF54C43/PAINEL_DE_CONTRATOS_-_V_6.2.xlsx'#$PAINEL.H904])">
            <text:p/>
          </table:table-cell>
          <table:table-cell table:style-name="ce4" table:formula="of:=IF(['file://EDF54C43/PAINEL_DE_CONTRATOS_-_V_6.2.xlsx'#$PAINEL.I904]=&quot;&quot;;&quot;&quot;;['file://EDF54C43/PAINEL_DE_CONTRATOS_-_V_6.2.xlsx'#$PAINEL.I904])">
            <text:p/>
          </table:table-cell>
          <table:table-cell table:style-name="ce4" table:formula="of:=IF(['file://EDF54C43/PAINEL_DE_CONTRATOS_-_V_6.2.xlsx'#$PAINEL.J904]=&quot;&quot;;&quot;&quot;;['file://EDF54C43/PAINEL_DE_CONTRATOS_-_V_6.2.xlsx'#$PAINEL.J904])">
            <text:p/>
          </table:table-cell>
          <table:table-cell table:style-name="ce4" table:formula="of:=IF(['file://EDF54C43/PAINEL_DE_CONTRATOS_-_V_6.2.xlsx'#$PAINEL.K904]=&quot;&quot;;&quot;&quot;;['file://EDF54C43/PAINEL_DE_CONTRATOS_-_V_6.2.xlsx'#$PAINEL.K904])">
            <text:p/>
          </table:table-cell>
          <table:table-cell table:style-name="ce10" table:formula="of:=IF(['file://EDF54C43/PAINEL_DE_CONTRATOS_-_V_6.2.xlsx'#$PAINEL.L904]=&quot;&quot;;&quot;&quot;;['file://EDF54C43/PAINEL_DE_CONTRATOS_-_V_6.2.xlsx'#$PAINEL.L904])">
            <text:p/>
          </table:table-cell>
          <table:table-cell table:style-name="ce10" table:formula="of:=IF(['file://EDF54C43/PAINEL_DE_CONTRATOS_-_V_6.2.xlsx'#$PAINEL.N904]=&quot;&quot;;&quot;&quot;;['file://EDF54C43/PAINEL_DE_CONTRATOS_-_V_6.2.xlsx'#$PAINEL.N904])">
            <text:p/>
          </table:table-cell>
          <table:table-cell table:style-name="ce4" table:formula="of:=IF([.P906]=&quot;&quot;;&quot;&quot;;IF([.P90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05]=&quot;&quot;;&quot;&quot;;['file://EDF54C43/PAINEL_DE_CONTRATOS_-_V_6.2.xlsx'#$PAINEL.X905])">
            <text:p/>
          </table:table-cell>
          <table:table-cell table:style-name="ce4" table:formula="of:=IF(['file://EDF54C43/PAINEL_DE_CONTRATOS_-_V_6.2.xlsx'#$PAINEL.Z905]=&quot;&quot;;&quot;&quot;;['file://EDF54C43/PAINEL_DE_CONTRATOS_-_V_6.2.xlsx'#$PAINEL.Z905])">
            <text:p/>
          </table:table-cell>
          <table:table-cell table:style-name="ce4" table:formula="of:=IF(['file://EDF54C43/PAINEL_DE_CONTRATOS_-_V_6.2.xlsx'#$PAINEL.AB905]=&quot;&quot;;&quot;&quot;;['file://EDF54C43/PAINEL_DE_CONTRATOS_-_V_6.2.xlsx'#$PAINEL.AB905])">
            <text:p/>
          </table:table-cell>
          <table:table-cell table:style-name="ce4" table:formula="of:=IF(['file://EDF54C43/PAINEL_DE_CONTRATOS_-_V_6.2.xlsx'#$PAINEL.AD905]=&quot;&quot;;&quot;&quot;;['file://EDF54C43/PAINEL_DE_CONTRATOS_-_V_6.2.xlsx'#$PAINEL.AD905])">
            <text:p/>
          </table:table-cell>
          <table:table-cell table:style-name="ce4" table:formula="of:=IF(['file://EDF54C43/PAINEL_DE_CONTRATOS_-_V_6.2.xlsx'#$PAINEL.AE905]=&quot;&quot;;&quot;&quot;;['file://EDF54C43/PAINEL_DE_CONTRATOS_-_V_6.2.xlsx'#$PAINEL.AE905])">
            <text:p/>
          </table:table-cell>
          <table:table-cell table:style-name="ce4" table:formula="of:=IF(['file://EDF54C43/PAINEL_DE_CONTRATOS_-_V_6.2.xlsx'#$PAINEL.A905]=&quot;&quot;;&quot;&quot;;['file://EDF54C43/PAINEL_DE_CONTRATOS_-_V_6.2.xlsx'#$PAINEL.A905])">
            <text:p/>
          </table:table-cell>
          <table:table-cell table:style-name="ce8" table:formula="of:=IF(['file://EDF54C43/PAINEL_DE_CONTRATOS_-_V_6.2.xlsx'#$PAINEL.B905]=&quot;&quot;;&quot;&quot;;['file://EDF54C43/PAINEL_DE_CONTRATOS_-_V_6.2.xlsx'#$PAINEL.B905])">
            <text:p/>
          </table:table-cell>
          <table:table-cell table:style-name="ce4" table:formula="of:=IF(['file://EDF54C43/PAINEL_DE_CONTRATOS_-_V_6.2.xlsx'#$PAINEL.C905]=&quot;&quot;;&quot;&quot;;['file://EDF54C43/PAINEL_DE_CONTRATOS_-_V_6.2.xlsx'#$PAINEL.C905])">
            <text:p/>
          </table:table-cell>
          <table:table-cell table:style-name="ce4" table:formula="of:=IF(['file://EDF54C43/PAINEL_DE_CONTRATOS_-_V_6.2.xlsx'#$PAINEL.D905]=&quot;&quot;;&quot;&quot;;['file://EDF54C43/PAINEL_DE_CONTRATOS_-_V_6.2.xlsx'#$PAINEL.D905])">
            <text:p/>
          </table:table-cell>
          <table:table-cell table:style-name="ce4" table:formula="of:=IF(['file://EDF54C43/PAINEL_DE_CONTRATOS_-_V_6.2.xlsx'#$PAINEL.F905]=&quot;&quot;;&quot;&quot;;['file://EDF54C43/PAINEL_DE_CONTRATOS_-_V_6.2.xlsx'#$PAINEL.F905])">
            <text:p/>
          </table:table-cell>
          <table:table-cell table:style-name="ce4" table:formula="of:=IF(['file://EDF54C43/PAINEL_DE_CONTRATOS_-_V_6.2.xlsx'#$PAINEL.H905]=&quot;&quot;;&quot;&quot;;['file://EDF54C43/PAINEL_DE_CONTRATOS_-_V_6.2.xlsx'#$PAINEL.H905])">
            <text:p/>
          </table:table-cell>
          <table:table-cell table:style-name="ce4" table:formula="of:=IF(['file://EDF54C43/PAINEL_DE_CONTRATOS_-_V_6.2.xlsx'#$PAINEL.I905]=&quot;&quot;;&quot;&quot;;['file://EDF54C43/PAINEL_DE_CONTRATOS_-_V_6.2.xlsx'#$PAINEL.I905])">
            <text:p/>
          </table:table-cell>
          <table:table-cell table:style-name="ce4" table:formula="of:=IF(['file://EDF54C43/PAINEL_DE_CONTRATOS_-_V_6.2.xlsx'#$PAINEL.J905]=&quot;&quot;;&quot;&quot;;['file://EDF54C43/PAINEL_DE_CONTRATOS_-_V_6.2.xlsx'#$PAINEL.J905])">
            <text:p/>
          </table:table-cell>
          <table:table-cell table:style-name="ce4" table:formula="of:=IF(['file://EDF54C43/PAINEL_DE_CONTRATOS_-_V_6.2.xlsx'#$PAINEL.K905]=&quot;&quot;;&quot;&quot;;['file://EDF54C43/PAINEL_DE_CONTRATOS_-_V_6.2.xlsx'#$PAINEL.K905])">
            <text:p/>
          </table:table-cell>
          <table:table-cell table:style-name="ce10" table:formula="of:=IF(['file://EDF54C43/PAINEL_DE_CONTRATOS_-_V_6.2.xlsx'#$PAINEL.L905]=&quot;&quot;;&quot;&quot;;['file://EDF54C43/PAINEL_DE_CONTRATOS_-_V_6.2.xlsx'#$PAINEL.L905])">
            <text:p/>
          </table:table-cell>
          <table:table-cell table:style-name="ce10" table:formula="of:=IF(['file://EDF54C43/PAINEL_DE_CONTRATOS_-_V_6.2.xlsx'#$PAINEL.N905]=&quot;&quot;;&quot;&quot;;['file://EDF54C43/PAINEL_DE_CONTRATOS_-_V_6.2.xlsx'#$PAINEL.N905])">
            <text:p/>
          </table:table-cell>
          <table:table-cell table:style-name="ce4" table:formula="of:=IF([.P907]=&quot;&quot;;&quot;&quot;;IF([.P90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06]=&quot;&quot;;&quot;&quot;;['file://EDF54C43/PAINEL_DE_CONTRATOS_-_V_6.2.xlsx'#$PAINEL.X906])">
            <text:p/>
          </table:table-cell>
          <table:table-cell table:style-name="ce4" table:formula="of:=IF(['file://EDF54C43/PAINEL_DE_CONTRATOS_-_V_6.2.xlsx'#$PAINEL.Z906]=&quot;&quot;;&quot;&quot;;['file://EDF54C43/PAINEL_DE_CONTRATOS_-_V_6.2.xlsx'#$PAINEL.Z906])">
            <text:p/>
          </table:table-cell>
          <table:table-cell table:style-name="ce4" table:formula="of:=IF(['file://EDF54C43/PAINEL_DE_CONTRATOS_-_V_6.2.xlsx'#$PAINEL.AB906]=&quot;&quot;;&quot;&quot;;['file://EDF54C43/PAINEL_DE_CONTRATOS_-_V_6.2.xlsx'#$PAINEL.AB906])">
            <text:p/>
          </table:table-cell>
          <table:table-cell table:style-name="ce4" table:formula="of:=IF(['file://EDF54C43/PAINEL_DE_CONTRATOS_-_V_6.2.xlsx'#$PAINEL.AD906]=&quot;&quot;;&quot;&quot;;['file://EDF54C43/PAINEL_DE_CONTRATOS_-_V_6.2.xlsx'#$PAINEL.AD906])">
            <text:p/>
          </table:table-cell>
          <table:table-cell table:style-name="ce4" table:formula="of:=IF(['file://EDF54C43/PAINEL_DE_CONTRATOS_-_V_6.2.xlsx'#$PAINEL.AE906]=&quot;&quot;;&quot;&quot;;['file://EDF54C43/PAINEL_DE_CONTRATOS_-_V_6.2.xlsx'#$PAINEL.AE906])">
            <text:p/>
          </table:table-cell>
          <table:table-cell table:style-name="ce4" table:formula="of:=IF(['file://EDF54C43/PAINEL_DE_CONTRATOS_-_V_6.2.xlsx'#$PAINEL.A906]=&quot;&quot;;&quot;&quot;;['file://EDF54C43/PAINEL_DE_CONTRATOS_-_V_6.2.xlsx'#$PAINEL.A906])">
            <text:p/>
          </table:table-cell>
          <table:table-cell table:style-name="ce8" table:formula="of:=IF(['file://EDF54C43/PAINEL_DE_CONTRATOS_-_V_6.2.xlsx'#$PAINEL.B906]=&quot;&quot;;&quot;&quot;;['file://EDF54C43/PAINEL_DE_CONTRATOS_-_V_6.2.xlsx'#$PAINEL.B906])">
            <text:p/>
          </table:table-cell>
          <table:table-cell table:style-name="ce4" table:formula="of:=IF(['file://EDF54C43/PAINEL_DE_CONTRATOS_-_V_6.2.xlsx'#$PAINEL.C906]=&quot;&quot;;&quot;&quot;;['file://EDF54C43/PAINEL_DE_CONTRATOS_-_V_6.2.xlsx'#$PAINEL.C906])">
            <text:p/>
          </table:table-cell>
          <table:table-cell table:style-name="ce4" table:formula="of:=IF(['file://EDF54C43/PAINEL_DE_CONTRATOS_-_V_6.2.xlsx'#$PAINEL.D906]=&quot;&quot;;&quot;&quot;;['file://EDF54C43/PAINEL_DE_CONTRATOS_-_V_6.2.xlsx'#$PAINEL.D906])">
            <text:p/>
          </table:table-cell>
          <table:table-cell table:style-name="ce4" table:formula="of:=IF(['file://EDF54C43/PAINEL_DE_CONTRATOS_-_V_6.2.xlsx'#$PAINEL.F906]=&quot;&quot;;&quot;&quot;;['file://EDF54C43/PAINEL_DE_CONTRATOS_-_V_6.2.xlsx'#$PAINEL.F906])">
            <text:p/>
          </table:table-cell>
          <table:table-cell table:style-name="ce4" table:formula="of:=IF(['file://EDF54C43/PAINEL_DE_CONTRATOS_-_V_6.2.xlsx'#$PAINEL.H906]=&quot;&quot;;&quot;&quot;;['file://EDF54C43/PAINEL_DE_CONTRATOS_-_V_6.2.xlsx'#$PAINEL.H906])">
            <text:p/>
          </table:table-cell>
          <table:table-cell table:style-name="ce4" table:formula="of:=IF(['file://EDF54C43/PAINEL_DE_CONTRATOS_-_V_6.2.xlsx'#$PAINEL.I906]=&quot;&quot;;&quot;&quot;;['file://EDF54C43/PAINEL_DE_CONTRATOS_-_V_6.2.xlsx'#$PAINEL.I906])">
            <text:p/>
          </table:table-cell>
          <table:table-cell table:style-name="ce4" table:formula="of:=IF(['file://EDF54C43/PAINEL_DE_CONTRATOS_-_V_6.2.xlsx'#$PAINEL.J906]=&quot;&quot;;&quot;&quot;;['file://EDF54C43/PAINEL_DE_CONTRATOS_-_V_6.2.xlsx'#$PAINEL.J906])">
            <text:p/>
          </table:table-cell>
          <table:table-cell table:style-name="ce4" table:formula="of:=IF(['file://EDF54C43/PAINEL_DE_CONTRATOS_-_V_6.2.xlsx'#$PAINEL.K906]=&quot;&quot;;&quot;&quot;;['file://EDF54C43/PAINEL_DE_CONTRATOS_-_V_6.2.xlsx'#$PAINEL.K906])">
            <text:p/>
          </table:table-cell>
          <table:table-cell table:style-name="ce10" table:formula="of:=IF(['file://EDF54C43/PAINEL_DE_CONTRATOS_-_V_6.2.xlsx'#$PAINEL.L906]=&quot;&quot;;&quot;&quot;;['file://EDF54C43/PAINEL_DE_CONTRATOS_-_V_6.2.xlsx'#$PAINEL.L906])">
            <text:p/>
          </table:table-cell>
          <table:table-cell table:style-name="ce10" table:formula="of:=IF(['file://EDF54C43/PAINEL_DE_CONTRATOS_-_V_6.2.xlsx'#$PAINEL.N906]=&quot;&quot;;&quot;&quot;;['file://EDF54C43/PAINEL_DE_CONTRATOS_-_V_6.2.xlsx'#$PAINEL.N906])">
            <text:p/>
          </table:table-cell>
          <table:table-cell table:style-name="ce4" table:formula="of:=IF([.P908]=&quot;&quot;;&quot;&quot;;IF([.P90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07]=&quot;&quot;;&quot;&quot;;['file://EDF54C43/PAINEL_DE_CONTRATOS_-_V_6.2.xlsx'#$PAINEL.X907])">
            <text:p/>
          </table:table-cell>
          <table:table-cell table:style-name="ce4" table:formula="of:=IF(['file://EDF54C43/PAINEL_DE_CONTRATOS_-_V_6.2.xlsx'#$PAINEL.Z907]=&quot;&quot;;&quot;&quot;;['file://EDF54C43/PAINEL_DE_CONTRATOS_-_V_6.2.xlsx'#$PAINEL.Z907])">
            <text:p/>
          </table:table-cell>
          <table:table-cell table:style-name="ce4" table:formula="of:=IF(['file://EDF54C43/PAINEL_DE_CONTRATOS_-_V_6.2.xlsx'#$PAINEL.AB907]=&quot;&quot;;&quot;&quot;;['file://EDF54C43/PAINEL_DE_CONTRATOS_-_V_6.2.xlsx'#$PAINEL.AB907])">
            <text:p/>
          </table:table-cell>
          <table:table-cell table:style-name="ce4" table:formula="of:=IF(['file://EDF54C43/PAINEL_DE_CONTRATOS_-_V_6.2.xlsx'#$PAINEL.AD907]=&quot;&quot;;&quot;&quot;;['file://EDF54C43/PAINEL_DE_CONTRATOS_-_V_6.2.xlsx'#$PAINEL.AD907])">
            <text:p/>
          </table:table-cell>
          <table:table-cell table:style-name="ce4" table:formula="of:=IF(['file://EDF54C43/PAINEL_DE_CONTRATOS_-_V_6.2.xlsx'#$PAINEL.AE907]=&quot;&quot;;&quot;&quot;;['file://EDF54C43/PAINEL_DE_CONTRATOS_-_V_6.2.xlsx'#$PAINEL.AE907])">
            <text:p/>
          </table:table-cell>
          <table:table-cell table:style-name="ce4" table:formula="of:=IF(['file://EDF54C43/PAINEL_DE_CONTRATOS_-_V_6.2.xlsx'#$PAINEL.A907]=&quot;&quot;;&quot;&quot;;['file://EDF54C43/PAINEL_DE_CONTRATOS_-_V_6.2.xlsx'#$PAINEL.A907])">
            <text:p/>
          </table:table-cell>
          <table:table-cell table:style-name="ce8" table:formula="of:=IF(['file://EDF54C43/PAINEL_DE_CONTRATOS_-_V_6.2.xlsx'#$PAINEL.B907]=&quot;&quot;;&quot;&quot;;['file://EDF54C43/PAINEL_DE_CONTRATOS_-_V_6.2.xlsx'#$PAINEL.B907])">
            <text:p/>
          </table:table-cell>
          <table:table-cell table:style-name="ce4" table:formula="of:=IF(['file://EDF54C43/PAINEL_DE_CONTRATOS_-_V_6.2.xlsx'#$PAINEL.C907]=&quot;&quot;;&quot;&quot;;['file://EDF54C43/PAINEL_DE_CONTRATOS_-_V_6.2.xlsx'#$PAINEL.C907])">
            <text:p/>
          </table:table-cell>
          <table:table-cell table:style-name="ce4" table:formula="of:=IF(['file://EDF54C43/PAINEL_DE_CONTRATOS_-_V_6.2.xlsx'#$PAINEL.D907]=&quot;&quot;;&quot;&quot;;['file://EDF54C43/PAINEL_DE_CONTRATOS_-_V_6.2.xlsx'#$PAINEL.D907])">
            <text:p/>
          </table:table-cell>
          <table:table-cell table:style-name="ce4" table:formula="of:=IF(['file://EDF54C43/PAINEL_DE_CONTRATOS_-_V_6.2.xlsx'#$PAINEL.F907]=&quot;&quot;;&quot;&quot;;['file://EDF54C43/PAINEL_DE_CONTRATOS_-_V_6.2.xlsx'#$PAINEL.F907])">
            <text:p/>
          </table:table-cell>
          <table:table-cell table:style-name="ce4" table:formula="of:=IF(['file://EDF54C43/PAINEL_DE_CONTRATOS_-_V_6.2.xlsx'#$PAINEL.H907]=&quot;&quot;;&quot;&quot;;['file://EDF54C43/PAINEL_DE_CONTRATOS_-_V_6.2.xlsx'#$PAINEL.H907])">
            <text:p/>
          </table:table-cell>
          <table:table-cell table:style-name="ce4" table:formula="of:=IF(['file://EDF54C43/PAINEL_DE_CONTRATOS_-_V_6.2.xlsx'#$PAINEL.I907]=&quot;&quot;;&quot;&quot;;['file://EDF54C43/PAINEL_DE_CONTRATOS_-_V_6.2.xlsx'#$PAINEL.I907])">
            <text:p/>
          </table:table-cell>
          <table:table-cell table:style-name="ce4" table:formula="of:=IF(['file://EDF54C43/PAINEL_DE_CONTRATOS_-_V_6.2.xlsx'#$PAINEL.J907]=&quot;&quot;;&quot;&quot;;['file://EDF54C43/PAINEL_DE_CONTRATOS_-_V_6.2.xlsx'#$PAINEL.J907])">
            <text:p/>
          </table:table-cell>
          <table:table-cell table:style-name="ce4" table:formula="of:=IF(['file://EDF54C43/PAINEL_DE_CONTRATOS_-_V_6.2.xlsx'#$PAINEL.K907]=&quot;&quot;;&quot;&quot;;['file://EDF54C43/PAINEL_DE_CONTRATOS_-_V_6.2.xlsx'#$PAINEL.K907])">
            <text:p/>
          </table:table-cell>
          <table:table-cell table:style-name="ce10" table:formula="of:=IF(['file://EDF54C43/PAINEL_DE_CONTRATOS_-_V_6.2.xlsx'#$PAINEL.L907]=&quot;&quot;;&quot;&quot;;['file://EDF54C43/PAINEL_DE_CONTRATOS_-_V_6.2.xlsx'#$PAINEL.L907])">
            <text:p/>
          </table:table-cell>
          <table:table-cell table:style-name="ce10" table:formula="of:=IF(['file://EDF54C43/PAINEL_DE_CONTRATOS_-_V_6.2.xlsx'#$PAINEL.N907]=&quot;&quot;;&quot;&quot;;['file://EDF54C43/PAINEL_DE_CONTRATOS_-_V_6.2.xlsx'#$PAINEL.N907])">
            <text:p/>
          </table:table-cell>
          <table:table-cell table:style-name="ce4" table:formula="of:=IF([.P909]=&quot;&quot;;&quot;&quot;;IF([.P90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08]=&quot;&quot;;&quot;&quot;;['file://EDF54C43/PAINEL_DE_CONTRATOS_-_V_6.2.xlsx'#$PAINEL.X908])">
            <text:p/>
          </table:table-cell>
          <table:table-cell table:style-name="ce4" table:formula="of:=IF(['file://EDF54C43/PAINEL_DE_CONTRATOS_-_V_6.2.xlsx'#$PAINEL.Z908]=&quot;&quot;;&quot;&quot;;['file://EDF54C43/PAINEL_DE_CONTRATOS_-_V_6.2.xlsx'#$PAINEL.Z908])">
            <text:p/>
          </table:table-cell>
          <table:table-cell table:style-name="ce4" table:formula="of:=IF(['file://EDF54C43/PAINEL_DE_CONTRATOS_-_V_6.2.xlsx'#$PAINEL.AB908]=&quot;&quot;;&quot;&quot;;['file://EDF54C43/PAINEL_DE_CONTRATOS_-_V_6.2.xlsx'#$PAINEL.AB908])">
            <text:p/>
          </table:table-cell>
          <table:table-cell table:style-name="ce4" table:formula="of:=IF(['file://EDF54C43/PAINEL_DE_CONTRATOS_-_V_6.2.xlsx'#$PAINEL.AD908]=&quot;&quot;;&quot;&quot;;['file://EDF54C43/PAINEL_DE_CONTRATOS_-_V_6.2.xlsx'#$PAINEL.AD908])">
            <text:p/>
          </table:table-cell>
          <table:table-cell table:style-name="ce4" table:formula="of:=IF(['file://EDF54C43/PAINEL_DE_CONTRATOS_-_V_6.2.xlsx'#$PAINEL.AE908]=&quot;&quot;;&quot;&quot;;['file://EDF54C43/PAINEL_DE_CONTRATOS_-_V_6.2.xlsx'#$PAINEL.AE908])">
            <text:p/>
          </table:table-cell>
          <table:table-cell table:style-name="ce4" table:formula="of:=IF(['file://EDF54C43/PAINEL_DE_CONTRATOS_-_V_6.2.xlsx'#$PAINEL.A908]=&quot;&quot;;&quot;&quot;;['file://EDF54C43/PAINEL_DE_CONTRATOS_-_V_6.2.xlsx'#$PAINEL.A908])">
            <text:p/>
          </table:table-cell>
          <table:table-cell table:style-name="ce8" table:formula="of:=IF(['file://EDF54C43/PAINEL_DE_CONTRATOS_-_V_6.2.xlsx'#$PAINEL.B908]=&quot;&quot;;&quot;&quot;;['file://EDF54C43/PAINEL_DE_CONTRATOS_-_V_6.2.xlsx'#$PAINEL.B908])">
            <text:p/>
          </table:table-cell>
          <table:table-cell table:style-name="ce4" table:formula="of:=IF(['file://EDF54C43/PAINEL_DE_CONTRATOS_-_V_6.2.xlsx'#$PAINEL.C908]=&quot;&quot;;&quot;&quot;;['file://EDF54C43/PAINEL_DE_CONTRATOS_-_V_6.2.xlsx'#$PAINEL.C908])">
            <text:p/>
          </table:table-cell>
          <table:table-cell table:style-name="ce4" table:formula="of:=IF(['file://EDF54C43/PAINEL_DE_CONTRATOS_-_V_6.2.xlsx'#$PAINEL.D908]=&quot;&quot;;&quot;&quot;;['file://EDF54C43/PAINEL_DE_CONTRATOS_-_V_6.2.xlsx'#$PAINEL.D908])">
            <text:p/>
          </table:table-cell>
          <table:table-cell table:style-name="ce4" table:formula="of:=IF(['file://EDF54C43/PAINEL_DE_CONTRATOS_-_V_6.2.xlsx'#$PAINEL.F908]=&quot;&quot;;&quot;&quot;;['file://EDF54C43/PAINEL_DE_CONTRATOS_-_V_6.2.xlsx'#$PAINEL.F908])">
            <text:p/>
          </table:table-cell>
          <table:table-cell table:style-name="ce4" table:formula="of:=IF(['file://EDF54C43/PAINEL_DE_CONTRATOS_-_V_6.2.xlsx'#$PAINEL.H908]=&quot;&quot;;&quot;&quot;;['file://EDF54C43/PAINEL_DE_CONTRATOS_-_V_6.2.xlsx'#$PAINEL.H908])">
            <text:p/>
          </table:table-cell>
          <table:table-cell table:style-name="ce4" table:formula="of:=IF(['file://EDF54C43/PAINEL_DE_CONTRATOS_-_V_6.2.xlsx'#$PAINEL.I908]=&quot;&quot;;&quot;&quot;;['file://EDF54C43/PAINEL_DE_CONTRATOS_-_V_6.2.xlsx'#$PAINEL.I908])">
            <text:p/>
          </table:table-cell>
          <table:table-cell table:style-name="ce4" table:formula="of:=IF(['file://EDF54C43/PAINEL_DE_CONTRATOS_-_V_6.2.xlsx'#$PAINEL.J908]=&quot;&quot;;&quot;&quot;;['file://EDF54C43/PAINEL_DE_CONTRATOS_-_V_6.2.xlsx'#$PAINEL.J908])">
            <text:p/>
          </table:table-cell>
          <table:table-cell table:style-name="ce4" table:formula="of:=IF(['file://EDF54C43/PAINEL_DE_CONTRATOS_-_V_6.2.xlsx'#$PAINEL.K908]=&quot;&quot;;&quot;&quot;;['file://EDF54C43/PAINEL_DE_CONTRATOS_-_V_6.2.xlsx'#$PAINEL.K908])">
            <text:p/>
          </table:table-cell>
          <table:table-cell table:style-name="ce10" table:formula="of:=IF(['file://EDF54C43/PAINEL_DE_CONTRATOS_-_V_6.2.xlsx'#$PAINEL.L908]=&quot;&quot;;&quot;&quot;;['file://EDF54C43/PAINEL_DE_CONTRATOS_-_V_6.2.xlsx'#$PAINEL.L908])">
            <text:p/>
          </table:table-cell>
          <table:table-cell table:style-name="ce10" table:formula="of:=IF(['file://EDF54C43/PAINEL_DE_CONTRATOS_-_V_6.2.xlsx'#$PAINEL.N908]=&quot;&quot;;&quot;&quot;;['file://EDF54C43/PAINEL_DE_CONTRATOS_-_V_6.2.xlsx'#$PAINEL.N908])">
            <text:p/>
          </table:table-cell>
          <table:table-cell table:style-name="ce4" table:formula="of:=IF([.P910]=&quot;&quot;;&quot;&quot;;IF([.P91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09]=&quot;&quot;;&quot;&quot;;['file://EDF54C43/PAINEL_DE_CONTRATOS_-_V_6.2.xlsx'#$PAINEL.X909])">
            <text:p/>
          </table:table-cell>
          <table:table-cell table:style-name="ce4" table:formula="of:=IF(['file://EDF54C43/PAINEL_DE_CONTRATOS_-_V_6.2.xlsx'#$PAINEL.Z909]=&quot;&quot;;&quot;&quot;;['file://EDF54C43/PAINEL_DE_CONTRATOS_-_V_6.2.xlsx'#$PAINEL.Z909])">
            <text:p/>
          </table:table-cell>
          <table:table-cell table:style-name="ce4" table:formula="of:=IF(['file://EDF54C43/PAINEL_DE_CONTRATOS_-_V_6.2.xlsx'#$PAINEL.AB909]=&quot;&quot;;&quot;&quot;;['file://EDF54C43/PAINEL_DE_CONTRATOS_-_V_6.2.xlsx'#$PAINEL.AB909])">
            <text:p/>
          </table:table-cell>
          <table:table-cell table:style-name="ce4" table:formula="of:=IF(['file://EDF54C43/PAINEL_DE_CONTRATOS_-_V_6.2.xlsx'#$PAINEL.AD909]=&quot;&quot;;&quot;&quot;;['file://EDF54C43/PAINEL_DE_CONTRATOS_-_V_6.2.xlsx'#$PAINEL.AD909])">
            <text:p/>
          </table:table-cell>
          <table:table-cell table:style-name="ce4" table:formula="of:=IF(['file://EDF54C43/PAINEL_DE_CONTRATOS_-_V_6.2.xlsx'#$PAINEL.AE909]=&quot;&quot;;&quot;&quot;;['file://EDF54C43/PAINEL_DE_CONTRATOS_-_V_6.2.xlsx'#$PAINEL.AE909])">
            <text:p/>
          </table:table-cell>
          <table:table-cell table:style-name="ce4" table:formula="of:=IF(['file://EDF54C43/PAINEL_DE_CONTRATOS_-_V_6.2.xlsx'#$PAINEL.A909]=&quot;&quot;;&quot;&quot;;['file://EDF54C43/PAINEL_DE_CONTRATOS_-_V_6.2.xlsx'#$PAINEL.A909])">
            <text:p/>
          </table:table-cell>
          <table:table-cell table:style-name="ce8" table:formula="of:=IF(['file://EDF54C43/PAINEL_DE_CONTRATOS_-_V_6.2.xlsx'#$PAINEL.B909]=&quot;&quot;;&quot;&quot;;['file://EDF54C43/PAINEL_DE_CONTRATOS_-_V_6.2.xlsx'#$PAINEL.B909])">
            <text:p/>
          </table:table-cell>
          <table:table-cell table:style-name="ce4" table:formula="of:=IF(['file://EDF54C43/PAINEL_DE_CONTRATOS_-_V_6.2.xlsx'#$PAINEL.C909]=&quot;&quot;;&quot;&quot;;['file://EDF54C43/PAINEL_DE_CONTRATOS_-_V_6.2.xlsx'#$PAINEL.C909])">
            <text:p/>
          </table:table-cell>
          <table:table-cell table:style-name="ce4" table:formula="of:=IF(['file://EDF54C43/PAINEL_DE_CONTRATOS_-_V_6.2.xlsx'#$PAINEL.D909]=&quot;&quot;;&quot;&quot;;['file://EDF54C43/PAINEL_DE_CONTRATOS_-_V_6.2.xlsx'#$PAINEL.D909])">
            <text:p/>
          </table:table-cell>
          <table:table-cell table:style-name="ce4" table:formula="of:=IF(['file://EDF54C43/PAINEL_DE_CONTRATOS_-_V_6.2.xlsx'#$PAINEL.F909]=&quot;&quot;;&quot;&quot;;['file://EDF54C43/PAINEL_DE_CONTRATOS_-_V_6.2.xlsx'#$PAINEL.F909])">
            <text:p/>
          </table:table-cell>
          <table:table-cell table:style-name="ce4" table:formula="of:=IF(['file://EDF54C43/PAINEL_DE_CONTRATOS_-_V_6.2.xlsx'#$PAINEL.H909]=&quot;&quot;;&quot;&quot;;['file://EDF54C43/PAINEL_DE_CONTRATOS_-_V_6.2.xlsx'#$PAINEL.H909])">
            <text:p/>
          </table:table-cell>
          <table:table-cell table:style-name="ce4" table:formula="of:=IF(['file://EDF54C43/PAINEL_DE_CONTRATOS_-_V_6.2.xlsx'#$PAINEL.I909]=&quot;&quot;;&quot;&quot;;['file://EDF54C43/PAINEL_DE_CONTRATOS_-_V_6.2.xlsx'#$PAINEL.I909])">
            <text:p/>
          </table:table-cell>
          <table:table-cell table:style-name="ce4" table:formula="of:=IF(['file://EDF54C43/PAINEL_DE_CONTRATOS_-_V_6.2.xlsx'#$PAINEL.J909]=&quot;&quot;;&quot;&quot;;['file://EDF54C43/PAINEL_DE_CONTRATOS_-_V_6.2.xlsx'#$PAINEL.J909])">
            <text:p/>
          </table:table-cell>
          <table:table-cell table:style-name="ce4" table:formula="of:=IF(['file://EDF54C43/PAINEL_DE_CONTRATOS_-_V_6.2.xlsx'#$PAINEL.K909]=&quot;&quot;;&quot;&quot;;['file://EDF54C43/PAINEL_DE_CONTRATOS_-_V_6.2.xlsx'#$PAINEL.K909])">
            <text:p/>
          </table:table-cell>
          <table:table-cell table:style-name="ce10" table:formula="of:=IF(['file://EDF54C43/PAINEL_DE_CONTRATOS_-_V_6.2.xlsx'#$PAINEL.L909]=&quot;&quot;;&quot;&quot;;['file://EDF54C43/PAINEL_DE_CONTRATOS_-_V_6.2.xlsx'#$PAINEL.L909])">
            <text:p/>
          </table:table-cell>
          <table:table-cell table:style-name="ce10" table:formula="of:=IF(['file://EDF54C43/PAINEL_DE_CONTRATOS_-_V_6.2.xlsx'#$PAINEL.N909]=&quot;&quot;;&quot;&quot;;['file://EDF54C43/PAINEL_DE_CONTRATOS_-_V_6.2.xlsx'#$PAINEL.N909])">
            <text:p/>
          </table:table-cell>
          <table:table-cell table:style-name="ce4" table:formula="of:=IF([.P911]=&quot;&quot;;&quot;&quot;;IF([.P9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10]=&quot;&quot;;&quot;&quot;;['file://EDF54C43/PAINEL_DE_CONTRATOS_-_V_6.2.xlsx'#$PAINEL.X910])">
            <text:p/>
          </table:table-cell>
          <table:table-cell table:style-name="ce4" table:formula="of:=IF(['file://EDF54C43/PAINEL_DE_CONTRATOS_-_V_6.2.xlsx'#$PAINEL.Z910]=&quot;&quot;;&quot;&quot;;['file://EDF54C43/PAINEL_DE_CONTRATOS_-_V_6.2.xlsx'#$PAINEL.Z910])">
            <text:p/>
          </table:table-cell>
          <table:table-cell table:style-name="ce4" table:formula="of:=IF(['file://EDF54C43/PAINEL_DE_CONTRATOS_-_V_6.2.xlsx'#$PAINEL.AB910]=&quot;&quot;;&quot;&quot;;['file://EDF54C43/PAINEL_DE_CONTRATOS_-_V_6.2.xlsx'#$PAINEL.AB910])">
            <text:p/>
          </table:table-cell>
          <table:table-cell table:style-name="ce4" table:formula="of:=IF(['file://EDF54C43/PAINEL_DE_CONTRATOS_-_V_6.2.xlsx'#$PAINEL.AD910]=&quot;&quot;;&quot;&quot;;['file://EDF54C43/PAINEL_DE_CONTRATOS_-_V_6.2.xlsx'#$PAINEL.AD910])">
            <text:p/>
          </table:table-cell>
          <table:table-cell table:style-name="ce4" table:formula="of:=IF(['file://EDF54C43/PAINEL_DE_CONTRATOS_-_V_6.2.xlsx'#$PAINEL.AE910]=&quot;&quot;;&quot;&quot;;['file://EDF54C43/PAINEL_DE_CONTRATOS_-_V_6.2.xlsx'#$PAINEL.AE910])">
            <text:p/>
          </table:table-cell>
          <table:table-cell table:style-name="ce4" table:formula="of:=IF(['file://EDF54C43/PAINEL_DE_CONTRATOS_-_V_6.2.xlsx'#$PAINEL.A910]=&quot;&quot;;&quot;&quot;;['file://EDF54C43/PAINEL_DE_CONTRATOS_-_V_6.2.xlsx'#$PAINEL.A910])">
            <text:p/>
          </table:table-cell>
          <table:table-cell table:style-name="ce8" table:formula="of:=IF(['file://EDF54C43/PAINEL_DE_CONTRATOS_-_V_6.2.xlsx'#$PAINEL.B910]=&quot;&quot;;&quot;&quot;;['file://EDF54C43/PAINEL_DE_CONTRATOS_-_V_6.2.xlsx'#$PAINEL.B910])">
            <text:p/>
          </table:table-cell>
          <table:table-cell table:style-name="ce4" table:formula="of:=IF(['file://EDF54C43/PAINEL_DE_CONTRATOS_-_V_6.2.xlsx'#$PAINEL.C910]=&quot;&quot;;&quot;&quot;;['file://EDF54C43/PAINEL_DE_CONTRATOS_-_V_6.2.xlsx'#$PAINEL.C910])">
            <text:p/>
          </table:table-cell>
          <table:table-cell table:style-name="ce4" table:formula="of:=IF(['file://EDF54C43/PAINEL_DE_CONTRATOS_-_V_6.2.xlsx'#$PAINEL.D910]=&quot;&quot;;&quot;&quot;;['file://EDF54C43/PAINEL_DE_CONTRATOS_-_V_6.2.xlsx'#$PAINEL.D910])">
            <text:p/>
          </table:table-cell>
          <table:table-cell table:style-name="ce4" table:formula="of:=IF(['file://EDF54C43/PAINEL_DE_CONTRATOS_-_V_6.2.xlsx'#$PAINEL.F910]=&quot;&quot;;&quot;&quot;;['file://EDF54C43/PAINEL_DE_CONTRATOS_-_V_6.2.xlsx'#$PAINEL.F910])">
            <text:p/>
          </table:table-cell>
          <table:table-cell table:style-name="ce4" table:formula="of:=IF(['file://EDF54C43/PAINEL_DE_CONTRATOS_-_V_6.2.xlsx'#$PAINEL.H910]=&quot;&quot;;&quot;&quot;;['file://EDF54C43/PAINEL_DE_CONTRATOS_-_V_6.2.xlsx'#$PAINEL.H910])">
            <text:p/>
          </table:table-cell>
          <table:table-cell table:style-name="ce4" table:formula="of:=IF(['file://EDF54C43/PAINEL_DE_CONTRATOS_-_V_6.2.xlsx'#$PAINEL.I910]=&quot;&quot;;&quot;&quot;;['file://EDF54C43/PAINEL_DE_CONTRATOS_-_V_6.2.xlsx'#$PAINEL.I910])">
            <text:p/>
          </table:table-cell>
          <table:table-cell table:style-name="ce4" table:formula="of:=IF(['file://EDF54C43/PAINEL_DE_CONTRATOS_-_V_6.2.xlsx'#$PAINEL.J910]=&quot;&quot;;&quot;&quot;;['file://EDF54C43/PAINEL_DE_CONTRATOS_-_V_6.2.xlsx'#$PAINEL.J910])">
            <text:p/>
          </table:table-cell>
          <table:table-cell table:style-name="ce4" table:formula="of:=IF(['file://EDF54C43/PAINEL_DE_CONTRATOS_-_V_6.2.xlsx'#$PAINEL.K910]=&quot;&quot;;&quot;&quot;;['file://EDF54C43/PAINEL_DE_CONTRATOS_-_V_6.2.xlsx'#$PAINEL.K910])">
            <text:p/>
          </table:table-cell>
          <table:table-cell table:style-name="ce10" table:formula="of:=IF(['file://EDF54C43/PAINEL_DE_CONTRATOS_-_V_6.2.xlsx'#$PAINEL.L910]=&quot;&quot;;&quot;&quot;;['file://EDF54C43/PAINEL_DE_CONTRATOS_-_V_6.2.xlsx'#$PAINEL.L910])">
            <text:p/>
          </table:table-cell>
          <table:table-cell table:style-name="ce10" table:formula="of:=IF(['file://EDF54C43/PAINEL_DE_CONTRATOS_-_V_6.2.xlsx'#$PAINEL.N910]=&quot;&quot;;&quot;&quot;;['file://EDF54C43/PAINEL_DE_CONTRATOS_-_V_6.2.xlsx'#$PAINEL.N910])">
            <text:p/>
          </table:table-cell>
          <table:table-cell table:style-name="ce4" table:formula="of:=IF([.P912]=&quot;&quot;;&quot;&quot;;IF([.P9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11]=&quot;&quot;;&quot;&quot;;['file://EDF54C43/PAINEL_DE_CONTRATOS_-_V_6.2.xlsx'#$PAINEL.X911])">
            <text:p/>
          </table:table-cell>
          <table:table-cell table:style-name="ce4" table:formula="of:=IF(['file://EDF54C43/PAINEL_DE_CONTRATOS_-_V_6.2.xlsx'#$PAINEL.Z911]=&quot;&quot;;&quot;&quot;;['file://EDF54C43/PAINEL_DE_CONTRATOS_-_V_6.2.xlsx'#$PAINEL.Z911])">
            <text:p/>
          </table:table-cell>
          <table:table-cell table:style-name="ce4" table:formula="of:=IF(['file://EDF54C43/PAINEL_DE_CONTRATOS_-_V_6.2.xlsx'#$PAINEL.AB911]=&quot;&quot;;&quot;&quot;;['file://EDF54C43/PAINEL_DE_CONTRATOS_-_V_6.2.xlsx'#$PAINEL.AB911])">
            <text:p/>
          </table:table-cell>
          <table:table-cell table:style-name="ce4" table:formula="of:=IF(['file://EDF54C43/PAINEL_DE_CONTRATOS_-_V_6.2.xlsx'#$PAINEL.AD911]=&quot;&quot;;&quot;&quot;;['file://EDF54C43/PAINEL_DE_CONTRATOS_-_V_6.2.xlsx'#$PAINEL.AD911])">
            <text:p/>
          </table:table-cell>
          <table:table-cell table:style-name="ce4" table:formula="of:=IF(['file://EDF54C43/PAINEL_DE_CONTRATOS_-_V_6.2.xlsx'#$PAINEL.AE911]=&quot;&quot;;&quot;&quot;;['file://EDF54C43/PAINEL_DE_CONTRATOS_-_V_6.2.xlsx'#$PAINEL.AE911])">
            <text:p/>
          </table:table-cell>
          <table:table-cell table:style-name="ce4" table:formula="of:=IF(['file://EDF54C43/PAINEL_DE_CONTRATOS_-_V_6.2.xlsx'#$PAINEL.A911]=&quot;&quot;;&quot;&quot;;['file://EDF54C43/PAINEL_DE_CONTRATOS_-_V_6.2.xlsx'#$PAINEL.A911])">
            <text:p/>
          </table:table-cell>
          <table:table-cell table:style-name="ce8" table:formula="of:=IF(['file://EDF54C43/PAINEL_DE_CONTRATOS_-_V_6.2.xlsx'#$PAINEL.B911]=&quot;&quot;;&quot;&quot;;['file://EDF54C43/PAINEL_DE_CONTRATOS_-_V_6.2.xlsx'#$PAINEL.B911])">
            <text:p/>
          </table:table-cell>
          <table:table-cell table:style-name="ce4" table:formula="of:=IF(['file://EDF54C43/PAINEL_DE_CONTRATOS_-_V_6.2.xlsx'#$PAINEL.C911]=&quot;&quot;;&quot;&quot;;['file://EDF54C43/PAINEL_DE_CONTRATOS_-_V_6.2.xlsx'#$PAINEL.C911])">
            <text:p/>
          </table:table-cell>
          <table:table-cell table:style-name="ce4" table:formula="of:=IF(['file://EDF54C43/PAINEL_DE_CONTRATOS_-_V_6.2.xlsx'#$PAINEL.D911]=&quot;&quot;;&quot;&quot;;['file://EDF54C43/PAINEL_DE_CONTRATOS_-_V_6.2.xlsx'#$PAINEL.D911])">
            <text:p/>
          </table:table-cell>
          <table:table-cell table:style-name="ce4" table:formula="of:=IF(['file://EDF54C43/PAINEL_DE_CONTRATOS_-_V_6.2.xlsx'#$PAINEL.F911]=&quot;&quot;;&quot;&quot;;['file://EDF54C43/PAINEL_DE_CONTRATOS_-_V_6.2.xlsx'#$PAINEL.F911])">
            <text:p/>
          </table:table-cell>
          <table:table-cell table:style-name="ce4" table:formula="of:=IF(['file://EDF54C43/PAINEL_DE_CONTRATOS_-_V_6.2.xlsx'#$PAINEL.H911]=&quot;&quot;;&quot;&quot;;['file://EDF54C43/PAINEL_DE_CONTRATOS_-_V_6.2.xlsx'#$PAINEL.H911])">
            <text:p/>
          </table:table-cell>
          <table:table-cell table:style-name="ce4" table:formula="of:=IF(['file://EDF54C43/PAINEL_DE_CONTRATOS_-_V_6.2.xlsx'#$PAINEL.I911]=&quot;&quot;;&quot;&quot;;['file://EDF54C43/PAINEL_DE_CONTRATOS_-_V_6.2.xlsx'#$PAINEL.I911])">
            <text:p/>
          </table:table-cell>
          <table:table-cell table:style-name="ce4" table:formula="of:=IF(['file://EDF54C43/PAINEL_DE_CONTRATOS_-_V_6.2.xlsx'#$PAINEL.J911]=&quot;&quot;;&quot;&quot;;['file://EDF54C43/PAINEL_DE_CONTRATOS_-_V_6.2.xlsx'#$PAINEL.J911])">
            <text:p/>
          </table:table-cell>
          <table:table-cell table:style-name="ce4" table:formula="of:=IF(['file://EDF54C43/PAINEL_DE_CONTRATOS_-_V_6.2.xlsx'#$PAINEL.K911]=&quot;&quot;;&quot;&quot;;['file://EDF54C43/PAINEL_DE_CONTRATOS_-_V_6.2.xlsx'#$PAINEL.K911])">
            <text:p/>
          </table:table-cell>
          <table:table-cell table:style-name="ce10" table:formula="of:=IF(['file://EDF54C43/PAINEL_DE_CONTRATOS_-_V_6.2.xlsx'#$PAINEL.L911]=&quot;&quot;;&quot;&quot;;['file://EDF54C43/PAINEL_DE_CONTRATOS_-_V_6.2.xlsx'#$PAINEL.L911])">
            <text:p/>
          </table:table-cell>
          <table:table-cell table:style-name="ce10" table:formula="of:=IF(['file://EDF54C43/PAINEL_DE_CONTRATOS_-_V_6.2.xlsx'#$PAINEL.N911]=&quot;&quot;;&quot;&quot;;['file://EDF54C43/PAINEL_DE_CONTRATOS_-_V_6.2.xlsx'#$PAINEL.N911])">
            <text:p/>
          </table:table-cell>
          <table:table-cell table:style-name="ce4" table:formula="of:=IF([.P913]=&quot;&quot;;&quot;&quot;;IF([.P9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12]=&quot;&quot;;&quot;&quot;;['file://EDF54C43/PAINEL_DE_CONTRATOS_-_V_6.2.xlsx'#$PAINEL.X912])">
            <text:p/>
          </table:table-cell>
          <table:table-cell table:style-name="ce4" table:formula="of:=IF(['file://EDF54C43/PAINEL_DE_CONTRATOS_-_V_6.2.xlsx'#$PAINEL.Z912]=&quot;&quot;;&quot;&quot;;['file://EDF54C43/PAINEL_DE_CONTRATOS_-_V_6.2.xlsx'#$PAINEL.Z912])">
            <text:p/>
          </table:table-cell>
          <table:table-cell table:style-name="ce4" table:formula="of:=IF(['file://EDF54C43/PAINEL_DE_CONTRATOS_-_V_6.2.xlsx'#$PAINEL.AB912]=&quot;&quot;;&quot;&quot;;['file://EDF54C43/PAINEL_DE_CONTRATOS_-_V_6.2.xlsx'#$PAINEL.AB912])">
            <text:p/>
          </table:table-cell>
          <table:table-cell table:style-name="ce4" table:formula="of:=IF(['file://EDF54C43/PAINEL_DE_CONTRATOS_-_V_6.2.xlsx'#$PAINEL.AD912]=&quot;&quot;;&quot;&quot;;['file://EDF54C43/PAINEL_DE_CONTRATOS_-_V_6.2.xlsx'#$PAINEL.AD912])">
            <text:p/>
          </table:table-cell>
          <table:table-cell table:style-name="ce4" table:formula="of:=IF(['file://EDF54C43/PAINEL_DE_CONTRATOS_-_V_6.2.xlsx'#$PAINEL.AE912]=&quot;&quot;;&quot;&quot;;['file://EDF54C43/PAINEL_DE_CONTRATOS_-_V_6.2.xlsx'#$PAINEL.AE912])">
            <text:p/>
          </table:table-cell>
          <table:table-cell table:style-name="ce4" table:formula="of:=IF(['file://EDF54C43/PAINEL_DE_CONTRATOS_-_V_6.2.xlsx'#$PAINEL.A912]=&quot;&quot;;&quot;&quot;;['file://EDF54C43/PAINEL_DE_CONTRATOS_-_V_6.2.xlsx'#$PAINEL.A912])">
            <text:p/>
          </table:table-cell>
          <table:table-cell table:style-name="ce8" table:formula="of:=IF(['file://EDF54C43/PAINEL_DE_CONTRATOS_-_V_6.2.xlsx'#$PAINEL.B912]=&quot;&quot;;&quot;&quot;;['file://EDF54C43/PAINEL_DE_CONTRATOS_-_V_6.2.xlsx'#$PAINEL.B912])">
            <text:p/>
          </table:table-cell>
          <table:table-cell table:style-name="ce4" table:formula="of:=IF(['file://EDF54C43/PAINEL_DE_CONTRATOS_-_V_6.2.xlsx'#$PAINEL.C912]=&quot;&quot;;&quot;&quot;;['file://EDF54C43/PAINEL_DE_CONTRATOS_-_V_6.2.xlsx'#$PAINEL.C912])">
            <text:p/>
          </table:table-cell>
          <table:table-cell table:style-name="ce4" table:formula="of:=IF(['file://EDF54C43/PAINEL_DE_CONTRATOS_-_V_6.2.xlsx'#$PAINEL.D912]=&quot;&quot;;&quot;&quot;;['file://EDF54C43/PAINEL_DE_CONTRATOS_-_V_6.2.xlsx'#$PAINEL.D912])">
            <text:p/>
          </table:table-cell>
          <table:table-cell table:style-name="ce4" table:formula="of:=IF(['file://EDF54C43/PAINEL_DE_CONTRATOS_-_V_6.2.xlsx'#$PAINEL.F912]=&quot;&quot;;&quot;&quot;;['file://EDF54C43/PAINEL_DE_CONTRATOS_-_V_6.2.xlsx'#$PAINEL.F912])">
            <text:p/>
          </table:table-cell>
          <table:table-cell table:style-name="ce4" table:formula="of:=IF(['file://EDF54C43/PAINEL_DE_CONTRATOS_-_V_6.2.xlsx'#$PAINEL.H912]=&quot;&quot;;&quot;&quot;;['file://EDF54C43/PAINEL_DE_CONTRATOS_-_V_6.2.xlsx'#$PAINEL.H912])">
            <text:p/>
          </table:table-cell>
          <table:table-cell table:style-name="ce4" table:formula="of:=IF(['file://EDF54C43/PAINEL_DE_CONTRATOS_-_V_6.2.xlsx'#$PAINEL.I912]=&quot;&quot;;&quot;&quot;;['file://EDF54C43/PAINEL_DE_CONTRATOS_-_V_6.2.xlsx'#$PAINEL.I912])">
            <text:p/>
          </table:table-cell>
          <table:table-cell table:style-name="ce4" table:formula="of:=IF(['file://EDF54C43/PAINEL_DE_CONTRATOS_-_V_6.2.xlsx'#$PAINEL.J912]=&quot;&quot;;&quot;&quot;;['file://EDF54C43/PAINEL_DE_CONTRATOS_-_V_6.2.xlsx'#$PAINEL.J912])">
            <text:p/>
          </table:table-cell>
          <table:table-cell table:style-name="ce4" table:formula="of:=IF(['file://EDF54C43/PAINEL_DE_CONTRATOS_-_V_6.2.xlsx'#$PAINEL.K912]=&quot;&quot;;&quot;&quot;;['file://EDF54C43/PAINEL_DE_CONTRATOS_-_V_6.2.xlsx'#$PAINEL.K912])">
            <text:p/>
          </table:table-cell>
          <table:table-cell table:style-name="ce10" table:formula="of:=IF(['file://EDF54C43/PAINEL_DE_CONTRATOS_-_V_6.2.xlsx'#$PAINEL.L912]=&quot;&quot;;&quot;&quot;;['file://EDF54C43/PAINEL_DE_CONTRATOS_-_V_6.2.xlsx'#$PAINEL.L912])">
            <text:p/>
          </table:table-cell>
          <table:table-cell table:style-name="ce10" table:formula="of:=IF(['file://EDF54C43/PAINEL_DE_CONTRATOS_-_V_6.2.xlsx'#$PAINEL.N912]=&quot;&quot;;&quot;&quot;;['file://EDF54C43/PAINEL_DE_CONTRATOS_-_V_6.2.xlsx'#$PAINEL.N912])">
            <text:p/>
          </table:table-cell>
          <table:table-cell table:style-name="ce4" table:formula="of:=IF([.P914]=&quot;&quot;;&quot;&quot;;IF([.P9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13]=&quot;&quot;;&quot;&quot;;['file://EDF54C43/PAINEL_DE_CONTRATOS_-_V_6.2.xlsx'#$PAINEL.X913])">
            <text:p/>
          </table:table-cell>
          <table:table-cell table:style-name="ce4" table:formula="of:=IF(['file://EDF54C43/PAINEL_DE_CONTRATOS_-_V_6.2.xlsx'#$PAINEL.Z913]=&quot;&quot;;&quot;&quot;;['file://EDF54C43/PAINEL_DE_CONTRATOS_-_V_6.2.xlsx'#$PAINEL.Z913])">
            <text:p/>
          </table:table-cell>
          <table:table-cell table:style-name="ce4" table:formula="of:=IF(['file://EDF54C43/PAINEL_DE_CONTRATOS_-_V_6.2.xlsx'#$PAINEL.AB913]=&quot;&quot;;&quot;&quot;;['file://EDF54C43/PAINEL_DE_CONTRATOS_-_V_6.2.xlsx'#$PAINEL.AB913])">
            <text:p/>
          </table:table-cell>
          <table:table-cell table:style-name="ce4" table:formula="of:=IF(['file://EDF54C43/PAINEL_DE_CONTRATOS_-_V_6.2.xlsx'#$PAINEL.AD913]=&quot;&quot;;&quot;&quot;;['file://EDF54C43/PAINEL_DE_CONTRATOS_-_V_6.2.xlsx'#$PAINEL.AD913])">
            <text:p/>
          </table:table-cell>
          <table:table-cell table:style-name="ce4" table:formula="of:=IF(['file://EDF54C43/PAINEL_DE_CONTRATOS_-_V_6.2.xlsx'#$PAINEL.AE913]=&quot;&quot;;&quot;&quot;;['file://EDF54C43/PAINEL_DE_CONTRATOS_-_V_6.2.xlsx'#$PAINEL.AE913])">
            <text:p/>
          </table:table-cell>
          <table:table-cell table:style-name="ce4" table:formula="of:=IF(['file://EDF54C43/PAINEL_DE_CONTRATOS_-_V_6.2.xlsx'#$PAINEL.A913]=&quot;&quot;;&quot;&quot;;['file://EDF54C43/PAINEL_DE_CONTRATOS_-_V_6.2.xlsx'#$PAINEL.A913])">
            <text:p/>
          </table:table-cell>
          <table:table-cell table:style-name="ce8" table:formula="of:=IF(['file://EDF54C43/PAINEL_DE_CONTRATOS_-_V_6.2.xlsx'#$PAINEL.B913]=&quot;&quot;;&quot;&quot;;['file://EDF54C43/PAINEL_DE_CONTRATOS_-_V_6.2.xlsx'#$PAINEL.B913])">
            <text:p/>
          </table:table-cell>
          <table:table-cell table:style-name="ce4" table:formula="of:=IF(['file://EDF54C43/PAINEL_DE_CONTRATOS_-_V_6.2.xlsx'#$PAINEL.C913]=&quot;&quot;;&quot;&quot;;['file://EDF54C43/PAINEL_DE_CONTRATOS_-_V_6.2.xlsx'#$PAINEL.C913])">
            <text:p/>
          </table:table-cell>
          <table:table-cell table:style-name="ce4" table:formula="of:=IF(['file://EDF54C43/PAINEL_DE_CONTRATOS_-_V_6.2.xlsx'#$PAINEL.D913]=&quot;&quot;;&quot;&quot;;['file://EDF54C43/PAINEL_DE_CONTRATOS_-_V_6.2.xlsx'#$PAINEL.D913])">
            <text:p/>
          </table:table-cell>
          <table:table-cell table:style-name="ce4" table:formula="of:=IF(['file://EDF54C43/PAINEL_DE_CONTRATOS_-_V_6.2.xlsx'#$PAINEL.F913]=&quot;&quot;;&quot;&quot;;['file://EDF54C43/PAINEL_DE_CONTRATOS_-_V_6.2.xlsx'#$PAINEL.F913])">
            <text:p/>
          </table:table-cell>
          <table:table-cell table:style-name="ce4" table:formula="of:=IF(['file://EDF54C43/PAINEL_DE_CONTRATOS_-_V_6.2.xlsx'#$PAINEL.H913]=&quot;&quot;;&quot;&quot;;['file://EDF54C43/PAINEL_DE_CONTRATOS_-_V_6.2.xlsx'#$PAINEL.H913])">
            <text:p/>
          </table:table-cell>
          <table:table-cell table:style-name="ce4" table:formula="of:=IF(['file://EDF54C43/PAINEL_DE_CONTRATOS_-_V_6.2.xlsx'#$PAINEL.I913]=&quot;&quot;;&quot;&quot;;['file://EDF54C43/PAINEL_DE_CONTRATOS_-_V_6.2.xlsx'#$PAINEL.I913])">
            <text:p/>
          </table:table-cell>
          <table:table-cell table:style-name="ce4" table:formula="of:=IF(['file://EDF54C43/PAINEL_DE_CONTRATOS_-_V_6.2.xlsx'#$PAINEL.J913]=&quot;&quot;;&quot;&quot;;['file://EDF54C43/PAINEL_DE_CONTRATOS_-_V_6.2.xlsx'#$PAINEL.J913])">
            <text:p/>
          </table:table-cell>
          <table:table-cell table:style-name="ce4" table:formula="of:=IF(['file://EDF54C43/PAINEL_DE_CONTRATOS_-_V_6.2.xlsx'#$PAINEL.K913]=&quot;&quot;;&quot;&quot;;['file://EDF54C43/PAINEL_DE_CONTRATOS_-_V_6.2.xlsx'#$PAINEL.K913])">
            <text:p/>
          </table:table-cell>
          <table:table-cell table:style-name="ce10" table:formula="of:=IF(['file://EDF54C43/PAINEL_DE_CONTRATOS_-_V_6.2.xlsx'#$PAINEL.L913]=&quot;&quot;;&quot;&quot;;['file://EDF54C43/PAINEL_DE_CONTRATOS_-_V_6.2.xlsx'#$PAINEL.L913])">
            <text:p/>
          </table:table-cell>
          <table:table-cell table:style-name="ce10" table:formula="of:=IF(['file://EDF54C43/PAINEL_DE_CONTRATOS_-_V_6.2.xlsx'#$PAINEL.N913]=&quot;&quot;;&quot;&quot;;['file://EDF54C43/PAINEL_DE_CONTRATOS_-_V_6.2.xlsx'#$PAINEL.N913])">
            <text:p/>
          </table:table-cell>
          <table:table-cell table:style-name="ce4" table:formula="of:=IF([.P915]=&quot;&quot;;&quot;&quot;;IF([.P9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14]=&quot;&quot;;&quot;&quot;;['file://EDF54C43/PAINEL_DE_CONTRATOS_-_V_6.2.xlsx'#$PAINEL.X914])">
            <text:p/>
          </table:table-cell>
          <table:table-cell table:style-name="ce4" table:formula="of:=IF(['file://EDF54C43/PAINEL_DE_CONTRATOS_-_V_6.2.xlsx'#$PAINEL.Z914]=&quot;&quot;;&quot;&quot;;['file://EDF54C43/PAINEL_DE_CONTRATOS_-_V_6.2.xlsx'#$PAINEL.Z914])">
            <text:p/>
          </table:table-cell>
          <table:table-cell table:style-name="ce4" table:formula="of:=IF(['file://EDF54C43/PAINEL_DE_CONTRATOS_-_V_6.2.xlsx'#$PAINEL.AB914]=&quot;&quot;;&quot;&quot;;['file://EDF54C43/PAINEL_DE_CONTRATOS_-_V_6.2.xlsx'#$PAINEL.AB914])">
            <text:p/>
          </table:table-cell>
          <table:table-cell table:style-name="ce4" table:formula="of:=IF(['file://EDF54C43/PAINEL_DE_CONTRATOS_-_V_6.2.xlsx'#$PAINEL.AD914]=&quot;&quot;;&quot;&quot;;['file://EDF54C43/PAINEL_DE_CONTRATOS_-_V_6.2.xlsx'#$PAINEL.AD914])">
            <text:p/>
          </table:table-cell>
          <table:table-cell table:style-name="ce4" table:formula="of:=IF(['file://EDF54C43/PAINEL_DE_CONTRATOS_-_V_6.2.xlsx'#$PAINEL.AE914]=&quot;&quot;;&quot;&quot;;['file://EDF54C43/PAINEL_DE_CONTRATOS_-_V_6.2.xlsx'#$PAINEL.AE914])">
            <text:p/>
          </table:table-cell>
          <table:table-cell table:style-name="ce4" table:formula="of:=IF(['file://EDF54C43/PAINEL_DE_CONTRATOS_-_V_6.2.xlsx'#$PAINEL.A914]=&quot;&quot;;&quot;&quot;;['file://EDF54C43/PAINEL_DE_CONTRATOS_-_V_6.2.xlsx'#$PAINEL.A914])">
            <text:p/>
          </table:table-cell>
          <table:table-cell table:style-name="ce8" table:formula="of:=IF(['file://EDF54C43/PAINEL_DE_CONTRATOS_-_V_6.2.xlsx'#$PAINEL.B914]=&quot;&quot;;&quot;&quot;;['file://EDF54C43/PAINEL_DE_CONTRATOS_-_V_6.2.xlsx'#$PAINEL.B914])">
            <text:p/>
          </table:table-cell>
          <table:table-cell table:style-name="ce4" table:formula="of:=IF(['file://EDF54C43/PAINEL_DE_CONTRATOS_-_V_6.2.xlsx'#$PAINEL.C914]=&quot;&quot;;&quot;&quot;;['file://EDF54C43/PAINEL_DE_CONTRATOS_-_V_6.2.xlsx'#$PAINEL.C914])">
            <text:p/>
          </table:table-cell>
          <table:table-cell table:style-name="ce4" table:formula="of:=IF(['file://EDF54C43/PAINEL_DE_CONTRATOS_-_V_6.2.xlsx'#$PAINEL.D914]=&quot;&quot;;&quot;&quot;;['file://EDF54C43/PAINEL_DE_CONTRATOS_-_V_6.2.xlsx'#$PAINEL.D914])">
            <text:p/>
          </table:table-cell>
          <table:table-cell table:style-name="ce4" table:formula="of:=IF(['file://EDF54C43/PAINEL_DE_CONTRATOS_-_V_6.2.xlsx'#$PAINEL.F914]=&quot;&quot;;&quot;&quot;;['file://EDF54C43/PAINEL_DE_CONTRATOS_-_V_6.2.xlsx'#$PAINEL.F914])">
            <text:p/>
          </table:table-cell>
          <table:table-cell table:style-name="ce4" table:formula="of:=IF(['file://EDF54C43/PAINEL_DE_CONTRATOS_-_V_6.2.xlsx'#$PAINEL.H914]=&quot;&quot;;&quot;&quot;;['file://EDF54C43/PAINEL_DE_CONTRATOS_-_V_6.2.xlsx'#$PAINEL.H914])">
            <text:p/>
          </table:table-cell>
          <table:table-cell table:style-name="ce4" table:formula="of:=IF(['file://EDF54C43/PAINEL_DE_CONTRATOS_-_V_6.2.xlsx'#$PAINEL.I914]=&quot;&quot;;&quot;&quot;;['file://EDF54C43/PAINEL_DE_CONTRATOS_-_V_6.2.xlsx'#$PAINEL.I914])">
            <text:p/>
          </table:table-cell>
          <table:table-cell table:style-name="ce4" table:formula="of:=IF(['file://EDF54C43/PAINEL_DE_CONTRATOS_-_V_6.2.xlsx'#$PAINEL.J914]=&quot;&quot;;&quot;&quot;;['file://EDF54C43/PAINEL_DE_CONTRATOS_-_V_6.2.xlsx'#$PAINEL.J914])">
            <text:p/>
          </table:table-cell>
          <table:table-cell table:style-name="ce4" table:formula="of:=IF(['file://EDF54C43/PAINEL_DE_CONTRATOS_-_V_6.2.xlsx'#$PAINEL.K914]=&quot;&quot;;&quot;&quot;;['file://EDF54C43/PAINEL_DE_CONTRATOS_-_V_6.2.xlsx'#$PAINEL.K914])">
            <text:p/>
          </table:table-cell>
          <table:table-cell table:style-name="ce10" table:formula="of:=IF(['file://EDF54C43/PAINEL_DE_CONTRATOS_-_V_6.2.xlsx'#$PAINEL.L914]=&quot;&quot;;&quot;&quot;;['file://EDF54C43/PAINEL_DE_CONTRATOS_-_V_6.2.xlsx'#$PAINEL.L914])">
            <text:p/>
          </table:table-cell>
          <table:table-cell table:style-name="ce10" table:formula="of:=IF(['file://EDF54C43/PAINEL_DE_CONTRATOS_-_V_6.2.xlsx'#$PAINEL.N914]=&quot;&quot;;&quot;&quot;;['file://EDF54C43/PAINEL_DE_CONTRATOS_-_V_6.2.xlsx'#$PAINEL.N914])">
            <text:p/>
          </table:table-cell>
          <table:table-cell table:style-name="ce4" table:formula="of:=IF([.P916]=&quot;&quot;;&quot;&quot;;IF([.P9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15]=&quot;&quot;;&quot;&quot;;['file://EDF54C43/PAINEL_DE_CONTRATOS_-_V_6.2.xlsx'#$PAINEL.X915])">
            <text:p/>
          </table:table-cell>
          <table:table-cell table:style-name="ce4" table:formula="of:=IF(['file://EDF54C43/PAINEL_DE_CONTRATOS_-_V_6.2.xlsx'#$PAINEL.Z915]=&quot;&quot;;&quot;&quot;;['file://EDF54C43/PAINEL_DE_CONTRATOS_-_V_6.2.xlsx'#$PAINEL.Z915])">
            <text:p/>
          </table:table-cell>
          <table:table-cell table:style-name="ce4" table:formula="of:=IF(['file://EDF54C43/PAINEL_DE_CONTRATOS_-_V_6.2.xlsx'#$PAINEL.AB915]=&quot;&quot;;&quot;&quot;;['file://EDF54C43/PAINEL_DE_CONTRATOS_-_V_6.2.xlsx'#$PAINEL.AB915])">
            <text:p/>
          </table:table-cell>
          <table:table-cell table:style-name="ce4" table:formula="of:=IF(['file://EDF54C43/PAINEL_DE_CONTRATOS_-_V_6.2.xlsx'#$PAINEL.AD915]=&quot;&quot;;&quot;&quot;;['file://EDF54C43/PAINEL_DE_CONTRATOS_-_V_6.2.xlsx'#$PAINEL.AD915])">
            <text:p/>
          </table:table-cell>
          <table:table-cell table:style-name="ce4" table:formula="of:=IF(['file://EDF54C43/PAINEL_DE_CONTRATOS_-_V_6.2.xlsx'#$PAINEL.AE915]=&quot;&quot;;&quot;&quot;;['file://EDF54C43/PAINEL_DE_CONTRATOS_-_V_6.2.xlsx'#$PAINEL.AE915])">
            <text:p/>
          </table:table-cell>
          <table:table-cell table:style-name="ce4" table:formula="of:=IF(['file://EDF54C43/PAINEL_DE_CONTRATOS_-_V_6.2.xlsx'#$PAINEL.A915]=&quot;&quot;;&quot;&quot;;['file://EDF54C43/PAINEL_DE_CONTRATOS_-_V_6.2.xlsx'#$PAINEL.A915])">
            <text:p/>
          </table:table-cell>
          <table:table-cell table:style-name="ce8" table:formula="of:=IF(['file://EDF54C43/PAINEL_DE_CONTRATOS_-_V_6.2.xlsx'#$PAINEL.B915]=&quot;&quot;;&quot;&quot;;['file://EDF54C43/PAINEL_DE_CONTRATOS_-_V_6.2.xlsx'#$PAINEL.B915])">
            <text:p/>
          </table:table-cell>
          <table:table-cell table:style-name="ce4" table:formula="of:=IF(['file://EDF54C43/PAINEL_DE_CONTRATOS_-_V_6.2.xlsx'#$PAINEL.C915]=&quot;&quot;;&quot;&quot;;['file://EDF54C43/PAINEL_DE_CONTRATOS_-_V_6.2.xlsx'#$PAINEL.C915])">
            <text:p/>
          </table:table-cell>
          <table:table-cell table:style-name="ce4" table:formula="of:=IF(['file://EDF54C43/PAINEL_DE_CONTRATOS_-_V_6.2.xlsx'#$PAINEL.D915]=&quot;&quot;;&quot;&quot;;['file://EDF54C43/PAINEL_DE_CONTRATOS_-_V_6.2.xlsx'#$PAINEL.D915])">
            <text:p/>
          </table:table-cell>
          <table:table-cell table:style-name="ce4" table:formula="of:=IF(['file://EDF54C43/PAINEL_DE_CONTRATOS_-_V_6.2.xlsx'#$PAINEL.F915]=&quot;&quot;;&quot;&quot;;['file://EDF54C43/PAINEL_DE_CONTRATOS_-_V_6.2.xlsx'#$PAINEL.F915])">
            <text:p/>
          </table:table-cell>
          <table:table-cell table:style-name="ce4" table:formula="of:=IF(['file://EDF54C43/PAINEL_DE_CONTRATOS_-_V_6.2.xlsx'#$PAINEL.H915]=&quot;&quot;;&quot;&quot;;['file://EDF54C43/PAINEL_DE_CONTRATOS_-_V_6.2.xlsx'#$PAINEL.H915])">
            <text:p/>
          </table:table-cell>
          <table:table-cell table:style-name="ce4" table:formula="of:=IF(['file://EDF54C43/PAINEL_DE_CONTRATOS_-_V_6.2.xlsx'#$PAINEL.I915]=&quot;&quot;;&quot;&quot;;['file://EDF54C43/PAINEL_DE_CONTRATOS_-_V_6.2.xlsx'#$PAINEL.I915])">
            <text:p/>
          </table:table-cell>
          <table:table-cell table:style-name="ce4" table:formula="of:=IF(['file://EDF54C43/PAINEL_DE_CONTRATOS_-_V_6.2.xlsx'#$PAINEL.J915]=&quot;&quot;;&quot;&quot;;['file://EDF54C43/PAINEL_DE_CONTRATOS_-_V_6.2.xlsx'#$PAINEL.J915])">
            <text:p/>
          </table:table-cell>
          <table:table-cell table:style-name="ce4" table:formula="of:=IF(['file://EDF54C43/PAINEL_DE_CONTRATOS_-_V_6.2.xlsx'#$PAINEL.K915]=&quot;&quot;;&quot;&quot;;['file://EDF54C43/PAINEL_DE_CONTRATOS_-_V_6.2.xlsx'#$PAINEL.K915])">
            <text:p/>
          </table:table-cell>
          <table:table-cell table:style-name="ce10" table:formula="of:=IF(['file://EDF54C43/PAINEL_DE_CONTRATOS_-_V_6.2.xlsx'#$PAINEL.L915]=&quot;&quot;;&quot;&quot;;['file://EDF54C43/PAINEL_DE_CONTRATOS_-_V_6.2.xlsx'#$PAINEL.L915])">
            <text:p/>
          </table:table-cell>
          <table:table-cell table:style-name="ce10" table:formula="of:=IF(['file://EDF54C43/PAINEL_DE_CONTRATOS_-_V_6.2.xlsx'#$PAINEL.N915]=&quot;&quot;;&quot;&quot;;['file://EDF54C43/PAINEL_DE_CONTRATOS_-_V_6.2.xlsx'#$PAINEL.N915])">
            <text:p/>
          </table:table-cell>
          <table:table-cell table:style-name="ce4" table:formula="of:=IF([.P917]=&quot;&quot;;&quot;&quot;;IF([.P9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16]=&quot;&quot;;&quot;&quot;;['file://EDF54C43/PAINEL_DE_CONTRATOS_-_V_6.2.xlsx'#$PAINEL.X916])">
            <text:p/>
          </table:table-cell>
          <table:table-cell table:style-name="ce4" table:formula="of:=IF(['file://EDF54C43/PAINEL_DE_CONTRATOS_-_V_6.2.xlsx'#$PAINEL.Z916]=&quot;&quot;;&quot;&quot;;['file://EDF54C43/PAINEL_DE_CONTRATOS_-_V_6.2.xlsx'#$PAINEL.Z916])">
            <text:p/>
          </table:table-cell>
          <table:table-cell table:style-name="ce4" table:formula="of:=IF(['file://EDF54C43/PAINEL_DE_CONTRATOS_-_V_6.2.xlsx'#$PAINEL.AB916]=&quot;&quot;;&quot;&quot;;['file://EDF54C43/PAINEL_DE_CONTRATOS_-_V_6.2.xlsx'#$PAINEL.AB916])">
            <text:p/>
          </table:table-cell>
          <table:table-cell table:style-name="ce4" table:formula="of:=IF(['file://EDF54C43/PAINEL_DE_CONTRATOS_-_V_6.2.xlsx'#$PAINEL.AD916]=&quot;&quot;;&quot;&quot;;['file://EDF54C43/PAINEL_DE_CONTRATOS_-_V_6.2.xlsx'#$PAINEL.AD916])">
            <text:p/>
          </table:table-cell>
          <table:table-cell table:style-name="ce4" table:formula="of:=IF(['file://EDF54C43/PAINEL_DE_CONTRATOS_-_V_6.2.xlsx'#$PAINEL.AE916]=&quot;&quot;;&quot;&quot;;['file://EDF54C43/PAINEL_DE_CONTRATOS_-_V_6.2.xlsx'#$PAINEL.AE916])">
            <text:p/>
          </table:table-cell>
          <table:table-cell table:style-name="ce4" table:formula="of:=IF(['file://EDF54C43/PAINEL_DE_CONTRATOS_-_V_6.2.xlsx'#$PAINEL.A916]=&quot;&quot;;&quot;&quot;;['file://EDF54C43/PAINEL_DE_CONTRATOS_-_V_6.2.xlsx'#$PAINEL.A916])">
            <text:p/>
          </table:table-cell>
          <table:table-cell table:style-name="ce8" table:formula="of:=IF(['file://EDF54C43/PAINEL_DE_CONTRATOS_-_V_6.2.xlsx'#$PAINEL.B916]=&quot;&quot;;&quot;&quot;;['file://EDF54C43/PAINEL_DE_CONTRATOS_-_V_6.2.xlsx'#$PAINEL.B916])">
            <text:p/>
          </table:table-cell>
          <table:table-cell table:style-name="ce4" table:formula="of:=IF(['file://EDF54C43/PAINEL_DE_CONTRATOS_-_V_6.2.xlsx'#$PAINEL.C916]=&quot;&quot;;&quot;&quot;;['file://EDF54C43/PAINEL_DE_CONTRATOS_-_V_6.2.xlsx'#$PAINEL.C916])">
            <text:p/>
          </table:table-cell>
          <table:table-cell table:style-name="ce4" table:formula="of:=IF(['file://EDF54C43/PAINEL_DE_CONTRATOS_-_V_6.2.xlsx'#$PAINEL.D916]=&quot;&quot;;&quot;&quot;;['file://EDF54C43/PAINEL_DE_CONTRATOS_-_V_6.2.xlsx'#$PAINEL.D916])">
            <text:p/>
          </table:table-cell>
          <table:table-cell table:style-name="ce4" table:formula="of:=IF(['file://EDF54C43/PAINEL_DE_CONTRATOS_-_V_6.2.xlsx'#$PAINEL.F916]=&quot;&quot;;&quot;&quot;;['file://EDF54C43/PAINEL_DE_CONTRATOS_-_V_6.2.xlsx'#$PAINEL.F916])">
            <text:p/>
          </table:table-cell>
          <table:table-cell table:style-name="ce4" table:formula="of:=IF(['file://EDF54C43/PAINEL_DE_CONTRATOS_-_V_6.2.xlsx'#$PAINEL.H916]=&quot;&quot;;&quot;&quot;;['file://EDF54C43/PAINEL_DE_CONTRATOS_-_V_6.2.xlsx'#$PAINEL.H916])">
            <text:p/>
          </table:table-cell>
          <table:table-cell table:style-name="ce4" table:formula="of:=IF(['file://EDF54C43/PAINEL_DE_CONTRATOS_-_V_6.2.xlsx'#$PAINEL.I916]=&quot;&quot;;&quot;&quot;;['file://EDF54C43/PAINEL_DE_CONTRATOS_-_V_6.2.xlsx'#$PAINEL.I916])">
            <text:p/>
          </table:table-cell>
          <table:table-cell table:style-name="ce4" table:formula="of:=IF(['file://EDF54C43/PAINEL_DE_CONTRATOS_-_V_6.2.xlsx'#$PAINEL.J916]=&quot;&quot;;&quot;&quot;;['file://EDF54C43/PAINEL_DE_CONTRATOS_-_V_6.2.xlsx'#$PAINEL.J916])">
            <text:p/>
          </table:table-cell>
          <table:table-cell table:style-name="ce4" table:formula="of:=IF(['file://EDF54C43/PAINEL_DE_CONTRATOS_-_V_6.2.xlsx'#$PAINEL.K916]=&quot;&quot;;&quot;&quot;;['file://EDF54C43/PAINEL_DE_CONTRATOS_-_V_6.2.xlsx'#$PAINEL.K916])">
            <text:p/>
          </table:table-cell>
          <table:table-cell table:style-name="ce10" table:formula="of:=IF(['file://EDF54C43/PAINEL_DE_CONTRATOS_-_V_6.2.xlsx'#$PAINEL.L916]=&quot;&quot;;&quot;&quot;;['file://EDF54C43/PAINEL_DE_CONTRATOS_-_V_6.2.xlsx'#$PAINEL.L916])">
            <text:p/>
          </table:table-cell>
          <table:table-cell table:style-name="ce10" table:formula="of:=IF(['file://EDF54C43/PAINEL_DE_CONTRATOS_-_V_6.2.xlsx'#$PAINEL.N916]=&quot;&quot;;&quot;&quot;;['file://EDF54C43/PAINEL_DE_CONTRATOS_-_V_6.2.xlsx'#$PAINEL.N916])">
            <text:p/>
          </table:table-cell>
          <table:table-cell table:style-name="ce4" table:formula="of:=IF([.P918]=&quot;&quot;;&quot;&quot;;IF([.P9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17]=&quot;&quot;;&quot;&quot;;['file://EDF54C43/PAINEL_DE_CONTRATOS_-_V_6.2.xlsx'#$PAINEL.X917])">
            <text:p/>
          </table:table-cell>
          <table:table-cell table:style-name="ce4" table:formula="of:=IF(['file://EDF54C43/PAINEL_DE_CONTRATOS_-_V_6.2.xlsx'#$PAINEL.Z917]=&quot;&quot;;&quot;&quot;;['file://EDF54C43/PAINEL_DE_CONTRATOS_-_V_6.2.xlsx'#$PAINEL.Z917])">
            <text:p/>
          </table:table-cell>
          <table:table-cell table:style-name="ce4" table:formula="of:=IF(['file://EDF54C43/PAINEL_DE_CONTRATOS_-_V_6.2.xlsx'#$PAINEL.AB917]=&quot;&quot;;&quot;&quot;;['file://EDF54C43/PAINEL_DE_CONTRATOS_-_V_6.2.xlsx'#$PAINEL.AB917])">
            <text:p/>
          </table:table-cell>
          <table:table-cell table:style-name="ce4" table:formula="of:=IF(['file://EDF54C43/PAINEL_DE_CONTRATOS_-_V_6.2.xlsx'#$PAINEL.AD917]=&quot;&quot;;&quot;&quot;;['file://EDF54C43/PAINEL_DE_CONTRATOS_-_V_6.2.xlsx'#$PAINEL.AD917])">
            <text:p/>
          </table:table-cell>
          <table:table-cell table:style-name="ce4" table:formula="of:=IF(['file://EDF54C43/PAINEL_DE_CONTRATOS_-_V_6.2.xlsx'#$PAINEL.AE917]=&quot;&quot;;&quot;&quot;;['file://EDF54C43/PAINEL_DE_CONTRATOS_-_V_6.2.xlsx'#$PAINEL.AE917])">
            <text:p/>
          </table:table-cell>
          <table:table-cell table:style-name="ce4" table:formula="of:=IF(['file://EDF54C43/PAINEL_DE_CONTRATOS_-_V_6.2.xlsx'#$PAINEL.A917]=&quot;&quot;;&quot;&quot;;['file://EDF54C43/PAINEL_DE_CONTRATOS_-_V_6.2.xlsx'#$PAINEL.A917])">
            <text:p/>
          </table:table-cell>
          <table:table-cell table:style-name="ce8" table:formula="of:=IF(['file://EDF54C43/PAINEL_DE_CONTRATOS_-_V_6.2.xlsx'#$PAINEL.B917]=&quot;&quot;;&quot;&quot;;['file://EDF54C43/PAINEL_DE_CONTRATOS_-_V_6.2.xlsx'#$PAINEL.B917])">
            <text:p/>
          </table:table-cell>
          <table:table-cell table:style-name="ce4" table:formula="of:=IF(['file://EDF54C43/PAINEL_DE_CONTRATOS_-_V_6.2.xlsx'#$PAINEL.C917]=&quot;&quot;;&quot;&quot;;['file://EDF54C43/PAINEL_DE_CONTRATOS_-_V_6.2.xlsx'#$PAINEL.C917])">
            <text:p/>
          </table:table-cell>
          <table:table-cell table:style-name="ce4" table:formula="of:=IF(['file://EDF54C43/PAINEL_DE_CONTRATOS_-_V_6.2.xlsx'#$PAINEL.D917]=&quot;&quot;;&quot;&quot;;['file://EDF54C43/PAINEL_DE_CONTRATOS_-_V_6.2.xlsx'#$PAINEL.D917])">
            <text:p/>
          </table:table-cell>
          <table:table-cell table:style-name="ce4" table:formula="of:=IF(['file://EDF54C43/PAINEL_DE_CONTRATOS_-_V_6.2.xlsx'#$PAINEL.F917]=&quot;&quot;;&quot;&quot;;['file://EDF54C43/PAINEL_DE_CONTRATOS_-_V_6.2.xlsx'#$PAINEL.F917])">
            <text:p/>
          </table:table-cell>
          <table:table-cell table:style-name="ce4" table:formula="of:=IF(['file://EDF54C43/PAINEL_DE_CONTRATOS_-_V_6.2.xlsx'#$PAINEL.H917]=&quot;&quot;;&quot;&quot;;['file://EDF54C43/PAINEL_DE_CONTRATOS_-_V_6.2.xlsx'#$PAINEL.H917])">
            <text:p/>
          </table:table-cell>
          <table:table-cell table:style-name="ce4" table:formula="of:=IF(['file://EDF54C43/PAINEL_DE_CONTRATOS_-_V_6.2.xlsx'#$PAINEL.I917]=&quot;&quot;;&quot;&quot;;['file://EDF54C43/PAINEL_DE_CONTRATOS_-_V_6.2.xlsx'#$PAINEL.I917])">
            <text:p/>
          </table:table-cell>
          <table:table-cell table:style-name="ce4" table:formula="of:=IF(['file://EDF54C43/PAINEL_DE_CONTRATOS_-_V_6.2.xlsx'#$PAINEL.J917]=&quot;&quot;;&quot;&quot;;['file://EDF54C43/PAINEL_DE_CONTRATOS_-_V_6.2.xlsx'#$PAINEL.J917])">
            <text:p/>
          </table:table-cell>
          <table:table-cell table:style-name="ce4" table:formula="of:=IF(['file://EDF54C43/PAINEL_DE_CONTRATOS_-_V_6.2.xlsx'#$PAINEL.K917]=&quot;&quot;;&quot;&quot;;['file://EDF54C43/PAINEL_DE_CONTRATOS_-_V_6.2.xlsx'#$PAINEL.K917])">
            <text:p/>
          </table:table-cell>
          <table:table-cell table:style-name="ce10" table:formula="of:=IF(['file://EDF54C43/PAINEL_DE_CONTRATOS_-_V_6.2.xlsx'#$PAINEL.L917]=&quot;&quot;;&quot;&quot;;['file://EDF54C43/PAINEL_DE_CONTRATOS_-_V_6.2.xlsx'#$PAINEL.L917])">
            <text:p/>
          </table:table-cell>
          <table:table-cell table:style-name="ce10" table:formula="of:=IF(['file://EDF54C43/PAINEL_DE_CONTRATOS_-_V_6.2.xlsx'#$PAINEL.N917]=&quot;&quot;;&quot;&quot;;['file://EDF54C43/PAINEL_DE_CONTRATOS_-_V_6.2.xlsx'#$PAINEL.N917])">
            <text:p/>
          </table:table-cell>
          <table:table-cell table:style-name="ce4" table:formula="of:=IF([.P919]=&quot;&quot;;&quot;&quot;;IF([.P9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18]=&quot;&quot;;&quot;&quot;;['file://EDF54C43/PAINEL_DE_CONTRATOS_-_V_6.2.xlsx'#$PAINEL.X918])">
            <text:p/>
          </table:table-cell>
          <table:table-cell table:style-name="ce4" table:formula="of:=IF(['file://EDF54C43/PAINEL_DE_CONTRATOS_-_V_6.2.xlsx'#$PAINEL.Z918]=&quot;&quot;;&quot;&quot;;['file://EDF54C43/PAINEL_DE_CONTRATOS_-_V_6.2.xlsx'#$PAINEL.Z918])">
            <text:p/>
          </table:table-cell>
          <table:table-cell table:style-name="ce4" table:formula="of:=IF(['file://EDF54C43/PAINEL_DE_CONTRATOS_-_V_6.2.xlsx'#$PAINEL.AB918]=&quot;&quot;;&quot;&quot;;['file://EDF54C43/PAINEL_DE_CONTRATOS_-_V_6.2.xlsx'#$PAINEL.AB918])">
            <text:p/>
          </table:table-cell>
          <table:table-cell table:style-name="ce4" table:formula="of:=IF(['file://EDF54C43/PAINEL_DE_CONTRATOS_-_V_6.2.xlsx'#$PAINEL.AD918]=&quot;&quot;;&quot;&quot;;['file://EDF54C43/PAINEL_DE_CONTRATOS_-_V_6.2.xlsx'#$PAINEL.AD918])">
            <text:p/>
          </table:table-cell>
          <table:table-cell table:style-name="ce4" table:formula="of:=IF(['file://EDF54C43/PAINEL_DE_CONTRATOS_-_V_6.2.xlsx'#$PAINEL.AE918]=&quot;&quot;;&quot;&quot;;['file://EDF54C43/PAINEL_DE_CONTRATOS_-_V_6.2.xlsx'#$PAINEL.AE918])">
            <text:p/>
          </table:table-cell>
          <table:table-cell table:style-name="ce4" table:formula="of:=IF(['file://EDF54C43/PAINEL_DE_CONTRATOS_-_V_6.2.xlsx'#$PAINEL.A918]=&quot;&quot;;&quot;&quot;;['file://EDF54C43/PAINEL_DE_CONTRATOS_-_V_6.2.xlsx'#$PAINEL.A918])">
            <text:p/>
          </table:table-cell>
          <table:table-cell table:style-name="ce8" table:formula="of:=IF(['file://EDF54C43/PAINEL_DE_CONTRATOS_-_V_6.2.xlsx'#$PAINEL.B918]=&quot;&quot;;&quot;&quot;;['file://EDF54C43/PAINEL_DE_CONTRATOS_-_V_6.2.xlsx'#$PAINEL.B918])">
            <text:p/>
          </table:table-cell>
          <table:table-cell table:style-name="ce4" table:formula="of:=IF(['file://EDF54C43/PAINEL_DE_CONTRATOS_-_V_6.2.xlsx'#$PAINEL.C918]=&quot;&quot;;&quot;&quot;;['file://EDF54C43/PAINEL_DE_CONTRATOS_-_V_6.2.xlsx'#$PAINEL.C918])">
            <text:p/>
          </table:table-cell>
          <table:table-cell table:style-name="ce4" table:formula="of:=IF(['file://EDF54C43/PAINEL_DE_CONTRATOS_-_V_6.2.xlsx'#$PAINEL.D918]=&quot;&quot;;&quot;&quot;;['file://EDF54C43/PAINEL_DE_CONTRATOS_-_V_6.2.xlsx'#$PAINEL.D918])">
            <text:p/>
          </table:table-cell>
          <table:table-cell table:style-name="ce4" table:formula="of:=IF(['file://EDF54C43/PAINEL_DE_CONTRATOS_-_V_6.2.xlsx'#$PAINEL.F918]=&quot;&quot;;&quot;&quot;;['file://EDF54C43/PAINEL_DE_CONTRATOS_-_V_6.2.xlsx'#$PAINEL.F918])">
            <text:p/>
          </table:table-cell>
          <table:table-cell table:style-name="ce4" table:formula="of:=IF(['file://EDF54C43/PAINEL_DE_CONTRATOS_-_V_6.2.xlsx'#$PAINEL.H918]=&quot;&quot;;&quot;&quot;;['file://EDF54C43/PAINEL_DE_CONTRATOS_-_V_6.2.xlsx'#$PAINEL.H918])">
            <text:p/>
          </table:table-cell>
          <table:table-cell table:style-name="ce4" table:formula="of:=IF(['file://EDF54C43/PAINEL_DE_CONTRATOS_-_V_6.2.xlsx'#$PAINEL.I918]=&quot;&quot;;&quot;&quot;;['file://EDF54C43/PAINEL_DE_CONTRATOS_-_V_6.2.xlsx'#$PAINEL.I918])">
            <text:p/>
          </table:table-cell>
          <table:table-cell table:style-name="ce4" table:formula="of:=IF(['file://EDF54C43/PAINEL_DE_CONTRATOS_-_V_6.2.xlsx'#$PAINEL.J918]=&quot;&quot;;&quot;&quot;;['file://EDF54C43/PAINEL_DE_CONTRATOS_-_V_6.2.xlsx'#$PAINEL.J918])">
            <text:p/>
          </table:table-cell>
          <table:table-cell table:style-name="ce4" table:formula="of:=IF(['file://EDF54C43/PAINEL_DE_CONTRATOS_-_V_6.2.xlsx'#$PAINEL.K918]=&quot;&quot;;&quot;&quot;;['file://EDF54C43/PAINEL_DE_CONTRATOS_-_V_6.2.xlsx'#$PAINEL.K918])">
            <text:p/>
          </table:table-cell>
          <table:table-cell table:style-name="ce10" table:formula="of:=IF(['file://EDF54C43/PAINEL_DE_CONTRATOS_-_V_6.2.xlsx'#$PAINEL.L918]=&quot;&quot;;&quot;&quot;;['file://EDF54C43/PAINEL_DE_CONTRATOS_-_V_6.2.xlsx'#$PAINEL.L918])">
            <text:p/>
          </table:table-cell>
          <table:table-cell table:style-name="ce10" table:formula="of:=IF(['file://EDF54C43/PAINEL_DE_CONTRATOS_-_V_6.2.xlsx'#$PAINEL.N918]=&quot;&quot;;&quot;&quot;;['file://EDF54C43/PAINEL_DE_CONTRATOS_-_V_6.2.xlsx'#$PAINEL.N918])">
            <text:p/>
          </table:table-cell>
          <table:table-cell table:style-name="ce4" table:formula="of:=IF([.P920]=&quot;&quot;;&quot;&quot;;IF([.P9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19]=&quot;&quot;;&quot;&quot;;['file://EDF54C43/PAINEL_DE_CONTRATOS_-_V_6.2.xlsx'#$PAINEL.X919])">
            <text:p/>
          </table:table-cell>
          <table:table-cell table:style-name="ce4" table:formula="of:=IF(['file://EDF54C43/PAINEL_DE_CONTRATOS_-_V_6.2.xlsx'#$PAINEL.Z919]=&quot;&quot;;&quot;&quot;;['file://EDF54C43/PAINEL_DE_CONTRATOS_-_V_6.2.xlsx'#$PAINEL.Z919])">
            <text:p/>
          </table:table-cell>
          <table:table-cell table:style-name="ce4" table:formula="of:=IF(['file://EDF54C43/PAINEL_DE_CONTRATOS_-_V_6.2.xlsx'#$PAINEL.AB919]=&quot;&quot;;&quot;&quot;;['file://EDF54C43/PAINEL_DE_CONTRATOS_-_V_6.2.xlsx'#$PAINEL.AB919])">
            <text:p/>
          </table:table-cell>
          <table:table-cell table:style-name="ce4" table:formula="of:=IF(['file://EDF54C43/PAINEL_DE_CONTRATOS_-_V_6.2.xlsx'#$PAINEL.AD919]=&quot;&quot;;&quot;&quot;;['file://EDF54C43/PAINEL_DE_CONTRATOS_-_V_6.2.xlsx'#$PAINEL.AD919])">
            <text:p/>
          </table:table-cell>
          <table:table-cell table:style-name="ce4" table:formula="of:=IF(['file://EDF54C43/PAINEL_DE_CONTRATOS_-_V_6.2.xlsx'#$PAINEL.AE919]=&quot;&quot;;&quot;&quot;;['file://EDF54C43/PAINEL_DE_CONTRATOS_-_V_6.2.xlsx'#$PAINEL.AE919])">
            <text:p/>
          </table:table-cell>
          <table:table-cell table:style-name="ce4" table:formula="of:=IF(['file://EDF54C43/PAINEL_DE_CONTRATOS_-_V_6.2.xlsx'#$PAINEL.A919]=&quot;&quot;;&quot;&quot;;['file://EDF54C43/PAINEL_DE_CONTRATOS_-_V_6.2.xlsx'#$PAINEL.A919])">
            <text:p/>
          </table:table-cell>
          <table:table-cell table:style-name="ce8" table:formula="of:=IF(['file://EDF54C43/PAINEL_DE_CONTRATOS_-_V_6.2.xlsx'#$PAINEL.B919]=&quot;&quot;;&quot;&quot;;['file://EDF54C43/PAINEL_DE_CONTRATOS_-_V_6.2.xlsx'#$PAINEL.B919])">
            <text:p/>
          </table:table-cell>
          <table:table-cell table:style-name="ce4" table:formula="of:=IF(['file://EDF54C43/PAINEL_DE_CONTRATOS_-_V_6.2.xlsx'#$PAINEL.C919]=&quot;&quot;;&quot;&quot;;['file://EDF54C43/PAINEL_DE_CONTRATOS_-_V_6.2.xlsx'#$PAINEL.C919])">
            <text:p/>
          </table:table-cell>
          <table:table-cell table:style-name="ce4" table:formula="of:=IF(['file://EDF54C43/PAINEL_DE_CONTRATOS_-_V_6.2.xlsx'#$PAINEL.D919]=&quot;&quot;;&quot;&quot;;['file://EDF54C43/PAINEL_DE_CONTRATOS_-_V_6.2.xlsx'#$PAINEL.D919])">
            <text:p/>
          </table:table-cell>
          <table:table-cell table:style-name="ce4" table:formula="of:=IF(['file://EDF54C43/PAINEL_DE_CONTRATOS_-_V_6.2.xlsx'#$PAINEL.F919]=&quot;&quot;;&quot;&quot;;['file://EDF54C43/PAINEL_DE_CONTRATOS_-_V_6.2.xlsx'#$PAINEL.F919])">
            <text:p/>
          </table:table-cell>
          <table:table-cell table:style-name="ce4" table:formula="of:=IF(['file://EDF54C43/PAINEL_DE_CONTRATOS_-_V_6.2.xlsx'#$PAINEL.H919]=&quot;&quot;;&quot;&quot;;['file://EDF54C43/PAINEL_DE_CONTRATOS_-_V_6.2.xlsx'#$PAINEL.H919])">
            <text:p/>
          </table:table-cell>
          <table:table-cell table:style-name="ce4" table:formula="of:=IF(['file://EDF54C43/PAINEL_DE_CONTRATOS_-_V_6.2.xlsx'#$PAINEL.I919]=&quot;&quot;;&quot;&quot;;['file://EDF54C43/PAINEL_DE_CONTRATOS_-_V_6.2.xlsx'#$PAINEL.I919])">
            <text:p/>
          </table:table-cell>
          <table:table-cell table:style-name="ce4" table:formula="of:=IF(['file://EDF54C43/PAINEL_DE_CONTRATOS_-_V_6.2.xlsx'#$PAINEL.J919]=&quot;&quot;;&quot;&quot;;['file://EDF54C43/PAINEL_DE_CONTRATOS_-_V_6.2.xlsx'#$PAINEL.J919])">
            <text:p/>
          </table:table-cell>
          <table:table-cell table:style-name="ce4" table:formula="of:=IF(['file://EDF54C43/PAINEL_DE_CONTRATOS_-_V_6.2.xlsx'#$PAINEL.K919]=&quot;&quot;;&quot;&quot;;['file://EDF54C43/PAINEL_DE_CONTRATOS_-_V_6.2.xlsx'#$PAINEL.K919])">
            <text:p/>
          </table:table-cell>
          <table:table-cell table:style-name="ce10" table:formula="of:=IF(['file://EDF54C43/PAINEL_DE_CONTRATOS_-_V_6.2.xlsx'#$PAINEL.L919]=&quot;&quot;;&quot;&quot;;['file://EDF54C43/PAINEL_DE_CONTRATOS_-_V_6.2.xlsx'#$PAINEL.L919])">
            <text:p/>
          </table:table-cell>
          <table:table-cell table:style-name="ce10" table:formula="of:=IF(['file://EDF54C43/PAINEL_DE_CONTRATOS_-_V_6.2.xlsx'#$PAINEL.N919]=&quot;&quot;;&quot;&quot;;['file://EDF54C43/PAINEL_DE_CONTRATOS_-_V_6.2.xlsx'#$PAINEL.N919])">
            <text:p/>
          </table:table-cell>
          <table:table-cell table:style-name="ce4" table:formula="of:=IF([.P921]=&quot;&quot;;&quot;&quot;;IF([.P9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20]=&quot;&quot;;&quot;&quot;;['file://EDF54C43/PAINEL_DE_CONTRATOS_-_V_6.2.xlsx'#$PAINEL.X920])">
            <text:p/>
          </table:table-cell>
          <table:table-cell table:style-name="ce4" table:formula="of:=IF(['file://EDF54C43/PAINEL_DE_CONTRATOS_-_V_6.2.xlsx'#$PAINEL.Z920]=&quot;&quot;;&quot;&quot;;['file://EDF54C43/PAINEL_DE_CONTRATOS_-_V_6.2.xlsx'#$PAINEL.Z920])">
            <text:p/>
          </table:table-cell>
          <table:table-cell table:style-name="ce4" table:formula="of:=IF(['file://EDF54C43/PAINEL_DE_CONTRATOS_-_V_6.2.xlsx'#$PAINEL.AB920]=&quot;&quot;;&quot;&quot;;['file://EDF54C43/PAINEL_DE_CONTRATOS_-_V_6.2.xlsx'#$PAINEL.AB920])">
            <text:p/>
          </table:table-cell>
          <table:table-cell table:style-name="ce4" table:formula="of:=IF(['file://EDF54C43/PAINEL_DE_CONTRATOS_-_V_6.2.xlsx'#$PAINEL.AD920]=&quot;&quot;;&quot;&quot;;['file://EDF54C43/PAINEL_DE_CONTRATOS_-_V_6.2.xlsx'#$PAINEL.AD920])">
            <text:p/>
          </table:table-cell>
          <table:table-cell table:style-name="ce4" table:formula="of:=IF(['file://EDF54C43/PAINEL_DE_CONTRATOS_-_V_6.2.xlsx'#$PAINEL.AE920]=&quot;&quot;;&quot;&quot;;['file://EDF54C43/PAINEL_DE_CONTRATOS_-_V_6.2.xlsx'#$PAINEL.AE920])">
            <text:p/>
          </table:table-cell>
          <table:table-cell table:style-name="ce4" table:formula="of:=IF(['file://EDF54C43/PAINEL_DE_CONTRATOS_-_V_6.2.xlsx'#$PAINEL.A920]=&quot;&quot;;&quot;&quot;;['file://EDF54C43/PAINEL_DE_CONTRATOS_-_V_6.2.xlsx'#$PAINEL.A920])">
            <text:p/>
          </table:table-cell>
          <table:table-cell table:style-name="ce8" table:formula="of:=IF(['file://EDF54C43/PAINEL_DE_CONTRATOS_-_V_6.2.xlsx'#$PAINEL.B920]=&quot;&quot;;&quot;&quot;;['file://EDF54C43/PAINEL_DE_CONTRATOS_-_V_6.2.xlsx'#$PAINEL.B920])">
            <text:p/>
          </table:table-cell>
          <table:table-cell table:style-name="ce4" table:formula="of:=IF(['file://EDF54C43/PAINEL_DE_CONTRATOS_-_V_6.2.xlsx'#$PAINEL.C920]=&quot;&quot;;&quot;&quot;;['file://EDF54C43/PAINEL_DE_CONTRATOS_-_V_6.2.xlsx'#$PAINEL.C920])">
            <text:p/>
          </table:table-cell>
          <table:table-cell table:style-name="ce4" table:formula="of:=IF(['file://EDF54C43/PAINEL_DE_CONTRATOS_-_V_6.2.xlsx'#$PAINEL.D920]=&quot;&quot;;&quot;&quot;;['file://EDF54C43/PAINEL_DE_CONTRATOS_-_V_6.2.xlsx'#$PAINEL.D920])">
            <text:p/>
          </table:table-cell>
          <table:table-cell table:style-name="ce4" table:formula="of:=IF(['file://EDF54C43/PAINEL_DE_CONTRATOS_-_V_6.2.xlsx'#$PAINEL.F920]=&quot;&quot;;&quot;&quot;;['file://EDF54C43/PAINEL_DE_CONTRATOS_-_V_6.2.xlsx'#$PAINEL.F920])">
            <text:p/>
          </table:table-cell>
          <table:table-cell table:style-name="ce4" table:formula="of:=IF(['file://EDF54C43/PAINEL_DE_CONTRATOS_-_V_6.2.xlsx'#$PAINEL.H920]=&quot;&quot;;&quot;&quot;;['file://EDF54C43/PAINEL_DE_CONTRATOS_-_V_6.2.xlsx'#$PAINEL.H920])">
            <text:p/>
          </table:table-cell>
          <table:table-cell table:style-name="ce4" table:formula="of:=IF(['file://EDF54C43/PAINEL_DE_CONTRATOS_-_V_6.2.xlsx'#$PAINEL.I920]=&quot;&quot;;&quot;&quot;;['file://EDF54C43/PAINEL_DE_CONTRATOS_-_V_6.2.xlsx'#$PAINEL.I920])">
            <text:p/>
          </table:table-cell>
          <table:table-cell table:style-name="ce4" table:formula="of:=IF(['file://EDF54C43/PAINEL_DE_CONTRATOS_-_V_6.2.xlsx'#$PAINEL.J920]=&quot;&quot;;&quot;&quot;;['file://EDF54C43/PAINEL_DE_CONTRATOS_-_V_6.2.xlsx'#$PAINEL.J920])">
            <text:p/>
          </table:table-cell>
          <table:table-cell table:style-name="ce4" table:formula="of:=IF(['file://EDF54C43/PAINEL_DE_CONTRATOS_-_V_6.2.xlsx'#$PAINEL.K920]=&quot;&quot;;&quot;&quot;;['file://EDF54C43/PAINEL_DE_CONTRATOS_-_V_6.2.xlsx'#$PAINEL.K920])">
            <text:p/>
          </table:table-cell>
          <table:table-cell table:style-name="ce10" table:formula="of:=IF(['file://EDF54C43/PAINEL_DE_CONTRATOS_-_V_6.2.xlsx'#$PAINEL.L920]=&quot;&quot;;&quot;&quot;;['file://EDF54C43/PAINEL_DE_CONTRATOS_-_V_6.2.xlsx'#$PAINEL.L920])">
            <text:p/>
          </table:table-cell>
          <table:table-cell table:style-name="ce10" table:formula="of:=IF(['file://EDF54C43/PAINEL_DE_CONTRATOS_-_V_6.2.xlsx'#$PAINEL.N920]=&quot;&quot;;&quot;&quot;;['file://EDF54C43/PAINEL_DE_CONTRATOS_-_V_6.2.xlsx'#$PAINEL.N920])">
            <text:p/>
          </table:table-cell>
          <table:table-cell table:style-name="ce4" table:formula="of:=IF([.P922]=&quot;&quot;;&quot;&quot;;IF([.P9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21]=&quot;&quot;;&quot;&quot;;['file://EDF54C43/PAINEL_DE_CONTRATOS_-_V_6.2.xlsx'#$PAINEL.X921])">
            <text:p/>
          </table:table-cell>
          <table:table-cell table:style-name="ce4" table:formula="of:=IF(['file://EDF54C43/PAINEL_DE_CONTRATOS_-_V_6.2.xlsx'#$PAINEL.Z921]=&quot;&quot;;&quot;&quot;;['file://EDF54C43/PAINEL_DE_CONTRATOS_-_V_6.2.xlsx'#$PAINEL.Z921])">
            <text:p/>
          </table:table-cell>
          <table:table-cell table:style-name="ce4" table:formula="of:=IF(['file://EDF54C43/PAINEL_DE_CONTRATOS_-_V_6.2.xlsx'#$PAINEL.AB921]=&quot;&quot;;&quot;&quot;;['file://EDF54C43/PAINEL_DE_CONTRATOS_-_V_6.2.xlsx'#$PAINEL.AB921])">
            <text:p/>
          </table:table-cell>
          <table:table-cell table:style-name="ce4" table:formula="of:=IF(['file://EDF54C43/PAINEL_DE_CONTRATOS_-_V_6.2.xlsx'#$PAINEL.AD921]=&quot;&quot;;&quot;&quot;;['file://EDF54C43/PAINEL_DE_CONTRATOS_-_V_6.2.xlsx'#$PAINEL.AD921])">
            <text:p/>
          </table:table-cell>
          <table:table-cell table:style-name="ce4" table:formula="of:=IF(['file://EDF54C43/PAINEL_DE_CONTRATOS_-_V_6.2.xlsx'#$PAINEL.AE921]=&quot;&quot;;&quot;&quot;;['file://EDF54C43/PAINEL_DE_CONTRATOS_-_V_6.2.xlsx'#$PAINEL.AE921])">
            <text:p/>
          </table:table-cell>
          <table:table-cell table:style-name="ce4" table:formula="of:=IF(['file://EDF54C43/PAINEL_DE_CONTRATOS_-_V_6.2.xlsx'#$PAINEL.A921]=&quot;&quot;;&quot;&quot;;['file://EDF54C43/PAINEL_DE_CONTRATOS_-_V_6.2.xlsx'#$PAINEL.A921])">
            <text:p/>
          </table:table-cell>
          <table:table-cell table:style-name="ce8" table:formula="of:=IF(['file://EDF54C43/PAINEL_DE_CONTRATOS_-_V_6.2.xlsx'#$PAINEL.B921]=&quot;&quot;;&quot;&quot;;['file://EDF54C43/PAINEL_DE_CONTRATOS_-_V_6.2.xlsx'#$PAINEL.B921])">
            <text:p/>
          </table:table-cell>
          <table:table-cell table:style-name="ce4" table:formula="of:=IF(['file://EDF54C43/PAINEL_DE_CONTRATOS_-_V_6.2.xlsx'#$PAINEL.C921]=&quot;&quot;;&quot;&quot;;['file://EDF54C43/PAINEL_DE_CONTRATOS_-_V_6.2.xlsx'#$PAINEL.C921])">
            <text:p/>
          </table:table-cell>
          <table:table-cell table:style-name="ce4" table:formula="of:=IF(['file://EDF54C43/PAINEL_DE_CONTRATOS_-_V_6.2.xlsx'#$PAINEL.D921]=&quot;&quot;;&quot;&quot;;['file://EDF54C43/PAINEL_DE_CONTRATOS_-_V_6.2.xlsx'#$PAINEL.D921])">
            <text:p/>
          </table:table-cell>
          <table:table-cell table:style-name="ce4" table:formula="of:=IF(['file://EDF54C43/PAINEL_DE_CONTRATOS_-_V_6.2.xlsx'#$PAINEL.F921]=&quot;&quot;;&quot;&quot;;['file://EDF54C43/PAINEL_DE_CONTRATOS_-_V_6.2.xlsx'#$PAINEL.F921])">
            <text:p/>
          </table:table-cell>
          <table:table-cell table:style-name="ce4" table:formula="of:=IF(['file://EDF54C43/PAINEL_DE_CONTRATOS_-_V_6.2.xlsx'#$PAINEL.H921]=&quot;&quot;;&quot;&quot;;['file://EDF54C43/PAINEL_DE_CONTRATOS_-_V_6.2.xlsx'#$PAINEL.H921])">
            <text:p/>
          </table:table-cell>
          <table:table-cell table:style-name="ce4" table:formula="of:=IF(['file://EDF54C43/PAINEL_DE_CONTRATOS_-_V_6.2.xlsx'#$PAINEL.I921]=&quot;&quot;;&quot;&quot;;['file://EDF54C43/PAINEL_DE_CONTRATOS_-_V_6.2.xlsx'#$PAINEL.I921])">
            <text:p/>
          </table:table-cell>
          <table:table-cell table:style-name="ce4" table:formula="of:=IF(['file://EDF54C43/PAINEL_DE_CONTRATOS_-_V_6.2.xlsx'#$PAINEL.J921]=&quot;&quot;;&quot;&quot;;['file://EDF54C43/PAINEL_DE_CONTRATOS_-_V_6.2.xlsx'#$PAINEL.J921])">
            <text:p/>
          </table:table-cell>
          <table:table-cell table:style-name="ce4" table:formula="of:=IF(['file://EDF54C43/PAINEL_DE_CONTRATOS_-_V_6.2.xlsx'#$PAINEL.K921]=&quot;&quot;;&quot;&quot;;['file://EDF54C43/PAINEL_DE_CONTRATOS_-_V_6.2.xlsx'#$PAINEL.K921])">
            <text:p/>
          </table:table-cell>
          <table:table-cell table:style-name="ce10" table:formula="of:=IF(['file://EDF54C43/PAINEL_DE_CONTRATOS_-_V_6.2.xlsx'#$PAINEL.L921]=&quot;&quot;;&quot;&quot;;['file://EDF54C43/PAINEL_DE_CONTRATOS_-_V_6.2.xlsx'#$PAINEL.L921])">
            <text:p/>
          </table:table-cell>
          <table:table-cell table:style-name="ce10" table:formula="of:=IF(['file://EDF54C43/PAINEL_DE_CONTRATOS_-_V_6.2.xlsx'#$PAINEL.N921]=&quot;&quot;;&quot;&quot;;['file://EDF54C43/PAINEL_DE_CONTRATOS_-_V_6.2.xlsx'#$PAINEL.N921])">
            <text:p/>
          </table:table-cell>
          <table:table-cell table:style-name="ce4" table:formula="of:=IF([.P923]=&quot;&quot;;&quot;&quot;;IF([.P9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22]=&quot;&quot;;&quot;&quot;;['file://EDF54C43/PAINEL_DE_CONTRATOS_-_V_6.2.xlsx'#$PAINEL.X922])">
            <text:p/>
          </table:table-cell>
          <table:table-cell table:style-name="ce4" table:formula="of:=IF(['file://EDF54C43/PAINEL_DE_CONTRATOS_-_V_6.2.xlsx'#$PAINEL.Z922]=&quot;&quot;;&quot;&quot;;['file://EDF54C43/PAINEL_DE_CONTRATOS_-_V_6.2.xlsx'#$PAINEL.Z922])">
            <text:p/>
          </table:table-cell>
          <table:table-cell table:style-name="ce4" table:formula="of:=IF(['file://EDF54C43/PAINEL_DE_CONTRATOS_-_V_6.2.xlsx'#$PAINEL.AB922]=&quot;&quot;;&quot;&quot;;['file://EDF54C43/PAINEL_DE_CONTRATOS_-_V_6.2.xlsx'#$PAINEL.AB922])">
            <text:p/>
          </table:table-cell>
          <table:table-cell table:style-name="ce4" table:formula="of:=IF(['file://EDF54C43/PAINEL_DE_CONTRATOS_-_V_6.2.xlsx'#$PAINEL.AD922]=&quot;&quot;;&quot;&quot;;['file://EDF54C43/PAINEL_DE_CONTRATOS_-_V_6.2.xlsx'#$PAINEL.AD922])">
            <text:p/>
          </table:table-cell>
          <table:table-cell table:style-name="ce4" table:formula="of:=IF(['file://EDF54C43/PAINEL_DE_CONTRATOS_-_V_6.2.xlsx'#$PAINEL.AE922]=&quot;&quot;;&quot;&quot;;['file://EDF54C43/PAINEL_DE_CONTRATOS_-_V_6.2.xlsx'#$PAINEL.AE922])">
            <text:p/>
          </table:table-cell>
          <table:table-cell table:style-name="ce4" table:formula="of:=IF(['file://EDF54C43/PAINEL_DE_CONTRATOS_-_V_6.2.xlsx'#$PAINEL.A922]=&quot;&quot;;&quot;&quot;;['file://EDF54C43/PAINEL_DE_CONTRATOS_-_V_6.2.xlsx'#$PAINEL.A922])">
            <text:p/>
          </table:table-cell>
          <table:table-cell table:style-name="ce8" table:formula="of:=IF(['file://EDF54C43/PAINEL_DE_CONTRATOS_-_V_6.2.xlsx'#$PAINEL.B922]=&quot;&quot;;&quot;&quot;;['file://EDF54C43/PAINEL_DE_CONTRATOS_-_V_6.2.xlsx'#$PAINEL.B922])">
            <text:p/>
          </table:table-cell>
          <table:table-cell table:style-name="ce4" table:formula="of:=IF(['file://EDF54C43/PAINEL_DE_CONTRATOS_-_V_6.2.xlsx'#$PAINEL.C922]=&quot;&quot;;&quot;&quot;;['file://EDF54C43/PAINEL_DE_CONTRATOS_-_V_6.2.xlsx'#$PAINEL.C922])">
            <text:p/>
          </table:table-cell>
          <table:table-cell table:style-name="ce4" table:formula="of:=IF(['file://EDF54C43/PAINEL_DE_CONTRATOS_-_V_6.2.xlsx'#$PAINEL.D922]=&quot;&quot;;&quot;&quot;;['file://EDF54C43/PAINEL_DE_CONTRATOS_-_V_6.2.xlsx'#$PAINEL.D922])">
            <text:p/>
          </table:table-cell>
          <table:table-cell table:style-name="ce4" table:formula="of:=IF(['file://EDF54C43/PAINEL_DE_CONTRATOS_-_V_6.2.xlsx'#$PAINEL.F922]=&quot;&quot;;&quot;&quot;;['file://EDF54C43/PAINEL_DE_CONTRATOS_-_V_6.2.xlsx'#$PAINEL.F922])">
            <text:p/>
          </table:table-cell>
          <table:table-cell table:style-name="ce4" table:formula="of:=IF(['file://EDF54C43/PAINEL_DE_CONTRATOS_-_V_6.2.xlsx'#$PAINEL.H922]=&quot;&quot;;&quot;&quot;;['file://EDF54C43/PAINEL_DE_CONTRATOS_-_V_6.2.xlsx'#$PAINEL.H922])">
            <text:p/>
          </table:table-cell>
          <table:table-cell table:style-name="ce4" table:formula="of:=IF(['file://EDF54C43/PAINEL_DE_CONTRATOS_-_V_6.2.xlsx'#$PAINEL.I922]=&quot;&quot;;&quot;&quot;;['file://EDF54C43/PAINEL_DE_CONTRATOS_-_V_6.2.xlsx'#$PAINEL.I922])">
            <text:p/>
          </table:table-cell>
          <table:table-cell table:style-name="ce4" table:formula="of:=IF(['file://EDF54C43/PAINEL_DE_CONTRATOS_-_V_6.2.xlsx'#$PAINEL.J922]=&quot;&quot;;&quot;&quot;;['file://EDF54C43/PAINEL_DE_CONTRATOS_-_V_6.2.xlsx'#$PAINEL.J922])">
            <text:p/>
          </table:table-cell>
          <table:table-cell table:style-name="ce4" table:formula="of:=IF(['file://EDF54C43/PAINEL_DE_CONTRATOS_-_V_6.2.xlsx'#$PAINEL.K922]=&quot;&quot;;&quot;&quot;;['file://EDF54C43/PAINEL_DE_CONTRATOS_-_V_6.2.xlsx'#$PAINEL.K922])">
            <text:p/>
          </table:table-cell>
          <table:table-cell table:style-name="ce10" table:formula="of:=IF(['file://EDF54C43/PAINEL_DE_CONTRATOS_-_V_6.2.xlsx'#$PAINEL.L922]=&quot;&quot;;&quot;&quot;;['file://EDF54C43/PAINEL_DE_CONTRATOS_-_V_6.2.xlsx'#$PAINEL.L922])">
            <text:p/>
          </table:table-cell>
          <table:table-cell table:style-name="ce10" table:formula="of:=IF(['file://EDF54C43/PAINEL_DE_CONTRATOS_-_V_6.2.xlsx'#$PAINEL.N922]=&quot;&quot;;&quot;&quot;;['file://EDF54C43/PAINEL_DE_CONTRATOS_-_V_6.2.xlsx'#$PAINEL.N922])">
            <text:p/>
          </table:table-cell>
          <table:table-cell table:style-name="ce4" table:formula="of:=IF([.P924]=&quot;&quot;;&quot;&quot;;IF([.P9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23]=&quot;&quot;;&quot;&quot;;['file://EDF54C43/PAINEL_DE_CONTRATOS_-_V_6.2.xlsx'#$PAINEL.X923])">
            <text:p/>
          </table:table-cell>
          <table:table-cell table:style-name="ce4" table:formula="of:=IF(['file://EDF54C43/PAINEL_DE_CONTRATOS_-_V_6.2.xlsx'#$PAINEL.Z923]=&quot;&quot;;&quot;&quot;;['file://EDF54C43/PAINEL_DE_CONTRATOS_-_V_6.2.xlsx'#$PAINEL.Z923])">
            <text:p/>
          </table:table-cell>
          <table:table-cell table:style-name="ce4" table:formula="of:=IF(['file://EDF54C43/PAINEL_DE_CONTRATOS_-_V_6.2.xlsx'#$PAINEL.AB923]=&quot;&quot;;&quot;&quot;;['file://EDF54C43/PAINEL_DE_CONTRATOS_-_V_6.2.xlsx'#$PAINEL.AB923])">
            <text:p/>
          </table:table-cell>
          <table:table-cell table:style-name="ce4" table:formula="of:=IF(['file://EDF54C43/PAINEL_DE_CONTRATOS_-_V_6.2.xlsx'#$PAINEL.AD923]=&quot;&quot;;&quot;&quot;;['file://EDF54C43/PAINEL_DE_CONTRATOS_-_V_6.2.xlsx'#$PAINEL.AD923])">
            <text:p/>
          </table:table-cell>
          <table:table-cell table:style-name="ce4" table:formula="of:=IF(['file://EDF54C43/PAINEL_DE_CONTRATOS_-_V_6.2.xlsx'#$PAINEL.AE923]=&quot;&quot;;&quot;&quot;;['file://EDF54C43/PAINEL_DE_CONTRATOS_-_V_6.2.xlsx'#$PAINEL.AE923])">
            <text:p/>
          </table:table-cell>
          <table:table-cell table:style-name="ce4" table:formula="of:=IF(['file://EDF54C43/PAINEL_DE_CONTRATOS_-_V_6.2.xlsx'#$PAINEL.A923]=&quot;&quot;;&quot;&quot;;['file://EDF54C43/PAINEL_DE_CONTRATOS_-_V_6.2.xlsx'#$PAINEL.A923])">
            <text:p/>
          </table:table-cell>
          <table:table-cell table:style-name="ce8" table:formula="of:=IF(['file://EDF54C43/PAINEL_DE_CONTRATOS_-_V_6.2.xlsx'#$PAINEL.B923]=&quot;&quot;;&quot;&quot;;['file://EDF54C43/PAINEL_DE_CONTRATOS_-_V_6.2.xlsx'#$PAINEL.B923])">
            <text:p/>
          </table:table-cell>
          <table:table-cell table:style-name="ce4" table:formula="of:=IF(['file://EDF54C43/PAINEL_DE_CONTRATOS_-_V_6.2.xlsx'#$PAINEL.C923]=&quot;&quot;;&quot;&quot;;['file://EDF54C43/PAINEL_DE_CONTRATOS_-_V_6.2.xlsx'#$PAINEL.C923])">
            <text:p/>
          </table:table-cell>
          <table:table-cell table:style-name="ce4" table:formula="of:=IF(['file://EDF54C43/PAINEL_DE_CONTRATOS_-_V_6.2.xlsx'#$PAINEL.D923]=&quot;&quot;;&quot;&quot;;['file://EDF54C43/PAINEL_DE_CONTRATOS_-_V_6.2.xlsx'#$PAINEL.D923])">
            <text:p/>
          </table:table-cell>
          <table:table-cell table:style-name="ce4" table:formula="of:=IF(['file://EDF54C43/PAINEL_DE_CONTRATOS_-_V_6.2.xlsx'#$PAINEL.F923]=&quot;&quot;;&quot;&quot;;['file://EDF54C43/PAINEL_DE_CONTRATOS_-_V_6.2.xlsx'#$PAINEL.F923])">
            <text:p/>
          </table:table-cell>
          <table:table-cell table:style-name="ce4" table:formula="of:=IF(['file://EDF54C43/PAINEL_DE_CONTRATOS_-_V_6.2.xlsx'#$PAINEL.H923]=&quot;&quot;;&quot;&quot;;['file://EDF54C43/PAINEL_DE_CONTRATOS_-_V_6.2.xlsx'#$PAINEL.H923])">
            <text:p/>
          </table:table-cell>
          <table:table-cell table:style-name="ce4" table:formula="of:=IF(['file://EDF54C43/PAINEL_DE_CONTRATOS_-_V_6.2.xlsx'#$PAINEL.I923]=&quot;&quot;;&quot;&quot;;['file://EDF54C43/PAINEL_DE_CONTRATOS_-_V_6.2.xlsx'#$PAINEL.I923])">
            <text:p/>
          </table:table-cell>
          <table:table-cell table:style-name="ce4" table:formula="of:=IF(['file://EDF54C43/PAINEL_DE_CONTRATOS_-_V_6.2.xlsx'#$PAINEL.J923]=&quot;&quot;;&quot;&quot;;['file://EDF54C43/PAINEL_DE_CONTRATOS_-_V_6.2.xlsx'#$PAINEL.J923])">
            <text:p/>
          </table:table-cell>
          <table:table-cell table:style-name="ce4" table:formula="of:=IF(['file://EDF54C43/PAINEL_DE_CONTRATOS_-_V_6.2.xlsx'#$PAINEL.K923]=&quot;&quot;;&quot;&quot;;['file://EDF54C43/PAINEL_DE_CONTRATOS_-_V_6.2.xlsx'#$PAINEL.K923])">
            <text:p/>
          </table:table-cell>
          <table:table-cell table:style-name="ce10" table:formula="of:=IF(['file://EDF54C43/PAINEL_DE_CONTRATOS_-_V_6.2.xlsx'#$PAINEL.L923]=&quot;&quot;;&quot;&quot;;['file://EDF54C43/PAINEL_DE_CONTRATOS_-_V_6.2.xlsx'#$PAINEL.L923])">
            <text:p/>
          </table:table-cell>
          <table:table-cell table:style-name="ce10" table:formula="of:=IF(['file://EDF54C43/PAINEL_DE_CONTRATOS_-_V_6.2.xlsx'#$PAINEL.N923]=&quot;&quot;;&quot;&quot;;['file://EDF54C43/PAINEL_DE_CONTRATOS_-_V_6.2.xlsx'#$PAINEL.N923])">
            <text:p/>
          </table:table-cell>
          <table:table-cell table:style-name="ce4" table:formula="of:=IF([.P925]=&quot;&quot;;&quot;&quot;;IF([.P9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24]=&quot;&quot;;&quot;&quot;;['file://EDF54C43/PAINEL_DE_CONTRATOS_-_V_6.2.xlsx'#$PAINEL.X924])">
            <text:p/>
          </table:table-cell>
          <table:table-cell table:style-name="ce4" table:formula="of:=IF(['file://EDF54C43/PAINEL_DE_CONTRATOS_-_V_6.2.xlsx'#$PAINEL.Z924]=&quot;&quot;;&quot;&quot;;['file://EDF54C43/PAINEL_DE_CONTRATOS_-_V_6.2.xlsx'#$PAINEL.Z924])">
            <text:p/>
          </table:table-cell>
          <table:table-cell table:style-name="ce4" table:formula="of:=IF(['file://EDF54C43/PAINEL_DE_CONTRATOS_-_V_6.2.xlsx'#$PAINEL.AB924]=&quot;&quot;;&quot;&quot;;['file://EDF54C43/PAINEL_DE_CONTRATOS_-_V_6.2.xlsx'#$PAINEL.AB924])">
            <text:p/>
          </table:table-cell>
          <table:table-cell table:style-name="ce4" table:formula="of:=IF(['file://EDF54C43/PAINEL_DE_CONTRATOS_-_V_6.2.xlsx'#$PAINEL.AD924]=&quot;&quot;;&quot;&quot;;['file://EDF54C43/PAINEL_DE_CONTRATOS_-_V_6.2.xlsx'#$PAINEL.AD924])">
            <text:p/>
          </table:table-cell>
          <table:table-cell table:style-name="ce4" table:formula="of:=IF(['file://EDF54C43/PAINEL_DE_CONTRATOS_-_V_6.2.xlsx'#$PAINEL.AE924]=&quot;&quot;;&quot;&quot;;['file://EDF54C43/PAINEL_DE_CONTRATOS_-_V_6.2.xlsx'#$PAINEL.AE924])">
            <text:p/>
          </table:table-cell>
          <table:table-cell table:style-name="ce4" table:formula="of:=IF(['file://EDF54C43/PAINEL_DE_CONTRATOS_-_V_6.2.xlsx'#$PAINEL.A924]=&quot;&quot;;&quot;&quot;;['file://EDF54C43/PAINEL_DE_CONTRATOS_-_V_6.2.xlsx'#$PAINEL.A924])">
            <text:p/>
          </table:table-cell>
          <table:table-cell table:style-name="ce8" table:formula="of:=IF(['file://EDF54C43/PAINEL_DE_CONTRATOS_-_V_6.2.xlsx'#$PAINEL.B924]=&quot;&quot;;&quot;&quot;;['file://EDF54C43/PAINEL_DE_CONTRATOS_-_V_6.2.xlsx'#$PAINEL.B924])">
            <text:p/>
          </table:table-cell>
          <table:table-cell table:style-name="ce4" table:formula="of:=IF(['file://EDF54C43/PAINEL_DE_CONTRATOS_-_V_6.2.xlsx'#$PAINEL.C924]=&quot;&quot;;&quot;&quot;;['file://EDF54C43/PAINEL_DE_CONTRATOS_-_V_6.2.xlsx'#$PAINEL.C924])">
            <text:p/>
          </table:table-cell>
          <table:table-cell table:style-name="ce4" table:formula="of:=IF(['file://EDF54C43/PAINEL_DE_CONTRATOS_-_V_6.2.xlsx'#$PAINEL.D924]=&quot;&quot;;&quot;&quot;;['file://EDF54C43/PAINEL_DE_CONTRATOS_-_V_6.2.xlsx'#$PAINEL.D924])">
            <text:p/>
          </table:table-cell>
          <table:table-cell table:style-name="ce4" table:formula="of:=IF(['file://EDF54C43/PAINEL_DE_CONTRATOS_-_V_6.2.xlsx'#$PAINEL.F924]=&quot;&quot;;&quot;&quot;;['file://EDF54C43/PAINEL_DE_CONTRATOS_-_V_6.2.xlsx'#$PAINEL.F924])">
            <text:p/>
          </table:table-cell>
          <table:table-cell table:style-name="ce4" table:formula="of:=IF(['file://EDF54C43/PAINEL_DE_CONTRATOS_-_V_6.2.xlsx'#$PAINEL.H924]=&quot;&quot;;&quot;&quot;;['file://EDF54C43/PAINEL_DE_CONTRATOS_-_V_6.2.xlsx'#$PAINEL.H924])">
            <text:p/>
          </table:table-cell>
          <table:table-cell table:style-name="ce4" table:formula="of:=IF(['file://EDF54C43/PAINEL_DE_CONTRATOS_-_V_6.2.xlsx'#$PAINEL.I924]=&quot;&quot;;&quot;&quot;;['file://EDF54C43/PAINEL_DE_CONTRATOS_-_V_6.2.xlsx'#$PAINEL.I924])">
            <text:p/>
          </table:table-cell>
          <table:table-cell table:style-name="ce4" table:formula="of:=IF(['file://EDF54C43/PAINEL_DE_CONTRATOS_-_V_6.2.xlsx'#$PAINEL.J924]=&quot;&quot;;&quot;&quot;;['file://EDF54C43/PAINEL_DE_CONTRATOS_-_V_6.2.xlsx'#$PAINEL.J924])">
            <text:p/>
          </table:table-cell>
          <table:table-cell table:style-name="ce4" table:formula="of:=IF(['file://EDF54C43/PAINEL_DE_CONTRATOS_-_V_6.2.xlsx'#$PAINEL.K924]=&quot;&quot;;&quot;&quot;;['file://EDF54C43/PAINEL_DE_CONTRATOS_-_V_6.2.xlsx'#$PAINEL.K924])">
            <text:p/>
          </table:table-cell>
          <table:table-cell table:style-name="ce10" table:formula="of:=IF(['file://EDF54C43/PAINEL_DE_CONTRATOS_-_V_6.2.xlsx'#$PAINEL.L924]=&quot;&quot;;&quot;&quot;;['file://EDF54C43/PAINEL_DE_CONTRATOS_-_V_6.2.xlsx'#$PAINEL.L924])">
            <text:p/>
          </table:table-cell>
          <table:table-cell table:style-name="ce10" table:formula="of:=IF(['file://EDF54C43/PAINEL_DE_CONTRATOS_-_V_6.2.xlsx'#$PAINEL.N924]=&quot;&quot;;&quot;&quot;;['file://EDF54C43/PAINEL_DE_CONTRATOS_-_V_6.2.xlsx'#$PAINEL.N924])">
            <text:p/>
          </table:table-cell>
          <table:table-cell table:style-name="ce4" table:formula="of:=IF([.P926]=&quot;&quot;;&quot;&quot;;IF([.P9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25]=&quot;&quot;;&quot;&quot;;['file://EDF54C43/PAINEL_DE_CONTRATOS_-_V_6.2.xlsx'#$PAINEL.X925])">
            <text:p/>
          </table:table-cell>
          <table:table-cell table:style-name="ce4" table:formula="of:=IF(['file://EDF54C43/PAINEL_DE_CONTRATOS_-_V_6.2.xlsx'#$PAINEL.Z925]=&quot;&quot;;&quot;&quot;;['file://EDF54C43/PAINEL_DE_CONTRATOS_-_V_6.2.xlsx'#$PAINEL.Z925])">
            <text:p/>
          </table:table-cell>
          <table:table-cell table:style-name="ce4" table:formula="of:=IF(['file://EDF54C43/PAINEL_DE_CONTRATOS_-_V_6.2.xlsx'#$PAINEL.AB925]=&quot;&quot;;&quot;&quot;;['file://EDF54C43/PAINEL_DE_CONTRATOS_-_V_6.2.xlsx'#$PAINEL.AB925])">
            <text:p/>
          </table:table-cell>
          <table:table-cell table:style-name="ce4" table:formula="of:=IF(['file://EDF54C43/PAINEL_DE_CONTRATOS_-_V_6.2.xlsx'#$PAINEL.AD925]=&quot;&quot;;&quot;&quot;;['file://EDF54C43/PAINEL_DE_CONTRATOS_-_V_6.2.xlsx'#$PAINEL.AD925])">
            <text:p/>
          </table:table-cell>
          <table:table-cell table:style-name="ce4" table:formula="of:=IF(['file://EDF54C43/PAINEL_DE_CONTRATOS_-_V_6.2.xlsx'#$PAINEL.AE925]=&quot;&quot;;&quot;&quot;;['file://EDF54C43/PAINEL_DE_CONTRATOS_-_V_6.2.xlsx'#$PAINEL.AE925])">
            <text:p/>
          </table:table-cell>
          <table:table-cell table:style-name="ce4" table:formula="of:=IF(['file://EDF54C43/PAINEL_DE_CONTRATOS_-_V_6.2.xlsx'#$PAINEL.A925]=&quot;&quot;;&quot;&quot;;['file://EDF54C43/PAINEL_DE_CONTRATOS_-_V_6.2.xlsx'#$PAINEL.A925])">
            <text:p/>
          </table:table-cell>
          <table:table-cell table:style-name="ce8" table:formula="of:=IF(['file://EDF54C43/PAINEL_DE_CONTRATOS_-_V_6.2.xlsx'#$PAINEL.B925]=&quot;&quot;;&quot;&quot;;['file://EDF54C43/PAINEL_DE_CONTRATOS_-_V_6.2.xlsx'#$PAINEL.B925])">
            <text:p/>
          </table:table-cell>
          <table:table-cell table:style-name="ce4" table:formula="of:=IF(['file://EDF54C43/PAINEL_DE_CONTRATOS_-_V_6.2.xlsx'#$PAINEL.C925]=&quot;&quot;;&quot;&quot;;['file://EDF54C43/PAINEL_DE_CONTRATOS_-_V_6.2.xlsx'#$PAINEL.C925])">
            <text:p/>
          </table:table-cell>
          <table:table-cell table:style-name="ce4" table:formula="of:=IF(['file://EDF54C43/PAINEL_DE_CONTRATOS_-_V_6.2.xlsx'#$PAINEL.D925]=&quot;&quot;;&quot;&quot;;['file://EDF54C43/PAINEL_DE_CONTRATOS_-_V_6.2.xlsx'#$PAINEL.D925])">
            <text:p/>
          </table:table-cell>
          <table:table-cell table:style-name="ce4" table:formula="of:=IF(['file://EDF54C43/PAINEL_DE_CONTRATOS_-_V_6.2.xlsx'#$PAINEL.F925]=&quot;&quot;;&quot;&quot;;['file://EDF54C43/PAINEL_DE_CONTRATOS_-_V_6.2.xlsx'#$PAINEL.F925])">
            <text:p/>
          </table:table-cell>
          <table:table-cell table:style-name="ce4" table:formula="of:=IF(['file://EDF54C43/PAINEL_DE_CONTRATOS_-_V_6.2.xlsx'#$PAINEL.H925]=&quot;&quot;;&quot;&quot;;['file://EDF54C43/PAINEL_DE_CONTRATOS_-_V_6.2.xlsx'#$PAINEL.H925])">
            <text:p/>
          </table:table-cell>
          <table:table-cell table:style-name="ce4" table:formula="of:=IF(['file://EDF54C43/PAINEL_DE_CONTRATOS_-_V_6.2.xlsx'#$PAINEL.I925]=&quot;&quot;;&quot;&quot;;['file://EDF54C43/PAINEL_DE_CONTRATOS_-_V_6.2.xlsx'#$PAINEL.I925])">
            <text:p/>
          </table:table-cell>
          <table:table-cell table:style-name="ce4" table:formula="of:=IF(['file://EDF54C43/PAINEL_DE_CONTRATOS_-_V_6.2.xlsx'#$PAINEL.J925]=&quot;&quot;;&quot;&quot;;['file://EDF54C43/PAINEL_DE_CONTRATOS_-_V_6.2.xlsx'#$PAINEL.J925])">
            <text:p/>
          </table:table-cell>
          <table:table-cell table:style-name="ce4" table:formula="of:=IF(['file://EDF54C43/PAINEL_DE_CONTRATOS_-_V_6.2.xlsx'#$PAINEL.K925]=&quot;&quot;;&quot;&quot;;['file://EDF54C43/PAINEL_DE_CONTRATOS_-_V_6.2.xlsx'#$PAINEL.K925])">
            <text:p/>
          </table:table-cell>
          <table:table-cell table:style-name="ce10" table:formula="of:=IF(['file://EDF54C43/PAINEL_DE_CONTRATOS_-_V_6.2.xlsx'#$PAINEL.L925]=&quot;&quot;;&quot;&quot;;['file://EDF54C43/PAINEL_DE_CONTRATOS_-_V_6.2.xlsx'#$PAINEL.L925])">
            <text:p/>
          </table:table-cell>
          <table:table-cell table:style-name="ce10" table:formula="of:=IF(['file://EDF54C43/PAINEL_DE_CONTRATOS_-_V_6.2.xlsx'#$PAINEL.N925]=&quot;&quot;;&quot;&quot;;['file://EDF54C43/PAINEL_DE_CONTRATOS_-_V_6.2.xlsx'#$PAINEL.N925])">
            <text:p/>
          </table:table-cell>
          <table:table-cell table:style-name="ce4" table:formula="of:=IF([.P927]=&quot;&quot;;&quot;&quot;;IF([.P9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26]=&quot;&quot;;&quot;&quot;;['file://EDF54C43/PAINEL_DE_CONTRATOS_-_V_6.2.xlsx'#$PAINEL.X926])">
            <text:p/>
          </table:table-cell>
          <table:table-cell table:style-name="ce4" table:formula="of:=IF(['file://EDF54C43/PAINEL_DE_CONTRATOS_-_V_6.2.xlsx'#$PAINEL.Z926]=&quot;&quot;;&quot;&quot;;['file://EDF54C43/PAINEL_DE_CONTRATOS_-_V_6.2.xlsx'#$PAINEL.Z926])">
            <text:p/>
          </table:table-cell>
          <table:table-cell table:style-name="ce4" table:formula="of:=IF(['file://EDF54C43/PAINEL_DE_CONTRATOS_-_V_6.2.xlsx'#$PAINEL.AB926]=&quot;&quot;;&quot;&quot;;['file://EDF54C43/PAINEL_DE_CONTRATOS_-_V_6.2.xlsx'#$PAINEL.AB926])">
            <text:p/>
          </table:table-cell>
          <table:table-cell table:style-name="ce4" table:formula="of:=IF(['file://EDF54C43/PAINEL_DE_CONTRATOS_-_V_6.2.xlsx'#$PAINEL.AD926]=&quot;&quot;;&quot;&quot;;['file://EDF54C43/PAINEL_DE_CONTRATOS_-_V_6.2.xlsx'#$PAINEL.AD926])">
            <text:p/>
          </table:table-cell>
          <table:table-cell table:style-name="ce4" table:formula="of:=IF(['file://EDF54C43/PAINEL_DE_CONTRATOS_-_V_6.2.xlsx'#$PAINEL.AE926]=&quot;&quot;;&quot;&quot;;['file://EDF54C43/PAINEL_DE_CONTRATOS_-_V_6.2.xlsx'#$PAINEL.AE926])">
            <text:p/>
          </table:table-cell>
          <table:table-cell table:style-name="ce4" table:formula="of:=IF(['file://EDF54C43/PAINEL_DE_CONTRATOS_-_V_6.2.xlsx'#$PAINEL.A926]=&quot;&quot;;&quot;&quot;;['file://EDF54C43/PAINEL_DE_CONTRATOS_-_V_6.2.xlsx'#$PAINEL.A926])">
            <text:p/>
          </table:table-cell>
          <table:table-cell table:style-name="ce8" table:formula="of:=IF(['file://EDF54C43/PAINEL_DE_CONTRATOS_-_V_6.2.xlsx'#$PAINEL.B926]=&quot;&quot;;&quot;&quot;;['file://EDF54C43/PAINEL_DE_CONTRATOS_-_V_6.2.xlsx'#$PAINEL.B926])">
            <text:p/>
          </table:table-cell>
          <table:table-cell table:style-name="ce4" table:formula="of:=IF(['file://EDF54C43/PAINEL_DE_CONTRATOS_-_V_6.2.xlsx'#$PAINEL.C926]=&quot;&quot;;&quot;&quot;;['file://EDF54C43/PAINEL_DE_CONTRATOS_-_V_6.2.xlsx'#$PAINEL.C926])">
            <text:p/>
          </table:table-cell>
          <table:table-cell table:style-name="ce4" table:formula="of:=IF(['file://EDF54C43/PAINEL_DE_CONTRATOS_-_V_6.2.xlsx'#$PAINEL.D926]=&quot;&quot;;&quot;&quot;;['file://EDF54C43/PAINEL_DE_CONTRATOS_-_V_6.2.xlsx'#$PAINEL.D926])">
            <text:p/>
          </table:table-cell>
          <table:table-cell table:style-name="ce4" table:formula="of:=IF(['file://EDF54C43/PAINEL_DE_CONTRATOS_-_V_6.2.xlsx'#$PAINEL.F926]=&quot;&quot;;&quot;&quot;;['file://EDF54C43/PAINEL_DE_CONTRATOS_-_V_6.2.xlsx'#$PAINEL.F926])">
            <text:p/>
          </table:table-cell>
          <table:table-cell table:style-name="ce4" table:formula="of:=IF(['file://EDF54C43/PAINEL_DE_CONTRATOS_-_V_6.2.xlsx'#$PAINEL.H926]=&quot;&quot;;&quot;&quot;;['file://EDF54C43/PAINEL_DE_CONTRATOS_-_V_6.2.xlsx'#$PAINEL.H926])">
            <text:p/>
          </table:table-cell>
          <table:table-cell table:style-name="ce4" table:formula="of:=IF(['file://EDF54C43/PAINEL_DE_CONTRATOS_-_V_6.2.xlsx'#$PAINEL.I926]=&quot;&quot;;&quot;&quot;;['file://EDF54C43/PAINEL_DE_CONTRATOS_-_V_6.2.xlsx'#$PAINEL.I926])">
            <text:p/>
          </table:table-cell>
          <table:table-cell table:style-name="ce4" table:formula="of:=IF(['file://EDF54C43/PAINEL_DE_CONTRATOS_-_V_6.2.xlsx'#$PAINEL.J926]=&quot;&quot;;&quot;&quot;;['file://EDF54C43/PAINEL_DE_CONTRATOS_-_V_6.2.xlsx'#$PAINEL.J926])">
            <text:p/>
          </table:table-cell>
          <table:table-cell table:style-name="ce4" table:formula="of:=IF(['file://EDF54C43/PAINEL_DE_CONTRATOS_-_V_6.2.xlsx'#$PAINEL.K926]=&quot;&quot;;&quot;&quot;;['file://EDF54C43/PAINEL_DE_CONTRATOS_-_V_6.2.xlsx'#$PAINEL.K926])">
            <text:p/>
          </table:table-cell>
          <table:table-cell table:style-name="ce10" table:formula="of:=IF(['file://EDF54C43/PAINEL_DE_CONTRATOS_-_V_6.2.xlsx'#$PAINEL.L926]=&quot;&quot;;&quot;&quot;;['file://EDF54C43/PAINEL_DE_CONTRATOS_-_V_6.2.xlsx'#$PAINEL.L926])">
            <text:p/>
          </table:table-cell>
          <table:table-cell table:style-name="ce10" table:formula="of:=IF(['file://EDF54C43/PAINEL_DE_CONTRATOS_-_V_6.2.xlsx'#$PAINEL.N926]=&quot;&quot;;&quot;&quot;;['file://EDF54C43/PAINEL_DE_CONTRATOS_-_V_6.2.xlsx'#$PAINEL.N926])">
            <text:p/>
          </table:table-cell>
          <table:table-cell table:style-name="ce4" table:formula="of:=IF([.P928]=&quot;&quot;;&quot;&quot;;IF([.P9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27]=&quot;&quot;;&quot;&quot;;['file://EDF54C43/PAINEL_DE_CONTRATOS_-_V_6.2.xlsx'#$PAINEL.X927])">
            <text:p/>
          </table:table-cell>
          <table:table-cell table:style-name="ce4" table:formula="of:=IF(['file://EDF54C43/PAINEL_DE_CONTRATOS_-_V_6.2.xlsx'#$PAINEL.Z927]=&quot;&quot;;&quot;&quot;;['file://EDF54C43/PAINEL_DE_CONTRATOS_-_V_6.2.xlsx'#$PAINEL.Z927])">
            <text:p/>
          </table:table-cell>
          <table:table-cell table:style-name="ce4" table:formula="of:=IF(['file://EDF54C43/PAINEL_DE_CONTRATOS_-_V_6.2.xlsx'#$PAINEL.AB927]=&quot;&quot;;&quot;&quot;;['file://EDF54C43/PAINEL_DE_CONTRATOS_-_V_6.2.xlsx'#$PAINEL.AB927])">
            <text:p/>
          </table:table-cell>
          <table:table-cell table:style-name="ce4" table:formula="of:=IF(['file://EDF54C43/PAINEL_DE_CONTRATOS_-_V_6.2.xlsx'#$PAINEL.AD927]=&quot;&quot;;&quot;&quot;;['file://EDF54C43/PAINEL_DE_CONTRATOS_-_V_6.2.xlsx'#$PAINEL.AD927])">
            <text:p/>
          </table:table-cell>
          <table:table-cell table:style-name="ce4" table:formula="of:=IF(['file://EDF54C43/PAINEL_DE_CONTRATOS_-_V_6.2.xlsx'#$PAINEL.AE927]=&quot;&quot;;&quot;&quot;;['file://EDF54C43/PAINEL_DE_CONTRATOS_-_V_6.2.xlsx'#$PAINEL.AE927])">
            <text:p/>
          </table:table-cell>
          <table:table-cell table:style-name="ce4" table:formula="of:=IF(['file://EDF54C43/PAINEL_DE_CONTRATOS_-_V_6.2.xlsx'#$PAINEL.A927]=&quot;&quot;;&quot;&quot;;['file://EDF54C43/PAINEL_DE_CONTRATOS_-_V_6.2.xlsx'#$PAINEL.A927])">
            <text:p/>
          </table:table-cell>
          <table:table-cell table:style-name="ce8" table:formula="of:=IF(['file://EDF54C43/PAINEL_DE_CONTRATOS_-_V_6.2.xlsx'#$PAINEL.B927]=&quot;&quot;;&quot;&quot;;['file://EDF54C43/PAINEL_DE_CONTRATOS_-_V_6.2.xlsx'#$PAINEL.B927])">
            <text:p/>
          </table:table-cell>
          <table:table-cell table:style-name="ce4" table:formula="of:=IF(['file://EDF54C43/PAINEL_DE_CONTRATOS_-_V_6.2.xlsx'#$PAINEL.C927]=&quot;&quot;;&quot;&quot;;['file://EDF54C43/PAINEL_DE_CONTRATOS_-_V_6.2.xlsx'#$PAINEL.C927])">
            <text:p/>
          </table:table-cell>
          <table:table-cell table:style-name="ce4" table:formula="of:=IF(['file://EDF54C43/PAINEL_DE_CONTRATOS_-_V_6.2.xlsx'#$PAINEL.D927]=&quot;&quot;;&quot;&quot;;['file://EDF54C43/PAINEL_DE_CONTRATOS_-_V_6.2.xlsx'#$PAINEL.D927])">
            <text:p/>
          </table:table-cell>
          <table:table-cell table:style-name="ce4" table:formula="of:=IF(['file://EDF54C43/PAINEL_DE_CONTRATOS_-_V_6.2.xlsx'#$PAINEL.F927]=&quot;&quot;;&quot;&quot;;['file://EDF54C43/PAINEL_DE_CONTRATOS_-_V_6.2.xlsx'#$PAINEL.F927])">
            <text:p/>
          </table:table-cell>
          <table:table-cell table:style-name="ce4" table:formula="of:=IF(['file://EDF54C43/PAINEL_DE_CONTRATOS_-_V_6.2.xlsx'#$PAINEL.H927]=&quot;&quot;;&quot;&quot;;['file://EDF54C43/PAINEL_DE_CONTRATOS_-_V_6.2.xlsx'#$PAINEL.H927])">
            <text:p/>
          </table:table-cell>
          <table:table-cell table:style-name="ce4" table:formula="of:=IF(['file://EDF54C43/PAINEL_DE_CONTRATOS_-_V_6.2.xlsx'#$PAINEL.I927]=&quot;&quot;;&quot;&quot;;['file://EDF54C43/PAINEL_DE_CONTRATOS_-_V_6.2.xlsx'#$PAINEL.I927])">
            <text:p/>
          </table:table-cell>
          <table:table-cell table:style-name="ce4" table:formula="of:=IF(['file://EDF54C43/PAINEL_DE_CONTRATOS_-_V_6.2.xlsx'#$PAINEL.J927]=&quot;&quot;;&quot;&quot;;['file://EDF54C43/PAINEL_DE_CONTRATOS_-_V_6.2.xlsx'#$PAINEL.J927])">
            <text:p/>
          </table:table-cell>
          <table:table-cell table:style-name="ce4" table:formula="of:=IF(['file://EDF54C43/PAINEL_DE_CONTRATOS_-_V_6.2.xlsx'#$PAINEL.K927]=&quot;&quot;;&quot;&quot;;['file://EDF54C43/PAINEL_DE_CONTRATOS_-_V_6.2.xlsx'#$PAINEL.K927])">
            <text:p/>
          </table:table-cell>
          <table:table-cell table:style-name="ce10" table:formula="of:=IF(['file://EDF54C43/PAINEL_DE_CONTRATOS_-_V_6.2.xlsx'#$PAINEL.L927]=&quot;&quot;;&quot;&quot;;['file://EDF54C43/PAINEL_DE_CONTRATOS_-_V_6.2.xlsx'#$PAINEL.L927])">
            <text:p/>
          </table:table-cell>
          <table:table-cell table:style-name="ce10" table:formula="of:=IF(['file://EDF54C43/PAINEL_DE_CONTRATOS_-_V_6.2.xlsx'#$PAINEL.N927]=&quot;&quot;;&quot;&quot;;['file://EDF54C43/PAINEL_DE_CONTRATOS_-_V_6.2.xlsx'#$PAINEL.N927])">
            <text:p/>
          </table:table-cell>
          <table:table-cell table:style-name="ce4" table:formula="of:=IF([.P929]=&quot;&quot;;&quot;&quot;;IF([.P9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28]=&quot;&quot;;&quot;&quot;;['file://EDF54C43/PAINEL_DE_CONTRATOS_-_V_6.2.xlsx'#$PAINEL.X928])">
            <text:p/>
          </table:table-cell>
          <table:table-cell table:style-name="ce4" table:formula="of:=IF(['file://EDF54C43/PAINEL_DE_CONTRATOS_-_V_6.2.xlsx'#$PAINEL.Z928]=&quot;&quot;;&quot;&quot;;['file://EDF54C43/PAINEL_DE_CONTRATOS_-_V_6.2.xlsx'#$PAINEL.Z928])">
            <text:p/>
          </table:table-cell>
          <table:table-cell table:style-name="ce4" table:formula="of:=IF(['file://EDF54C43/PAINEL_DE_CONTRATOS_-_V_6.2.xlsx'#$PAINEL.AB928]=&quot;&quot;;&quot;&quot;;['file://EDF54C43/PAINEL_DE_CONTRATOS_-_V_6.2.xlsx'#$PAINEL.AB928])">
            <text:p/>
          </table:table-cell>
          <table:table-cell table:style-name="ce4" table:formula="of:=IF(['file://EDF54C43/PAINEL_DE_CONTRATOS_-_V_6.2.xlsx'#$PAINEL.AD928]=&quot;&quot;;&quot;&quot;;['file://EDF54C43/PAINEL_DE_CONTRATOS_-_V_6.2.xlsx'#$PAINEL.AD928])">
            <text:p/>
          </table:table-cell>
          <table:table-cell table:style-name="ce4" table:formula="of:=IF(['file://EDF54C43/PAINEL_DE_CONTRATOS_-_V_6.2.xlsx'#$PAINEL.AE928]=&quot;&quot;;&quot;&quot;;['file://EDF54C43/PAINEL_DE_CONTRATOS_-_V_6.2.xlsx'#$PAINEL.AE928])">
            <text:p/>
          </table:table-cell>
          <table:table-cell table:style-name="ce4" table:formula="of:=IF(['file://EDF54C43/PAINEL_DE_CONTRATOS_-_V_6.2.xlsx'#$PAINEL.A928]=&quot;&quot;;&quot;&quot;;['file://EDF54C43/PAINEL_DE_CONTRATOS_-_V_6.2.xlsx'#$PAINEL.A928])">
            <text:p/>
          </table:table-cell>
          <table:table-cell table:style-name="ce8" table:formula="of:=IF(['file://EDF54C43/PAINEL_DE_CONTRATOS_-_V_6.2.xlsx'#$PAINEL.B928]=&quot;&quot;;&quot;&quot;;['file://EDF54C43/PAINEL_DE_CONTRATOS_-_V_6.2.xlsx'#$PAINEL.B928])">
            <text:p/>
          </table:table-cell>
          <table:table-cell table:style-name="ce4" table:formula="of:=IF(['file://EDF54C43/PAINEL_DE_CONTRATOS_-_V_6.2.xlsx'#$PAINEL.C928]=&quot;&quot;;&quot;&quot;;['file://EDF54C43/PAINEL_DE_CONTRATOS_-_V_6.2.xlsx'#$PAINEL.C928])">
            <text:p/>
          </table:table-cell>
          <table:table-cell table:style-name="ce4" table:formula="of:=IF(['file://EDF54C43/PAINEL_DE_CONTRATOS_-_V_6.2.xlsx'#$PAINEL.D928]=&quot;&quot;;&quot;&quot;;['file://EDF54C43/PAINEL_DE_CONTRATOS_-_V_6.2.xlsx'#$PAINEL.D928])">
            <text:p/>
          </table:table-cell>
          <table:table-cell table:style-name="ce4" table:formula="of:=IF(['file://EDF54C43/PAINEL_DE_CONTRATOS_-_V_6.2.xlsx'#$PAINEL.F928]=&quot;&quot;;&quot;&quot;;['file://EDF54C43/PAINEL_DE_CONTRATOS_-_V_6.2.xlsx'#$PAINEL.F928])">
            <text:p/>
          </table:table-cell>
          <table:table-cell table:style-name="ce4" table:formula="of:=IF(['file://EDF54C43/PAINEL_DE_CONTRATOS_-_V_6.2.xlsx'#$PAINEL.H928]=&quot;&quot;;&quot;&quot;;['file://EDF54C43/PAINEL_DE_CONTRATOS_-_V_6.2.xlsx'#$PAINEL.H928])">
            <text:p/>
          </table:table-cell>
          <table:table-cell table:style-name="ce4" table:formula="of:=IF(['file://EDF54C43/PAINEL_DE_CONTRATOS_-_V_6.2.xlsx'#$PAINEL.I928]=&quot;&quot;;&quot;&quot;;['file://EDF54C43/PAINEL_DE_CONTRATOS_-_V_6.2.xlsx'#$PAINEL.I928])">
            <text:p/>
          </table:table-cell>
          <table:table-cell table:style-name="ce4" table:formula="of:=IF(['file://EDF54C43/PAINEL_DE_CONTRATOS_-_V_6.2.xlsx'#$PAINEL.J928]=&quot;&quot;;&quot;&quot;;['file://EDF54C43/PAINEL_DE_CONTRATOS_-_V_6.2.xlsx'#$PAINEL.J928])">
            <text:p/>
          </table:table-cell>
          <table:table-cell table:style-name="ce4" table:formula="of:=IF(['file://EDF54C43/PAINEL_DE_CONTRATOS_-_V_6.2.xlsx'#$PAINEL.K928]=&quot;&quot;;&quot;&quot;;['file://EDF54C43/PAINEL_DE_CONTRATOS_-_V_6.2.xlsx'#$PAINEL.K928])">
            <text:p/>
          </table:table-cell>
          <table:table-cell table:style-name="ce10" table:formula="of:=IF(['file://EDF54C43/PAINEL_DE_CONTRATOS_-_V_6.2.xlsx'#$PAINEL.L928]=&quot;&quot;;&quot;&quot;;['file://EDF54C43/PAINEL_DE_CONTRATOS_-_V_6.2.xlsx'#$PAINEL.L928])">
            <text:p/>
          </table:table-cell>
          <table:table-cell table:style-name="ce10" table:formula="of:=IF(['file://EDF54C43/PAINEL_DE_CONTRATOS_-_V_6.2.xlsx'#$PAINEL.N928]=&quot;&quot;;&quot;&quot;;['file://EDF54C43/PAINEL_DE_CONTRATOS_-_V_6.2.xlsx'#$PAINEL.N928])">
            <text:p/>
          </table:table-cell>
          <table:table-cell table:style-name="ce4" table:formula="of:=IF([.P930]=&quot;&quot;;&quot;&quot;;IF([.P9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29]=&quot;&quot;;&quot;&quot;;['file://EDF54C43/PAINEL_DE_CONTRATOS_-_V_6.2.xlsx'#$PAINEL.X929])">
            <text:p/>
          </table:table-cell>
          <table:table-cell table:style-name="ce4" table:formula="of:=IF(['file://EDF54C43/PAINEL_DE_CONTRATOS_-_V_6.2.xlsx'#$PAINEL.Z929]=&quot;&quot;;&quot;&quot;;['file://EDF54C43/PAINEL_DE_CONTRATOS_-_V_6.2.xlsx'#$PAINEL.Z929])">
            <text:p/>
          </table:table-cell>
          <table:table-cell table:style-name="ce4" table:formula="of:=IF(['file://EDF54C43/PAINEL_DE_CONTRATOS_-_V_6.2.xlsx'#$PAINEL.AB929]=&quot;&quot;;&quot;&quot;;['file://EDF54C43/PAINEL_DE_CONTRATOS_-_V_6.2.xlsx'#$PAINEL.AB929])">
            <text:p/>
          </table:table-cell>
          <table:table-cell table:style-name="ce4" table:formula="of:=IF(['file://EDF54C43/PAINEL_DE_CONTRATOS_-_V_6.2.xlsx'#$PAINEL.AD929]=&quot;&quot;;&quot;&quot;;['file://EDF54C43/PAINEL_DE_CONTRATOS_-_V_6.2.xlsx'#$PAINEL.AD929])">
            <text:p/>
          </table:table-cell>
          <table:table-cell table:style-name="ce4" table:formula="of:=IF(['file://EDF54C43/PAINEL_DE_CONTRATOS_-_V_6.2.xlsx'#$PAINEL.AE929]=&quot;&quot;;&quot;&quot;;['file://EDF54C43/PAINEL_DE_CONTRATOS_-_V_6.2.xlsx'#$PAINEL.AE929])">
            <text:p/>
          </table:table-cell>
          <table:table-cell table:style-name="ce4" table:formula="of:=IF(['file://EDF54C43/PAINEL_DE_CONTRATOS_-_V_6.2.xlsx'#$PAINEL.A929]=&quot;&quot;;&quot;&quot;;['file://EDF54C43/PAINEL_DE_CONTRATOS_-_V_6.2.xlsx'#$PAINEL.A929])">
            <text:p/>
          </table:table-cell>
          <table:table-cell table:style-name="ce8" table:formula="of:=IF(['file://EDF54C43/PAINEL_DE_CONTRATOS_-_V_6.2.xlsx'#$PAINEL.B929]=&quot;&quot;;&quot;&quot;;['file://EDF54C43/PAINEL_DE_CONTRATOS_-_V_6.2.xlsx'#$PAINEL.B929])">
            <text:p/>
          </table:table-cell>
          <table:table-cell table:style-name="ce4" table:formula="of:=IF(['file://EDF54C43/PAINEL_DE_CONTRATOS_-_V_6.2.xlsx'#$PAINEL.C929]=&quot;&quot;;&quot;&quot;;['file://EDF54C43/PAINEL_DE_CONTRATOS_-_V_6.2.xlsx'#$PAINEL.C929])">
            <text:p/>
          </table:table-cell>
          <table:table-cell table:style-name="ce4" table:formula="of:=IF(['file://EDF54C43/PAINEL_DE_CONTRATOS_-_V_6.2.xlsx'#$PAINEL.D929]=&quot;&quot;;&quot;&quot;;['file://EDF54C43/PAINEL_DE_CONTRATOS_-_V_6.2.xlsx'#$PAINEL.D929])">
            <text:p/>
          </table:table-cell>
          <table:table-cell table:style-name="ce4" table:formula="of:=IF(['file://EDF54C43/PAINEL_DE_CONTRATOS_-_V_6.2.xlsx'#$PAINEL.F929]=&quot;&quot;;&quot;&quot;;['file://EDF54C43/PAINEL_DE_CONTRATOS_-_V_6.2.xlsx'#$PAINEL.F929])">
            <text:p/>
          </table:table-cell>
          <table:table-cell table:style-name="ce4" table:formula="of:=IF(['file://EDF54C43/PAINEL_DE_CONTRATOS_-_V_6.2.xlsx'#$PAINEL.H929]=&quot;&quot;;&quot;&quot;;['file://EDF54C43/PAINEL_DE_CONTRATOS_-_V_6.2.xlsx'#$PAINEL.H929])">
            <text:p/>
          </table:table-cell>
          <table:table-cell table:style-name="ce4" table:formula="of:=IF(['file://EDF54C43/PAINEL_DE_CONTRATOS_-_V_6.2.xlsx'#$PAINEL.I929]=&quot;&quot;;&quot;&quot;;['file://EDF54C43/PAINEL_DE_CONTRATOS_-_V_6.2.xlsx'#$PAINEL.I929])">
            <text:p/>
          </table:table-cell>
          <table:table-cell table:style-name="ce4" table:formula="of:=IF(['file://EDF54C43/PAINEL_DE_CONTRATOS_-_V_6.2.xlsx'#$PAINEL.J929]=&quot;&quot;;&quot;&quot;;['file://EDF54C43/PAINEL_DE_CONTRATOS_-_V_6.2.xlsx'#$PAINEL.J929])">
            <text:p/>
          </table:table-cell>
          <table:table-cell table:style-name="ce4" table:formula="of:=IF(['file://EDF54C43/PAINEL_DE_CONTRATOS_-_V_6.2.xlsx'#$PAINEL.K929]=&quot;&quot;;&quot;&quot;;['file://EDF54C43/PAINEL_DE_CONTRATOS_-_V_6.2.xlsx'#$PAINEL.K929])">
            <text:p/>
          </table:table-cell>
          <table:table-cell table:style-name="ce10" table:formula="of:=IF(['file://EDF54C43/PAINEL_DE_CONTRATOS_-_V_6.2.xlsx'#$PAINEL.L929]=&quot;&quot;;&quot;&quot;;['file://EDF54C43/PAINEL_DE_CONTRATOS_-_V_6.2.xlsx'#$PAINEL.L929])">
            <text:p/>
          </table:table-cell>
          <table:table-cell table:style-name="ce10" table:formula="of:=IF(['file://EDF54C43/PAINEL_DE_CONTRATOS_-_V_6.2.xlsx'#$PAINEL.N929]=&quot;&quot;;&quot;&quot;;['file://EDF54C43/PAINEL_DE_CONTRATOS_-_V_6.2.xlsx'#$PAINEL.N929])">
            <text:p/>
          </table:table-cell>
          <table:table-cell table:style-name="ce4" table:formula="of:=IF([.P931]=&quot;&quot;;&quot;&quot;;IF([.P9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30]=&quot;&quot;;&quot;&quot;;['file://EDF54C43/PAINEL_DE_CONTRATOS_-_V_6.2.xlsx'#$PAINEL.X930])">
            <text:p/>
          </table:table-cell>
          <table:table-cell table:style-name="ce4" table:formula="of:=IF(['file://EDF54C43/PAINEL_DE_CONTRATOS_-_V_6.2.xlsx'#$PAINEL.Z930]=&quot;&quot;;&quot;&quot;;['file://EDF54C43/PAINEL_DE_CONTRATOS_-_V_6.2.xlsx'#$PAINEL.Z930])">
            <text:p/>
          </table:table-cell>
          <table:table-cell table:style-name="ce4" table:formula="of:=IF(['file://EDF54C43/PAINEL_DE_CONTRATOS_-_V_6.2.xlsx'#$PAINEL.AB930]=&quot;&quot;;&quot;&quot;;['file://EDF54C43/PAINEL_DE_CONTRATOS_-_V_6.2.xlsx'#$PAINEL.AB930])">
            <text:p/>
          </table:table-cell>
          <table:table-cell table:style-name="ce4" table:formula="of:=IF(['file://EDF54C43/PAINEL_DE_CONTRATOS_-_V_6.2.xlsx'#$PAINEL.AD930]=&quot;&quot;;&quot;&quot;;['file://EDF54C43/PAINEL_DE_CONTRATOS_-_V_6.2.xlsx'#$PAINEL.AD930])">
            <text:p/>
          </table:table-cell>
          <table:table-cell table:style-name="ce4" table:formula="of:=IF(['file://EDF54C43/PAINEL_DE_CONTRATOS_-_V_6.2.xlsx'#$PAINEL.AE930]=&quot;&quot;;&quot;&quot;;['file://EDF54C43/PAINEL_DE_CONTRATOS_-_V_6.2.xlsx'#$PAINEL.AE930])">
            <text:p/>
          </table:table-cell>
          <table:table-cell table:style-name="ce4" table:formula="of:=IF(['file://EDF54C43/PAINEL_DE_CONTRATOS_-_V_6.2.xlsx'#$PAINEL.A930]=&quot;&quot;;&quot;&quot;;['file://EDF54C43/PAINEL_DE_CONTRATOS_-_V_6.2.xlsx'#$PAINEL.A930])">
            <text:p/>
          </table:table-cell>
          <table:table-cell table:style-name="ce8" table:formula="of:=IF(['file://EDF54C43/PAINEL_DE_CONTRATOS_-_V_6.2.xlsx'#$PAINEL.B930]=&quot;&quot;;&quot;&quot;;['file://EDF54C43/PAINEL_DE_CONTRATOS_-_V_6.2.xlsx'#$PAINEL.B930])">
            <text:p/>
          </table:table-cell>
          <table:table-cell table:style-name="ce4" table:formula="of:=IF(['file://EDF54C43/PAINEL_DE_CONTRATOS_-_V_6.2.xlsx'#$PAINEL.C930]=&quot;&quot;;&quot;&quot;;['file://EDF54C43/PAINEL_DE_CONTRATOS_-_V_6.2.xlsx'#$PAINEL.C930])">
            <text:p/>
          </table:table-cell>
          <table:table-cell table:style-name="ce4" table:formula="of:=IF(['file://EDF54C43/PAINEL_DE_CONTRATOS_-_V_6.2.xlsx'#$PAINEL.D930]=&quot;&quot;;&quot;&quot;;['file://EDF54C43/PAINEL_DE_CONTRATOS_-_V_6.2.xlsx'#$PAINEL.D930])">
            <text:p/>
          </table:table-cell>
          <table:table-cell table:style-name="ce4" table:formula="of:=IF(['file://EDF54C43/PAINEL_DE_CONTRATOS_-_V_6.2.xlsx'#$PAINEL.F930]=&quot;&quot;;&quot;&quot;;['file://EDF54C43/PAINEL_DE_CONTRATOS_-_V_6.2.xlsx'#$PAINEL.F930])">
            <text:p/>
          </table:table-cell>
          <table:table-cell table:style-name="ce4" table:formula="of:=IF(['file://EDF54C43/PAINEL_DE_CONTRATOS_-_V_6.2.xlsx'#$PAINEL.H930]=&quot;&quot;;&quot;&quot;;['file://EDF54C43/PAINEL_DE_CONTRATOS_-_V_6.2.xlsx'#$PAINEL.H930])">
            <text:p/>
          </table:table-cell>
          <table:table-cell table:style-name="ce4" table:formula="of:=IF(['file://EDF54C43/PAINEL_DE_CONTRATOS_-_V_6.2.xlsx'#$PAINEL.I930]=&quot;&quot;;&quot;&quot;;['file://EDF54C43/PAINEL_DE_CONTRATOS_-_V_6.2.xlsx'#$PAINEL.I930])">
            <text:p/>
          </table:table-cell>
          <table:table-cell table:style-name="ce4" table:formula="of:=IF(['file://EDF54C43/PAINEL_DE_CONTRATOS_-_V_6.2.xlsx'#$PAINEL.J930]=&quot;&quot;;&quot;&quot;;['file://EDF54C43/PAINEL_DE_CONTRATOS_-_V_6.2.xlsx'#$PAINEL.J930])">
            <text:p/>
          </table:table-cell>
          <table:table-cell table:style-name="ce4" table:formula="of:=IF(['file://EDF54C43/PAINEL_DE_CONTRATOS_-_V_6.2.xlsx'#$PAINEL.K930]=&quot;&quot;;&quot;&quot;;['file://EDF54C43/PAINEL_DE_CONTRATOS_-_V_6.2.xlsx'#$PAINEL.K930])">
            <text:p/>
          </table:table-cell>
          <table:table-cell table:style-name="ce10" table:formula="of:=IF(['file://EDF54C43/PAINEL_DE_CONTRATOS_-_V_6.2.xlsx'#$PAINEL.L930]=&quot;&quot;;&quot;&quot;;['file://EDF54C43/PAINEL_DE_CONTRATOS_-_V_6.2.xlsx'#$PAINEL.L930])">
            <text:p/>
          </table:table-cell>
          <table:table-cell table:style-name="ce10" table:formula="of:=IF(['file://EDF54C43/PAINEL_DE_CONTRATOS_-_V_6.2.xlsx'#$PAINEL.N930]=&quot;&quot;;&quot;&quot;;['file://EDF54C43/PAINEL_DE_CONTRATOS_-_V_6.2.xlsx'#$PAINEL.N930])">
            <text:p/>
          </table:table-cell>
          <table:table-cell table:style-name="ce4" table:formula="of:=IF([.P932]=&quot;&quot;;&quot;&quot;;IF([.P9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31]=&quot;&quot;;&quot;&quot;;['file://EDF54C43/PAINEL_DE_CONTRATOS_-_V_6.2.xlsx'#$PAINEL.X931])">
            <text:p/>
          </table:table-cell>
          <table:table-cell table:style-name="ce4" table:formula="of:=IF(['file://EDF54C43/PAINEL_DE_CONTRATOS_-_V_6.2.xlsx'#$PAINEL.Z931]=&quot;&quot;;&quot;&quot;;['file://EDF54C43/PAINEL_DE_CONTRATOS_-_V_6.2.xlsx'#$PAINEL.Z931])">
            <text:p/>
          </table:table-cell>
          <table:table-cell table:style-name="ce4" table:formula="of:=IF(['file://EDF54C43/PAINEL_DE_CONTRATOS_-_V_6.2.xlsx'#$PAINEL.AB931]=&quot;&quot;;&quot;&quot;;['file://EDF54C43/PAINEL_DE_CONTRATOS_-_V_6.2.xlsx'#$PAINEL.AB931])">
            <text:p/>
          </table:table-cell>
          <table:table-cell table:style-name="ce4" table:formula="of:=IF(['file://EDF54C43/PAINEL_DE_CONTRATOS_-_V_6.2.xlsx'#$PAINEL.AD931]=&quot;&quot;;&quot;&quot;;['file://EDF54C43/PAINEL_DE_CONTRATOS_-_V_6.2.xlsx'#$PAINEL.AD931])">
            <text:p/>
          </table:table-cell>
          <table:table-cell table:style-name="ce4" table:formula="of:=IF(['file://EDF54C43/PAINEL_DE_CONTRATOS_-_V_6.2.xlsx'#$PAINEL.AE931]=&quot;&quot;;&quot;&quot;;['file://EDF54C43/PAINEL_DE_CONTRATOS_-_V_6.2.xlsx'#$PAINEL.AE931])">
            <text:p/>
          </table:table-cell>
          <table:table-cell table:style-name="ce4" table:formula="of:=IF(['file://EDF54C43/PAINEL_DE_CONTRATOS_-_V_6.2.xlsx'#$PAINEL.A931]=&quot;&quot;;&quot;&quot;;['file://EDF54C43/PAINEL_DE_CONTRATOS_-_V_6.2.xlsx'#$PAINEL.A931])">
            <text:p/>
          </table:table-cell>
          <table:table-cell table:style-name="ce8" table:formula="of:=IF(['file://EDF54C43/PAINEL_DE_CONTRATOS_-_V_6.2.xlsx'#$PAINEL.B931]=&quot;&quot;;&quot;&quot;;['file://EDF54C43/PAINEL_DE_CONTRATOS_-_V_6.2.xlsx'#$PAINEL.B931])">
            <text:p/>
          </table:table-cell>
          <table:table-cell table:style-name="ce4" table:formula="of:=IF(['file://EDF54C43/PAINEL_DE_CONTRATOS_-_V_6.2.xlsx'#$PAINEL.C931]=&quot;&quot;;&quot;&quot;;['file://EDF54C43/PAINEL_DE_CONTRATOS_-_V_6.2.xlsx'#$PAINEL.C931])">
            <text:p/>
          </table:table-cell>
          <table:table-cell table:style-name="ce4" table:formula="of:=IF(['file://EDF54C43/PAINEL_DE_CONTRATOS_-_V_6.2.xlsx'#$PAINEL.D931]=&quot;&quot;;&quot;&quot;;['file://EDF54C43/PAINEL_DE_CONTRATOS_-_V_6.2.xlsx'#$PAINEL.D931])">
            <text:p/>
          </table:table-cell>
          <table:table-cell table:style-name="ce4" table:formula="of:=IF(['file://EDF54C43/PAINEL_DE_CONTRATOS_-_V_6.2.xlsx'#$PAINEL.F931]=&quot;&quot;;&quot;&quot;;['file://EDF54C43/PAINEL_DE_CONTRATOS_-_V_6.2.xlsx'#$PAINEL.F931])">
            <text:p/>
          </table:table-cell>
          <table:table-cell table:style-name="ce4" table:formula="of:=IF(['file://EDF54C43/PAINEL_DE_CONTRATOS_-_V_6.2.xlsx'#$PAINEL.H931]=&quot;&quot;;&quot;&quot;;['file://EDF54C43/PAINEL_DE_CONTRATOS_-_V_6.2.xlsx'#$PAINEL.H931])">
            <text:p/>
          </table:table-cell>
          <table:table-cell table:style-name="ce4" table:formula="of:=IF(['file://EDF54C43/PAINEL_DE_CONTRATOS_-_V_6.2.xlsx'#$PAINEL.I931]=&quot;&quot;;&quot;&quot;;['file://EDF54C43/PAINEL_DE_CONTRATOS_-_V_6.2.xlsx'#$PAINEL.I931])">
            <text:p/>
          </table:table-cell>
          <table:table-cell table:style-name="ce4" table:formula="of:=IF(['file://EDF54C43/PAINEL_DE_CONTRATOS_-_V_6.2.xlsx'#$PAINEL.J931]=&quot;&quot;;&quot;&quot;;['file://EDF54C43/PAINEL_DE_CONTRATOS_-_V_6.2.xlsx'#$PAINEL.J931])">
            <text:p/>
          </table:table-cell>
          <table:table-cell table:style-name="ce4" table:formula="of:=IF(['file://EDF54C43/PAINEL_DE_CONTRATOS_-_V_6.2.xlsx'#$PAINEL.K931]=&quot;&quot;;&quot;&quot;;['file://EDF54C43/PAINEL_DE_CONTRATOS_-_V_6.2.xlsx'#$PAINEL.K931])">
            <text:p/>
          </table:table-cell>
          <table:table-cell table:style-name="ce10" table:formula="of:=IF(['file://EDF54C43/PAINEL_DE_CONTRATOS_-_V_6.2.xlsx'#$PAINEL.L931]=&quot;&quot;;&quot;&quot;;['file://EDF54C43/PAINEL_DE_CONTRATOS_-_V_6.2.xlsx'#$PAINEL.L931])">
            <text:p/>
          </table:table-cell>
          <table:table-cell table:style-name="ce10" table:formula="of:=IF(['file://EDF54C43/PAINEL_DE_CONTRATOS_-_V_6.2.xlsx'#$PAINEL.N931]=&quot;&quot;;&quot;&quot;;['file://EDF54C43/PAINEL_DE_CONTRATOS_-_V_6.2.xlsx'#$PAINEL.N931])">
            <text:p/>
          </table:table-cell>
          <table:table-cell table:style-name="ce4" table:formula="of:=IF([.P933]=&quot;&quot;;&quot;&quot;;IF([.P9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32]=&quot;&quot;;&quot;&quot;;['file://EDF54C43/PAINEL_DE_CONTRATOS_-_V_6.2.xlsx'#$PAINEL.X932])">
            <text:p/>
          </table:table-cell>
          <table:table-cell table:style-name="ce4" table:formula="of:=IF(['file://EDF54C43/PAINEL_DE_CONTRATOS_-_V_6.2.xlsx'#$PAINEL.Z932]=&quot;&quot;;&quot;&quot;;['file://EDF54C43/PAINEL_DE_CONTRATOS_-_V_6.2.xlsx'#$PAINEL.Z932])">
            <text:p/>
          </table:table-cell>
          <table:table-cell table:style-name="ce4" table:formula="of:=IF(['file://EDF54C43/PAINEL_DE_CONTRATOS_-_V_6.2.xlsx'#$PAINEL.AB932]=&quot;&quot;;&quot;&quot;;['file://EDF54C43/PAINEL_DE_CONTRATOS_-_V_6.2.xlsx'#$PAINEL.AB932])">
            <text:p/>
          </table:table-cell>
          <table:table-cell table:style-name="ce4" table:formula="of:=IF(['file://EDF54C43/PAINEL_DE_CONTRATOS_-_V_6.2.xlsx'#$PAINEL.AD932]=&quot;&quot;;&quot;&quot;;['file://EDF54C43/PAINEL_DE_CONTRATOS_-_V_6.2.xlsx'#$PAINEL.AD932])">
            <text:p/>
          </table:table-cell>
          <table:table-cell table:style-name="ce4" table:formula="of:=IF(['file://EDF54C43/PAINEL_DE_CONTRATOS_-_V_6.2.xlsx'#$PAINEL.AE932]=&quot;&quot;;&quot;&quot;;['file://EDF54C43/PAINEL_DE_CONTRATOS_-_V_6.2.xlsx'#$PAINEL.AE932])">
            <text:p/>
          </table:table-cell>
          <table:table-cell table:style-name="ce4" table:formula="of:=IF(['file://EDF54C43/PAINEL_DE_CONTRATOS_-_V_6.2.xlsx'#$PAINEL.A932]=&quot;&quot;;&quot;&quot;;['file://EDF54C43/PAINEL_DE_CONTRATOS_-_V_6.2.xlsx'#$PAINEL.A932])">
            <text:p/>
          </table:table-cell>
          <table:table-cell table:style-name="ce8" table:formula="of:=IF(['file://EDF54C43/PAINEL_DE_CONTRATOS_-_V_6.2.xlsx'#$PAINEL.B932]=&quot;&quot;;&quot;&quot;;['file://EDF54C43/PAINEL_DE_CONTRATOS_-_V_6.2.xlsx'#$PAINEL.B932])">
            <text:p/>
          </table:table-cell>
          <table:table-cell table:style-name="ce4" table:formula="of:=IF(['file://EDF54C43/PAINEL_DE_CONTRATOS_-_V_6.2.xlsx'#$PAINEL.C932]=&quot;&quot;;&quot;&quot;;['file://EDF54C43/PAINEL_DE_CONTRATOS_-_V_6.2.xlsx'#$PAINEL.C932])">
            <text:p/>
          </table:table-cell>
          <table:table-cell table:style-name="ce4" table:formula="of:=IF(['file://EDF54C43/PAINEL_DE_CONTRATOS_-_V_6.2.xlsx'#$PAINEL.D932]=&quot;&quot;;&quot;&quot;;['file://EDF54C43/PAINEL_DE_CONTRATOS_-_V_6.2.xlsx'#$PAINEL.D932])">
            <text:p/>
          </table:table-cell>
          <table:table-cell table:style-name="ce4" table:formula="of:=IF(['file://EDF54C43/PAINEL_DE_CONTRATOS_-_V_6.2.xlsx'#$PAINEL.F932]=&quot;&quot;;&quot;&quot;;['file://EDF54C43/PAINEL_DE_CONTRATOS_-_V_6.2.xlsx'#$PAINEL.F932])">
            <text:p/>
          </table:table-cell>
          <table:table-cell table:style-name="ce4" table:formula="of:=IF(['file://EDF54C43/PAINEL_DE_CONTRATOS_-_V_6.2.xlsx'#$PAINEL.H932]=&quot;&quot;;&quot;&quot;;['file://EDF54C43/PAINEL_DE_CONTRATOS_-_V_6.2.xlsx'#$PAINEL.H932])">
            <text:p/>
          </table:table-cell>
          <table:table-cell table:style-name="ce4" table:formula="of:=IF(['file://EDF54C43/PAINEL_DE_CONTRATOS_-_V_6.2.xlsx'#$PAINEL.I932]=&quot;&quot;;&quot;&quot;;['file://EDF54C43/PAINEL_DE_CONTRATOS_-_V_6.2.xlsx'#$PAINEL.I932])">
            <text:p/>
          </table:table-cell>
          <table:table-cell table:style-name="ce4" table:formula="of:=IF(['file://EDF54C43/PAINEL_DE_CONTRATOS_-_V_6.2.xlsx'#$PAINEL.J932]=&quot;&quot;;&quot;&quot;;['file://EDF54C43/PAINEL_DE_CONTRATOS_-_V_6.2.xlsx'#$PAINEL.J932])">
            <text:p/>
          </table:table-cell>
          <table:table-cell table:style-name="ce4" table:formula="of:=IF(['file://EDF54C43/PAINEL_DE_CONTRATOS_-_V_6.2.xlsx'#$PAINEL.K932]=&quot;&quot;;&quot;&quot;;['file://EDF54C43/PAINEL_DE_CONTRATOS_-_V_6.2.xlsx'#$PAINEL.K932])">
            <text:p/>
          </table:table-cell>
          <table:table-cell table:style-name="ce10" table:formula="of:=IF(['file://EDF54C43/PAINEL_DE_CONTRATOS_-_V_6.2.xlsx'#$PAINEL.L932]=&quot;&quot;;&quot;&quot;;['file://EDF54C43/PAINEL_DE_CONTRATOS_-_V_6.2.xlsx'#$PAINEL.L932])">
            <text:p/>
          </table:table-cell>
          <table:table-cell table:style-name="ce10" table:formula="of:=IF(['file://EDF54C43/PAINEL_DE_CONTRATOS_-_V_6.2.xlsx'#$PAINEL.N932]=&quot;&quot;;&quot;&quot;;['file://EDF54C43/PAINEL_DE_CONTRATOS_-_V_6.2.xlsx'#$PAINEL.N932])">
            <text:p/>
          </table:table-cell>
          <table:table-cell table:style-name="ce4" table:formula="of:=IF([.P934]=&quot;&quot;;&quot;&quot;;IF([.P9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33]=&quot;&quot;;&quot;&quot;;['file://EDF54C43/PAINEL_DE_CONTRATOS_-_V_6.2.xlsx'#$PAINEL.X933])">
            <text:p/>
          </table:table-cell>
          <table:table-cell table:style-name="ce4" table:formula="of:=IF(['file://EDF54C43/PAINEL_DE_CONTRATOS_-_V_6.2.xlsx'#$PAINEL.Z933]=&quot;&quot;;&quot;&quot;;['file://EDF54C43/PAINEL_DE_CONTRATOS_-_V_6.2.xlsx'#$PAINEL.Z933])">
            <text:p/>
          </table:table-cell>
          <table:table-cell table:style-name="ce4" table:formula="of:=IF(['file://EDF54C43/PAINEL_DE_CONTRATOS_-_V_6.2.xlsx'#$PAINEL.AB933]=&quot;&quot;;&quot;&quot;;['file://EDF54C43/PAINEL_DE_CONTRATOS_-_V_6.2.xlsx'#$PAINEL.AB933])">
            <text:p/>
          </table:table-cell>
          <table:table-cell table:style-name="ce4" table:formula="of:=IF(['file://EDF54C43/PAINEL_DE_CONTRATOS_-_V_6.2.xlsx'#$PAINEL.AD933]=&quot;&quot;;&quot;&quot;;['file://EDF54C43/PAINEL_DE_CONTRATOS_-_V_6.2.xlsx'#$PAINEL.AD933])">
            <text:p/>
          </table:table-cell>
          <table:table-cell table:style-name="ce4" table:formula="of:=IF(['file://EDF54C43/PAINEL_DE_CONTRATOS_-_V_6.2.xlsx'#$PAINEL.AE933]=&quot;&quot;;&quot;&quot;;['file://EDF54C43/PAINEL_DE_CONTRATOS_-_V_6.2.xlsx'#$PAINEL.AE933])">
            <text:p/>
          </table:table-cell>
          <table:table-cell table:style-name="ce4" table:formula="of:=IF(['file://EDF54C43/PAINEL_DE_CONTRATOS_-_V_6.2.xlsx'#$PAINEL.A933]=&quot;&quot;;&quot;&quot;;['file://EDF54C43/PAINEL_DE_CONTRATOS_-_V_6.2.xlsx'#$PAINEL.A933])">
            <text:p/>
          </table:table-cell>
          <table:table-cell table:style-name="ce8" table:formula="of:=IF(['file://EDF54C43/PAINEL_DE_CONTRATOS_-_V_6.2.xlsx'#$PAINEL.B933]=&quot;&quot;;&quot;&quot;;['file://EDF54C43/PAINEL_DE_CONTRATOS_-_V_6.2.xlsx'#$PAINEL.B933])">
            <text:p/>
          </table:table-cell>
          <table:table-cell table:style-name="ce4" table:formula="of:=IF(['file://EDF54C43/PAINEL_DE_CONTRATOS_-_V_6.2.xlsx'#$PAINEL.C933]=&quot;&quot;;&quot;&quot;;['file://EDF54C43/PAINEL_DE_CONTRATOS_-_V_6.2.xlsx'#$PAINEL.C933])">
            <text:p/>
          </table:table-cell>
          <table:table-cell table:style-name="ce4" table:formula="of:=IF(['file://EDF54C43/PAINEL_DE_CONTRATOS_-_V_6.2.xlsx'#$PAINEL.D933]=&quot;&quot;;&quot;&quot;;['file://EDF54C43/PAINEL_DE_CONTRATOS_-_V_6.2.xlsx'#$PAINEL.D933])">
            <text:p/>
          </table:table-cell>
          <table:table-cell table:style-name="ce4" table:formula="of:=IF(['file://EDF54C43/PAINEL_DE_CONTRATOS_-_V_6.2.xlsx'#$PAINEL.F933]=&quot;&quot;;&quot;&quot;;['file://EDF54C43/PAINEL_DE_CONTRATOS_-_V_6.2.xlsx'#$PAINEL.F933])">
            <text:p/>
          </table:table-cell>
          <table:table-cell table:style-name="ce4" table:formula="of:=IF(['file://EDF54C43/PAINEL_DE_CONTRATOS_-_V_6.2.xlsx'#$PAINEL.H933]=&quot;&quot;;&quot;&quot;;['file://EDF54C43/PAINEL_DE_CONTRATOS_-_V_6.2.xlsx'#$PAINEL.H933])">
            <text:p/>
          </table:table-cell>
          <table:table-cell table:style-name="ce4" table:formula="of:=IF(['file://EDF54C43/PAINEL_DE_CONTRATOS_-_V_6.2.xlsx'#$PAINEL.I933]=&quot;&quot;;&quot;&quot;;['file://EDF54C43/PAINEL_DE_CONTRATOS_-_V_6.2.xlsx'#$PAINEL.I933])">
            <text:p/>
          </table:table-cell>
          <table:table-cell table:style-name="ce4" table:formula="of:=IF(['file://EDF54C43/PAINEL_DE_CONTRATOS_-_V_6.2.xlsx'#$PAINEL.J933]=&quot;&quot;;&quot;&quot;;['file://EDF54C43/PAINEL_DE_CONTRATOS_-_V_6.2.xlsx'#$PAINEL.J933])">
            <text:p/>
          </table:table-cell>
          <table:table-cell table:style-name="ce4" table:formula="of:=IF(['file://EDF54C43/PAINEL_DE_CONTRATOS_-_V_6.2.xlsx'#$PAINEL.K933]=&quot;&quot;;&quot;&quot;;['file://EDF54C43/PAINEL_DE_CONTRATOS_-_V_6.2.xlsx'#$PAINEL.K933])">
            <text:p/>
          </table:table-cell>
          <table:table-cell table:style-name="ce10" table:formula="of:=IF(['file://EDF54C43/PAINEL_DE_CONTRATOS_-_V_6.2.xlsx'#$PAINEL.L933]=&quot;&quot;;&quot;&quot;;['file://EDF54C43/PAINEL_DE_CONTRATOS_-_V_6.2.xlsx'#$PAINEL.L933])">
            <text:p/>
          </table:table-cell>
          <table:table-cell table:style-name="ce10" table:formula="of:=IF(['file://EDF54C43/PAINEL_DE_CONTRATOS_-_V_6.2.xlsx'#$PAINEL.N933]=&quot;&quot;;&quot;&quot;;['file://EDF54C43/PAINEL_DE_CONTRATOS_-_V_6.2.xlsx'#$PAINEL.N933])">
            <text:p/>
          </table:table-cell>
          <table:table-cell table:style-name="ce4" table:formula="of:=IF([.P935]=&quot;&quot;;&quot;&quot;;IF([.P9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34]=&quot;&quot;;&quot;&quot;;['file://EDF54C43/PAINEL_DE_CONTRATOS_-_V_6.2.xlsx'#$PAINEL.X934])">
            <text:p/>
          </table:table-cell>
          <table:table-cell table:style-name="ce4" table:formula="of:=IF(['file://EDF54C43/PAINEL_DE_CONTRATOS_-_V_6.2.xlsx'#$PAINEL.Z934]=&quot;&quot;;&quot;&quot;;['file://EDF54C43/PAINEL_DE_CONTRATOS_-_V_6.2.xlsx'#$PAINEL.Z934])">
            <text:p/>
          </table:table-cell>
          <table:table-cell table:style-name="ce4" table:formula="of:=IF(['file://EDF54C43/PAINEL_DE_CONTRATOS_-_V_6.2.xlsx'#$PAINEL.AB934]=&quot;&quot;;&quot;&quot;;['file://EDF54C43/PAINEL_DE_CONTRATOS_-_V_6.2.xlsx'#$PAINEL.AB934])">
            <text:p/>
          </table:table-cell>
          <table:table-cell table:style-name="ce4" table:formula="of:=IF(['file://EDF54C43/PAINEL_DE_CONTRATOS_-_V_6.2.xlsx'#$PAINEL.AD934]=&quot;&quot;;&quot;&quot;;['file://EDF54C43/PAINEL_DE_CONTRATOS_-_V_6.2.xlsx'#$PAINEL.AD934])">
            <text:p/>
          </table:table-cell>
          <table:table-cell table:style-name="ce4" table:formula="of:=IF(['file://EDF54C43/PAINEL_DE_CONTRATOS_-_V_6.2.xlsx'#$PAINEL.AE934]=&quot;&quot;;&quot;&quot;;['file://EDF54C43/PAINEL_DE_CONTRATOS_-_V_6.2.xlsx'#$PAINEL.AE934])">
            <text:p/>
          </table:table-cell>
          <table:table-cell table:style-name="ce4" table:formula="of:=IF(['file://EDF54C43/PAINEL_DE_CONTRATOS_-_V_6.2.xlsx'#$PAINEL.A934]=&quot;&quot;;&quot;&quot;;['file://EDF54C43/PAINEL_DE_CONTRATOS_-_V_6.2.xlsx'#$PAINEL.A934])">
            <text:p/>
          </table:table-cell>
          <table:table-cell table:style-name="ce8" table:formula="of:=IF(['file://EDF54C43/PAINEL_DE_CONTRATOS_-_V_6.2.xlsx'#$PAINEL.B934]=&quot;&quot;;&quot;&quot;;['file://EDF54C43/PAINEL_DE_CONTRATOS_-_V_6.2.xlsx'#$PAINEL.B934])">
            <text:p/>
          </table:table-cell>
          <table:table-cell table:style-name="ce4" table:formula="of:=IF(['file://EDF54C43/PAINEL_DE_CONTRATOS_-_V_6.2.xlsx'#$PAINEL.C934]=&quot;&quot;;&quot;&quot;;['file://EDF54C43/PAINEL_DE_CONTRATOS_-_V_6.2.xlsx'#$PAINEL.C934])">
            <text:p/>
          </table:table-cell>
          <table:table-cell table:style-name="ce4" table:formula="of:=IF(['file://EDF54C43/PAINEL_DE_CONTRATOS_-_V_6.2.xlsx'#$PAINEL.D934]=&quot;&quot;;&quot;&quot;;['file://EDF54C43/PAINEL_DE_CONTRATOS_-_V_6.2.xlsx'#$PAINEL.D934])">
            <text:p/>
          </table:table-cell>
          <table:table-cell table:style-name="ce4" table:formula="of:=IF(['file://EDF54C43/PAINEL_DE_CONTRATOS_-_V_6.2.xlsx'#$PAINEL.F934]=&quot;&quot;;&quot;&quot;;['file://EDF54C43/PAINEL_DE_CONTRATOS_-_V_6.2.xlsx'#$PAINEL.F934])">
            <text:p/>
          </table:table-cell>
          <table:table-cell table:style-name="ce4" table:formula="of:=IF(['file://EDF54C43/PAINEL_DE_CONTRATOS_-_V_6.2.xlsx'#$PAINEL.H934]=&quot;&quot;;&quot;&quot;;['file://EDF54C43/PAINEL_DE_CONTRATOS_-_V_6.2.xlsx'#$PAINEL.H934])">
            <text:p/>
          </table:table-cell>
          <table:table-cell table:style-name="ce4" table:formula="of:=IF(['file://EDF54C43/PAINEL_DE_CONTRATOS_-_V_6.2.xlsx'#$PAINEL.I934]=&quot;&quot;;&quot;&quot;;['file://EDF54C43/PAINEL_DE_CONTRATOS_-_V_6.2.xlsx'#$PAINEL.I934])">
            <text:p/>
          </table:table-cell>
          <table:table-cell table:style-name="ce4" table:formula="of:=IF(['file://EDF54C43/PAINEL_DE_CONTRATOS_-_V_6.2.xlsx'#$PAINEL.J934]=&quot;&quot;;&quot;&quot;;['file://EDF54C43/PAINEL_DE_CONTRATOS_-_V_6.2.xlsx'#$PAINEL.J934])">
            <text:p/>
          </table:table-cell>
          <table:table-cell table:style-name="ce4" table:formula="of:=IF(['file://EDF54C43/PAINEL_DE_CONTRATOS_-_V_6.2.xlsx'#$PAINEL.K934]=&quot;&quot;;&quot;&quot;;['file://EDF54C43/PAINEL_DE_CONTRATOS_-_V_6.2.xlsx'#$PAINEL.K934])">
            <text:p/>
          </table:table-cell>
          <table:table-cell table:style-name="ce10" table:formula="of:=IF(['file://EDF54C43/PAINEL_DE_CONTRATOS_-_V_6.2.xlsx'#$PAINEL.L934]=&quot;&quot;;&quot;&quot;;['file://EDF54C43/PAINEL_DE_CONTRATOS_-_V_6.2.xlsx'#$PAINEL.L934])">
            <text:p/>
          </table:table-cell>
          <table:table-cell table:style-name="ce10" table:formula="of:=IF(['file://EDF54C43/PAINEL_DE_CONTRATOS_-_V_6.2.xlsx'#$PAINEL.N934]=&quot;&quot;;&quot;&quot;;['file://EDF54C43/PAINEL_DE_CONTRATOS_-_V_6.2.xlsx'#$PAINEL.N934])">
            <text:p/>
          </table:table-cell>
          <table:table-cell table:style-name="ce4" table:formula="of:=IF([.P936]=&quot;&quot;;&quot;&quot;;IF([.P9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35]=&quot;&quot;;&quot;&quot;;['file://EDF54C43/PAINEL_DE_CONTRATOS_-_V_6.2.xlsx'#$PAINEL.X935])">
            <text:p/>
          </table:table-cell>
          <table:table-cell table:style-name="ce4" table:formula="of:=IF(['file://EDF54C43/PAINEL_DE_CONTRATOS_-_V_6.2.xlsx'#$PAINEL.Z935]=&quot;&quot;;&quot;&quot;;['file://EDF54C43/PAINEL_DE_CONTRATOS_-_V_6.2.xlsx'#$PAINEL.Z935])">
            <text:p/>
          </table:table-cell>
          <table:table-cell table:style-name="ce4" table:formula="of:=IF(['file://EDF54C43/PAINEL_DE_CONTRATOS_-_V_6.2.xlsx'#$PAINEL.AB935]=&quot;&quot;;&quot;&quot;;['file://EDF54C43/PAINEL_DE_CONTRATOS_-_V_6.2.xlsx'#$PAINEL.AB935])">
            <text:p/>
          </table:table-cell>
          <table:table-cell table:style-name="ce4" table:formula="of:=IF(['file://EDF54C43/PAINEL_DE_CONTRATOS_-_V_6.2.xlsx'#$PAINEL.AD935]=&quot;&quot;;&quot;&quot;;['file://EDF54C43/PAINEL_DE_CONTRATOS_-_V_6.2.xlsx'#$PAINEL.AD935])">
            <text:p/>
          </table:table-cell>
          <table:table-cell table:style-name="ce4" table:formula="of:=IF(['file://EDF54C43/PAINEL_DE_CONTRATOS_-_V_6.2.xlsx'#$PAINEL.AE935]=&quot;&quot;;&quot;&quot;;['file://EDF54C43/PAINEL_DE_CONTRATOS_-_V_6.2.xlsx'#$PAINEL.AE935])">
            <text:p/>
          </table:table-cell>
          <table:table-cell table:style-name="ce4" table:formula="of:=IF(['file://EDF54C43/PAINEL_DE_CONTRATOS_-_V_6.2.xlsx'#$PAINEL.A935]=&quot;&quot;;&quot;&quot;;['file://EDF54C43/PAINEL_DE_CONTRATOS_-_V_6.2.xlsx'#$PAINEL.A935])">
            <text:p/>
          </table:table-cell>
          <table:table-cell table:style-name="ce8" table:formula="of:=IF(['file://EDF54C43/PAINEL_DE_CONTRATOS_-_V_6.2.xlsx'#$PAINEL.B935]=&quot;&quot;;&quot;&quot;;['file://EDF54C43/PAINEL_DE_CONTRATOS_-_V_6.2.xlsx'#$PAINEL.B935])">
            <text:p/>
          </table:table-cell>
          <table:table-cell table:style-name="ce4" table:formula="of:=IF(['file://EDF54C43/PAINEL_DE_CONTRATOS_-_V_6.2.xlsx'#$PAINEL.C935]=&quot;&quot;;&quot;&quot;;['file://EDF54C43/PAINEL_DE_CONTRATOS_-_V_6.2.xlsx'#$PAINEL.C935])">
            <text:p/>
          </table:table-cell>
          <table:table-cell table:style-name="ce4" table:formula="of:=IF(['file://EDF54C43/PAINEL_DE_CONTRATOS_-_V_6.2.xlsx'#$PAINEL.D935]=&quot;&quot;;&quot;&quot;;['file://EDF54C43/PAINEL_DE_CONTRATOS_-_V_6.2.xlsx'#$PAINEL.D935])">
            <text:p/>
          </table:table-cell>
          <table:table-cell table:style-name="ce4" table:formula="of:=IF(['file://EDF54C43/PAINEL_DE_CONTRATOS_-_V_6.2.xlsx'#$PAINEL.F935]=&quot;&quot;;&quot;&quot;;['file://EDF54C43/PAINEL_DE_CONTRATOS_-_V_6.2.xlsx'#$PAINEL.F935])">
            <text:p/>
          </table:table-cell>
          <table:table-cell table:style-name="ce4" table:formula="of:=IF(['file://EDF54C43/PAINEL_DE_CONTRATOS_-_V_6.2.xlsx'#$PAINEL.H935]=&quot;&quot;;&quot;&quot;;['file://EDF54C43/PAINEL_DE_CONTRATOS_-_V_6.2.xlsx'#$PAINEL.H935])">
            <text:p/>
          </table:table-cell>
          <table:table-cell table:style-name="ce4" table:formula="of:=IF(['file://EDF54C43/PAINEL_DE_CONTRATOS_-_V_6.2.xlsx'#$PAINEL.I935]=&quot;&quot;;&quot;&quot;;['file://EDF54C43/PAINEL_DE_CONTRATOS_-_V_6.2.xlsx'#$PAINEL.I935])">
            <text:p/>
          </table:table-cell>
          <table:table-cell table:style-name="ce4" table:formula="of:=IF(['file://EDF54C43/PAINEL_DE_CONTRATOS_-_V_6.2.xlsx'#$PAINEL.J935]=&quot;&quot;;&quot;&quot;;['file://EDF54C43/PAINEL_DE_CONTRATOS_-_V_6.2.xlsx'#$PAINEL.J935])">
            <text:p/>
          </table:table-cell>
          <table:table-cell table:style-name="ce4" table:formula="of:=IF(['file://EDF54C43/PAINEL_DE_CONTRATOS_-_V_6.2.xlsx'#$PAINEL.K935]=&quot;&quot;;&quot;&quot;;['file://EDF54C43/PAINEL_DE_CONTRATOS_-_V_6.2.xlsx'#$PAINEL.K935])">
            <text:p/>
          </table:table-cell>
          <table:table-cell table:style-name="ce10" table:formula="of:=IF(['file://EDF54C43/PAINEL_DE_CONTRATOS_-_V_6.2.xlsx'#$PAINEL.L935]=&quot;&quot;;&quot;&quot;;['file://EDF54C43/PAINEL_DE_CONTRATOS_-_V_6.2.xlsx'#$PAINEL.L935])">
            <text:p/>
          </table:table-cell>
          <table:table-cell table:style-name="ce10" table:formula="of:=IF(['file://EDF54C43/PAINEL_DE_CONTRATOS_-_V_6.2.xlsx'#$PAINEL.N935]=&quot;&quot;;&quot;&quot;;['file://EDF54C43/PAINEL_DE_CONTRATOS_-_V_6.2.xlsx'#$PAINEL.N935])">
            <text:p/>
          </table:table-cell>
          <table:table-cell table:style-name="ce4" table:formula="of:=IF([.P937]=&quot;&quot;;&quot;&quot;;IF([.P9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36]=&quot;&quot;;&quot;&quot;;['file://EDF54C43/PAINEL_DE_CONTRATOS_-_V_6.2.xlsx'#$PAINEL.X936])">
            <text:p/>
          </table:table-cell>
          <table:table-cell table:style-name="ce4" table:formula="of:=IF(['file://EDF54C43/PAINEL_DE_CONTRATOS_-_V_6.2.xlsx'#$PAINEL.Z936]=&quot;&quot;;&quot;&quot;;['file://EDF54C43/PAINEL_DE_CONTRATOS_-_V_6.2.xlsx'#$PAINEL.Z936])">
            <text:p/>
          </table:table-cell>
          <table:table-cell table:style-name="ce4" table:formula="of:=IF(['file://EDF54C43/PAINEL_DE_CONTRATOS_-_V_6.2.xlsx'#$PAINEL.AB936]=&quot;&quot;;&quot;&quot;;['file://EDF54C43/PAINEL_DE_CONTRATOS_-_V_6.2.xlsx'#$PAINEL.AB936])">
            <text:p/>
          </table:table-cell>
          <table:table-cell table:style-name="ce4" table:formula="of:=IF(['file://EDF54C43/PAINEL_DE_CONTRATOS_-_V_6.2.xlsx'#$PAINEL.AD936]=&quot;&quot;;&quot;&quot;;['file://EDF54C43/PAINEL_DE_CONTRATOS_-_V_6.2.xlsx'#$PAINEL.AD936])">
            <text:p/>
          </table:table-cell>
          <table:table-cell table:style-name="ce4" table:formula="of:=IF(['file://EDF54C43/PAINEL_DE_CONTRATOS_-_V_6.2.xlsx'#$PAINEL.AE936]=&quot;&quot;;&quot;&quot;;['file://EDF54C43/PAINEL_DE_CONTRATOS_-_V_6.2.xlsx'#$PAINEL.AE936])">
            <text:p/>
          </table:table-cell>
          <table:table-cell table:style-name="ce4" table:formula="of:=IF(['file://EDF54C43/PAINEL_DE_CONTRATOS_-_V_6.2.xlsx'#$PAINEL.A936]=&quot;&quot;;&quot;&quot;;['file://EDF54C43/PAINEL_DE_CONTRATOS_-_V_6.2.xlsx'#$PAINEL.A936])">
            <text:p/>
          </table:table-cell>
          <table:table-cell table:style-name="ce8" table:formula="of:=IF(['file://EDF54C43/PAINEL_DE_CONTRATOS_-_V_6.2.xlsx'#$PAINEL.B936]=&quot;&quot;;&quot;&quot;;['file://EDF54C43/PAINEL_DE_CONTRATOS_-_V_6.2.xlsx'#$PAINEL.B936])">
            <text:p/>
          </table:table-cell>
          <table:table-cell table:style-name="ce4" table:formula="of:=IF(['file://EDF54C43/PAINEL_DE_CONTRATOS_-_V_6.2.xlsx'#$PAINEL.C936]=&quot;&quot;;&quot;&quot;;['file://EDF54C43/PAINEL_DE_CONTRATOS_-_V_6.2.xlsx'#$PAINEL.C936])">
            <text:p/>
          </table:table-cell>
          <table:table-cell table:style-name="ce4" table:formula="of:=IF(['file://EDF54C43/PAINEL_DE_CONTRATOS_-_V_6.2.xlsx'#$PAINEL.D936]=&quot;&quot;;&quot;&quot;;['file://EDF54C43/PAINEL_DE_CONTRATOS_-_V_6.2.xlsx'#$PAINEL.D936])">
            <text:p/>
          </table:table-cell>
          <table:table-cell table:style-name="ce4" table:formula="of:=IF(['file://EDF54C43/PAINEL_DE_CONTRATOS_-_V_6.2.xlsx'#$PAINEL.F936]=&quot;&quot;;&quot;&quot;;['file://EDF54C43/PAINEL_DE_CONTRATOS_-_V_6.2.xlsx'#$PAINEL.F936])">
            <text:p/>
          </table:table-cell>
          <table:table-cell table:style-name="ce4" table:formula="of:=IF(['file://EDF54C43/PAINEL_DE_CONTRATOS_-_V_6.2.xlsx'#$PAINEL.H936]=&quot;&quot;;&quot;&quot;;['file://EDF54C43/PAINEL_DE_CONTRATOS_-_V_6.2.xlsx'#$PAINEL.H936])">
            <text:p/>
          </table:table-cell>
          <table:table-cell table:style-name="ce4" table:formula="of:=IF(['file://EDF54C43/PAINEL_DE_CONTRATOS_-_V_6.2.xlsx'#$PAINEL.I936]=&quot;&quot;;&quot;&quot;;['file://EDF54C43/PAINEL_DE_CONTRATOS_-_V_6.2.xlsx'#$PAINEL.I936])">
            <text:p/>
          </table:table-cell>
          <table:table-cell table:style-name="ce4" table:formula="of:=IF(['file://EDF54C43/PAINEL_DE_CONTRATOS_-_V_6.2.xlsx'#$PAINEL.J936]=&quot;&quot;;&quot;&quot;;['file://EDF54C43/PAINEL_DE_CONTRATOS_-_V_6.2.xlsx'#$PAINEL.J936])">
            <text:p/>
          </table:table-cell>
          <table:table-cell table:style-name="ce4" table:formula="of:=IF(['file://EDF54C43/PAINEL_DE_CONTRATOS_-_V_6.2.xlsx'#$PAINEL.K936]=&quot;&quot;;&quot;&quot;;['file://EDF54C43/PAINEL_DE_CONTRATOS_-_V_6.2.xlsx'#$PAINEL.K936])">
            <text:p/>
          </table:table-cell>
          <table:table-cell table:style-name="ce10" table:formula="of:=IF(['file://EDF54C43/PAINEL_DE_CONTRATOS_-_V_6.2.xlsx'#$PAINEL.L936]=&quot;&quot;;&quot;&quot;;['file://EDF54C43/PAINEL_DE_CONTRATOS_-_V_6.2.xlsx'#$PAINEL.L936])">
            <text:p/>
          </table:table-cell>
          <table:table-cell table:style-name="ce10" table:formula="of:=IF(['file://EDF54C43/PAINEL_DE_CONTRATOS_-_V_6.2.xlsx'#$PAINEL.N936]=&quot;&quot;;&quot;&quot;;['file://EDF54C43/PAINEL_DE_CONTRATOS_-_V_6.2.xlsx'#$PAINEL.N936])">
            <text:p/>
          </table:table-cell>
          <table:table-cell table:style-name="ce4" table:formula="of:=IF([.P938]=&quot;&quot;;&quot;&quot;;IF([.P9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37]=&quot;&quot;;&quot;&quot;;['file://EDF54C43/PAINEL_DE_CONTRATOS_-_V_6.2.xlsx'#$PAINEL.X937])">
            <text:p/>
          </table:table-cell>
          <table:table-cell table:style-name="ce4" table:formula="of:=IF(['file://EDF54C43/PAINEL_DE_CONTRATOS_-_V_6.2.xlsx'#$PAINEL.Z937]=&quot;&quot;;&quot;&quot;;['file://EDF54C43/PAINEL_DE_CONTRATOS_-_V_6.2.xlsx'#$PAINEL.Z937])">
            <text:p/>
          </table:table-cell>
          <table:table-cell table:style-name="ce4" table:formula="of:=IF(['file://EDF54C43/PAINEL_DE_CONTRATOS_-_V_6.2.xlsx'#$PAINEL.AB937]=&quot;&quot;;&quot;&quot;;['file://EDF54C43/PAINEL_DE_CONTRATOS_-_V_6.2.xlsx'#$PAINEL.AB937])">
            <text:p/>
          </table:table-cell>
          <table:table-cell table:style-name="ce4" table:formula="of:=IF(['file://EDF54C43/PAINEL_DE_CONTRATOS_-_V_6.2.xlsx'#$PAINEL.AD937]=&quot;&quot;;&quot;&quot;;['file://EDF54C43/PAINEL_DE_CONTRATOS_-_V_6.2.xlsx'#$PAINEL.AD937])">
            <text:p/>
          </table:table-cell>
          <table:table-cell table:style-name="ce4" table:formula="of:=IF(['file://EDF54C43/PAINEL_DE_CONTRATOS_-_V_6.2.xlsx'#$PAINEL.AE937]=&quot;&quot;;&quot;&quot;;['file://EDF54C43/PAINEL_DE_CONTRATOS_-_V_6.2.xlsx'#$PAINEL.AE937])">
            <text:p/>
          </table:table-cell>
          <table:table-cell table:style-name="ce4" table:formula="of:=IF(['file://EDF54C43/PAINEL_DE_CONTRATOS_-_V_6.2.xlsx'#$PAINEL.A937]=&quot;&quot;;&quot;&quot;;['file://EDF54C43/PAINEL_DE_CONTRATOS_-_V_6.2.xlsx'#$PAINEL.A937])">
            <text:p/>
          </table:table-cell>
          <table:table-cell table:style-name="ce8" table:formula="of:=IF(['file://EDF54C43/PAINEL_DE_CONTRATOS_-_V_6.2.xlsx'#$PAINEL.B937]=&quot;&quot;;&quot;&quot;;['file://EDF54C43/PAINEL_DE_CONTRATOS_-_V_6.2.xlsx'#$PAINEL.B937])">
            <text:p/>
          </table:table-cell>
          <table:table-cell table:style-name="ce4" table:formula="of:=IF(['file://EDF54C43/PAINEL_DE_CONTRATOS_-_V_6.2.xlsx'#$PAINEL.C937]=&quot;&quot;;&quot;&quot;;['file://EDF54C43/PAINEL_DE_CONTRATOS_-_V_6.2.xlsx'#$PAINEL.C937])">
            <text:p/>
          </table:table-cell>
          <table:table-cell table:style-name="ce4" table:formula="of:=IF(['file://EDF54C43/PAINEL_DE_CONTRATOS_-_V_6.2.xlsx'#$PAINEL.D937]=&quot;&quot;;&quot;&quot;;['file://EDF54C43/PAINEL_DE_CONTRATOS_-_V_6.2.xlsx'#$PAINEL.D937])">
            <text:p/>
          </table:table-cell>
          <table:table-cell table:style-name="ce4" table:formula="of:=IF(['file://EDF54C43/PAINEL_DE_CONTRATOS_-_V_6.2.xlsx'#$PAINEL.F937]=&quot;&quot;;&quot;&quot;;['file://EDF54C43/PAINEL_DE_CONTRATOS_-_V_6.2.xlsx'#$PAINEL.F937])">
            <text:p/>
          </table:table-cell>
          <table:table-cell table:style-name="ce4" table:formula="of:=IF(['file://EDF54C43/PAINEL_DE_CONTRATOS_-_V_6.2.xlsx'#$PAINEL.H937]=&quot;&quot;;&quot;&quot;;['file://EDF54C43/PAINEL_DE_CONTRATOS_-_V_6.2.xlsx'#$PAINEL.H937])">
            <text:p/>
          </table:table-cell>
          <table:table-cell table:style-name="ce4" table:formula="of:=IF(['file://EDF54C43/PAINEL_DE_CONTRATOS_-_V_6.2.xlsx'#$PAINEL.I937]=&quot;&quot;;&quot;&quot;;['file://EDF54C43/PAINEL_DE_CONTRATOS_-_V_6.2.xlsx'#$PAINEL.I937])">
            <text:p/>
          </table:table-cell>
          <table:table-cell table:style-name="ce4" table:formula="of:=IF(['file://EDF54C43/PAINEL_DE_CONTRATOS_-_V_6.2.xlsx'#$PAINEL.J937]=&quot;&quot;;&quot;&quot;;['file://EDF54C43/PAINEL_DE_CONTRATOS_-_V_6.2.xlsx'#$PAINEL.J937])">
            <text:p/>
          </table:table-cell>
          <table:table-cell table:style-name="ce4" table:formula="of:=IF(['file://EDF54C43/PAINEL_DE_CONTRATOS_-_V_6.2.xlsx'#$PAINEL.K937]=&quot;&quot;;&quot;&quot;;['file://EDF54C43/PAINEL_DE_CONTRATOS_-_V_6.2.xlsx'#$PAINEL.K937])">
            <text:p/>
          </table:table-cell>
          <table:table-cell table:style-name="ce10" table:formula="of:=IF(['file://EDF54C43/PAINEL_DE_CONTRATOS_-_V_6.2.xlsx'#$PAINEL.L937]=&quot;&quot;;&quot;&quot;;['file://EDF54C43/PAINEL_DE_CONTRATOS_-_V_6.2.xlsx'#$PAINEL.L937])">
            <text:p/>
          </table:table-cell>
          <table:table-cell table:style-name="ce10" table:formula="of:=IF(['file://EDF54C43/PAINEL_DE_CONTRATOS_-_V_6.2.xlsx'#$PAINEL.N937]=&quot;&quot;;&quot;&quot;;['file://EDF54C43/PAINEL_DE_CONTRATOS_-_V_6.2.xlsx'#$PAINEL.N937])">
            <text:p/>
          </table:table-cell>
          <table:table-cell table:style-name="ce4" table:formula="of:=IF([.P939]=&quot;&quot;;&quot;&quot;;IF([.P9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38]=&quot;&quot;;&quot;&quot;;['file://EDF54C43/PAINEL_DE_CONTRATOS_-_V_6.2.xlsx'#$PAINEL.X938])">
            <text:p/>
          </table:table-cell>
          <table:table-cell table:style-name="ce4" table:formula="of:=IF(['file://EDF54C43/PAINEL_DE_CONTRATOS_-_V_6.2.xlsx'#$PAINEL.Z938]=&quot;&quot;;&quot;&quot;;['file://EDF54C43/PAINEL_DE_CONTRATOS_-_V_6.2.xlsx'#$PAINEL.Z938])">
            <text:p/>
          </table:table-cell>
          <table:table-cell table:style-name="ce4" table:formula="of:=IF(['file://EDF54C43/PAINEL_DE_CONTRATOS_-_V_6.2.xlsx'#$PAINEL.AB938]=&quot;&quot;;&quot;&quot;;['file://EDF54C43/PAINEL_DE_CONTRATOS_-_V_6.2.xlsx'#$PAINEL.AB938])">
            <text:p/>
          </table:table-cell>
          <table:table-cell table:style-name="ce4" table:formula="of:=IF(['file://EDF54C43/PAINEL_DE_CONTRATOS_-_V_6.2.xlsx'#$PAINEL.AD938]=&quot;&quot;;&quot;&quot;;['file://EDF54C43/PAINEL_DE_CONTRATOS_-_V_6.2.xlsx'#$PAINEL.AD938])">
            <text:p/>
          </table:table-cell>
          <table:table-cell table:style-name="ce4" table:formula="of:=IF(['file://EDF54C43/PAINEL_DE_CONTRATOS_-_V_6.2.xlsx'#$PAINEL.AE938]=&quot;&quot;;&quot;&quot;;['file://EDF54C43/PAINEL_DE_CONTRATOS_-_V_6.2.xlsx'#$PAINEL.AE938])">
            <text:p/>
          </table:table-cell>
          <table:table-cell table:style-name="ce4" table:formula="of:=IF(['file://EDF54C43/PAINEL_DE_CONTRATOS_-_V_6.2.xlsx'#$PAINEL.A938]=&quot;&quot;;&quot;&quot;;['file://EDF54C43/PAINEL_DE_CONTRATOS_-_V_6.2.xlsx'#$PAINEL.A938])">
            <text:p/>
          </table:table-cell>
          <table:table-cell table:style-name="ce8" table:formula="of:=IF(['file://EDF54C43/PAINEL_DE_CONTRATOS_-_V_6.2.xlsx'#$PAINEL.B938]=&quot;&quot;;&quot;&quot;;['file://EDF54C43/PAINEL_DE_CONTRATOS_-_V_6.2.xlsx'#$PAINEL.B938])">
            <text:p/>
          </table:table-cell>
          <table:table-cell table:style-name="ce4" table:formula="of:=IF(['file://EDF54C43/PAINEL_DE_CONTRATOS_-_V_6.2.xlsx'#$PAINEL.C938]=&quot;&quot;;&quot;&quot;;['file://EDF54C43/PAINEL_DE_CONTRATOS_-_V_6.2.xlsx'#$PAINEL.C938])">
            <text:p/>
          </table:table-cell>
          <table:table-cell table:style-name="ce4" table:formula="of:=IF(['file://EDF54C43/PAINEL_DE_CONTRATOS_-_V_6.2.xlsx'#$PAINEL.D938]=&quot;&quot;;&quot;&quot;;['file://EDF54C43/PAINEL_DE_CONTRATOS_-_V_6.2.xlsx'#$PAINEL.D938])">
            <text:p/>
          </table:table-cell>
          <table:table-cell table:style-name="ce4" table:formula="of:=IF(['file://EDF54C43/PAINEL_DE_CONTRATOS_-_V_6.2.xlsx'#$PAINEL.F938]=&quot;&quot;;&quot;&quot;;['file://EDF54C43/PAINEL_DE_CONTRATOS_-_V_6.2.xlsx'#$PAINEL.F938])">
            <text:p/>
          </table:table-cell>
          <table:table-cell table:style-name="ce4" table:formula="of:=IF(['file://EDF54C43/PAINEL_DE_CONTRATOS_-_V_6.2.xlsx'#$PAINEL.H938]=&quot;&quot;;&quot;&quot;;['file://EDF54C43/PAINEL_DE_CONTRATOS_-_V_6.2.xlsx'#$PAINEL.H938])">
            <text:p/>
          </table:table-cell>
          <table:table-cell table:style-name="ce4" table:formula="of:=IF(['file://EDF54C43/PAINEL_DE_CONTRATOS_-_V_6.2.xlsx'#$PAINEL.I938]=&quot;&quot;;&quot;&quot;;['file://EDF54C43/PAINEL_DE_CONTRATOS_-_V_6.2.xlsx'#$PAINEL.I938])">
            <text:p/>
          </table:table-cell>
          <table:table-cell table:style-name="ce4" table:formula="of:=IF(['file://EDF54C43/PAINEL_DE_CONTRATOS_-_V_6.2.xlsx'#$PAINEL.J938]=&quot;&quot;;&quot;&quot;;['file://EDF54C43/PAINEL_DE_CONTRATOS_-_V_6.2.xlsx'#$PAINEL.J938])">
            <text:p/>
          </table:table-cell>
          <table:table-cell table:style-name="ce4" table:formula="of:=IF(['file://EDF54C43/PAINEL_DE_CONTRATOS_-_V_6.2.xlsx'#$PAINEL.K938]=&quot;&quot;;&quot;&quot;;['file://EDF54C43/PAINEL_DE_CONTRATOS_-_V_6.2.xlsx'#$PAINEL.K938])">
            <text:p/>
          </table:table-cell>
          <table:table-cell table:style-name="ce10" table:formula="of:=IF(['file://EDF54C43/PAINEL_DE_CONTRATOS_-_V_6.2.xlsx'#$PAINEL.L938]=&quot;&quot;;&quot;&quot;;['file://EDF54C43/PAINEL_DE_CONTRATOS_-_V_6.2.xlsx'#$PAINEL.L938])">
            <text:p/>
          </table:table-cell>
          <table:table-cell table:style-name="ce10" table:formula="of:=IF(['file://EDF54C43/PAINEL_DE_CONTRATOS_-_V_6.2.xlsx'#$PAINEL.N938]=&quot;&quot;;&quot;&quot;;['file://EDF54C43/PAINEL_DE_CONTRATOS_-_V_6.2.xlsx'#$PAINEL.N938])">
            <text:p/>
          </table:table-cell>
          <table:table-cell table:style-name="ce4" table:formula="of:=IF([.P940]=&quot;&quot;;&quot;&quot;;IF([.P9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39]=&quot;&quot;;&quot;&quot;;['file://EDF54C43/PAINEL_DE_CONTRATOS_-_V_6.2.xlsx'#$PAINEL.X939])">
            <text:p/>
          </table:table-cell>
          <table:table-cell table:style-name="ce4" table:formula="of:=IF(['file://EDF54C43/PAINEL_DE_CONTRATOS_-_V_6.2.xlsx'#$PAINEL.Z939]=&quot;&quot;;&quot;&quot;;['file://EDF54C43/PAINEL_DE_CONTRATOS_-_V_6.2.xlsx'#$PAINEL.Z939])">
            <text:p/>
          </table:table-cell>
          <table:table-cell table:style-name="ce4" table:formula="of:=IF(['file://EDF54C43/PAINEL_DE_CONTRATOS_-_V_6.2.xlsx'#$PAINEL.AB939]=&quot;&quot;;&quot;&quot;;['file://EDF54C43/PAINEL_DE_CONTRATOS_-_V_6.2.xlsx'#$PAINEL.AB939])">
            <text:p/>
          </table:table-cell>
          <table:table-cell table:style-name="ce4" table:formula="of:=IF(['file://EDF54C43/PAINEL_DE_CONTRATOS_-_V_6.2.xlsx'#$PAINEL.AD939]=&quot;&quot;;&quot;&quot;;['file://EDF54C43/PAINEL_DE_CONTRATOS_-_V_6.2.xlsx'#$PAINEL.AD939])">
            <text:p/>
          </table:table-cell>
          <table:table-cell table:style-name="ce4" table:formula="of:=IF(['file://EDF54C43/PAINEL_DE_CONTRATOS_-_V_6.2.xlsx'#$PAINEL.AE939]=&quot;&quot;;&quot;&quot;;['file://EDF54C43/PAINEL_DE_CONTRATOS_-_V_6.2.xlsx'#$PAINEL.AE939])">
            <text:p/>
          </table:table-cell>
          <table:table-cell table:style-name="ce4" table:formula="of:=IF(['file://EDF54C43/PAINEL_DE_CONTRATOS_-_V_6.2.xlsx'#$PAINEL.A939]=&quot;&quot;;&quot;&quot;;['file://EDF54C43/PAINEL_DE_CONTRATOS_-_V_6.2.xlsx'#$PAINEL.A939])">
            <text:p/>
          </table:table-cell>
          <table:table-cell table:style-name="ce8" table:formula="of:=IF(['file://EDF54C43/PAINEL_DE_CONTRATOS_-_V_6.2.xlsx'#$PAINEL.B939]=&quot;&quot;;&quot;&quot;;['file://EDF54C43/PAINEL_DE_CONTRATOS_-_V_6.2.xlsx'#$PAINEL.B939])">
            <text:p/>
          </table:table-cell>
          <table:table-cell table:style-name="ce4" table:formula="of:=IF(['file://EDF54C43/PAINEL_DE_CONTRATOS_-_V_6.2.xlsx'#$PAINEL.C939]=&quot;&quot;;&quot;&quot;;['file://EDF54C43/PAINEL_DE_CONTRATOS_-_V_6.2.xlsx'#$PAINEL.C939])">
            <text:p/>
          </table:table-cell>
          <table:table-cell table:style-name="ce4" table:formula="of:=IF(['file://EDF54C43/PAINEL_DE_CONTRATOS_-_V_6.2.xlsx'#$PAINEL.D939]=&quot;&quot;;&quot;&quot;;['file://EDF54C43/PAINEL_DE_CONTRATOS_-_V_6.2.xlsx'#$PAINEL.D939])">
            <text:p/>
          </table:table-cell>
          <table:table-cell table:style-name="ce4" table:formula="of:=IF(['file://EDF54C43/PAINEL_DE_CONTRATOS_-_V_6.2.xlsx'#$PAINEL.F939]=&quot;&quot;;&quot;&quot;;['file://EDF54C43/PAINEL_DE_CONTRATOS_-_V_6.2.xlsx'#$PAINEL.F939])">
            <text:p/>
          </table:table-cell>
          <table:table-cell table:style-name="ce4" table:formula="of:=IF(['file://EDF54C43/PAINEL_DE_CONTRATOS_-_V_6.2.xlsx'#$PAINEL.H939]=&quot;&quot;;&quot;&quot;;['file://EDF54C43/PAINEL_DE_CONTRATOS_-_V_6.2.xlsx'#$PAINEL.H939])">
            <text:p/>
          </table:table-cell>
          <table:table-cell table:style-name="ce4" table:formula="of:=IF(['file://EDF54C43/PAINEL_DE_CONTRATOS_-_V_6.2.xlsx'#$PAINEL.I939]=&quot;&quot;;&quot;&quot;;['file://EDF54C43/PAINEL_DE_CONTRATOS_-_V_6.2.xlsx'#$PAINEL.I939])">
            <text:p/>
          </table:table-cell>
          <table:table-cell table:style-name="ce4" table:formula="of:=IF(['file://EDF54C43/PAINEL_DE_CONTRATOS_-_V_6.2.xlsx'#$PAINEL.J939]=&quot;&quot;;&quot;&quot;;['file://EDF54C43/PAINEL_DE_CONTRATOS_-_V_6.2.xlsx'#$PAINEL.J939])">
            <text:p/>
          </table:table-cell>
          <table:table-cell table:style-name="ce4" table:formula="of:=IF(['file://EDF54C43/PAINEL_DE_CONTRATOS_-_V_6.2.xlsx'#$PAINEL.K939]=&quot;&quot;;&quot;&quot;;['file://EDF54C43/PAINEL_DE_CONTRATOS_-_V_6.2.xlsx'#$PAINEL.K939])">
            <text:p/>
          </table:table-cell>
          <table:table-cell table:style-name="ce10" table:formula="of:=IF(['file://EDF54C43/PAINEL_DE_CONTRATOS_-_V_6.2.xlsx'#$PAINEL.L939]=&quot;&quot;;&quot;&quot;;['file://EDF54C43/PAINEL_DE_CONTRATOS_-_V_6.2.xlsx'#$PAINEL.L939])">
            <text:p/>
          </table:table-cell>
          <table:table-cell table:style-name="ce10" table:formula="of:=IF(['file://EDF54C43/PAINEL_DE_CONTRATOS_-_V_6.2.xlsx'#$PAINEL.N939]=&quot;&quot;;&quot;&quot;;['file://EDF54C43/PAINEL_DE_CONTRATOS_-_V_6.2.xlsx'#$PAINEL.N939])">
            <text:p/>
          </table:table-cell>
          <table:table-cell table:style-name="ce4" table:formula="of:=IF([.P941]=&quot;&quot;;&quot;&quot;;IF([.P9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40]=&quot;&quot;;&quot;&quot;;['file://EDF54C43/PAINEL_DE_CONTRATOS_-_V_6.2.xlsx'#$PAINEL.X940])">
            <text:p/>
          </table:table-cell>
          <table:table-cell table:style-name="ce4" table:formula="of:=IF(['file://EDF54C43/PAINEL_DE_CONTRATOS_-_V_6.2.xlsx'#$PAINEL.Z940]=&quot;&quot;;&quot;&quot;;['file://EDF54C43/PAINEL_DE_CONTRATOS_-_V_6.2.xlsx'#$PAINEL.Z940])">
            <text:p/>
          </table:table-cell>
          <table:table-cell table:style-name="ce4" table:formula="of:=IF(['file://EDF54C43/PAINEL_DE_CONTRATOS_-_V_6.2.xlsx'#$PAINEL.AB940]=&quot;&quot;;&quot;&quot;;['file://EDF54C43/PAINEL_DE_CONTRATOS_-_V_6.2.xlsx'#$PAINEL.AB940])">
            <text:p/>
          </table:table-cell>
          <table:table-cell table:style-name="ce4" table:formula="of:=IF(['file://EDF54C43/PAINEL_DE_CONTRATOS_-_V_6.2.xlsx'#$PAINEL.AD940]=&quot;&quot;;&quot;&quot;;['file://EDF54C43/PAINEL_DE_CONTRATOS_-_V_6.2.xlsx'#$PAINEL.AD940])">
            <text:p/>
          </table:table-cell>
          <table:table-cell table:style-name="ce4" table:formula="of:=IF(['file://EDF54C43/PAINEL_DE_CONTRATOS_-_V_6.2.xlsx'#$PAINEL.AE940]=&quot;&quot;;&quot;&quot;;['file://EDF54C43/PAINEL_DE_CONTRATOS_-_V_6.2.xlsx'#$PAINEL.AE940])">
            <text:p/>
          </table:table-cell>
          <table:table-cell table:style-name="ce4" table:formula="of:=IF(['file://EDF54C43/PAINEL_DE_CONTRATOS_-_V_6.2.xlsx'#$PAINEL.A940]=&quot;&quot;;&quot;&quot;;['file://EDF54C43/PAINEL_DE_CONTRATOS_-_V_6.2.xlsx'#$PAINEL.A940])">
            <text:p/>
          </table:table-cell>
          <table:table-cell table:style-name="ce8" table:formula="of:=IF(['file://EDF54C43/PAINEL_DE_CONTRATOS_-_V_6.2.xlsx'#$PAINEL.B940]=&quot;&quot;;&quot;&quot;;['file://EDF54C43/PAINEL_DE_CONTRATOS_-_V_6.2.xlsx'#$PAINEL.B940])">
            <text:p/>
          </table:table-cell>
          <table:table-cell table:style-name="ce4" table:formula="of:=IF(['file://EDF54C43/PAINEL_DE_CONTRATOS_-_V_6.2.xlsx'#$PAINEL.C940]=&quot;&quot;;&quot;&quot;;['file://EDF54C43/PAINEL_DE_CONTRATOS_-_V_6.2.xlsx'#$PAINEL.C940])">
            <text:p/>
          </table:table-cell>
          <table:table-cell table:style-name="ce4" table:formula="of:=IF(['file://EDF54C43/PAINEL_DE_CONTRATOS_-_V_6.2.xlsx'#$PAINEL.D940]=&quot;&quot;;&quot;&quot;;['file://EDF54C43/PAINEL_DE_CONTRATOS_-_V_6.2.xlsx'#$PAINEL.D940])">
            <text:p/>
          </table:table-cell>
          <table:table-cell table:style-name="ce4" table:formula="of:=IF(['file://EDF54C43/PAINEL_DE_CONTRATOS_-_V_6.2.xlsx'#$PAINEL.F940]=&quot;&quot;;&quot;&quot;;['file://EDF54C43/PAINEL_DE_CONTRATOS_-_V_6.2.xlsx'#$PAINEL.F940])">
            <text:p/>
          </table:table-cell>
          <table:table-cell table:style-name="ce4" table:formula="of:=IF(['file://EDF54C43/PAINEL_DE_CONTRATOS_-_V_6.2.xlsx'#$PAINEL.H940]=&quot;&quot;;&quot;&quot;;['file://EDF54C43/PAINEL_DE_CONTRATOS_-_V_6.2.xlsx'#$PAINEL.H940])">
            <text:p/>
          </table:table-cell>
          <table:table-cell table:style-name="ce4" table:formula="of:=IF(['file://EDF54C43/PAINEL_DE_CONTRATOS_-_V_6.2.xlsx'#$PAINEL.I940]=&quot;&quot;;&quot;&quot;;['file://EDF54C43/PAINEL_DE_CONTRATOS_-_V_6.2.xlsx'#$PAINEL.I940])">
            <text:p/>
          </table:table-cell>
          <table:table-cell table:style-name="ce4" table:formula="of:=IF(['file://EDF54C43/PAINEL_DE_CONTRATOS_-_V_6.2.xlsx'#$PAINEL.J940]=&quot;&quot;;&quot;&quot;;['file://EDF54C43/PAINEL_DE_CONTRATOS_-_V_6.2.xlsx'#$PAINEL.J940])">
            <text:p/>
          </table:table-cell>
          <table:table-cell table:style-name="ce4" table:formula="of:=IF(['file://EDF54C43/PAINEL_DE_CONTRATOS_-_V_6.2.xlsx'#$PAINEL.K940]=&quot;&quot;;&quot;&quot;;['file://EDF54C43/PAINEL_DE_CONTRATOS_-_V_6.2.xlsx'#$PAINEL.K940])">
            <text:p/>
          </table:table-cell>
          <table:table-cell table:style-name="ce10" table:formula="of:=IF(['file://EDF54C43/PAINEL_DE_CONTRATOS_-_V_6.2.xlsx'#$PAINEL.L940]=&quot;&quot;;&quot;&quot;;['file://EDF54C43/PAINEL_DE_CONTRATOS_-_V_6.2.xlsx'#$PAINEL.L940])">
            <text:p/>
          </table:table-cell>
          <table:table-cell table:style-name="ce10" table:formula="of:=IF(['file://EDF54C43/PAINEL_DE_CONTRATOS_-_V_6.2.xlsx'#$PAINEL.N940]=&quot;&quot;;&quot;&quot;;['file://EDF54C43/PAINEL_DE_CONTRATOS_-_V_6.2.xlsx'#$PAINEL.N940])">
            <text:p/>
          </table:table-cell>
          <table:table-cell table:style-name="ce4" table:formula="of:=IF([.P942]=&quot;&quot;;&quot;&quot;;IF([.P9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41]=&quot;&quot;;&quot;&quot;;['file://EDF54C43/PAINEL_DE_CONTRATOS_-_V_6.2.xlsx'#$PAINEL.X941])">
            <text:p/>
          </table:table-cell>
          <table:table-cell table:style-name="ce4" table:formula="of:=IF(['file://EDF54C43/PAINEL_DE_CONTRATOS_-_V_6.2.xlsx'#$PAINEL.Z941]=&quot;&quot;;&quot;&quot;;['file://EDF54C43/PAINEL_DE_CONTRATOS_-_V_6.2.xlsx'#$PAINEL.Z941])">
            <text:p/>
          </table:table-cell>
          <table:table-cell table:style-name="ce4" table:formula="of:=IF(['file://EDF54C43/PAINEL_DE_CONTRATOS_-_V_6.2.xlsx'#$PAINEL.AB941]=&quot;&quot;;&quot;&quot;;['file://EDF54C43/PAINEL_DE_CONTRATOS_-_V_6.2.xlsx'#$PAINEL.AB941])">
            <text:p/>
          </table:table-cell>
          <table:table-cell table:style-name="ce4" table:formula="of:=IF(['file://EDF54C43/PAINEL_DE_CONTRATOS_-_V_6.2.xlsx'#$PAINEL.AD941]=&quot;&quot;;&quot;&quot;;['file://EDF54C43/PAINEL_DE_CONTRATOS_-_V_6.2.xlsx'#$PAINEL.AD941])">
            <text:p/>
          </table:table-cell>
          <table:table-cell table:style-name="ce4" table:formula="of:=IF(['file://EDF54C43/PAINEL_DE_CONTRATOS_-_V_6.2.xlsx'#$PAINEL.AE941]=&quot;&quot;;&quot;&quot;;['file://EDF54C43/PAINEL_DE_CONTRATOS_-_V_6.2.xlsx'#$PAINEL.AE941])">
            <text:p/>
          </table:table-cell>
          <table:table-cell table:style-name="ce4" table:formula="of:=IF(['file://EDF54C43/PAINEL_DE_CONTRATOS_-_V_6.2.xlsx'#$PAINEL.A941]=&quot;&quot;;&quot;&quot;;['file://EDF54C43/PAINEL_DE_CONTRATOS_-_V_6.2.xlsx'#$PAINEL.A941])">
            <text:p/>
          </table:table-cell>
          <table:table-cell table:style-name="ce8" table:formula="of:=IF(['file://EDF54C43/PAINEL_DE_CONTRATOS_-_V_6.2.xlsx'#$PAINEL.B941]=&quot;&quot;;&quot;&quot;;['file://EDF54C43/PAINEL_DE_CONTRATOS_-_V_6.2.xlsx'#$PAINEL.B941])">
            <text:p/>
          </table:table-cell>
          <table:table-cell table:style-name="ce4" table:formula="of:=IF(['file://EDF54C43/PAINEL_DE_CONTRATOS_-_V_6.2.xlsx'#$PAINEL.C941]=&quot;&quot;;&quot;&quot;;['file://EDF54C43/PAINEL_DE_CONTRATOS_-_V_6.2.xlsx'#$PAINEL.C941])">
            <text:p/>
          </table:table-cell>
          <table:table-cell table:style-name="ce4" table:formula="of:=IF(['file://EDF54C43/PAINEL_DE_CONTRATOS_-_V_6.2.xlsx'#$PAINEL.D941]=&quot;&quot;;&quot;&quot;;['file://EDF54C43/PAINEL_DE_CONTRATOS_-_V_6.2.xlsx'#$PAINEL.D941])">
            <text:p/>
          </table:table-cell>
          <table:table-cell table:style-name="ce4" table:formula="of:=IF(['file://EDF54C43/PAINEL_DE_CONTRATOS_-_V_6.2.xlsx'#$PAINEL.F941]=&quot;&quot;;&quot;&quot;;['file://EDF54C43/PAINEL_DE_CONTRATOS_-_V_6.2.xlsx'#$PAINEL.F941])">
            <text:p/>
          </table:table-cell>
          <table:table-cell table:style-name="ce4" table:formula="of:=IF(['file://EDF54C43/PAINEL_DE_CONTRATOS_-_V_6.2.xlsx'#$PAINEL.H941]=&quot;&quot;;&quot;&quot;;['file://EDF54C43/PAINEL_DE_CONTRATOS_-_V_6.2.xlsx'#$PAINEL.H941])">
            <text:p/>
          </table:table-cell>
          <table:table-cell table:style-name="ce4" table:formula="of:=IF(['file://EDF54C43/PAINEL_DE_CONTRATOS_-_V_6.2.xlsx'#$PAINEL.I941]=&quot;&quot;;&quot;&quot;;['file://EDF54C43/PAINEL_DE_CONTRATOS_-_V_6.2.xlsx'#$PAINEL.I941])">
            <text:p/>
          </table:table-cell>
          <table:table-cell table:style-name="ce4" table:formula="of:=IF(['file://EDF54C43/PAINEL_DE_CONTRATOS_-_V_6.2.xlsx'#$PAINEL.J941]=&quot;&quot;;&quot;&quot;;['file://EDF54C43/PAINEL_DE_CONTRATOS_-_V_6.2.xlsx'#$PAINEL.J941])">
            <text:p/>
          </table:table-cell>
          <table:table-cell table:style-name="ce4" table:formula="of:=IF(['file://EDF54C43/PAINEL_DE_CONTRATOS_-_V_6.2.xlsx'#$PAINEL.K941]=&quot;&quot;;&quot;&quot;;['file://EDF54C43/PAINEL_DE_CONTRATOS_-_V_6.2.xlsx'#$PAINEL.K941])">
            <text:p/>
          </table:table-cell>
          <table:table-cell table:style-name="ce10" table:formula="of:=IF(['file://EDF54C43/PAINEL_DE_CONTRATOS_-_V_6.2.xlsx'#$PAINEL.L941]=&quot;&quot;;&quot;&quot;;['file://EDF54C43/PAINEL_DE_CONTRATOS_-_V_6.2.xlsx'#$PAINEL.L941])">
            <text:p/>
          </table:table-cell>
          <table:table-cell table:style-name="ce10" table:formula="of:=IF(['file://EDF54C43/PAINEL_DE_CONTRATOS_-_V_6.2.xlsx'#$PAINEL.N941]=&quot;&quot;;&quot;&quot;;['file://EDF54C43/PAINEL_DE_CONTRATOS_-_V_6.2.xlsx'#$PAINEL.N941])">
            <text:p/>
          </table:table-cell>
          <table:table-cell table:style-name="ce4" table:formula="of:=IF([.P943]=&quot;&quot;;&quot;&quot;;IF([.P9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42]=&quot;&quot;;&quot;&quot;;['file://EDF54C43/PAINEL_DE_CONTRATOS_-_V_6.2.xlsx'#$PAINEL.X942])">
            <text:p/>
          </table:table-cell>
          <table:table-cell table:style-name="ce4" table:formula="of:=IF(['file://EDF54C43/PAINEL_DE_CONTRATOS_-_V_6.2.xlsx'#$PAINEL.Z942]=&quot;&quot;;&quot;&quot;;['file://EDF54C43/PAINEL_DE_CONTRATOS_-_V_6.2.xlsx'#$PAINEL.Z942])">
            <text:p/>
          </table:table-cell>
          <table:table-cell table:style-name="ce4" table:formula="of:=IF(['file://EDF54C43/PAINEL_DE_CONTRATOS_-_V_6.2.xlsx'#$PAINEL.AB942]=&quot;&quot;;&quot;&quot;;['file://EDF54C43/PAINEL_DE_CONTRATOS_-_V_6.2.xlsx'#$PAINEL.AB942])">
            <text:p/>
          </table:table-cell>
          <table:table-cell table:style-name="ce4" table:formula="of:=IF(['file://EDF54C43/PAINEL_DE_CONTRATOS_-_V_6.2.xlsx'#$PAINEL.AD942]=&quot;&quot;;&quot;&quot;;['file://EDF54C43/PAINEL_DE_CONTRATOS_-_V_6.2.xlsx'#$PAINEL.AD942])">
            <text:p/>
          </table:table-cell>
          <table:table-cell table:style-name="ce4" table:formula="of:=IF(['file://EDF54C43/PAINEL_DE_CONTRATOS_-_V_6.2.xlsx'#$PAINEL.AE942]=&quot;&quot;;&quot;&quot;;['file://EDF54C43/PAINEL_DE_CONTRATOS_-_V_6.2.xlsx'#$PAINEL.AE942])">
            <text:p/>
          </table:table-cell>
          <table:table-cell table:style-name="ce4" table:formula="of:=IF(['file://EDF54C43/PAINEL_DE_CONTRATOS_-_V_6.2.xlsx'#$PAINEL.A942]=&quot;&quot;;&quot;&quot;;['file://EDF54C43/PAINEL_DE_CONTRATOS_-_V_6.2.xlsx'#$PAINEL.A942])">
            <text:p/>
          </table:table-cell>
          <table:table-cell table:style-name="ce8" table:formula="of:=IF(['file://EDF54C43/PAINEL_DE_CONTRATOS_-_V_6.2.xlsx'#$PAINEL.B942]=&quot;&quot;;&quot;&quot;;['file://EDF54C43/PAINEL_DE_CONTRATOS_-_V_6.2.xlsx'#$PAINEL.B942])">
            <text:p/>
          </table:table-cell>
          <table:table-cell table:style-name="ce4" table:formula="of:=IF(['file://EDF54C43/PAINEL_DE_CONTRATOS_-_V_6.2.xlsx'#$PAINEL.C942]=&quot;&quot;;&quot;&quot;;['file://EDF54C43/PAINEL_DE_CONTRATOS_-_V_6.2.xlsx'#$PAINEL.C942])">
            <text:p/>
          </table:table-cell>
          <table:table-cell table:style-name="ce4" table:formula="of:=IF(['file://EDF54C43/PAINEL_DE_CONTRATOS_-_V_6.2.xlsx'#$PAINEL.D942]=&quot;&quot;;&quot;&quot;;['file://EDF54C43/PAINEL_DE_CONTRATOS_-_V_6.2.xlsx'#$PAINEL.D942])">
            <text:p/>
          </table:table-cell>
          <table:table-cell table:style-name="ce4" table:formula="of:=IF(['file://EDF54C43/PAINEL_DE_CONTRATOS_-_V_6.2.xlsx'#$PAINEL.F942]=&quot;&quot;;&quot;&quot;;['file://EDF54C43/PAINEL_DE_CONTRATOS_-_V_6.2.xlsx'#$PAINEL.F942])">
            <text:p/>
          </table:table-cell>
          <table:table-cell table:style-name="ce4" table:formula="of:=IF(['file://EDF54C43/PAINEL_DE_CONTRATOS_-_V_6.2.xlsx'#$PAINEL.H942]=&quot;&quot;;&quot;&quot;;['file://EDF54C43/PAINEL_DE_CONTRATOS_-_V_6.2.xlsx'#$PAINEL.H942])">
            <text:p/>
          </table:table-cell>
          <table:table-cell table:style-name="ce4" table:formula="of:=IF(['file://EDF54C43/PAINEL_DE_CONTRATOS_-_V_6.2.xlsx'#$PAINEL.I942]=&quot;&quot;;&quot;&quot;;['file://EDF54C43/PAINEL_DE_CONTRATOS_-_V_6.2.xlsx'#$PAINEL.I942])">
            <text:p/>
          </table:table-cell>
          <table:table-cell table:style-name="ce4" table:formula="of:=IF(['file://EDF54C43/PAINEL_DE_CONTRATOS_-_V_6.2.xlsx'#$PAINEL.J942]=&quot;&quot;;&quot;&quot;;['file://EDF54C43/PAINEL_DE_CONTRATOS_-_V_6.2.xlsx'#$PAINEL.J942])">
            <text:p/>
          </table:table-cell>
          <table:table-cell table:style-name="ce4" table:formula="of:=IF(['file://EDF54C43/PAINEL_DE_CONTRATOS_-_V_6.2.xlsx'#$PAINEL.K942]=&quot;&quot;;&quot;&quot;;['file://EDF54C43/PAINEL_DE_CONTRATOS_-_V_6.2.xlsx'#$PAINEL.K942])">
            <text:p/>
          </table:table-cell>
          <table:table-cell table:style-name="ce10" table:formula="of:=IF(['file://EDF54C43/PAINEL_DE_CONTRATOS_-_V_6.2.xlsx'#$PAINEL.L942]=&quot;&quot;;&quot;&quot;;['file://EDF54C43/PAINEL_DE_CONTRATOS_-_V_6.2.xlsx'#$PAINEL.L942])">
            <text:p/>
          </table:table-cell>
          <table:table-cell table:style-name="ce10" table:formula="of:=IF(['file://EDF54C43/PAINEL_DE_CONTRATOS_-_V_6.2.xlsx'#$PAINEL.N942]=&quot;&quot;;&quot;&quot;;['file://EDF54C43/PAINEL_DE_CONTRATOS_-_V_6.2.xlsx'#$PAINEL.N942])">
            <text:p/>
          </table:table-cell>
          <table:table-cell table:style-name="ce4" table:formula="of:=IF([.P944]=&quot;&quot;;&quot;&quot;;IF([.P9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43]=&quot;&quot;;&quot;&quot;;['file://EDF54C43/PAINEL_DE_CONTRATOS_-_V_6.2.xlsx'#$PAINEL.X943])">
            <text:p/>
          </table:table-cell>
          <table:table-cell table:style-name="ce4" table:formula="of:=IF(['file://EDF54C43/PAINEL_DE_CONTRATOS_-_V_6.2.xlsx'#$PAINEL.Z943]=&quot;&quot;;&quot;&quot;;['file://EDF54C43/PAINEL_DE_CONTRATOS_-_V_6.2.xlsx'#$PAINEL.Z943])">
            <text:p/>
          </table:table-cell>
          <table:table-cell table:style-name="ce4" table:formula="of:=IF(['file://EDF54C43/PAINEL_DE_CONTRATOS_-_V_6.2.xlsx'#$PAINEL.AB943]=&quot;&quot;;&quot;&quot;;['file://EDF54C43/PAINEL_DE_CONTRATOS_-_V_6.2.xlsx'#$PAINEL.AB943])">
            <text:p/>
          </table:table-cell>
          <table:table-cell table:style-name="ce4" table:formula="of:=IF(['file://EDF54C43/PAINEL_DE_CONTRATOS_-_V_6.2.xlsx'#$PAINEL.AD943]=&quot;&quot;;&quot;&quot;;['file://EDF54C43/PAINEL_DE_CONTRATOS_-_V_6.2.xlsx'#$PAINEL.AD943])">
            <text:p/>
          </table:table-cell>
          <table:table-cell table:style-name="ce4" table:formula="of:=IF(['file://EDF54C43/PAINEL_DE_CONTRATOS_-_V_6.2.xlsx'#$PAINEL.AE943]=&quot;&quot;;&quot;&quot;;['file://EDF54C43/PAINEL_DE_CONTRATOS_-_V_6.2.xlsx'#$PAINEL.AE943])">
            <text:p/>
          </table:table-cell>
          <table:table-cell table:style-name="ce4" table:formula="of:=IF(['file://EDF54C43/PAINEL_DE_CONTRATOS_-_V_6.2.xlsx'#$PAINEL.A943]=&quot;&quot;;&quot;&quot;;['file://EDF54C43/PAINEL_DE_CONTRATOS_-_V_6.2.xlsx'#$PAINEL.A943])">
            <text:p/>
          </table:table-cell>
          <table:table-cell table:style-name="ce8" table:formula="of:=IF(['file://EDF54C43/PAINEL_DE_CONTRATOS_-_V_6.2.xlsx'#$PAINEL.B943]=&quot;&quot;;&quot;&quot;;['file://EDF54C43/PAINEL_DE_CONTRATOS_-_V_6.2.xlsx'#$PAINEL.B943])">
            <text:p/>
          </table:table-cell>
          <table:table-cell table:style-name="ce4" table:formula="of:=IF(['file://EDF54C43/PAINEL_DE_CONTRATOS_-_V_6.2.xlsx'#$PAINEL.C943]=&quot;&quot;;&quot;&quot;;['file://EDF54C43/PAINEL_DE_CONTRATOS_-_V_6.2.xlsx'#$PAINEL.C943])">
            <text:p/>
          </table:table-cell>
          <table:table-cell table:style-name="ce4" table:formula="of:=IF(['file://EDF54C43/PAINEL_DE_CONTRATOS_-_V_6.2.xlsx'#$PAINEL.D943]=&quot;&quot;;&quot;&quot;;['file://EDF54C43/PAINEL_DE_CONTRATOS_-_V_6.2.xlsx'#$PAINEL.D943])">
            <text:p/>
          </table:table-cell>
          <table:table-cell table:style-name="ce4" table:formula="of:=IF(['file://EDF54C43/PAINEL_DE_CONTRATOS_-_V_6.2.xlsx'#$PAINEL.F943]=&quot;&quot;;&quot;&quot;;['file://EDF54C43/PAINEL_DE_CONTRATOS_-_V_6.2.xlsx'#$PAINEL.F943])">
            <text:p/>
          </table:table-cell>
          <table:table-cell table:style-name="ce4" table:formula="of:=IF(['file://EDF54C43/PAINEL_DE_CONTRATOS_-_V_6.2.xlsx'#$PAINEL.H943]=&quot;&quot;;&quot;&quot;;['file://EDF54C43/PAINEL_DE_CONTRATOS_-_V_6.2.xlsx'#$PAINEL.H943])">
            <text:p/>
          </table:table-cell>
          <table:table-cell table:style-name="ce4" table:formula="of:=IF(['file://EDF54C43/PAINEL_DE_CONTRATOS_-_V_6.2.xlsx'#$PAINEL.I943]=&quot;&quot;;&quot;&quot;;['file://EDF54C43/PAINEL_DE_CONTRATOS_-_V_6.2.xlsx'#$PAINEL.I943])">
            <text:p/>
          </table:table-cell>
          <table:table-cell table:style-name="ce4" table:formula="of:=IF(['file://EDF54C43/PAINEL_DE_CONTRATOS_-_V_6.2.xlsx'#$PAINEL.J943]=&quot;&quot;;&quot;&quot;;['file://EDF54C43/PAINEL_DE_CONTRATOS_-_V_6.2.xlsx'#$PAINEL.J943])">
            <text:p/>
          </table:table-cell>
          <table:table-cell table:style-name="ce4" table:formula="of:=IF(['file://EDF54C43/PAINEL_DE_CONTRATOS_-_V_6.2.xlsx'#$PAINEL.K943]=&quot;&quot;;&quot;&quot;;['file://EDF54C43/PAINEL_DE_CONTRATOS_-_V_6.2.xlsx'#$PAINEL.K943])">
            <text:p/>
          </table:table-cell>
          <table:table-cell table:style-name="ce10" table:formula="of:=IF(['file://EDF54C43/PAINEL_DE_CONTRATOS_-_V_6.2.xlsx'#$PAINEL.L943]=&quot;&quot;;&quot;&quot;;['file://EDF54C43/PAINEL_DE_CONTRATOS_-_V_6.2.xlsx'#$PAINEL.L943])">
            <text:p/>
          </table:table-cell>
          <table:table-cell table:style-name="ce10" table:formula="of:=IF(['file://EDF54C43/PAINEL_DE_CONTRATOS_-_V_6.2.xlsx'#$PAINEL.N943]=&quot;&quot;;&quot;&quot;;['file://EDF54C43/PAINEL_DE_CONTRATOS_-_V_6.2.xlsx'#$PAINEL.N943])">
            <text:p/>
          </table:table-cell>
          <table:table-cell table:style-name="ce4" table:formula="of:=IF([.P945]=&quot;&quot;;&quot;&quot;;IF([.P9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44]=&quot;&quot;;&quot;&quot;;['file://EDF54C43/PAINEL_DE_CONTRATOS_-_V_6.2.xlsx'#$PAINEL.X944])">
            <text:p/>
          </table:table-cell>
          <table:table-cell table:style-name="ce4" table:formula="of:=IF(['file://EDF54C43/PAINEL_DE_CONTRATOS_-_V_6.2.xlsx'#$PAINEL.Z944]=&quot;&quot;;&quot;&quot;;['file://EDF54C43/PAINEL_DE_CONTRATOS_-_V_6.2.xlsx'#$PAINEL.Z944])">
            <text:p/>
          </table:table-cell>
          <table:table-cell table:style-name="ce4" table:formula="of:=IF(['file://EDF54C43/PAINEL_DE_CONTRATOS_-_V_6.2.xlsx'#$PAINEL.AB944]=&quot;&quot;;&quot;&quot;;['file://EDF54C43/PAINEL_DE_CONTRATOS_-_V_6.2.xlsx'#$PAINEL.AB944])">
            <text:p/>
          </table:table-cell>
          <table:table-cell table:style-name="ce4" table:formula="of:=IF(['file://EDF54C43/PAINEL_DE_CONTRATOS_-_V_6.2.xlsx'#$PAINEL.AD944]=&quot;&quot;;&quot;&quot;;['file://EDF54C43/PAINEL_DE_CONTRATOS_-_V_6.2.xlsx'#$PAINEL.AD944])">
            <text:p/>
          </table:table-cell>
          <table:table-cell table:style-name="ce4" table:formula="of:=IF(['file://EDF54C43/PAINEL_DE_CONTRATOS_-_V_6.2.xlsx'#$PAINEL.AE944]=&quot;&quot;;&quot;&quot;;['file://EDF54C43/PAINEL_DE_CONTRATOS_-_V_6.2.xlsx'#$PAINEL.AE944])">
            <text:p/>
          </table:table-cell>
          <table:table-cell table:style-name="ce4" table:formula="of:=IF(['file://EDF54C43/PAINEL_DE_CONTRATOS_-_V_6.2.xlsx'#$PAINEL.A944]=&quot;&quot;;&quot;&quot;;['file://EDF54C43/PAINEL_DE_CONTRATOS_-_V_6.2.xlsx'#$PAINEL.A944])">
            <text:p/>
          </table:table-cell>
          <table:table-cell table:style-name="ce8" table:formula="of:=IF(['file://EDF54C43/PAINEL_DE_CONTRATOS_-_V_6.2.xlsx'#$PAINEL.B944]=&quot;&quot;;&quot;&quot;;['file://EDF54C43/PAINEL_DE_CONTRATOS_-_V_6.2.xlsx'#$PAINEL.B944])">
            <text:p/>
          </table:table-cell>
          <table:table-cell table:style-name="ce4" table:formula="of:=IF(['file://EDF54C43/PAINEL_DE_CONTRATOS_-_V_6.2.xlsx'#$PAINEL.C944]=&quot;&quot;;&quot;&quot;;['file://EDF54C43/PAINEL_DE_CONTRATOS_-_V_6.2.xlsx'#$PAINEL.C944])">
            <text:p/>
          </table:table-cell>
          <table:table-cell table:style-name="ce4" table:formula="of:=IF(['file://EDF54C43/PAINEL_DE_CONTRATOS_-_V_6.2.xlsx'#$PAINEL.D944]=&quot;&quot;;&quot;&quot;;['file://EDF54C43/PAINEL_DE_CONTRATOS_-_V_6.2.xlsx'#$PAINEL.D944])">
            <text:p/>
          </table:table-cell>
          <table:table-cell table:style-name="ce4" table:formula="of:=IF(['file://EDF54C43/PAINEL_DE_CONTRATOS_-_V_6.2.xlsx'#$PAINEL.F944]=&quot;&quot;;&quot;&quot;;['file://EDF54C43/PAINEL_DE_CONTRATOS_-_V_6.2.xlsx'#$PAINEL.F944])">
            <text:p/>
          </table:table-cell>
          <table:table-cell table:style-name="ce4" table:formula="of:=IF(['file://EDF54C43/PAINEL_DE_CONTRATOS_-_V_6.2.xlsx'#$PAINEL.H944]=&quot;&quot;;&quot;&quot;;['file://EDF54C43/PAINEL_DE_CONTRATOS_-_V_6.2.xlsx'#$PAINEL.H944])">
            <text:p/>
          </table:table-cell>
          <table:table-cell table:style-name="ce4" table:formula="of:=IF(['file://EDF54C43/PAINEL_DE_CONTRATOS_-_V_6.2.xlsx'#$PAINEL.I944]=&quot;&quot;;&quot;&quot;;['file://EDF54C43/PAINEL_DE_CONTRATOS_-_V_6.2.xlsx'#$PAINEL.I944])">
            <text:p/>
          </table:table-cell>
          <table:table-cell table:style-name="ce4" table:formula="of:=IF(['file://EDF54C43/PAINEL_DE_CONTRATOS_-_V_6.2.xlsx'#$PAINEL.J944]=&quot;&quot;;&quot;&quot;;['file://EDF54C43/PAINEL_DE_CONTRATOS_-_V_6.2.xlsx'#$PAINEL.J944])">
            <text:p/>
          </table:table-cell>
          <table:table-cell table:style-name="ce4" table:formula="of:=IF(['file://EDF54C43/PAINEL_DE_CONTRATOS_-_V_6.2.xlsx'#$PAINEL.K944]=&quot;&quot;;&quot;&quot;;['file://EDF54C43/PAINEL_DE_CONTRATOS_-_V_6.2.xlsx'#$PAINEL.K944])">
            <text:p/>
          </table:table-cell>
          <table:table-cell table:style-name="ce10" table:formula="of:=IF(['file://EDF54C43/PAINEL_DE_CONTRATOS_-_V_6.2.xlsx'#$PAINEL.L944]=&quot;&quot;;&quot;&quot;;['file://EDF54C43/PAINEL_DE_CONTRATOS_-_V_6.2.xlsx'#$PAINEL.L944])">
            <text:p/>
          </table:table-cell>
          <table:table-cell table:style-name="ce10" table:formula="of:=IF(['file://EDF54C43/PAINEL_DE_CONTRATOS_-_V_6.2.xlsx'#$PAINEL.N944]=&quot;&quot;;&quot;&quot;;['file://EDF54C43/PAINEL_DE_CONTRATOS_-_V_6.2.xlsx'#$PAINEL.N944])">
            <text:p/>
          </table:table-cell>
          <table:table-cell table:style-name="ce4" table:formula="of:=IF([.P946]=&quot;&quot;;&quot;&quot;;IF([.P9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45]=&quot;&quot;;&quot;&quot;;['file://EDF54C43/PAINEL_DE_CONTRATOS_-_V_6.2.xlsx'#$PAINEL.X945])">
            <text:p/>
          </table:table-cell>
          <table:table-cell table:style-name="ce4" table:formula="of:=IF(['file://EDF54C43/PAINEL_DE_CONTRATOS_-_V_6.2.xlsx'#$PAINEL.Z945]=&quot;&quot;;&quot;&quot;;['file://EDF54C43/PAINEL_DE_CONTRATOS_-_V_6.2.xlsx'#$PAINEL.Z945])">
            <text:p/>
          </table:table-cell>
          <table:table-cell table:style-name="ce4" table:formula="of:=IF(['file://EDF54C43/PAINEL_DE_CONTRATOS_-_V_6.2.xlsx'#$PAINEL.AB945]=&quot;&quot;;&quot;&quot;;['file://EDF54C43/PAINEL_DE_CONTRATOS_-_V_6.2.xlsx'#$PAINEL.AB945])">
            <text:p/>
          </table:table-cell>
          <table:table-cell table:style-name="ce4" table:formula="of:=IF(['file://EDF54C43/PAINEL_DE_CONTRATOS_-_V_6.2.xlsx'#$PAINEL.AD945]=&quot;&quot;;&quot;&quot;;['file://EDF54C43/PAINEL_DE_CONTRATOS_-_V_6.2.xlsx'#$PAINEL.AD945])">
            <text:p/>
          </table:table-cell>
          <table:table-cell table:style-name="ce4" table:formula="of:=IF(['file://EDF54C43/PAINEL_DE_CONTRATOS_-_V_6.2.xlsx'#$PAINEL.AE945]=&quot;&quot;;&quot;&quot;;['file://EDF54C43/PAINEL_DE_CONTRATOS_-_V_6.2.xlsx'#$PAINEL.AE945])">
            <text:p/>
          </table:table-cell>
          <table:table-cell table:style-name="ce4" table:formula="of:=IF(['file://EDF54C43/PAINEL_DE_CONTRATOS_-_V_6.2.xlsx'#$PAINEL.A945]=&quot;&quot;;&quot;&quot;;['file://EDF54C43/PAINEL_DE_CONTRATOS_-_V_6.2.xlsx'#$PAINEL.A945])">
            <text:p/>
          </table:table-cell>
          <table:table-cell table:style-name="ce8" table:formula="of:=IF(['file://EDF54C43/PAINEL_DE_CONTRATOS_-_V_6.2.xlsx'#$PAINEL.B945]=&quot;&quot;;&quot;&quot;;['file://EDF54C43/PAINEL_DE_CONTRATOS_-_V_6.2.xlsx'#$PAINEL.B945])">
            <text:p/>
          </table:table-cell>
          <table:table-cell table:style-name="ce4" table:formula="of:=IF(['file://EDF54C43/PAINEL_DE_CONTRATOS_-_V_6.2.xlsx'#$PAINEL.C945]=&quot;&quot;;&quot;&quot;;['file://EDF54C43/PAINEL_DE_CONTRATOS_-_V_6.2.xlsx'#$PAINEL.C945])">
            <text:p/>
          </table:table-cell>
          <table:table-cell table:style-name="ce4" table:formula="of:=IF(['file://EDF54C43/PAINEL_DE_CONTRATOS_-_V_6.2.xlsx'#$PAINEL.D945]=&quot;&quot;;&quot;&quot;;['file://EDF54C43/PAINEL_DE_CONTRATOS_-_V_6.2.xlsx'#$PAINEL.D945])">
            <text:p/>
          </table:table-cell>
          <table:table-cell table:style-name="ce4" table:formula="of:=IF(['file://EDF54C43/PAINEL_DE_CONTRATOS_-_V_6.2.xlsx'#$PAINEL.F945]=&quot;&quot;;&quot;&quot;;['file://EDF54C43/PAINEL_DE_CONTRATOS_-_V_6.2.xlsx'#$PAINEL.F945])">
            <text:p/>
          </table:table-cell>
          <table:table-cell table:style-name="ce4" table:formula="of:=IF(['file://EDF54C43/PAINEL_DE_CONTRATOS_-_V_6.2.xlsx'#$PAINEL.H945]=&quot;&quot;;&quot;&quot;;['file://EDF54C43/PAINEL_DE_CONTRATOS_-_V_6.2.xlsx'#$PAINEL.H945])">
            <text:p/>
          </table:table-cell>
          <table:table-cell table:style-name="ce4" table:formula="of:=IF(['file://EDF54C43/PAINEL_DE_CONTRATOS_-_V_6.2.xlsx'#$PAINEL.I945]=&quot;&quot;;&quot;&quot;;['file://EDF54C43/PAINEL_DE_CONTRATOS_-_V_6.2.xlsx'#$PAINEL.I945])">
            <text:p/>
          </table:table-cell>
          <table:table-cell table:style-name="ce4" table:formula="of:=IF(['file://EDF54C43/PAINEL_DE_CONTRATOS_-_V_6.2.xlsx'#$PAINEL.J945]=&quot;&quot;;&quot;&quot;;['file://EDF54C43/PAINEL_DE_CONTRATOS_-_V_6.2.xlsx'#$PAINEL.J945])">
            <text:p/>
          </table:table-cell>
          <table:table-cell table:style-name="ce4" table:formula="of:=IF(['file://EDF54C43/PAINEL_DE_CONTRATOS_-_V_6.2.xlsx'#$PAINEL.K945]=&quot;&quot;;&quot;&quot;;['file://EDF54C43/PAINEL_DE_CONTRATOS_-_V_6.2.xlsx'#$PAINEL.K945])">
            <text:p/>
          </table:table-cell>
          <table:table-cell table:style-name="ce10" table:formula="of:=IF(['file://EDF54C43/PAINEL_DE_CONTRATOS_-_V_6.2.xlsx'#$PAINEL.L945]=&quot;&quot;;&quot;&quot;;['file://EDF54C43/PAINEL_DE_CONTRATOS_-_V_6.2.xlsx'#$PAINEL.L945])">
            <text:p/>
          </table:table-cell>
          <table:table-cell table:style-name="ce10" table:formula="of:=IF(['file://EDF54C43/PAINEL_DE_CONTRATOS_-_V_6.2.xlsx'#$PAINEL.N945]=&quot;&quot;;&quot;&quot;;['file://EDF54C43/PAINEL_DE_CONTRATOS_-_V_6.2.xlsx'#$PAINEL.N945])">
            <text:p/>
          </table:table-cell>
          <table:table-cell table:style-name="ce4" table:formula="of:=IF([.P947]=&quot;&quot;;&quot;&quot;;IF([.P9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46]=&quot;&quot;;&quot;&quot;;['file://EDF54C43/PAINEL_DE_CONTRATOS_-_V_6.2.xlsx'#$PAINEL.X946])">
            <text:p/>
          </table:table-cell>
          <table:table-cell table:style-name="ce4" table:formula="of:=IF(['file://EDF54C43/PAINEL_DE_CONTRATOS_-_V_6.2.xlsx'#$PAINEL.Z946]=&quot;&quot;;&quot;&quot;;['file://EDF54C43/PAINEL_DE_CONTRATOS_-_V_6.2.xlsx'#$PAINEL.Z946])">
            <text:p/>
          </table:table-cell>
          <table:table-cell table:style-name="ce4" table:formula="of:=IF(['file://EDF54C43/PAINEL_DE_CONTRATOS_-_V_6.2.xlsx'#$PAINEL.AB946]=&quot;&quot;;&quot;&quot;;['file://EDF54C43/PAINEL_DE_CONTRATOS_-_V_6.2.xlsx'#$PAINEL.AB946])">
            <text:p/>
          </table:table-cell>
          <table:table-cell table:style-name="ce4" table:formula="of:=IF(['file://EDF54C43/PAINEL_DE_CONTRATOS_-_V_6.2.xlsx'#$PAINEL.AD946]=&quot;&quot;;&quot;&quot;;['file://EDF54C43/PAINEL_DE_CONTRATOS_-_V_6.2.xlsx'#$PAINEL.AD946])">
            <text:p/>
          </table:table-cell>
          <table:table-cell table:style-name="ce4" table:formula="of:=IF(['file://EDF54C43/PAINEL_DE_CONTRATOS_-_V_6.2.xlsx'#$PAINEL.AE946]=&quot;&quot;;&quot;&quot;;['file://EDF54C43/PAINEL_DE_CONTRATOS_-_V_6.2.xlsx'#$PAINEL.AE946])">
            <text:p/>
          </table:table-cell>
          <table:table-cell table:style-name="ce4" table:formula="of:=IF(['file://EDF54C43/PAINEL_DE_CONTRATOS_-_V_6.2.xlsx'#$PAINEL.A946]=&quot;&quot;;&quot;&quot;;['file://EDF54C43/PAINEL_DE_CONTRATOS_-_V_6.2.xlsx'#$PAINEL.A946])">
            <text:p/>
          </table:table-cell>
          <table:table-cell table:style-name="ce8" table:formula="of:=IF(['file://EDF54C43/PAINEL_DE_CONTRATOS_-_V_6.2.xlsx'#$PAINEL.B946]=&quot;&quot;;&quot;&quot;;['file://EDF54C43/PAINEL_DE_CONTRATOS_-_V_6.2.xlsx'#$PAINEL.B946])">
            <text:p/>
          </table:table-cell>
          <table:table-cell table:style-name="ce4" table:formula="of:=IF(['file://EDF54C43/PAINEL_DE_CONTRATOS_-_V_6.2.xlsx'#$PAINEL.C946]=&quot;&quot;;&quot;&quot;;['file://EDF54C43/PAINEL_DE_CONTRATOS_-_V_6.2.xlsx'#$PAINEL.C946])">
            <text:p/>
          </table:table-cell>
          <table:table-cell table:style-name="ce4" table:formula="of:=IF(['file://EDF54C43/PAINEL_DE_CONTRATOS_-_V_6.2.xlsx'#$PAINEL.D946]=&quot;&quot;;&quot;&quot;;['file://EDF54C43/PAINEL_DE_CONTRATOS_-_V_6.2.xlsx'#$PAINEL.D946])">
            <text:p/>
          </table:table-cell>
          <table:table-cell table:style-name="ce4" table:formula="of:=IF(['file://EDF54C43/PAINEL_DE_CONTRATOS_-_V_6.2.xlsx'#$PAINEL.F946]=&quot;&quot;;&quot;&quot;;['file://EDF54C43/PAINEL_DE_CONTRATOS_-_V_6.2.xlsx'#$PAINEL.F946])">
            <text:p/>
          </table:table-cell>
          <table:table-cell table:style-name="ce4" table:formula="of:=IF(['file://EDF54C43/PAINEL_DE_CONTRATOS_-_V_6.2.xlsx'#$PAINEL.H946]=&quot;&quot;;&quot;&quot;;['file://EDF54C43/PAINEL_DE_CONTRATOS_-_V_6.2.xlsx'#$PAINEL.H946])">
            <text:p/>
          </table:table-cell>
          <table:table-cell table:style-name="ce4" table:formula="of:=IF(['file://EDF54C43/PAINEL_DE_CONTRATOS_-_V_6.2.xlsx'#$PAINEL.I946]=&quot;&quot;;&quot;&quot;;['file://EDF54C43/PAINEL_DE_CONTRATOS_-_V_6.2.xlsx'#$PAINEL.I946])">
            <text:p/>
          </table:table-cell>
          <table:table-cell table:style-name="ce4" table:formula="of:=IF(['file://EDF54C43/PAINEL_DE_CONTRATOS_-_V_6.2.xlsx'#$PAINEL.J946]=&quot;&quot;;&quot;&quot;;['file://EDF54C43/PAINEL_DE_CONTRATOS_-_V_6.2.xlsx'#$PAINEL.J946])">
            <text:p/>
          </table:table-cell>
          <table:table-cell table:style-name="ce4" table:formula="of:=IF(['file://EDF54C43/PAINEL_DE_CONTRATOS_-_V_6.2.xlsx'#$PAINEL.K946]=&quot;&quot;;&quot;&quot;;['file://EDF54C43/PAINEL_DE_CONTRATOS_-_V_6.2.xlsx'#$PAINEL.K946])">
            <text:p/>
          </table:table-cell>
          <table:table-cell table:style-name="ce10" table:formula="of:=IF(['file://EDF54C43/PAINEL_DE_CONTRATOS_-_V_6.2.xlsx'#$PAINEL.L946]=&quot;&quot;;&quot;&quot;;['file://EDF54C43/PAINEL_DE_CONTRATOS_-_V_6.2.xlsx'#$PAINEL.L946])">
            <text:p/>
          </table:table-cell>
          <table:table-cell table:style-name="ce10" table:formula="of:=IF(['file://EDF54C43/PAINEL_DE_CONTRATOS_-_V_6.2.xlsx'#$PAINEL.N946]=&quot;&quot;;&quot;&quot;;['file://EDF54C43/PAINEL_DE_CONTRATOS_-_V_6.2.xlsx'#$PAINEL.N946])">
            <text:p/>
          </table:table-cell>
          <table:table-cell table:style-name="ce4" table:formula="of:=IF([.P948]=&quot;&quot;;&quot;&quot;;IF([.P9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47]=&quot;&quot;;&quot;&quot;;['file://EDF54C43/PAINEL_DE_CONTRATOS_-_V_6.2.xlsx'#$PAINEL.X947])">
            <text:p/>
          </table:table-cell>
          <table:table-cell table:style-name="ce4" table:formula="of:=IF(['file://EDF54C43/PAINEL_DE_CONTRATOS_-_V_6.2.xlsx'#$PAINEL.Z947]=&quot;&quot;;&quot;&quot;;['file://EDF54C43/PAINEL_DE_CONTRATOS_-_V_6.2.xlsx'#$PAINEL.Z947])">
            <text:p/>
          </table:table-cell>
          <table:table-cell table:style-name="ce4" table:formula="of:=IF(['file://EDF54C43/PAINEL_DE_CONTRATOS_-_V_6.2.xlsx'#$PAINEL.AB947]=&quot;&quot;;&quot;&quot;;['file://EDF54C43/PAINEL_DE_CONTRATOS_-_V_6.2.xlsx'#$PAINEL.AB947])">
            <text:p/>
          </table:table-cell>
          <table:table-cell table:style-name="ce4" table:formula="of:=IF(['file://EDF54C43/PAINEL_DE_CONTRATOS_-_V_6.2.xlsx'#$PAINEL.AD947]=&quot;&quot;;&quot;&quot;;['file://EDF54C43/PAINEL_DE_CONTRATOS_-_V_6.2.xlsx'#$PAINEL.AD947])">
            <text:p/>
          </table:table-cell>
          <table:table-cell table:style-name="ce4" table:formula="of:=IF(['file://EDF54C43/PAINEL_DE_CONTRATOS_-_V_6.2.xlsx'#$PAINEL.AE947]=&quot;&quot;;&quot;&quot;;['file://EDF54C43/PAINEL_DE_CONTRATOS_-_V_6.2.xlsx'#$PAINEL.AE947])">
            <text:p/>
          </table:table-cell>
          <table:table-cell table:style-name="ce4" table:formula="of:=IF(['file://EDF54C43/PAINEL_DE_CONTRATOS_-_V_6.2.xlsx'#$PAINEL.A947]=&quot;&quot;;&quot;&quot;;['file://EDF54C43/PAINEL_DE_CONTRATOS_-_V_6.2.xlsx'#$PAINEL.A947])">
            <text:p/>
          </table:table-cell>
          <table:table-cell table:style-name="ce8" table:formula="of:=IF(['file://EDF54C43/PAINEL_DE_CONTRATOS_-_V_6.2.xlsx'#$PAINEL.B947]=&quot;&quot;;&quot;&quot;;['file://EDF54C43/PAINEL_DE_CONTRATOS_-_V_6.2.xlsx'#$PAINEL.B947])">
            <text:p/>
          </table:table-cell>
          <table:table-cell table:style-name="ce4" table:formula="of:=IF(['file://EDF54C43/PAINEL_DE_CONTRATOS_-_V_6.2.xlsx'#$PAINEL.C947]=&quot;&quot;;&quot;&quot;;['file://EDF54C43/PAINEL_DE_CONTRATOS_-_V_6.2.xlsx'#$PAINEL.C947])">
            <text:p/>
          </table:table-cell>
          <table:table-cell table:style-name="ce4" table:formula="of:=IF(['file://EDF54C43/PAINEL_DE_CONTRATOS_-_V_6.2.xlsx'#$PAINEL.D947]=&quot;&quot;;&quot;&quot;;['file://EDF54C43/PAINEL_DE_CONTRATOS_-_V_6.2.xlsx'#$PAINEL.D947])">
            <text:p/>
          </table:table-cell>
          <table:table-cell table:style-name="ce4" table:formula="of:=IF(['file://EDF54C43/PAINEL_DE_CONTRATOS_-_V_6.2.xlsx'#$PAINEL.F947]=&quot;&quot;;&quot;&quot;;['file://EDF54C43/PAINEL_DE_CONTRATOS_-_V_6.2.xlsx'#$PAINEL.F947])">
            <text:p/>
          </table:table-cell>
          <table:table-cell table:style-name="ce4" table:formula="of:=IF(['file://EDF54C43/PAINEL_DE_CONTRATOS_-_V_6.2.xlsx'#$PAINEL.H947]=&quot;&quot;;&quot;&quot;;['file://EDF54C43/PAINEL_DE_CONTRATOS_-_V_6.2.xlsx'#$PAINEL.H947])">
            <text:p/>
          </table:table-cell>
          <table:table-cell table:style-name="ce4" table:formula="of:=IF(['file://EDF54C43/PAINEL_DE_CONTRATOS_-_V_6.2.xlsx'#$PAINEL.I947]=&quot;&quot;;&quot;&quot;;['file://EDF54C43/PAINEL_DE_CONTRATOS_-_V_6.2.xlsx'#$PAINEL.I947])">
            <text:p/>
          </table:table-cell>
          <table:table-cell table:style-name="ce4" table:formula="of:=IF(['file://EDF54C43/PAINEL_DE_CONTRATOS_-_V_6.2.xlsx'#$PAINEL.J947]=&quot;&quot;;&quot;&quot;;['file://EDF54C43/PAINEL_DE_CONTRATOS_-_V_6.2.xlsx'#$PAINEL.J947])">
            <text:p/>
          </table:table-cell>
          <table:table-cell table:style-name="ce4" table:formula="of:=IF(['file://EDF54C43/PAINEL_DE_CONTRATOS_-_V_6.2.xlsx'#$PAINEL.K947]=&quot;&quot;;&quot;&quot;;['file://EDF54C43/PAINEL_DE_CONTRATOS_-_V_6.2.xlsx'#$PAINEL.K947])">
            <text:p/>
          </table:table-cell>
          <table:table-cell table:style-name="ce10" table:formula="of:=IF(['file://EDF54C43/PAINEL_DE_CONTRATOS_-_V_6.2.xlsx'#$PAINEL.L947]=&quot;&quot;;&quot;&quot;;['file://EDF54C43/PAINEL_DE_CONTRATOS_-_V_6.2.xlsx'#$PAINEL.L947])">
            <text:p/>
          </table:table-cell>
          <table:table-cell table:style-name="ce10" table:formula="of:=IF(['file://EDF54C43/PAINEL_DE_CONTRATOS_-_V_6.2.xlsx'#$PAINEL.N947]=&quot;&quot;;&quot;&quot;;['file://EDF54C43/PAINEL_DE_CONTRATOS_-_V_6.2.xlsx'#$PAINEL.N947])">
            <text:p/>
          </table:table-cell>
          <table:table-cell table:style-name="ce4" table:formula="of:=IF([.P949]=&quot;&quot;;&quot;&quot;;IF([.P9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48]=&quot;&quot;;&quot;&quot;;['file://EDF54C43/PAINEL_DE_CONTRATOS_-_V_6.2.xlsx'#$PAINEL.X948])">
            <text:p/>
          </table:table-cell>
          <table:table-cell table:style-name="ce4" table:formula="of:=IF(['file://EDF54C43/PAINEL_DE_CONTRATOS_-_V_6.2.xlsx'#$PAINEL.Z948]=&quot;&quot;;&quot;&quot;;['file://EDF54C43/PAINEL_DE_CONTRATOS_-_V_6.2.xlsx'#$PAINEL.Z948])">
            <text:p/>
          </table:table-cell>
          <table:table-cell table:style-name="ce4" table:formula="of:=IF(['file://EDF54C43/PAINEL_DE_CONTRATOS_-_V_6.2.xlsx'#$PAINEL.AB948]=&quot;&quot;;&quot;&quot;;['file://EDF54C43/PAINEL_DE_CONTRATOS_-_V_6.2.xlsx'#$PAINEL.AB948])">
            <text:p/>
          </table:table-cell>
          <table:table-cell table:style-name="ce4" table:formula="of:=IF(['file://EDF54C43/PAINEL_DE_CONTRATOS_-_V_6.2.xlsx'#$PAINEL.AD948]=&quot;&quot;;&quot;&quot;;['file://EDF54C43/PAINEL_DE_CONTRATOS_-_V_6.2.xlsx'#$PAINEL.AD948])">
            <text:p/>
          </table:table-cell>
          <table:table-cell table:style-name="ce4" table:formula="of:=IF(['file://EDF54C43/PAINEL_DE_CONTRATOS_-_V_6.2.xlsx'#$PAINEL.AE948]=&quot;&quot;;&quot;&quot;;['file://EDF54C43/PAINEL_DE_CONTRATOS_-_V_6.2.xlsx'#$PAINEL.AE948])">
            <text:p/>
          </table:table-cell>
          <table:table-cell table:style-name="ce4" table:formula="of:=IF(['file://EDF54C43/PAINEL_DE_CONTRATOS_-_V_6.2.xlsx'#$PAINEL.A948]=&quot;&quot;;&quot;&quot;;['file://EDF54C43/PAINEL_DE_CONTRATOS_-_V_6.2.xlsx'#$PAINEL.A948])">
            <text:p/>
          </table:table-cell>
          <table:table-cell table:style-name="ce8" table:formula="of:=IF(['file://EDF54C43/PAINEL_DE_CONTRATOS_-_V_6.2.xlsx'#$PAINEL.B948]=&quot;&quot;;&quot;&quot;;['file://EDF54C43/PAINEL_DE_CONTRATOS_-_V_6.2.xlsx'#$PAINEL.B948])">
            <text:p/>
          </table:table-cell>
          <table:table-cell table:style-name="ce4" table:formula="of:=IF(['file://EDF54C43/PAINEL_DE_CONTRATOS_-_V_6.2.xlsx'#$PAINEL.C948]=&quot;&quot;;&quot;&quot;;['file://EDF54C43/PAINEL_DE_CONTRATOS_-_V_6.2.xlsx'#$PAINEL.C948])">
            <text:p/>
          </table:table-cell>
          <table:table-cell table:style-name="ce4" table:formula="of:=IF(['file://EDF54C43/PAINEL_DE_CONTRATOS_-_V_6.2.xlsx'#$PAINEL.D948]=&quot;&quot;;&quot;&quot;;['file://EDF54C43/PAINEL_DE_CONTRATOS_-_V_6.2.xlsx'#$PAINEL.D948])">
            <text:p/>
          </table:table-cell>
          <table:table-cell table:style-name="ce4" table:formula="of:=IF(['file://EDF54C43/PAINEL_DE_CONTRATOS_-_V_6.2.xlsx'#$PAINEL.F948]=&quot;&quot;;&quot;&quot;;['file://EDF54C43/PAINEL_DE_CONTRATOS_-_V_6.2.xlsx'#$PAINEL.F948])">
            <text:p/>
          </table:table-cell>
          <table:table-cell table:style-name="ce4" table:formula="of:=IF(['file://EDF54C43/PAINEL_DE_CONTRATOS_-_V_6.2.xlsx'#$PAINEL.H948]=&quot;&quot;;&quot;&quot;;['file://EDF54C43/PAINEL_DE_CONTRATOS_-_V_6.2.xlsx'#$PAINEL.H948])">
            <text:p/>
          </table:table-cell>
          <table:table-cell table:style-name="ce4" table:formula="of:=IF(['file://EDF54C43/PAINEL_DE_CONTRATOS_-_V_6.2.xlsx'#$PAINEL.I948]=&quot;&quot;;&quot;&quot;;['file://EDF54C43/PAINEL_DE_CONTRATOS_-_V_6.2.xlsx'#$PAINEL.I948])">
            <text:p/>
          </table:table-cell>
          <table:table-cell table:style-name="ce4" table:formula="of:=IF(['file://EDF54C43/PAINEL_DE_CONTRATOS_-_V_6.2.xlsx'#$PAINEL.J948]=&quot;&quot;;&quot;&quot;;['file://EDF54C43/PAINEL_DE_CONTRATOS_-_V_6.2.xlsx'#$PAINEL.J948])">
            <text:p/>
          </table:table-cell>
          <table:table-cell table:style-name="ce4" table:formula="of:=IF(['file://EDF54C43/PAINEL_DE_CONTRATOS_-_V_6.2.xlsx'#$PAINEL.K948]=&quot;&quot;;&quot;&quot;;['file://EDF54C43/PAINEL_DE_CONTRATOS_-_V_6.2.xlsx'#$PAINEL.K948])">
            <text:p/>
          </table:table-cell>
          <table:table-cell table:style-name="ce10" table:formula="of:=IF(['file://EDF54C43/PAINEL_DE_CONTRATOS_-_V_6.2.xlsx'#$PAINEL.L948]=&quot;&quot;;&quot;&quot;;['file://EDF54C43/PAINEL_DE_CONTRATOS_-_V_6.2.xlsx'#$PAINEL.L948])">
            <text:p/>
          </table:table-cell>
          <table:table-cell table:style-name="ce10" table:formula="of:=IF(['file://EDF54C43/PAINEL_DE_CONTRATOS_-_V_6.2.xlsx'#$PAINEL.N948]=&quot;&quot;;&quot;&quot;;['file://EDF54C43/PAINEL_DE_CONTRATOS_-_V_6.2.xlsx'#$PAINEL.N948])">
            <text:p/>
          </table:table-cell>
          <table:table-cell table:style-name="ce4" table:formula="of:=IF([.P950]=&quot;&quot;;&quot;&quot;;IF([.P9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49]=&quot;&quot;;&quot;&quot;;['file://EDF54C43/PAINEL_DE_CONTRATOS_-_V_6.2.xlsx'#$PAINEL.X949])">
            <text:p/>
          </table:table-cell>
          <table:table-cell table:style-name="ce4" table:formula="of:=IF(['file://EDF54C43/PAINEL_DE_CONTRATOS_-_V_6.2.xlsx'#$PAINEL.Z949]=&quot;&quot;;&quot;&quot;;['file://EDF54C43/PAINEL_DE_CONTRATOS_-_V_6.2.xlsx'#$PAINEL.Z949])">
            <text:p/>
          </table:table-cell>
          <table:table-cell table:style-name="ce4" table:formula="of:=IF(['file://EDF54C43/PAINEL_DE_CONTRATOS_-_V_6.2.xlsx'#$PAINEL.AB949]=&quot;&quot;;&quot;&quot;;['file://EDF54C43/PAINEL_DE_CONTRATOS_-_V_6.2.xlsx'#$PAINEL.AB949])">
            <text:p/>
          </table:table-cell>
          <table:table-cell table:style-name="ce4" table:formula="of:=IF(['file://EDF54C43/PAINEL_DE_CONTRATOS_-_V_6.2.xlsx'#$PAINEL.AD949]=&quot;&quot;;&quot;&quot;;['file://EDF54C43/PAINEL_DE_CONTRATOS_-_V_6.2.xlsx'#$PAINEL.AD949])">
            <text:p/>
          </table:table-cell>
          <table:table-cell table:style-name="ce4" table:formula="of:=IF(['file://EDF54C43/PAINEL_DE_CONTRATOS_-_V_6.2.xlsx'#$PAINEL.AE949]=&quot;&quot;;&quot;&quot;;['file://EDF54C43/PAINEL_DE_CONTRATOS_-_V_6.2.xlsx'#$PAINEL.AE949])">
            <text:p/>
          </table:table-cell>
          <table:table-cell table:style-name="ce4" table:formula="of:=IF(['file://EDF54C43/PAINEL_DE_CONTRATOS_-_V_6.2.xlsx'#$PAINEL.A949]=&quot;&quot;;&quot;&quot;;['file://EDF54C43/PAINEL_DE_CONTRATOS_-_V_6.2.xlsx'#$PAINEL.A949])">
            <text:p/>
          </table:table-cell>
          <table:table-cell table:style-name="ce8" table:formula="of:=IF(['file://EDF54C43/PAINEL_DE_CONTRATOS_-_V_6.2.xlsx'#$PAINEL.B949]=&quot;&quot;;&quot;&quot;;['file://EDF54C43/PAINEL_DE_CONTRATOS_-_V_6.2.xlsx'#$PAINEL.B949])">
            <text:p/>
          </table:table-cell>
          <table:table-cell table:style-name="ce4" table:formula="of:=IF(['file://EDF54C43/PAINEL_DE_CONTRATOS_-_V_6.2.xlsx'#$PAINEL.C949]=&quot;&quot;;&quot;&quot;;['file://EDF54C43/PAINEL_DE_CONTRATOS_-_V_6.2.xlsx'#$PAINEL.C949])">
            <text:p/>
          </table:table-cell>
          <table:table-cell table:style-name="ce4" table:formula="of:=IF(['file://EDF54C43/PAINEL_DE_CONTRATOS_-_V_6.2.xlsx'#$PAINEL.D949]=&quot;&quot;;&quot;&quot;;['file://EDF54C43/PAINEL_DE_CONTRATOS_-_V_6.2.xlsx'#$PAINEL.D949])">
            <text:p/>
          </table:table-cell>
          <table:table-cell table:style-name="ce4" table:formula="of:=IF(['file://EDF54C43/PAINEL_DE_CONTRATOS_-_V_6.2.xlsx'#$PAINEL.F949]=&quot;&quot;;&quot;&quot;;['file://EDF54C43/PAINEL_DE_CONTRATOS_-_V_6.2.xlsx'#$PAINEL.F949])">
            <text:p/>
          </table:table-cell>
          <table:table-cell table:style-name="ce4" table:formula="of:=IF(['file://EDF54C43/PAINEL_DE_CONTRATOS_-_V_6.2.xlsx'#$PAINEL.H949]=&quot;&quot;;&quot;&quot;;['file://EDF54C43/PAINEL_DE_CONTRATOS_-_V_6.2.xlsx'#$PAINEL.H949])">
            <text:p/>
          </table:table-cell>
          <table:table-cell table:style-name="ce4" table:formula="of:=IF(['file://EDF54C43/PAINEL_DE_CONTRATOS_-_V_6.2.xlsx'#$PAINEL.I949]=&quot;&quot;;&quot;&quot;;['file://EDF54C43/PAINEL_DE_CONTRATOS_-_V_6.2.xlsx'#$PAINEL.I949])">
            <text:p/>
          </table:table-cell>
          <table:table-cell table:style-name="ce4" table:formula="of:=IF(['file://EDF54C43/PAINEL_DE_CONTRATOS_-_V_6.2.xlsx'#$PAINEL.J949]=&quot;&quot;;&quot;&quot;;['file://EDF54C43/PAINEL_DE_CONTRATOS_-_V_6.2.xlsx'#$PAINEL.J949])">
            <text:p/>
          </table:table-cell>
          <table:table-cell table:style-name="ce4" table:formula="of:=IF(['file://EDF54C43/PAINEL_DE_CONTRATOS_-_V_6.2.xlsx'#$PAINEL.K949]=&quot;&quot;;&quot;&quot;;['file://EDF54C43/PAINEL_DE_CONTRATOS_-_V_6.2.xlsx'#$PAINEL.K949])">
            <text:p/>
          </table:table-cell>
          <table:table-cell table:style-name="ce10" table:formula="of:=IF(['file://EDF54C43/PAINEL_DE_CONTRATOS_-_V_6.2.xlsx'#$PAINEL.L949]=&quot;&quot;;&quot;&quot;;['file://EDF54C43/PAINEL_DE_CONTRATOS_-_V_6.2.xlsx'#$PAINEL.L949])">
            <text:p/>
          </table:table-cell>
          <table:table-cell table:style-name="ce10" table:formula="of:=IF(['file://EDF54C43/PAINEL_DE_CONTRATOS_-_V_6.2.xlsx'#$PAINEL.N949]=&quot;&quot;;&quot;&quot;;['file://EDF54C43/PAINEL_DE_CONTRATOS_-_V_6.2.xlsx'#$PAINEL.N949])">
            <text:p/>
          </table:table-cell>
          <table:table-cell table:style-name="ce4" table:formula="of:=IF([.P951]=&quot;&quot;;&quot;&quot;;IF([.P9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50]=&quot;&quot;;&quot;&quot;;['file://EDF54C43/PAINEL_DE_CONTRATOS_-_V_6.2.xlsx'#$PAINEL.X950])">
            <text:p/>
          </table:table-cell>
          <table:table-cell table:style-name="ce4" table:formula="of:=IF(['file://EDF54C43/PAINEL_DE_CONTRATOS_-_V_6.2.xlsx'#$PAINEL.Z950]=&quot;&quot;;&quot;&quot;;['file://EDF54C43/PAINEL_DE_CONTRATOS_-_V_6.2.xlsx'#$PAINEL.Z950])">
            <text:p/>
          </table:table-cell>
          <table:table-cell table:style-name="ce4" table:formula="of:=IF(['file://EDF54C43/PAINEL_DE_CONTRATOS_-_V_6.2.xlsx'#$PAINEL.AB950]=&quot;&quot;;&quot;&quot;;['file://EDF54C43/PAINEL_DE_CONTRATOS_-_V_6.2.xlsx'#$PAINEL.AB950])">
            <text:p/>
          </table:table-cell>
          <table:table-cell table:style-name="ce4" table:formula="of:=IF(['file://EDF54C43/PAINEL_DE_CONTRATOS_-_V_6.2.xlsx'#$PAINEL.AD950]=&quot;&quot;;&quot;&quot;;['file://EDF54C43/PAINEL_DE_CONTRATOS_-_V_6.2.xlsx'#$PAINEL.AD950])">
            <text:p/>
          </table:table-cell>
          <table:table-cell table:style-name="ce4" table:formula="of:=IF(['file://EDF54C43/PAINEL_DE_CONTRATOS_-_V_6.2.xlsx'#$PAINEL.AE950]=&quot;&quot;;&quot;&quot;;['file://EDF54C43/PAINEL_DE_CONTRATOS_-_V_6.2.xlsx'#$PAINEL.AE950])">
            <text:p/>
          </table:table-cell>
          <table:table-cell table:style-name="ce4" table:formula="of:=IF(['file://EDF54C43/PAINEL_DE_CONTRATOS_-_V_6.2.xlsx'#$PAINEL.A950]=&quot;&quot;;&quot;&quot;;['file://EDF54C43/PAINEL_DE_CONTRATOS_-_V_6.2.xlsx'#$PAINEL.A950])">
            <text:p/>
          </table:table-cell>
          <table:table-cell table:style-name="ce8" table:formula="of:=IF(['file://EDF54C43/PAINEL_DE_CONTRATOS_-_V_6.2.xlsx'#$PAINEL.B950]=&quot;&quot;;&quot;&quot;;['file://EDF54C43/PAINEL_DE_CONTRATOS_-_V_6.2.xlsx'#$PAINEL.B950])">
            <text:p/>
          </table:table-cell>
          <table:table-cell table:style-name="ce4" table:formula="of:=IF(['file://EDF54C43/PAINEL_DE_CONTRATOS_-_V_6.2.xlsx'#$PAINEL.C950]=&quot;&quot;;&quot;&quot;;['file://EDF54C43/PAINEL_DE_CONTRATOS_-_V_6.2.xlsx'#$PAINEL.C950])">
            <text:p/>
          </table:table-cell>
          <table:table-cell table:style-name="ce4" table:formula="of:=IF(['file://EDF54C43/PAINEL_DE_CONTRATOS_-_V_6.2.xlsx'#$PAINEL.D950]=&quot;&quot;;&quot;&quot;;['file://EDF54C43/PAINEL_DE_CONTRATOS_-_V_6.2.xlsx'#$PAINEL.D950])">
            <text:p/>
          </table:table-cell>
          <table:table-cell table:style-name="ce4" table:formula="of:=IF(['file://EDF54C43/PAINEL_DE_CONTRATOS_-_V_6.2.xlsx'#$PAINEL.F950]=&quot;&quot;;&quot;&quot;;['file://EDF54C43/PAINEL_DE_CONTRATOS_-_V_6.2.xlsx'#$PAINEL.F950])">
            <text:p/>
          </table:table-cell>
          <table:table-cell table:style-name="ce4" table:formula="of:=IF(['file://EDF54C43/PAINEL_DE_CONTRATOS_-_V_6.2.xlsx'#$PAINEL.H950]=&quot;&quot;;&quot;&quot;;['file://EDF54C43/PAINEL_DE_CONTRATOS_-_V_6.2.xlsx'#$PAINEL.H950])">
            <text:p/>
          </table:table-cell>
          <table:table-cell table:style-name="ce4" table:formula="of:=IF(['file://EDF54C43/PAINEL_DE_CONTRATOS_-_V_6.2.xlsx'#$PAINEL.I950]=&quot;&quot;;&quot;&quot;;['file://EDF54C43/PAINEL_DE_CONTRATOS_-_V_6.2.xlsx'#$PAINEL.I950])">
            <text:p/>
          </table:table-cell>
          <table:table-cell table:style-name="ce4" table:formula="of:=IF(['file://EDF54C43/PAINEL_DE_CONTRATOS_-_V_6.2.xlsx'#$PAINEL.J950]=&quot;&quot;;&quot;&quot;;['file://EDF54C43/PAINEL_DE_CONTRATOS_-_V_6.2.xlsx'#$PAINEL.J950])">
            <text:p/>
          </table:table-cell>
          <table:table-cell table:style-name="ce4" table:formula="of:=IF(['file://EDF54C43/PAINEL_DE_CONTRATOS_-_V_6.2.xlsx'#$PAINEL.K950]=&quot;&quot;;&quot;&quot;;['file://EDF54C43/PAINEL_DE_CONTRATOS_-_V_6.2.xlsx'#$PAINEL.K950])">
            <text:p/>
          </table:table-cell>
          <table:table-cell table:style-name="ce10" table:formula="of:=IF(['file://EDF54C43/PAINEL_DE_CONTRATOS_-_V_6.2.xlsx'#$PAINEL.L950]=&quot;&quot;;&quot;&quot;;['file://EDF54C43/PAINEL_DE_CONTRATOS_-_V_6.2.xlsx'#$PAINEL.L950])">
            <text:p/>
          </table:table-cell>
          <table:table-cell table:style-name="ce10" table:formula="of:=IF(['file://EDF54C43/PAINEL_DE_CONTRATOS_-_V_6.2.xlsx'#$PAINEL.N950]=&quot;&quot;;&quot;&quot;;['file://EDF54C43/PAINEL_DE_CONTRATOS_-_V_6.2.xlsx'#$PAINEL.N950])">
            <text:p/>
          </table:table-cell>
          <table:table-cell table:style-name="ce4" table:formula="of:=IF([.P952]=&quot;&quot;;&quot;&quot;;IF([.P9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51]=&quot;&quot;;&quot;&quot;;['file://EDF54C43/PAINEL_DE_CONTRATOS_-_V_6.2.xlsx'#$PAINEL.X951])">
            <text:p/>
          </table:table-cell>
          <table:table-cell table:style-name="ce4" table:formula="of:=IF(['file://EDF54C43/PAINEL_DE_CONTRATOS_-_V_6.2.xlsx'#$PAINEL.Z951]=&quot;&quot;;&quot;&quot;;['file://EDF54C43/PAINEL_DE_CONTRATOS_-_V_6.2.xlsx'#$PAINEL.Z951])">
            <text:p/>
          </table:table-cell>
          <table:table-cell table:style-name="ce4" table:formula="of:=IF(['file://EDF54C43/PAINEL_DE_CONTRATOS_-_V_6.2.xlsx'#$PAINEL.AB951]=&quot;&quot;;&quot;&quot;;['file://EDF54C43/PAINEL_DE_CONTRATOS_-_V_6.2.xlsx'#$PAINEL.AB951])">
            <text:p/>
          </table:table-cell>
          <table:table-cell table:style-name="ce4" table:formula="of:=IF(['file://EDF54C43/PAINEL_DE_CONTRATOS_-_V_6.2.xlsx'#$PAINEL.AD951]=&quot;&quot;;&quot;&quot;;['file://EDF54C43/PAINEL_DE_CONTRATOS_-_V_6.2.xlsx'#$PAINEL.AD951])">
            <text:p/>
          </table:table-cell>
          <table:table-cell table:style-name="ce4" table:formula="of:=IF(['file://EDF54C43/PAINEL_DE_CONTRATOS_-_V_6.2.xlsx'#$PAINEL.AE951]=&quot;&quot;;&quot;&quot;;['file://EDF54C43/PAINEL_DE_CONTRATOS_-_V_6.2.xlsx'#$PAINEL.AE951])">
            <text:p/>
          </table:table-cell>
          <table:table-cell table:style-name="ce4" table:formula="of:=IF(['file://EDF54C43/PAINEL_DE_CONTRATOS_-_V_6.2.xlsx'#$PAINEL.A951]=&quot;&quot;;&quot;&quot;;['file://EDF54C43/PAINEL_DE_CONTRATOS_-_V_6.2.xlsx'#$PAINEL.A951])">
            <text:p/>
          </table:table-cell>
          <table:table-cell table:style-name="ce8" table:formula="of:=IF(['file://EDF54C43/PAINEL_DE_CONTRATOS_-_V_6.2.xlsx'#$PAINEL.B951]=&quot;&quot;;&quot;&quot;;['file://EDF54C43/PAINEL_DE_CONTRATOS_-_V_6.2.xlsx'#$PAINEL.B951])">
            <text:p/>
          </table:table-cell>
          <table:table-cell table:style-name="ce4" table:formula="of:=IF(['file://EDF54C43/PAINEL_DE_CONTRATOS_-_V_6.2.xlsx'#$PAINEL.C951]=&quot;&quot;;&quot;&quot;;['file://EDF54C43/PAINEL_DE_CONTRATOS_-_V_6.2.xlsx'#$PAINEL.C951])">
            <text:p/>
          </table:table-cell>
          <table:table-cell table:style-name="ce4" table:formula="of:=IF(['file://EDF54C43/PAINEL_DE_CONTRATOS_-_V_6.2.xlsx'#$PAINEL.D951]=&quot;&quot;;&quot;&quot;;['file://EDF54C43/PAINEL_DE_CONTRATOS_-_V_6.2.xlsx'#$PAINEL.D951])">
            <text:p/>
          </table:table-cell>
          <table:table-cell table:style-name="ce4" table:formula="of:=IF(['file://EDF54C43/PAINEL_DE_CONTRATOS_-_V_6.2.xlsx'#$PAINEL.F951]=&quot;&quot;;&quot;&quot;;['file://EDF54C43/PAINEL_DE_CONTRATOS_-_V_6.2.xlsx'#$PAINEL.F951])">
            <text:p/>
          </table:table-cell>
          <table:table-cell table:style-name="ce4" table:formula="of:=IF(['file://EDF54C43/PAINEL_DE_CONTRATOS_-_V_6.2.xlsx'#$PAINEL.H951]=&quot;&quot;;&quot;&quot;;['file://EDF54C43/PAINEL_DE_CONTRATOS_-_V_6.2.xlsx'#$PAINEL.H951])">
            <text:p/>
          </table:table-cell>
          <table:table-cell table:style-name="ce4" table:formula="of:=IF(['file://EDF54C43/PAINEL_DE_CONTRATOS_-_V_6.2.xlsx'#$PAINEL.I951]=&quot;&quot;;&quot;&quot;;['file://EDF54C43/PAINEL_DE_CONTRATOS_-_V_6.2.xlsx'#$PAINEL.I951])">
            <text:p/>
          </table:table-cell>
          <table:table-cell table:style-name="ce4" table:formula="of:=IF(['file://EDF54C43/PAINEL_DE_CONTRATOS_-_V_6.2.xlsx'#$PAINEL.J951]=&quot;&quot;;&quot;&quot;;['file://EDF54C43/PAINEL_DE_CONTRATOS_-_V_6.2.xlsx'#$PAINEL.J951])">
            <text:p/>
          </table:table-cell>
          <table:table-cell table:style-name="ce4" table:formula="of:=IF(['file://EDF54C43/PAINEL_DE_CONTRATOS_-_V_6.2.xlsx'#$PAINEL.K951]=&quot;&quot;;&quot;&quot;;['file://EDF54C43/PAINEL_DE_CONTRATOS_-_V_6.2.xlsx'#$PAINEL.K951])">
            <text:p/>
          </table:table-cell>
          <table:table-cell table:style-name="ce10" table:formula="of:=IF(['file://EDF54C43/PAINEL_DE_CONTRATOS_-_V_6.2.xlsx'#$PAINEL.L951]=&quot;&quot;;&quot;&quot;;['file://EDF54C43/PAINEL_DE_CONTRATOS_-_V_6.2.xlsx'#$PAINEL.L951])">
            <text:p/>
          </table:table-cell>
          <table:table-cell table:style-name="ce10" table:formula="of:=IF(['file://EDF54C43/PAINEL_DE_CONTRATOS_-_V_6.2.xlsx'#$PAINEL.N951]=&quot;&quot;;&quot;&quot;;['file://EDF54C43/PAINEL_DE_CONTRATOS_-_V_6.2.xlsx'#$PAINEL.N951])">
            <text:p/>
          </table:table-cell>
          <table:table-cell table:style-name="ce4" table:formula="of:=IF([.P953]=&quot;&quot;;&quot;&quot;;IF([.P9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52]=&quot;&quot;;&quot;&quot;;['file://EDF54C43/PAINEL_DE_CONTRATOS_-_V_6.2.xlsx'#$PAINEL.X952])">
            <text:p/>
          </table:table-cell>
          <table:table-cell table:style-name="ce4" table:formula="of:=IF(['file://EDF54C43/PAINEL_DE_CONTRATOS_-_V_6.2.xlsx'#$PAINEL.Z952]=&quot;&quot;;&quot;&quot;;['file://EDF54C43/PAINEL_DE_CONTRATOS_-_V_6.2.xlsx'#$PAINEL.Z952])">
            <text:p/>
          </table:table-cell>
          <table:table-cell table:style-name="ce4" table:formula="of:=IF(['file://EDF54C43/PAINEL_DE_CONTRATOS_-_V_6.2.xlsx'#$PAINEL.AB952]=&quot;&quot;;&quot;&quot;;['file://EDF54C43/PAINEL_DE_CONTRATOS_-_V_6.2.xlsx'#$PAINEL.AB952])">
            <text:p/>
          </table:table-cell>
          <table:table-cell table:style-name="ce4" table:formula="of:=IF(['file://EDF54C43/PAINEL_DE_CONTRATOS_-_V_6.2.xlsx'#$PAINEL.AD952]=&quot;&quot;;&quot;&quot;;['file://EDF54C43/PAINEL_DE_CONTRATOS_-_V_6.2.xlsx'#$PAINEL.AD952])">
            <text:p/>
          </table:table-cell>
          <table:table-cell table:style-name="ce4" table:formula="of:=IF(['file://EDF54C43/PAINEL_DE_CONTRATOS_-_V_6.2.xlsx'#$PAINEL.AE952]=&quot;&quot;;&quot;&quot;;['file://EDF54C43/PAINEL_DE_CONTRATOS_-_V_6.2.xlsx'#$PAINEL.AE952])">
            <text:p/>
          </table:table-cell>
          <table:table-cell table:style-name="ce4" table:formula="of:=IF(['file://EDF54C43/PAINEL_DE_CONTRATOS_-_V_6.2.xlsx'#$PAINEL.A952]=&quot;&quot;;&quot;&quot;;['file://EDF54C43/PAINEL_DE_CONTRATOS_-_V_6.2.xlsx'#$PAINEL.A952])">
            <text:p/>
          </table:table-cell>
          <table:table-cell table:style-name="ce8" table:formula="of:=IF(['file://EDF54C43/PAINEL_DE_CONTRATOS_-_V_6.2.xlsx'#$PAINEL.B952]=&quot;&quot;;&quot;&quot;;['file://EDF54C43/PAINEL_DE_CONTRATOS_-_V_6.2.xlsx'#$PAINEL.B952])">
            <text:p/>
          </table:table-cell>
          <table:table-cell table:style-name="ce4" table:formula="of:=IF(['file://EDF54C43/PAINEL_DE_CONTRATOS_-_V_6.2.xlsx'#$PAINEL.C952]=&quot;&quot;;&quot;&quot;;['file://EDF54C43/PAINEL_DE_CONTRATOS_-_V_6.2.xlsx'#$PAINEL.C952])">
            <text:p/>
          </table:table-cell>
          <table:table-cell table:style-name="ce4" table:formula="of:=IF(['file://EDF54C43/PAINEL_DE_CONTRATOS_-_V_6.2.xlsx'#$PAINEL.D952]=&quot;&quot;;&quot;&quot;;['file://EDF54C43/PAINEL_DE_CONTRATOS_-_V_6.2.xlsx'#$PAINEL.D952])">
            <text:p/>
          </table:table-cell>
          <table:table-cell table:style-name="ce4" table:formula="of:=IF(['file://EDF54C43/PAINEL_DE_CONTRATOS_-_V_6.2.xlsx'#$PAINEL.F952]=&quot;&quot;;&quot;&quot;;['file://EDF54C43/PAINEL_DE_CONTRATOS_-_V_6.2.xlsx'#$PAINEL.F952])">
            <text:p/>
          </table:table-cell>
          <table:table-cell table:style-name="ce4" table:formula="of:=IF(['file://EDF54C43/PAINEL_DE_CONTRATOS_-_V_6.2.xlsx'#$PAINEL.H952]=&quot;&quot;;&quot;&quot;;['file://EDF54C43/PAINEL_DE_CONTRATOS_-_V_6.2.xlsx'#$PAINEL.H952])">
            <text:p/>
          </table:table-cell>
          <table:table-cell table:style-name="ce4" table:formula="of:=IF(['file://EDF54C43/PAINEL_DE_CONTRATOS_-_V_6.2.xlsx'#$PAINEL.I952]=&quot;&quot;;&quot;&quot;;['file://EDF54C43/PAINEL_DE_CONTRATOS_-_V_6.2.xlsx'#$PAINEL.I952])">
            <text:p/>
          </table:table-cell>
          <table:table-cell table:style-name="ce4" table:formula="of:=IF(['file://EDF54C43/PAINEL_DE_CONTRATOS_-_V_6.2.xlsx'#$PAINEL.J952]=&quot;&quot;;&quot;&quot;;['file://EDF54C43/PAINEL_DE_CONTRATOS_-_V_6.2.xlsx'#$PAINEL.J952])">
            <text:p/>
          </table:table-cell>
          <table:table-cell table:style-name="ce4" table:formula="of:=IF(['file://EDF54C43/PAINEL_DE_CONTRATOS_-_V_6.2.xlsx'#$PAINEL.K952]=&quot;&quot;;&quot;&quot;;['file://EDF54C43/PAINEL_DE_CONTRATOS_-_V_6.2.xlsx'#$PAINEL.K952])">
            <text:p/>
          </table:table-cell>
          <table:table-cell table:style-name="ce10" table:formula="of:=IF(['file://EDF54C43/PAINEL_DE_CONTRATOS_-_V_6.2.xlsx'#$PAINEL.L952]=&quot;&quot;;&quot;&quot;;['file://EDF54C43/PAINEL_DE_CONTRATOS_-_V_6.2.xlsx'#$PAINEL.L952])">
            <text:p/>
          </table:table-cell>
          <table:table-cell table:style-name="ce10" table:formula="of:=IF(['file://EDF54C43/PAINEL_DE_CONTRATOS_-_V_6.2.xlsx'#$PAINEL.N952]=&quot;&quot;;&quot;&quot;;['file://EDF54C43/PAINEL_DE_CONTRATOS_-_V_6.2.xlsx'#$PAINEL.N952])">
            <text:p/>
          </table:table-cell>
          <table:table-cell table:style-name="ce4" table:formula="of:=IF([.P954]=&quot;&quot;;&quot;&quot;;IF([.P9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53]=&quot;&quot;;&quot;&quot;;['file://EDF54C43/PAINEL_DE_CONTRATOS_-_V_6.2.xlsx'#$PAINEL.X953])">
            <text:p/>
          </table:table-cell>
          <table:table-cell table:style-name="ce4" table:formula="of:=IF(['file://EDF54C43/PAINEL_DE_CONTRATOS_-_V_6.2.xlsx'#$PAINEL.Z953]=&quot;&quot;;&quot;&quot;;['file://EDF54C43/PAINEL_DE_CONTRATOS_-_V_6.2.xlsx'#$PAINEL.Z953])">
            <text:p/>
          </table:table-cell>
          <table:table-cell table:style-name="ce4" table:formula="of:=IF(['file://EDF54C43/PAINEL_DE_CONTRATOS_-_V_6.2.xlsx'#$PAINEL.AB953]=&quot;&quot;;&quot;&quot;;['file://EDF54C43/PAINEL_DE_CONTRATOS_-_V_6.2.xlsx'#$PAINEL.AB953])">
            <text:p/>
          </table:table-cell>
          <table:table-cell table:style-name="ce4" table:formula="of:=IF(['file://EDF54C43/PAINEL_DE_CONTRATOS_-_V_6.2.xlsx'#$PAINEL.AD953]=&quot;&quot;;&quot;&quot;;['file://EDF54C43/PAINEL_DE_CONTRATOS_-_V_6.2.xlsx'#$PAINEL.AD953])">
            <text:p/>
          </table:table-cell>
          <table:table-cell table:style-name="ce4" table:formula="of:=IF(['file://EDF54C43/PAINEL_DE_CONTRATOS_-_V_6.2.xlsx'#$PAINEL.AE953]=&quot;&quot;;&quot;&quot;;['file://EDF54C43/PAINEL_DE_CONTRATOS_-_V_6.2.xlsx'#$PAINEL.AE953])">
            <text:p/>
          </table:table-cell>
          <table:table-cell table:style-name="ce4" table:formula="of:=IF(['file://EDF54C43/PAINEL_DE_CONTRATOS_-_V_6.2.xlsx'#$PAINEL.A953]=&quot;&quot;;&quot;&quot;;['file://EDF54C43/PAINEL_DE_CONTRATOS_-_V_6.2.xlsx'#$PAINEL.A953])">
            <text:p/>
          </table:table-cell>
          <table:table-cell table:style-name="ce8" table:formula="of:=IF(['file://EDF54C43/PAINEL_DE_CONTRATOS_-_V_6.2.xlsx'#$PAINEL.B953]=&quot;&quot;;&quot;&quot;;['file://EDF54C43/PAINEL_DE_CONTRATOS_-_V_6.2.xlsx'#$PAINEL.B953])">
            <text:p/>
          </table:table-cell>
          <table:table-cell table:style-name="ce4" table:formula="of:=IF(['file://EDF54C43/PAINEL_DE_CONTRATOS_-_V_6.2.xlsx'#$PAINEL.C953]=&quot;&quot;;&quot;&quot;;['file://EDF54C43/PAINEL_DE_CONTRATOS_-_V_6.2.xlsx'#$PAINEL.C953])">
            <text:p/>
          </table:table-cell>
          <table:table-cell table:style-name="ce4" table:formula="of:=IF(['file://EDF54C43/PAINEL_DE_CONTRATOS_-_V_6.2.xlsx'#$PAINEL.D953]=&quot;&quot;;&quot;&quot;;['file://EDF54C43/PAINEL_DE_CONTRATOS_-_V_6.2.xlsx'#$PAINEL.D953])">
            <text:p/>
          </table:table-cell>
          <table:table-cell table:style-name="ce4" table:formula="of:=IF(['file://EDF54C43/PAINEL_DE_CONTRATOS_-_V_6.2.xlsx'#$PAINEL.F953]=&quot;&quot;;&quot;&quot;;['file://EDF54C43/PAINEL_DE_CONTRATOS_-_V_6.2.xlsx'#$PAINEL.F953])">
            <text:p/>
          </table:table-cell>
          <table:table-cell table:style-name="ce4" table:formula="of:=IF(['file://EDF54C43/PAINEL_DE_CONTRATOS_-_V_6.2.xlsx'#$PAINEL.H953]=&quot;&quot;;&quot;&quot;;['file://EDF54C43/PAINEL_DE_CONTRATOS_-_V_6.2.xlsx'#$PAINEL.H953])">
            <text:p/>
          </table:table-cell>
          <table:table-cell table:style-name="ce4" table:formula="of:=IF(['file://EDF54C43/PAINEL_DE_CONTRATOS_-_V_6.2.xlsx'#$PAINEL.I953]=&quot;&quot;;&quot;&quot;;['file://EDF54C43/PAINEL_DE_CONTRATOS_-_V_6.2.xlsx'#$PAINEL.I953])">
            <text:p/>
          </table:table-cell>
          <table:table-cell table:style-name="ce4" table:formula="of:=IF(['file://EDF54C43/PAINEL_DE_CONTRATOS_-_V_6.2.xlsx'#$PAINEL.J953]=&quot;&quot;;&quot;&quot;;['file://EDF54C43/PAINEL_DE_CONTRATOS_-_V_6.2.xlsx'#$PAINEL.J953])">
            <text:p/>
          </table:table-cell>
          <table:table-cell table:style-name="ce4" table:formula="of:=IF(['file://EDF54C43/PAINEL_DE_CONTRATOS_-_V_6.2.xlsx'#$PAINEL.K953]=&quot;&quot;;&quot;&quot;;['file://EDF54C43/PAINEL_DE_CONTRATOS_-_V_6.2.xlsx'#$PAINEL.K953])">
            <text:p/>
          </table:table-cell>
          <table:table-cell table:style-name="ce10" table:formula="of:=IF(['file://EDF54C43/PAINEL_DE_CONTRATOS_-_V_6.2.xlsx'#$PAINEL.L953]=&quot;&quot;;&quot;&quot;;['file://EDF54C43/PAINEL_DE_CONTRATOS_-_V_6.2.xlsx'#$PAINEL.L953])">
            <text:p/>
          </table:table-cell>
          <table:table-cell table:style-name="ce10" table:formula="of:=IF(['file://EDF54C43/PAINEL_DE_CONTRATOS_-_V_6.2.xlsx'#$PAINEL.N953]=&quot;&quot;;&quot;&quot;;['file://EDF54C43/PAINEL_DE_CONTRATOS_-_V_6.2.xlsx'#$PAINEL.N953])">
            <text:p/>
          </table:table-cell>
          <table:table-cell table:style-name="ce4" table:formula="of:=IF([.P955]=&quot;&quot;;&quot;&quot;;IF([.P9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54]=&quot;&quot;;&quot;&quot;;['file://EDF54C43/PAINEL_DE_CONTRATOS_-_V_6.2.xlsx'#$PAINEL.X954])">
            <text:p/>
          </table:table-cell>
          <table:table-cell table:style-name="ce4" table:formula="of:=IF(['file://EDF54C43/PAINEL_DE_CONTRATOS_-_V_6.2.xlsx'#$PAINEL.Z954]=&quot;&quot;;&quot;&quot;;['file://EDF54C43/PAINEL_DE_CONTRATOS_-_V_6.2.xlsx'#$PAINEL.Z954])">
            <text:p/>
          </table:table-cell>
          <table:table-cell table:style-name="ce4" table:formula="of:=IF(['file://EDF54C43/PAINEL_DE_CONTRATOS_-_V_6.2.xlsx'#$PAINEL.AB954]=&quot;&quot;;&quot;&quot;;['file://EDF54C43/PAINEL_DE_CONTRATOS_-_V_6.2.xlsx'#$PAINEL.AB954])">
            <text:p/>
          </table:table-cell>
          <table:table-cell table:style-name="ce4" table:formula="of:=IF(['file://EDF54C43/PAINEL_DE_CONTRATOS_-_V_6.2.xlsx'#$PAINEL.AD954]=&quot;&quot;;&quot;&quot;;['file://EDF54C43/PAINEL_DE_CONTRATOS_-_V_6.2.xlsx'#$PAINEL.AD954])">
            <text:p/>
          </table:table-cell>
          <table:table-cell table:style-name="ce4" table:formula="of:=IF(['file://EDF54C43/PAINEL_DE_CONTRATOS_-_V_6.2.xlsx'#$PAINEL.AE954]=&quot;&quot;;&quot;&quot;;['file://EDF54C43/PAINEL_DE_CONTRATOS_-_V_6.2.xlsx'#$PAINEL.AE954])">
            <text:p/>
          </table:table-cell>
          <table:table-cell table:style-name="ce4" table:formula="of:=IF(['file://EDF54C43/PAINEL_DE_CONTRATOS_-_V_6.2.xlsx'#$PAINEL.A954]=&quot;&quot;;&quot;&quot;;['file://EDF54C43/PAINEL_DE_CONTRATOS_-_V_6.2.xlsx'#$PAINEL.A954])">
            <text:p/>
          </table:table-cell>
          <table:table-cell table:style-name="ce8" table:formula="of:=IF(['file://EDF54C43/PAINEL_DE_CONTRATOS_-_V_6.2.xlsx'#$PAINEL.B954]=&quot;&quot;;&quot;&quot;;['file://EDF54C43/PAINEL_DE_CONTRATOS_-_V_6.2.xlsx'#$PAINEL.B954])">
            <text:p/>
          </table:table-cell>
          <table:table-cell table:style-name="ce4" table:formula="of:=IF(['file://EDF54C43/PAINEL_DE_CONTRATOS_-_V_6.2.xlsx'#$PAINEL.C954]=&quot;&quot;;&quot;&quot;;['file://EDF54C43/PAINEL_DE_CONTRATOS_-_V_6.2.xlsx'#$PAINEL.C954])">
            <text:p/>
          </table:table-cell>
          <table:table-cell table:style-name="ce4" table:formula="of:=IF(['file://EDF54C43/PAINEL_DE_CONTRATOS_-_V_6.2.xlsx'#$PAINEL.D954]=&quot;&quot;;&quot;&quot;;['file://EDF54C43/PAINEL_DE_CONTRATOS_-_V_6.2.xlsx'#$PAINEL.D954])">
            <text:p/>
          </table:table-cell>
          <table:table-cell table:style-name="ce4" table:formula="of:=IF(['file://EDF54C43/PAINEL_DE_CONTRATOS_-_V_6.2.xlsx'#$PAINEL.F954]=&quot;&quot;;&quot;&quot;;['file://EDF54C43/PAINEL_DE_CONTRATOS_-_V_6.2.xlsx'#$PAINEL.F954])">
            <text:p/>
          </table:table-cell>
          <table:table-cell table:style-name="ce4" table:formula="of:=IF(['file://EDF54C43/PAINEL_DE_CONTRATOS_-_V_6.2.xlsx'#$PAINEL.H954]=&quot;&quot;;&quot;&quot;;['file://EDF54C43/PAINEL_DE_CONTRATOS_-_V_6.2.xlsx'#$PAINEL.H954])">
            <text:p/>
          </table:table-cell>
          <table:table-cell table:style-name="ce4" table:formula="of:=IF(['file://EDF54C43/PAINEL_DE_CONTRATOS_-_V_6.2.xlsx'#$PAINEL.I954]=&quot;&quot;;&quot;&quot;;['file://EDF54C43/PAINEL_DE_CONTRATOS_-_V_6.2.xlsx'#$PAINEL.I954])">
            <text:p/>
          </table:table-cell>
          <table:table-cell table:style-name="ce4" table:formula="of:=IF(['file://EDF54C43/PAINEL_DE_CONTRATOS_-_V_6.2.xlsx'#$PAINEL.J954]=&quot;&quot;;&quot;&quot;;['file://EDF54C43/PAINEL_DE_CONTRATOS_-_V_6.2.xlsx'#$PAINEL.J954])">
            <text:p/>
          </table:table-cell>
          <table:table-cell table:style-name="ce4" table:formula="of:=IF(['file://EDF54C43/PAINEL_DE_CONTRATOS_-_V_6.2.xlsx'#$PAINEL.K954]=&quot;&quot;;&quot;&quot;;['file://EDF54C43/PAINEL_DE_CONTRATOS_-_V_6.2.xlsx'#$PAINEL.K954])">
            <text:p/>
          </table:table-cell>
          <table:table-cell table:style-name="ce10" table:formula="of:=IF(['file://EDF54C43/PAINEL_DE_CONTRATOS_-_V_6.2.xlsx'#$PAINEL.L954]=&quot;&quot;;&quot;&quot;;['file://EDF54C43/PAINEL_DE_CONTRATOS_-_V_6.2.xlsx'#$PAINEL.L954])">
            <text:p/>
          </table:table-cell>
          <table:table-cell table:style-name="ce10" table:formula="of:=IF(['file://EDF54C43/PAINEL_DE_CONTRATOS_-_V_6.2.xlsx'#$PAINEL.N954]=&quot;&quot;;&quot;&quot;;['file://EDF54C43/PAINEL_DE_CONTRATOS_-_V_6.2.xlsx'#$PAINEL.N954])">
            <text:p/>
          </table:table-cell>
          <table:table-cell table:style-name="ce4" table:formula="of:=IF([.P956]=&quot;&quot;;&quot;&quot;;IF([.P9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55]=&quot;&quot;;&quot;&quot;;['file://EDF54C43/PAINEL_DE_CONTRATOS_-_V_6.2.xlsx'#$PAINEL.X955])">
            <text:p/>
          </table:table-cell>
          <table:table-cell table:style-name="ce4" table:formula="of:=IF(['file://EDF54C43/PAINEL_DE_CONTRATOS_-_V_6.2.xlsx'#$PAINEL.Z955]=&quot;&quot;;&quot;&quot;;['file://EDF54C43/PAINEL_DE_CONTRATOS_-_V_6.2.xlsx'#$PAINEL.Z955])">
            <text:p/>
          </table:table-cell>
          <table:table-cell table:style-name="ce4" table:formula="of:=IF(['file://EDF54C43/PAINEL_DE_CONTRATOS_-_V_6.2.xlsx'#$PAINEL.AB955]=&quot;&quot;;&quot;&quot;;['file://EDF54C43/PAINEL_DE_CONTRATOS_-_V_6.2.xlsx'#$PAINEL.AB955])">
            <text:p/>
          </table:table-cell>
          <table:table-cell table:style-name="ce4" table:formula="of:=IF(['file://EDF54C43/PAINEL_DE_CONTRATOS_-_V_6.2.xlsx'#$PAINEL.AD955]=&quot;&quot;;&quot;&quot;;['file://EDF54C43/PAINEL_DE_CONTRATOS_-_V_6.2.xlsx'#$PAINEL.AD955])">
            <text:p/>
          </table:table-cell>
          <table:table-cell table:style-name="ce4" table:formula="of:=IF(['file://EDF54C43/PAINEL_DE_CONTRATOS_-_V_6.2.xlsx'#$PAINEL.AE955]=&quot;&quot;;&quot;&quot;;['file://EDF54C43/PAINEL_DE_CONTRATOS_-_V_6.2.xlsx'#$PAINEL.AE955])">
            <text:p/>
          </table:table-cell>
          <table:table-cell table:style-name="ce4" table:formula="of:=IF(['file://EDF54C43/PAINEL_DE_CONTRATOS_-_V_6.2.xlsx'#$PAINEL.A955]=&quot;&quot;;&quot;&quot;;['file://EDF54C43/PAINEL_DE_CONTRATOS_-_V_6.2.xlsx'#$PAINEL.A955])">
            <text:p/>
          </table:table-cell>
          <table:table-cell table:style-name="ce8" table:formula="of:=IF(['file://EDF54C43/PAINEL_DE_CONTRATOS_-_V_6.2.xlsx'#$PAINEL.B955]=&quot;&quot;;&quot;&quot;;['file://EDF54C43/PAINEL_DE_CONTRATOS_-_V_6.2.xlsx'#$PAINEL.B955])">
            <text:p/>
          </table:table-cell>
          <table:table-cell table:style-name="ce4" table:formula="of:=IF(['file://EDF54C43/PAINEL_DE_CONTRATOS_-_V_6.2.xlsx'#$PAINEL.C955]=&quot;&quot;;&quot;&quot;;['file://EDF54C43/PAINEL_DE_CONTRATOS_-_V_6.2.xlsx'#$PAINEL.C955])">
            <text:p/>
          </table:table-cell>
          <table:table-cell table:style-name="ce4" table:formula="of:=IF(['file://EDF54C43/PAINEL_DE_CONTRATOS_-_V_6.2.xlsx'#$PAINEL.D955]=&quot;&quot;;&quot;&quot;;['file://EDF54C43/PAINEL_DE_CONTRATOS_-_V_6.2.xlsx'#$PAINEL.D955])">
            <text:p/>
          </table:table-cell>
          <table:table-cell table:style-name="ce4" table:formula="of:=IF(['file://EDF54C43/PAINEL_DE_CONTRATOS_-_V_6.2.xlsx'#$PAINEL.F955]=&quot;&quot;;&quot;&quot;;['file://EDF54C43/PAINEL_DE_CONTRATOS_-_V_6.2.xlsx'#$PAINEL.F955])">
            <text:p/>
          </table:table-cell>
          <table:table-cell table:style-name="ce4" table:formula="of:=IF(['file://EDF54C43/PAINEL_DE_CONTRATOS_-_V_6.2.xlsx'#$PAINEL.H955]=&quot;&quot;;&quot;&quot;;['file://EDF54C43/PAINEL_DE_CONTRATOS_-_V_6.2.xlsx'#$PAINEL.H955])">
            <text:p/>
          </table:table-cell>
          <table:table-cell table:style-name="ce4" table:formula="of:=IF(['file://EDF54C43/PAINEL_DE_CONTRATOS_-_V_6.2.xlsx'#$PAINEL.I955]=&quot;&quot;;&quot;&quot;;['file://EDF54C43/PAINEL_DE_CONTRATOS_-_V_6.2.xlsx'#$PAINEL.I955])">
            <text:p/>
          </table:table-cell>
          <table:table-cell table:style-name="ce4" table:formula="of:=IF(['file://EDF54C43/PAINEL_DE_CONTRATOS_-_V_6.2.xlsx'#$PAINEL.J955]=&quot;&quot;;&quot;&quot;;['file://EDF54C43/PAINEL_DE_CONTRATOS_-_V_6.2.xlsx'#$PAINEL.J955])">
            <text:p/>
          </table:table-cell>
          <table:table-cell table:style-name="ce4" table:formula="of:=IF(['file://EDF54C43/PAINEL_DE_CONTRATOS_-_V_6.2.xlsx'#$PAINEL.K955]=&quot;&quot;;&quot;&quot;;['file://EDF54C43/PAINEL_DE_CONTRATOS_-_V_6.2.xlsx'#$PAINEL.K955])">
            <text:p/>
          </table:table-cell>
          <table:table-cell table:style-name="ce10" table:formula="of:=IF(['file://EDF54C43/PAINEL_DE_CONTRATOS_-_V_6.2.xlsx'#$PAINEL.L955]=&quot;&quot;;&quot;&quot;;['file://EDF54C43/PAINEL_DE_CONTRATOS_-_V_6.2.xlsx'#$PAINEL.L955])">
            <text:p/>
          </table:table-cell>
          <table:table-cell table:style-name="ce10" table:formula="of:=IF(['file://EDF54C43/PAINEL_DE_CONTRATOS_-_V_6.2.xlsx'#$PAINEL.N955]=&quot;&quot;;&quot;&quot;;['file://EDF54C43/PAINEL_DE_CONTRATOS_-_V_6.2.xlsx'#$PAINEL.N955])">
            <text:p/>
          </table:table-cell>
          <table:table-cell table:style-name="ce4" table:formula="of:=IF([.P957]=&quot;&quot;;&quot;&quot;;IF([.P9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56]=&quot;&quot;;&quot;&quot;;['file://EDF54C43/PAINEL_DE_CONTRATOS_-_V_6.2.xlsx'#$PAINEL.X956])">
            <text:p/>
          </table:table-cell>
          <table:table-cell table:style-name="ce4" table:formula="of:=IF(['file://EDF54C43/PAINEL_DE_CONTRATOS_-_V_6.2.xlsx'#$PAINEL.Z956]=&quot;&quot;;&quot;&quot;;['file://EDF54C43/PAINEL_DE_CONTRATOS_-_V_6.2.xlsx'#$PAINEL.Z956])">
            <text:p/>
          </table:table-cell>
          <table:table-cell table:style-name="ce4" table:formula="of:=IF(['file://EDF54C43/PAINEL_DE_CONTRATOS_-_V_6.2.xlsx'#$PAINEL.AB956]=&quot;&quot;;&quot;&quot;;['file://EDF54C43/PAINEL_DE_CONTRATOS_-_V_6.2.xlsx'#$PAINEL.AB956])">
            <text:p/>
          </table:table-cell>
          <table:table-cell table:style-name="ce4" table:formula="of:=IF(['file://EDF54C43/PAINEL_DE_CONTRATOS_-_V_6.2.xlsx'#$PAINEL.AD956]=&quot;&quot;;&quot;&quot;;['file://EDF54C43/PAINEL_DE_CONTRATOS_-_V_6.2.xlsx'#$PAINEL.AD956])">
            <text:p/>
          </table:table-cell>
          <table:table-cell table:style-name="ce4" table:formula="of:=IF(['file://EDF54C43/PAINEL_DE_CONTRATOS_-_V_6.2.xlsx'#$PAINEL.AE956]=&quot;&quot;;&quot;&quot;;['file://EDF54C43/PAINEL_DE_CONTRATOS_-_V_6.2.xlsx'#$PAINEL.AE956])">
            <text:p/>
          </table:table-cell>
          <table:table-cell table:style-name="ce4" table:formula="of:=IF(['file://EDF54C43/PAINEL_DE_CONTRATOS_-_V_6.2.xlsx'#$PAINEL.A956]=&quot;&quot;;&quot;&quot;;['file://EDF54C43/PAINEL_DE_CONTRATOS_-_V_6.2.xlsx'#$PAINEL.A956])">
            <text:p/>
          </table:table-cell>
          <table:table-cell table:style-name="ce8" table:formula="of:=IF(['file://EDF54C43/PAINEL_DE_CONTRATOS_-_V_6.2.xlsx'#$PAINEL.B956]=&quot;&quot;;&quot;&quot;;['file://EDF54C43/PAINEL_DE_CONTRATOS_-_V_6.2.xlsx'#$PAINEL.B956])">
            <text:p/>
          </table:table-cell>
          <table:table-cell table:style-name="ce4" table:formula="of:=IF(['file://EDF54C43/PAINEL_DE_CONTRATOS_-_V_6.2.xlsx'#$PAINEL.C956]=&quot;&quot;;&quot;&quot;;['file://EDF54C43/PAINEL_DE_CONTRATOS_-_V_6.2.xlsx'#$PAINEL.C956])">
            <text:p/>
          </table:table-cell>
          <table:table-cell table:style-name="ce4" table:formula="of:=IF(['file://EDF54C43/PAINEL_DE_CONTRATOS_-_V_6.2.xlsx'#$PAINEL.D956]=&quot;&quot;;&quot;&quot;;['file://EDF54C43/PAINEL_DE_CONTRATOS_-_V_6.2.xlsx'#$PAINEL.D956])">
            <text:p/>
          </table:table-cell>
          <table:table-cell table:style-name="ce4" table:formula="of:=IF(['file://EDF54C43/PAINEL_DE_CONTRATOS_-_V_6.2.xlsx'#$PAINEL.F956]=&quot;&quot;;&quot;&quot;;['file://EDF54C43/PAINEL_DE_CONTRATOS_-_V_6.2.xlsx'#$PAINEL.F956])">
            <text:p/>
          </table:table-cell>
          <table:table-cell table:style-name="ce4" table:formula="of:=IF(['file://EDF54C43/PAINEL_DE_CONTRATOS_-_V_6.2.xlsx'#$PAINEL.H956]=&quot;&quot;;&quot;&quot;;['file://EDF54C43/PAINEL_DE_CONTRATOS_-_V_6.2.xlsx'#$PAINEL.H956])">
            <text:p/>
          </table:table-cell>
          <table:table-cell table:style-name="ce4" table:formula="of:=IF(['file://EDF54C43/PAINEL_DE_CONTRATOS_-_V_6.2.xlsx'#$PAINEL.I956]=&quot;&quot;;&quot;&quot;;['file://EDF54C43/PAINEL_DE_CONTRATOS_-_V_6.2.xlsx'#$PAINEL.I956])">
            <text:p/>
          </table:table-cell>
          <table:table-cell table:style-name="ce4" table:formula="of:=IF(['file://EDF54C43/PAINEL_DE_CONTRATOS_-_V_6.2.xlsx'#$PAINEL.J956]=&quot;&quot;;&quot;&quot;;['file://EDF54C43/PAINEL_DE_CONTRATOS_-_V_6.2.xlsx'#$PAINEL.J956])">
            <text:p/>
          </table:table-cell>
          <table:table-cell table:style-name="ce4" table:formula="of:=IF(['file://EDF54C43/PAINEL_DE_CONTRATOS_-_V_6.2.xlsx'#$PAINEL.K956]=&quot;&quot;;&quot;&quot;;['file://EDF54C43/PAINEL_DE_CONTRATOS_-_V_6.2.xlsx'#$PAINEL.K956])">
            <text:p/>
          </table:table-cell>
          <table:table-cell table:style-name="ce10" table:formula="of:=IF(['file://EDF54C43/PAINEL_DE_CONTRATOS_-_V_6.2.xlsx'#$PAINEL.L956]=&quot;&quot;;&quot;&quot;;['file://EDF54C43/PAINEL_DE_CONTRATOS_-_V_6.2.xlsx'#$PAINEL.L956])">
            <text:p/>
          </table:table-cell>
          <table:table-cell table:style-name="ce10" table:formula="of:=IF(['file://EDF54C43/PAINEL_DE_CONTRATOS_-_V_6.2.xlsx'#$PAINEL.N956]=&quot;&quot;;&quot;&quot;;['file://EDF54C43/PAINEL_DE_CONTRATOS_-_V_6.2.xlsx'#$PAINEL.N956])">
            <text:p/>
          </table:table-cell>
          <table:table-cell table:style-name="ce4" table:formula="of:=IF([.P958]=&quot;&quot;;&quot;&quot;;IF([.P9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57]=&quot;&quot;;&quot;&quot;;['file://EDF54C43/PAINEL_DE_CONTRATOS_-_V_6.2.xlsx'#$PAINEL.X957])">
            <text:p/>
          </table:table-cell>
          <table:table-cell table:style-name="ce4" table:formula="of:=IF(['file://EDF54C43/PAINEL_DE_CONTRATOS_-_V_6.2.xlsx'#$PAINEL.Z957]=&quot;&quot;;&quot;&quot;;['file://EDF54C43/PAINEL_DE_CONTRATOS_-_V_6.2.xlsx'#$PAINEL.Z957])">
            <text:p/>
          </table:table-cell>
          <table:table-cell table:style-name="ce4" table:formula="of:=IF(['file://EDF54C43/PAINEL_DE_CONTRATOS_-_V_6.2.xlsx'#$PAINEL.AB957]=&quot;&quot;;&quot;&quot;;['file://EDF54C43/PAINEL_DE_CONTRATOS_-_V_6.2.xlsx'#$PAINEL.AB957])">
            <text:p/>
          </table:table-cell>
          <table:table-cell table:style-name="ce4" table:formula="of:=IF(['file://EDF54C43/PAINEL_DE_CONTRATOS_-_V_6.2.xlsx'#$PAINEL.AD957]=&quot;&quot;;&quot;&quot;;['file://EDF54C43/PAINEL_DE_CONTRATOS_-_V_6.2.xlsx'#$PAINEL.AD957])">
            <text:p/>
          </table:table-cell>
          <table:table-cell table:style-name="ce4" table:formula="of:=IF(['file://EDF54C43/PAINEL_DE_CONTRATOS_-_V_6.2.xlsx'#$PAINEL.AE957]=&quot;&quot;;&quot;&quot;;['file://EDF54C43/PAINEL_DE_CONTRATOS_-_V_6.2.xlsx'#$PAINEL.AE957])">
            <text:p/>
          </table:table-cell>
          <table:table-cell table:style-name="ce4" table:formula="of:=IF(['file://EDF54C43/PAINEL_DE_CONTRATOS_-_V_6.2.xlsx'#$PAINEL.A957]=&quot;&quot;;&quot;&quot;;['file://EDF54C43/PAINEL_DE_CONTRATOS_-_V_6.2.xlsx'#$PAINEL.A957])">
            <text:p/>
          </table:table-cell>
          <table:table-cell table:style-name="ce8" table:formula="of:=IF(['file://EDF54C43/PAINEL_DE_CONTRATOS_-_V_6.2.xlsx'#$PAINEL.B957]=&quot;&quot;;&quot;&quot;;['file://EDF54C43/PAINEL_DE_CONTRATOS_-_V_6.2.xlsx'#$PAINEL.B957])">
            <text:p/>
          </table:table-cell>
          <table:table-cell table:style-name="ce4" table:formula="of:=IF(['file://EDF54C43/PAINEL_DE_CONTRATOS_-_V_6.2.xlsx'#$PAINEL.C957]=&quot;&quot;;&quot;&quot;;['file://EDF54C43/PAINEL_DE_CONTRATOS_-_V_6.2.xlsx'#$PAINEL.C957])">
            <text:p/>
          </table:table-cell>
          <table:table-cell table:style-name="ce4" table:formula="of:=IF(['file://EDF54C43/PAINEL_DE_CONTRATOS_-_V_6.2.xlsx'#$PAINEL.D957]=&quot;&quot;;&quot;&quot;;['file://EDF54C43/PAINEL_DE_CONTRATOS_-_V_6.2.xlsx'#$PAINEL.D957])">
            <text:p/>
          </table:table-cell>
          <table:table-cell table:style-name="ce4" table:formula="of:=IF(['file://EDF54C43/PAINEL_DE_CONTRATOS_-_V_6.2.xlsx'#$PAINEL.F957]=&quot;&quot;;&quot;&quot;;['file://EDF54C43/PAINEL_DE_CONTRATOS_-_V_6.2.xlsx'#$PAINEL.F957])">
            <text:p/>
          </table:table-cell>
          <table:table-cell table:style-name="ce4" table:formula="of:=IF(['file://EDF54C43/PAINEL_DE_CONTRATOS_-_V_6.2.xlsx'#$PAINEL.H957]=&quot;&quot;;&quot;&quot;;['file://EDF54C43/PAINEL_DE_CONTRATOS_-_V_6.2.xlsx'#$PAINEL.H957])">
            <text:p/>
          </table:table-cell>
          <table:table-cell table:style-name="ce4" table:formula="of:=IF(['file://EDF54C43/PAINEL_DE_CONTRATOS_-_V_6.2.xlsx'#$PAINEL.I957]=&quot;&quot;;&quot;&quot;;['file://EDF54C43/PAINEL_DE_CONTRATOS_-_V_6.2.xlsx'#$PAINEL.I957])">
            <text:p/>
          </table:table-cell>
          <table:table-cell table:style-name="ce4" table:formula="of:=IF(['file://EDF54C43/PAINEL_DE_CONTRATOS_-_V_6.2.xlsx'#$PAINEL.J957]=&quot;&quot;;&quot;&quot;;['file://EDF54C43/PAINEL_DE_CONTRATOS_-_V_6.2.xlsx'#$PAINEL.J957])">
            <text:p/>
          </table:table-cell>
          <table:table-cell table:style-name="ce4" table:formula="of:=IF(['file://EDF54C43/PAINEL_DE_CONTRATOS_-_V_6.2.xlsx'#$PAINEL.K957]=&quot;&quot;;&quot;&quot;;['file://EDF54C43/PAINEL_DE_CONTRATOS_-_V_6.2.xlsx'#$PAINEL.K957])">
            <text:p/>
          </table:table-cell>
          <table:table-cell table:style-name="ce10" table:formula="of:=IF(['file://EDF54C43/PAINEL_DE_CONTRATOS_-_V_6.2.xlsx'#$PAINEL.L957]=&quot;&quot;;&quot;&quot;;['file://EDF54C43/PAINEL_DE_CONTRATOS_-_V_6.2.xlsx'#$PAINEL.L957])">
            <text:p/>
          </table:table-cell>
          <table:table-cell table:style-name="ce10" table:formula="of:=IF(['file://EDF54C43/PAINEL_DE_CONTRATOS_-_V_6.2.xlsx'#$PAINEL.N957]=&quot;&quot;;&quot;&quot;;['file://EDF54C43/PAINEL_DE_CONTRATOS_-_V_6.2.xlsx'#$PAINEL.N957])">
            <text:p/>
          </table:table-cell>
          <table:table-cell table:style-name="ce4" table:formula="of:=IF([.P959]=&quot;&quot;;&quot;&quot;;IF([.P9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58]=&quot;&quot;;&quot;&quot;;['file://EDF54C43/PAINEL_DE_CONTRATOS_-_V_6.2.xlsx'#$PAINEL.X958])">
            <text:p/>
          </table:table-cell>
          <table:table-cell table:style-name="ce4" table:formula="of:=IF(['file://EDF54C43/PAINEL_DE_CONTRATOS_-_V_6.2.xlsx'#$PAINEL.Z958]=&quot;&quot;;&quot;&quot;;['file://EDF54C43/PAINEL_DE_CONTRATOS_-_V_6.2.xlsx'#$PAINEL.Z958])">
            <text:p/>
          </table:table-cell>
          <table:table-cell table:style-name="ce4" table:formula="of:=IF(['file://EDF54C43/PAINEL_DE_CONTRATOS_-_V_6.2.xlsx'#$PAINEL.AB958]=&quot;&quot;;&quot;&quot;;['file://EDF54C43/PAINEL_DE_CONTRATOS_-_V_6.2.xlsx'#$PAINEL.AB958])">
            <text:p/>
          </table:table-cell>
          <table:table-cell table:style-name="ce4" table:formula="of:=IF(['file://EDF54C43/PAINEL_DE_CONTRATOS_-_V_6.2.xlsx'#$PAINEL.AD958]=&quot;&quot;;&quot;&quot;;['file://EDF54C43/PAINEL_DE_CONTRATOS_-_V_6.2.xlsx'#$PAINEL.AD958])">
            <text:p/>
          </table:table-cell>
          <table:table-cell table:style-name="ce4" table:formula="of:=IF(['file://EDF54C43/PAINEL_DE_CONTRATOS_-_V_6.2.xlsx'#$PAINEL.AE958]=&quot;&quot;;&quot;&quot;;['file://EDF54C43/PAINEL_DE_CONTRATOS_-_V_6.2.xlsx'#$PAINEL.AE958])">
            <text:p/>
          </table:table-cell>
          <table:table-cell table:style-name="ce4" table:formula="of:=IF(['file://EDF54C43/PAINEL_DE_CONTRATOS_-_V_6.2.xlsx'#$PAINEL.A958]=&quot;&quot;;&quot;&quot;;['file://EDF54C43/PAINEL_DE_CONTRATOS_-_V_6.2.xlsx'#$PAINEL.A958])">
            <text:p/>
          </table:table-cell>
          <table:table-cell table:style-name="ce8" table:formula="of:=IF(['file://EDF54C43/PAINEL_DE_CONTRATOS_-_V_6.2.xlsx'#$PAINEL.B958]=&quot;&quot;;&quot;&quot;;['file://EDF54C43/PAINEL_DE_CONTRATOS_-_V_6.2.xlsx'#$PAINEL.B958])">
            <text:p/>
          </table:table-cell>
          <table:table-cell table:style-name="ce4" table:formula="of:=IF(['file://EDF54C43/PAINEL_DE_CONTRATOS_-_V_6.2.xlsx'#$PAINEL.C958]=&quot;&quot;;&quot;&quot;;['file://EDF54C43/PAINEL_DE_CONTRATOS_-_V_6.2.xlsx'#$PAINEL.C958])">
            <text:p/>
          </table:table-cell>
          <table:table-cell table:style-name="ce4" table:formula="of:=IF(['file://EDF54C43/PAINEL_DE_CONTRATOS_-_V_6.2.xlsx'#$PAINEL.D958]=&quot;&quot;;&quot;&quot;;['file://EDF54C43/PAINEL_DE_CONTRATOS_-_V_6.2.xlsx'#$PAINEL.D958])">
            <text:p/>
          </table:table-cell>
          <table:table-cell table:style-name="ce4" table:formula="of:=IF(['file://EDF54C43/PAINEL_DE_CONTRATOS_-_V_6.2.xlsx'#$PAINEL.F958]=&quot;&quot;;&quot;&quot;;['file://EDF54C43/PAINEL_DE_CONTRATOS_-_V_6.2.xlsx'#$PAINEL.F958])">
            <text:p/>
          </table:table-cell>
          <table:table-cell table:style-name="ce4" table:formula="of:=IF(['file://EDF54C43/PAINEL_DE_CONTRATOS_-_V_6.2.xlsx'#$PAINEL.H958]=&quot;&quot;;&quot;&quot;;['file://EDF54C43/PAINEL_DE_CONTRATOS_-_V_6.2.xlsx'#$PAINEL.H958])">
            <text:p/>
          </table:table-cell>
          <table:table-cell table:style-name="ce4" table:formula="of:=IF(['file://EDF54C43/PAINEL_DE_CONTRATOS_-_V_6.2.xlsx'#$PAINEL.I958]=&quot;&quot;;&quot;&quot;;['file://EDF54C43/PAINEL_DE_CONTRATOS_-_V_6.2.xlsx'#$PAINEL.I958])">
            <text:p/>
          </table:table-cell>
          <table:table-cell table:style-name="ce4" table:formula="of:=IF(['file://EDF54C43/PAINEL_DE_CONTRATOS_-_V_6.2.xlsx'#$PAINEL.J958]=&quot;&quot;;&quot;&quot;;['file://EDF54C43/PAINEL_DE_CONTRATOS_-_V_6.2.xlsx'#$PAINEL.J958])">
            <text:p/>
          </table:table-cell>
          <table:table-cell table:style-name="ce4" table:formula="of:=IF(['file://EDF54C43/PAINEL_DE_CONTRATOS_-_V_6.2.xlsx'#$PAINEL.K958]=&quot;&quot;;&quot;&quot;;['file://EDF54C43/PAINEL_DE_CONTRATOS_-_V_6.2.xlsx'#$PAINEL.K958])">
            <text:p/>
          </table:table-cell>
          <table:table-cell table:style-name="ce10" table:formula="of:=IF(['file://EDF54C43/PAINEL_DE_CONTRATOS_-_V_6.2.xlsx'#$PAINEL.L958]=&quot;&quot;;&quot;&quot;;['file://EDF54C43/PAINEL_DE_CONTRATOS_-_V_6.2.xlsx'#$PAINEL.L958])">
            <text:p/>
          </table:table-cell>
          <table:table-cell table:style-name="ce10" table:formula="of:=IF(['file://EDF54C43/PAINEL_DE_CONTRATOS_-_V_6.2.xlsx'#$PAINEL.N958]=&quot;&quot;;&quot;&quot;;['file://EDF54C43/PAINEL_DE_CONTRATOS_-_V_6.2.xlsx'#$PAINEL.N958])">
            <text:p/>
          </table:table-cell>
          <table:table-cell table:style-name="ce4" table:formula="of:=IF([.P960]=&quot;&quot;;&quot;&quot;;IF([.P9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59]=&quot;&quot;;&quot;&quot;;['file://EDF54C43/PAINEL_DE_CONTRATOS_-_V_6.2.xlsx'#$PAINEL.X959])">
            <text:p/>
          </table:table-cell>
          <table:table-cell table:style-name="ce4" table:formula="of:=IF(['file://EDF54C43/PAINEL_DE_CONTRATOS_-_V_6.2.xlsx'#$PAINEL.Z959]=&quot;&quot;;&quot;&quot;;['file://EDF54C43/PAINEL_DE_CONTRATOS_-_V_6.2.xlsx'#$PAINEL.Z959])">
            <text:p/>
          </table:table-cell>
          <table:table-cell table:style-name="ce4" table:formula="of:=IF(['file://EDF54C43/PAINEL_DE_CONTRATOS_-_V_6.2.xlsx'#$PAINEL.AB959]=&quot;&quot;;&quot;&quot;;['file://EDF54C43/PAINEL_DE_CONTRATOS_-_V_6.2.xlsx'#$PAINEL.AB959])">
            <text:p/>
          </table:table-cell>
          <table:table-cell table:style-name="ce4" table:formula="of:=IF(['file://EDF54C43/PAINEL_DE_CONTRATOS_-_V_6.2.xlsx'#$PAINEL.AD959]=&quot;&quot;;&quot;&quot;;['file://EDF54C43/PAINEL_DE_CONTRATOS_-_V_6.2.xlsx'#$PAINEL.AD959])">
            <text:p/>
          </table:table-cell>
          <table:table-cell table:style-name="ce4" table:formula="of:=IF(['file://EDF54C43/PAINEL_DE_CONTRATOS_-_V_6.2.xlsx'#$PAINEL.AE959]=&quot;&quot;;&quot;&quot;;['file://EDF54C43/PAINEL_DE_CONTRATOS_-_V_6.2.xlsx'#$PAINEL.AE959])">
            <text:p/>
          </table:table-cell>
          <table:table-cell table:style-name="ce4" table:formula="of:=IF(['file://EDF54C43/PAINEL_DE_CONTRATOS_-_V_6.2.xlsx'#$PAINEL.A959]=&quot;&quot;;&quot;&quot;;['file://EDF54C43/PAINEL_DE_CONTRATOS_-_V_6.2.xlsx'#$PAINEL.A959])">
            <text:p/>
          </table:table-cell>
          <table:table-cell table:style-name="ce8" table:formula="of:=IF(['file://EDF54C43/PAINEL_DE_CONTRATOS_-_V_6.2.xlsx'#$PAINEL.B959]=&quot;&quot;;&quot;&quot;;['file://EDF54C43/PAINEL_DE_CONTRATOS_-_V_6.2.xlsx'#$PAINEL.B959])">
            <text:p/>
          </table:table-cell>
          <table:table-cell table:style-name="ce4" table:formula="of:=IF(['file://EDF54C43/PAINEL_DE_CONTRATOS_-_V_6.2.xlsx'#$PAINEL.C959]=&quot;&quot;;&quot;&quot;;['file://EDF54C43/PAINEL_DE_CONTRATOS_-_V_6.2.xlsx'#$PAINEL.C959])">
            <text:p/>
          </table:table-cell>
          <table:table-cell table:style-name="ce4" table:formula="of:=IF(['file://EDF54C43/PAINEL_DE_CONTRATOS_-_V_6.2.xlsx'#$PAINEL.D959]=&quot;&quot;;&quot;&quot;;['file://EDF54C43/PAINEL_DE_CONTRATOS_-_V_6.2.xlsx'#$PAINEL.D959])">
            <text:p/>
          </table:table-cell>
          <table:table-cell table:style-name="ce4" table:formula="of:=IF(['file://EDF54C43/PAINEL_DE_CONTRATOS_-_V_6.2.xlsx'#$PAINEL.F959]=&quot;&quot;;&quot;&quot;;['file://EDF54C43/PAINEL_DE_CONTRATOS_-_V_6.2.xlsx'#$PAINEL.F959])">
            <text:p/>
          </table:table-cell>
          <table:table-cell table:style-name="ce4" table:formula="of:=IF(['file://EDF54C43/PAINEL_DE_CONTRATOS_-_V_6.2.xlsx'#$PAINEL.H959]=&quot;&quot;;&quot;&quot;;['file://EDF54C43/PAINEL_DE_CONTRATOS_-_V_6.2.xlsx'#$PAINEL.H959])">
            <text:p/>
          </table:table-cell>
          <table:table-cell table:style-name="ce4" table:formula="of:=IF(['file://EDF54C43/PAINEL_DE_CONTRATOS_-_V_6.2.xlsx'#$PAINEL.I959]=&quot;&quot;;&quot;&quot;;['file://EDF54C43/PAINEL_DE_CONTRATOS_-_V_6.2.xlsx'#$PAINEL.I959])">
            <text:p/>
          </table:table-cell>
          <table:table-cell table:style-name="ce4" table:formula="of:=IF(['file://EDF54C43/PAINEL_DE_CONTRATOS_-_V_6.2.xlsx'#$PAINEL.J959]=&quot;&quot;;&quot;&quot;;['file://EDF54C43/PAINEL_DE_CONTRATOS_-_V_6.2.xlsx'#$PAINEL.J959])">
            <text:p/>
          </table:table-cell>
          <table:table-cell table:style-name="ce4" table:formula="of:=IF(['file://EDF54C43/PAINEL_DE_CONTRATOS_-_V_6.2.xlsx'#$PAINEL.K959]=&quot;&quot;;&quot;&quot;;['file://EDF54C43/PAINEL_DE_CONTRATOS_-_V_6.2.xlsx'#$PAINEL.K959])">
            <text:p/>
          </table:table-cell>
          <table:table-cell table:style-name="ce10" table:formula="of:=IF(['file://EDF54C43/PAINEL_DE_CONTRATOS_-_V_6.2.xlsx'#$PAINEL.L959]=&quot;&quot;;&quot;&quot;;['file://EDF54C43/PAINEL_DE_CONTRATOS_-_V_6.2.xlsx'#$PAINEL.L959])">
            <text:p/>
          </table:table-cell>
          <table:table-cell table:style-name="ce10" table:formula="of:=IF(['file://EDF54C43/PAINEL_DE_CONTRATOS_-_V_6.2.xlsx'#$PAINEL.N959]=&quot;&quot;;&quot;&quot;;['file://EDF54C43/PAINEL_DE_CONTRATOS_-_V_6.2.xlsx'#$PAINEL.N959])">
            <text:p/>
          </table:table-cell>
          <table:table-cell table:style-name="ce4" table:formula="of:=IF([.P961]=&quot;&quot;;&quot;&quot;;IF([.P9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60]=&quot;&quot;;&quot;&quot;;['file://EDF54C43/PAINEL_DE_CONTRATOS_-_V_6.2.xlsx'#$PAINEL.X960])">
            <text:p/>
          </table:table-cell>
          <table:table-cell table:style-name="ce4" table:formula="of:=IF(['file://EDF54C43/PAINEL_DE_CONTRATOS_-_V_6.2.xlsx'#$PAINEL.Z960]=&quot;&quot;;&quot;&quot;;['file://EDF54C43/PAINEL_DE_CONTRATOS_-_V_6.2.xlsx'#$PAINEL.Z960])">
            <text:p/>
          </table:table-cell>
          <table:table-cell table:style-name="ce4" table:formula="of:=IF(['file://EDF54C43/PAINEL_DE_CONTRATOS_-_V_6.2.xlsx'#$PAINEL.AB960]=&quot;&quot;;&quot;&quot;;['file://EDF54C43/PAINEL_DE_CONTRATOS_-_V_6.2.xlsx'#$PAINEL.AB960])">
            <text:p/>
          </table:table-cell>
          <table:table-cell table:style-name="ce4" table:formula="of:=IF(['file://EDF54C43/PAINEL_DE_CONTRATOS_-_V_6.2.xlsx'#$PAINEL.AD960]=&quot;&quot;;&quot;&quot;;['file://EDF54C43/PAINEL_DE_CONTRATOS_-_V_6.2.xlsx'#$PAINEL.AD960])">
            <text:p/>
          </table:table-cell>
          <table:table-cell table:style-name="ce4" table:formula="of:=IF(['file://EDF54C43/PAINEL_DE_CONTRATOS_-_V_6.2.xlsx'#$PAINEL.AE960]=&quot;&quot;;&quot;&quot;;['file://EDF54C43/PAINEL_DE_CONTRATOS_-_V_6.2.xlsx'#$PAINEL.AE960])">
            <text:p/>
          </table:table-cell>
          <table:table-cell table:style-name="ce4" table:formula="of:=IF(['file://EDF54C43/PAINEL_DE_CONTRATOS_-_V_6.2.xlsx'#$PAINEL.A960]=&quot;&quot;;&quot;&quot;;['file://EDF54C43/PAINEL_DE_CONTRATOS_-_V_6.2.xlsx'#$PAINEL.A960])">
            <text:p/>
          </table:table-cell>
          <table:table-cell table:style-name="ce8" table:formula="of:=IF(['file://EDF54C43/PAINEL_DE_CONTRATOS_-_V_6.2.xlsx'#$PAINEL.B960]=&quot;&quot;;&quot;&quot;;['file://EDF54C43/PAINEL_DE_CONTRATOS_-_V_6.2.xlsx'#$PAINEL.B960])">
            <text:p/>
          </table:table-cell>
          <table:table-cell table:style-name="ce4" table:formula="of:=IF(['file://EDF54C43/PAINEL_DE_CONTRATOS_-_V_6.2.xlsx'#$PAINEL.C960]=&quot;&quot;;&quot;&quot;;['file://EDF54C43/PAINEL_DE_CONTRATOS_-_V_6.2.xlsx'#$PAINEL.C960])">
            <text:p/>
          </table:table-cell>
          <table:table-cell table:style-name="ce4" table:formula="of:=IF(['file://EDF54C43/PAINEL_DE_CONTRATOS_-_V_6.2.xlsx'#$PAINEL.D960]=&quot;&quot;;&quot;&quot;;['file://EDF54C43/PAINEL_DE_CONTRATOS_-_V_6.2.xlsx'#$PAINEL.D960])">
            <text:p/>
          </table:table-cell>
          <table:table-cell table:style-name="ce4" table:formula="of:=IF(['file://EDF54C43/PAINEL_DE_CONTRATOS_-_V_6.2.xlsx'#$PAINEL.F960]=&quot;&quot;;&quot;&quot;;['file://EDF54C43/PAINEL_DE_CONTRATOS_-_V_6.2.xlsx'#$PAINEL.F960])">
            <text:p/>
          </table:table-cell>
          <table:table-cell table:style-name="ce4" table:formula="of:=IF(['file://EDF54C43/PAINEL_DE_CONTRATOS_-_V_6.2.xlsx'#$PAINEL.H960]=&quot;&quot;;&quot;&quot;;['file://EDF54C43/PAINEL_DE_CONTRATOS_-_V_6.2.xlsx'#$PAINEL.H960])">
            <text:p/>
          </table:table-cell>
          <table:table-cell table:style-name="ce4" table:formula="of:=IF(['file://EDF54C43/PAINEL_DE_CONTRATOS_-_V_6.2.xlsx'#$PAINEL.I960]=&quot;&quot;;&quot;&quot;;['file://EDF54C43/PAINEL_DE_CONTRATOS_-_V_6.2.xlsx'#$PAINEL.I960])">
            <text:p/>
          </table:table-cell>
          <table:table-cell table:style-name="ce4" table:formula="of:=IF(['file://EDF54C43/PAINEL_DE_CONTRATOS_-_V_6.2.xlsx'#$PAINEL.J960]=&quot;&quot;;&quot;&quot;;['file://EDF54C43/PAINEL_DE_CONTRATOS_-_V_6.2.xlsx'#$PAINEL.J960])">
            <text:p/>
          </table:table-cell>
          <table:table-cell table:style-name="ce4" table:formula="of:=IF(['file://EDF54C43/PAINEL_DE_CONTRATOS_-_V_6.2.xlsx'#$PAINEL.K960]=&quot;&quot;;&quot;&quot;;['file://EDF54C43/PAINEL_DE_CONTRATOS_-_V_6.2.xlsx'#$PAINEL.K960])">
            <text:p/>
          </table:table-cell>
          <table:table-cell table:style-name="ce10" table:formula="of:=IF(['file://EDF54C43/PAINEL_DE_CONTRATOS_-_V_6.2.xlsx'#$PAINEL.L960]=&quot;&quot;;&quot;&quot;;['file://EDF54C43/PAINEL_DE_CONTRATOS_-_V_6.2.xlsx'#$PAINEL.L960])">
            <text:p/>
          </table:table-cell>
          <table:table-cell table:style-name="ce10" table:formula="of:=IF(['file://EDF54C43/PAINEL_DE_CONTRATOS_-_V_6.2.xlsx'#$PAINEL.N960]=&quot;&quot;;&quot;&quot;;['file://EDF54C43/PAINEL_DE_CONTRATOS_-_V_6.2.xlsx'#$PAINEL.N960])">
            <text:p/>
          </table:table-cell>
          <table:table-cell table:style-name="ce4" table:formula="of:=IF([.P962]=&quot;&quot;;&quot;&quot;;IF([.P9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61]=&quot;&quot;;&quot;&quot;;['file://EDF54C43/PAINEL_DE_CONTRATOS_-_V_6.2.xlsx'#$PAINEL.X961])">
            <text:p/>
          </table:table-cell>
          <table:table-cell table:style-name="ce4" table:formula="of:=IF(['file://EDF54C43/PAINEL_DE_CONTRATOS_-_V_6.2.xlsx'#$PAINEL.Z961]=&quot;&quot;;&quot;&quot;;['file://EDF54C43/PAINEL_DE_CONTRATOS_-_V_6.2.xlsx'#$PAINEL.Z961])">
            <text:p/>
          </table:table-cell>
          <table:table-cell table:style-name="ce4" table:formula="of:=IF(['file://EDF54C43/PAINEL_DE_CONTRATOS_-_V_6.2.xlsx'#$PAINEL.AB961]=&quot;&quot;;&quot;&quot;;['file://EDF54C43/PAINEL_DE_CONTRATOS_-_V_6.2.xlsx'#$PAINEL.AB961])">
            <text:p/>
          </table:table-cell>
          <table:table-cell table:style-name="ce4" table:formula="of:=IF(['file://EDF54C43/PAINEL_DE_CONTRATOS_-_V_6.2.xlsx'#$PAINEL.AD961]=&quot;&quot;;&quot;&quot;;['file://EDF54C43/PAINEL_DE_CONTRATOS_-_V_6.2.xlsx'#$PAINEL.AD961])">
            <text:p/>
          </table:table-cell>
          <table:table-cell table:style-name="ce4" table:formula="of:=IF(['file://EDF54C43/PAINEL_DE_CONTRATOS_-_V_6.2.xlsx'#$PAINEL.AE961]=&quot;&quot;;&quot;&quot;;['file://EDF54C43/PAINEL_DE_CONTRATOS_-_V_6.2.xlsx'#$PAINEL.AE961])">
            <text:p/>
          </table:table-cell>
          <table:table-cell table:style-name="ce4" table:formula="of:=IF(['file://EDF54C43/PAINEL_DE_CONTRATOS_-_V_6.2.xlsx'#$PAINEL.A961]=&quot;&quot;;&quot;&quot;;['file://EDF54C43/PAINEL_DE_CONTRATOS_-_V_6.2.xlsx'#$PAINEL.A961])">
            <text:p/>
          </table:table-cell>
          <table:table-cell table:style-name="ce8" table:formula="of:=IF(['file://EDF54C43/PAINEL_DE_CONTRATOS_-_V_6.2.xlsx'#$PAINEL.B961]=&quot;&quot;;&quot;&quot;;['file://EDF54C43/PAINEL_DE_CONTRATOS_-_V_6.2.xlsx'#$PAINEL.B961])">
            <text:p/>
          </table:table-cell>
          <table:table-cell table:style-name="ce4" table:formula="of:=IF(['file://EDF54C43/PAINEL_DE_CONTRATOS_-_V_6.2.xlsx'#$PAINEL.C961]=&quot;&quot;;&quot;&quot;;['file://EDF54C43/PAINEL_DE_CONTRATOS_-_V_6.2.xlsx'#$PAINEL.C961])">
            <text:p/>
          </table:table-cell>
          <table:table-cell table:style-name="ce4" table:formula="of:=IF(['file://EDF54C43/PAINEL_DE_CONTRATOS_-_V_6.2.xlsx'#$PAINEL.D961]=&quot;&quot;;&quot;&quot;;['file://EDF54C43/PAINEL_DE_CONTRATOS_-_V_6.2.xlsx'#$PAINEL.D961])">
            <text:p/>
          </table:table-cell>
          <table:table-cell table:style-name="ce4" table:formula="of:=IF(['file://EDF54C43/PAINEL_DE_CONTRATOS_-_V_6.2.xlsx'#$PAINEL.F961]=&quot;&quot;;&quot;&quot;;['file://EDF54C43/PAINEL_DE_CONTRATOS_-_V_6.2.xlsx'#$PAINEL.F961])">
            <text:p/>
          </table:table-cell>
          <table:table-cell table:style-name="ce4" table:formula="of:=IF(['file://EDF54C43/PAINEL_DE_CONTRATOS_-_V_6.2.xlsx'#$PAINEL.H961]=&quot;&quot;;&quot;&quot;;['file://EDF54C43/PAINEL_DE_CONTRATOS_-_V_6.2.xlsx'#$PAINEL.H961])">
            <text:p/>
          </table:table-cell>
          <table:table-cell table:style-name="ce4" table:formula="of:=IF(['file://EDF54C43/PAINEL_DE_CONTRATOS_-_V_6.2.xlsx'#$PAINEL.I961]=&quot;&quot;;&quot;&quot;;['file://EDF54C43/PAINEL_DE_CONTRATOS_-_V_6.2.xlsx'#$PAINEL.I961])">
            <text:p/>
          </table:table-cell>
          <table:table-cell table:style-name="ce4" table:formula="of:=IF(['file://EDF54C43/PAINEL_DE_CONTRATOS_-_V_6.2.xlsx'#$PAINEL.J961]=&quot;&quot;;&quot;&quot;;['file://EDF54C43/PAINEL_DE_CONTRATOS_-_V_6.2.xlsx'#$PAINEL.J961])">
            <text:p/>
          </table:table-cell>
          <table:table-cell table:style-name="ce4" table:formula="of:=IF(['file://EDF54C43/PAINEL_DE_CONTRATOS_-_V_6.2.xlsx'#$PAINEL.K961]=&quot;&quot;;&quot;&quot;;['file://EDF54C43/PAINEL_DE_CONTRATOS_-_V_6.2.xlsx'#$PAINEL.K961])">
            <text:p/>
          </table:table-cell>
          <table:table-cell table:style-name="ce10" table:formula="of:=IF(['file://EDF54C43/PAINEL_DE_CONTRATOS_-_V_6.2.xlsx'#$PAINEL.L961]=&quot;&quot;;&quot;&quot;;['file://EDF54C43/PAINEL_DE_CONTRATOS_-_V_6.2.xlsx'#$PAINEL.L961])">
            <text:p/>
          </table:table-cell>
          <table:table-cell table:style-name="ce10" table:formula="of:=IF(['file://EDF54C43/PAINEL_DE_CONTRATOS_-_V_6.2.xlsx'#$PAINEL.N961]=&quot;&quot;;&quot;&quot;;['file://EDF54C43/PAINEL_DE_CONTRATOS_-_V_6.2.xlsx'#$PAINEL.N961])">
            <text:p/>
          </table:table-cell>
          <table:table-cell table:style-name="ce4" table:formula="of:=IF([.P963]=&quot;&quot;;&quot;&quot;;IF([.P9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62]=&quot;&quot;;&quot;&quot;;['file://EDF54C43/PAINEL_DE_CONTRATOS_-_V_6.2.xlsx'#$PAINEL.X962])">
            <text:p/>
          </table:table-cell>
          <table:table-cell table:style-name="ce4" table:formula="of:=IF(['file://EDF54C43/PAINEL_DE_CONTRATOS_-_V_6.2.xlsx'#$PAINEL.Z962]=&quot;&quot;;&quot;&quot;;['file://EDF54C43/PAINEL_DE_CONTRATOS_-_V_6.2.xlsx'#$PAINEL.Z962])">
            <text:p/>
          </table:table-cell>
          <table:table-cell table:style-name="ce4" table:formula="of:=IF(['file://EDF54C43/PAINEL_DE_CONTRATOS_-_V_6.2.xlsx'#$PAINEL.AB962]=&quot;&quot;;&quot;&quot;;['file://EDF54C43/PAINEL_DE_CONTRATOS_-_V_6.2.xlsx'#$PAINEL.AB962])">
            <text:p/>
          </table:table-cell>
          <table:table-cell table:style-name="ce4" table:formula="of:=IF(['file://EDF54C43/PAINEL_DE_CONTRATOS_-_V_6.2.xlsx'#$PAINEL.AD962]=&quot;&quot;;&quot;&quot;;['file://EDF54C43/PAINEL_DE_CONTRATOS_-_V_6.2.xlsx'#$PAINEL.AD962])">
            <text:p/>
          </table:table-cell>
          <table:table-cell table:style-name="ce4" table:formula="of:=IF(['file://EDF54C43/PAINEL_DE_CONTRATOS_-_V_6.2.xlsx'#$PAINEL.AE962]=&quot;&quot;;&quot;&quot;;['file://EDF54C43/PAINEL_DE_CONTRATOS_-_V_6.2.xlsx'#$PAINEL.AE962])">
            <text:p/>
          </table:table-cell>
          <table:table-cell table:style-name="ce4" table:formula="of:=IF(['file://EDF54C43/PAINEL_DE_CONTRATOS_-_V_6.2.xlsx'#$PAINEL.A962]=&quot;&quot;;&quot;&quot;;['file://EDF54C43/PAINEL_DE_CONTRATOS_-_V_6.2.xlsx'#$PAINEL.A962])">
            <text:p/>
          </table:table-cell>
          <table:table-cell table:style-name="ce8" table:formula="of:=IF(['file://EDF54C43/PAINEL_DE_CONTRATOS_-_V_6.2.xlsx'#$PAINEL.B962]=&quot;&quot;;&quot;&quot;;['file://EDF54C43/PAINEL_DE_CONTRATOS_-_V_6.2.xlsx'#$PAINEL.B962])">
            <text:p/>
          </table:table-cell>
          <table:table-cell table:style-name="ce4" table:formula="of:=IF(['file://EDF54C43/PAINEL_DE_CONTRATOS_-_V_6.2.xlsx'#$PAINEL.C962]=&quot;&quot;;&quot;&quot;;['file://EDF54C43/PAINEL_DE_CONTRATOS_-_V_6.2.xlsx'#$PAINEL.C962])">
            <text:p/>
          </table:table-cell>
          <table:table-cell table:style-name="ce4" table:formula="of:=IF(['file://EDF54C43/PAINEL_DE_CONTRATOS_-_V_6.2.xlsx'#$PAINEL.D962]=&quot;&quot;;&quot;&quot;;['file://EDF54C43/PAINEL_DE_CONTRATOS_-_V_6.2.xlsx'#$PAINEL.D962])">
            <text:p/>
          </table:table-cell>
          <table:table-cell table:style-name="ce4" table:formula="of:=IF(['file://EDF54C43/PAINEL_DE_CONTRATOS_-_V_6.2.xlsx'#$PAINEL.F962]=&quot;&quot;;&quot;&quot;;['file://EDF54C43/PAINEL_DE_CONTRATOS_-_V_6.2.xlsx'#$PAINEL.F962])">
            <text:p/>
          </table:table-cell>
          <table:table-cell table:style-name="ce4" table:formula="of:=IF(['file://EDF54C43/PAINEL_DE_CONTRATOS_-_V_6.2.xlsx'#$PAINEL.H962]=&quot;&quot;;&quot;&quot;;['file://EDF54C43/PAINEL_DE_CONTRATOS_-_V_6.2.xlsx'#$PAINEL.H962])">
            <text:p/>
          </table:table-cell>
          <table:table-cell table:style-name="ce4" table:formula="of:=IF(['file://EDF54C43/PAINEL_DE_CONTRATOS_-_V_6.2.xlsx'#$PAINEL.I962]=&quot;&quot;;&quot;&quot;;['file://EDF54C43/PAINEL_DE_CONTRATOS_-_V_6.2.xlsx'#$PAINEL.I962])">
            <text:p/>
          </table:table-cell>
          <table:table-cell table:style-name="ce4" table:formula="of:=IF(['file://EDF54C43/PAINEL_DE_CONTRATOS_-_V_6.2.xlsx'#$PAINEL.J962]=&quot;&quot;;&quot;&quot;;['file://EDF54C43/PAINEL_DE_CONTRATOS_-_V_6.2.xlsx'#$PAINEL.J962])">
            <text:p/>
          </table:table-cell>
          <table:table-cell table:style-name="ce4" table:formula="of:=IF(['file://EDF54C43/PAINEL_DE_CONTRATOS_-_V_6.2.xlsx'#$PAINEL.K962]=&quot;&quot;;&quot;&quot;;['file://EDF54C43/PAINEL_DE_CONTRATOS_-_V_6.2.xlsx'#$PAINEL.K962])">
            <text:p/>
          </table:table-cell>
          <table:table-cell table:style-name="ce10" table:formula="of:=IF(['file://EDF54C43/PAINEL_DE_CONTRATOS_-_V_6.2.xlsx'#$PAINEL.L962]=&quot;&quot;;&quot;&quot;;['file://EDF54C43/PAINEL_DE_CONTRATOS_-_V_6.2.xlsx'#$PAINEL.L962])">
            <text:p/>
          </table:table-cell>
          <table:table-cell table:style-name="ce10" table:formula="of:=IF(['file://EDF54C43/PAINEL_DE_CONTRATOS_-_V_6.2.xlsx'#$PAINEL.N962]=&quot;&quot;;&quot;&quot;;['file://EDF54C43/PAINEL_DE_CONTRATOS_-_V_6.2.xlsx'#$PAINEL.N962])">
            <text:p/>
          </table:table-cell>
          <table:table-cell table:style-name="ce4" table:formula="of:=IF([.P964]=&quot;&quot;;&quot;&quot;;IF([.P9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63]=&quot;&quot;;&quot;&quot;;['file://EDF54C43/PAINEL_DE_CONTRATOS_-_V_6.2.xlsx'#$PAINEL.X963])">
            <text:p/>
          </table:table-cell>
          <table:table-cell table:style-name="ce4" table:formula="of:=IF(['file://EDF54C43/PAINEL_DE_CONTRATOS_-_V_6.2.xlsx'#$PAINEL.Z963]=&quot;&quot;;&quot;&quot;;['file://EDF54C43/PAINEL_DE_CONTRATOS_-_V_6.2.xlsx'#$PAINEL.Z963])">
            <text:p/>
          </table:table-cell>
          <table:table-cell table:style-name="ce4" table:formula="of:=IF(['file://EDF54C43/PAINEL_DE_CONTRATOS_-_V_6.2.xlsx'#$PAINEL.AB963]=&quot;&quot;;&quot;&quot;;['file://EDF54C43/PAINEL_DE_CONTRATOS_-_V_6.2.xlsx'#$PAINEL.AB963])">
            <text:p/>
          </table:table-cell>
          <table:table-cell table:style-name="ce4" table:formula="of:=IF(['file://EDF54C43/PAINEL_DE_CONTRATOS_-_V_6.2.xlsx'#$PAINEL.AD963]=&quot;&quot;;&quot;&quot;;['file://EDF54C43/PAINEL_DE_CONTRATOS_-_V_6.2.xlsx'#$PAINEL.AD963])">
            <text:p/>
          </table:table-cell>
          <table:table-cell table:style-name="ce4" table:formula="of:=IF(['file://EDF54C43/PAINEL_DE_CONTRATOS_-_V_6.2.xlsx'#$PAINEL.AE963]=&quot;&quot;;&quot;&quot;;['file://EDF54C43/PAINEL_DE_CONTRATOS_-_V_6.2.xlsx'#$PAINEL.AE963])">
            <text:p/>
          </table:table-cell>
          <table:table-cell table:style-name="ce4" table:formula="of:=IF(['file://EDF54C43/PAINEL_DE_CONTRATOS_-_V_6.2.xlsx'#$PAINEL.A963]=&quot;&quot;;&quot;&quot;;['file://EDF54C43/PAINEL_DE_CONTRATOS_-_V_6.2.xlsx'#$PAINEL.A963])">
            <text:p/>
          </table:table-cell>
          <table:table-cell table:style-name="ce8" table:formula="of:=IF(['file://EDF54C43/PAINEL_DE_CONTRATOS_-_V_6.2.xlsx'#$PAINEL.B963]=&quot;&quot;;&quot;&quot;;['file://EDF54C43/PAINEL_DE_CONTRATOS_-_V_6.2.xlsx'#$PAINEL.B963])">
            <text:p/>
          </table:table-cell>
          <table:table-cell table:style-name="ce4" table:formula="of:=IF(['file://EDF54C43/PAINEL_DE_CONTRATOS_-_V_6.2.xlsx'#$PAINEL.C963]=&quot;&quot;;&quot;&quot;;['file://EDF54C43/PAINEL_DE_CONTRATOS_-_V_6.2.xlsx'#$PAINEL.C963])">
            <text:p/>
          </table:table-cell>
          <table:table-cell table:style-name="ce4" table:formula="of:=IF(['file://EDF54C43/PAINEL_DE_CONTRATOS_-_V_6.2.xlsx'#$PAINEL.D963]=&quot;&quot;;&quot;&quot;;['file://EDF54C43/PAINEL_DE_CONTRATOS_-_V_6.2.xlsx'#$PAINEL.D963])">
            <text:p/>
          </table:table-cell>
          <table:table-cell table:style-name="ce4" table:formula="of:=IF(['file://EDF54C43/PAINEL_DE_CONTRATOS_-_V_6.2.xlsx'#$PAINEL.F963]=&quot;&quot;;&quot;&quot;;['file://EDF54C43/PAINEL_DE_CONTRATOS_-_V_6.2.xlsx'#$PAINEL.F963])">
            <text:p/>
          </table:table-cell>
          <table:table-cell table:style-name="ce4" table:formula="of:=IF(['file://EDF54C43/PAINEL_DE_CONTRATOS_-_V_6.2.xlsx'#$PAINEL.H963]=&quot;&quot;;&quot;&quot;;['file://EDF54C43/PAINEL_DE_CONTRATOS_-_V_6.2.xlsx'#$PAINEL.H963])">
            <text:p/>
          </table:table-cell>
          <table:table-cell table:style-name="ce4" table:formula="of:=IF(['file://EDF54C43/PAINEL_DE_CONTRATOS_-_V_6.2.xlsx'#$PAINEL.I963]=&quot;&quot;;&quot;&quot;;['file://EDF54C43/PAINEL_DE_CONTRATOS_-_V_6.2.xlsx'#$PAINEL.I963])">
            <text:p/>
          </table:table-cell>
          <table:table-cell table:style-name="ce4" table:formula="of:=IF(['file://EDF54C43/PAINEL_DE_CONTRATOS_-_V_6.2.xlsx'#$PAINEL.J963]=&quot;&quot;;&quot;&quot;;['file://EDF54C43/PAINEL_DE_CONTRATOS_-_V_6.2.xlsx'#$PAINEL.J963])">
            <text:p/>
          </table:table-cell>
          <table:table-cell table:style-name="ce4" table:formula="of:=IF(['file://EDF54C43/PAINEL_DE_CONTRATOS_-_V_6.2.xlsx'#$PAINEL.K963]=&quot;&quot;;&quot;&quot;;['file://EDF54C43/PAINEL_DE_CONTRATOS_-_V_6.2.xlsx'#$PAINEL.K963])">
            <text:p/>
          </table:table-cell>
          <table:table-cell table:style-name="ce10" table:formula="of:=IF(['file://EDF54C43/PAINEL_DE_CONTRATOS_-_V_6.2.xlsx'#$PAINEL.L963]=&quot;&quot;;&quot;&quot;;['file://EDF54C43/PAINEL_DE_CONTRATOS_-_V_6.2.xlsx'#$PAINEL.L963])">
            <text:p/>
          </table:table-cell>
          <table:table-cell table:style-name="ce10" table:formula="of:=IF(['file://EDF54C43/PAINEL_DE_CONTRATOS_-_V_6.2.xlsx'#$PAINEL.N963]=&quot;&quot;;&quot;&quot;;['file://EDF54C43/PAINEL_DE_CONTRATOS_-_V_6.2.xlsx'#$PAINEL.N963])">
            <text:p/>
          </table:table-cell>
          <table:table-cell table:style-name="ce4" table:formula="of:=IF([.P965]=&quot;&quot;;&quot;&quot;;IF([.P9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64]=&quot;&quot;;&quot;&quot;;['file://EDF54C43/PAINEL_DE_CONTRATOS_-_V_6.2.xlsx'#$PAINEL.X964])">
            <text:p/>
          </table:table-cell>
          <table:table-cell table:style-name="ce4" table:formula="of:=IF(['file://EDF54C43/PAINEL_DE_CONTRATOS_-_V_6.2.xlsx'#$PAINEL.Z964]=&quot;&quot;;&quot;&quot;;['file://EDF54C43/PAINEL_DE_CONTRATOS_-_V_6.2.xlsx'#$PAINEL.Z964])">
            <text:p/>
          </table:table-cell>
          <table:table-cell table:style-name="ce4" table:formula="of:=IF(['file://EDF54C43/PAINEL_DE_CONTRATOS_-_V_6.2.xlsx'#$PAINEL.AB964]=&quot;&quot;;&quot;&quot;;['file://EDF54C43/PAINEL_DE_CONTRATOS_-_V_6.2.xlsx'#$PAINEL.AB964])">
            <text:p/>
          </table:table-cell>
          <table:table-cell table:style-name="ce4" table:formula="of:=IF(['file://EDF54C43/PAINEL_DE_CONTRATOS_-_V_6.2.xlsx'#$PAINEL.AD964]=&quot;&quot;;&quot;&quot;;['file://EDF54C43/PAINEL_DE_CONTRATOS_-_V_6.2.xlsx'#$PAINEL.AD964])">
            <text:p/>
          </table:table-cell>
          <table:table-cell table:style-name="ce4" table:formula="of:=IF(['file://EDF54C43/PAINEL_DE_CONTRATOS_-_V_6.2.xlsx'#$PAINEL.AE964]=&quot;&quot;;&quot;&quot;;['file://EDF54C43/PAINEL_DE_CONTRATOS_-_V_6.2.xlsx'#$PAINEL.AE964])">
            <text:p/>
          </table:table-cell>
          <table:table-cell table:style-name="ce4" table:formula="of:=IF(['file://EDF54C43/PAINEL_DE_CONTRATOS_-_V_6.2.xlsx'#$PAINEL.A964]=&quot;&quot;;&quot;&quot;;['file://EDF54C43/PAINEL_DE_CONTRATOS_-_V_6.2.xlsx'#$PAINEL.A964])">
            <text:p/>
          </table:table-cell>
          <table:table-cell table:style-name="ce8" table:formula="of:=IF(['file://EDF54C43/PAINEL_DE_CONTRATOS_-_V_6.2.xlsx'#$PAINEL.B964]=&quot;&quot;;&quot;&quot;;['file://EDF54C43/PAINEL_DE_CONTRATOS_-_V_6.2.xlsx'#$PAINEL.B964])">
            <text:p/>
          </table:table-cell>
          <table:table-cell table:style-name="ce4" table:formula="of:=IF(['file://EDF54C43/PAINEL_DE_CONTRATOS_-_V_6.2.xlsx'#$PAINEL.C964]=&quot;&quot;;&quot;&quot;;['file://EDF54C43/PAINEL_DE_CONTRATOS_-_V_6.2.xlsx'#$PAINEL.C964])">
            <text:p/>
          </table:table-cell>
          <table:table-cell table:style-name="ce4" table:formula="of:=IF(['file://EDF54C43/PAINEL_DE_CONTRATOS_-_V_6.2.xlsx'#$PAINEL.D964]=&quot;&quot;;&quot;&quot;;['file://EDF54C43/PAINEL_DE_CONTRATOS_-_V_6.2.xlsx'#$PAINEL.D964])">
            <text:p/>
          </table:table-cell>
          <table:table-cell table:style-name="ce4" table:formula="of:=IF(['file://EDF54C43/PAINEL_DE_CONTRATOS_-_V_6.2.xlsx'#$PAINEL.F964]=&quot;&quot;;&quot;&quot;;['file://EDF54C43/PAINEL_DE_CONTRATOS_-_V_6.2.xlsx'#$PAINEL.F964])">
            <text:p/>
          </table:table-cell>
          <table:table-cell table:style-name="ce4" table:formula="of:=IF(['file://EDF54C43/PAINEL_DE_CONTRATOS_-_V_6.2.xlsx'#$PAINEL.H964]=&quot;&quot;;&quot;&quot;;['file://EDF54C43/PAINEL_DE_CONTRATOS_-_V_6.2.xlsx'#$PAINEL.H964])">
            <text:p/>
          </table:table-cell>
          <table:table-cell table:style-name="ce4" table:formula="of:=IF(['file://EDF54C43/PAINEL_DE_CONTRATOS_-_V_6.2.xlsx'#$PAINEL.I964]=&quot;&quot;;&quot;&quot;;['file://EDF54C43/PAINEL_DE_CONTRATOS_-_V_6.2.xlsx'#$PAINEL.I964])">
            <text:p/>
          </table:table-cell>
          <table:table-cell table:style-name="ce4" table:formula="of:=IF(['file://EDF54C43/PAINEL_DE_CONTRATOS_-_V_6.2.xlsx'#$PAINEL.J964]=&quot;&quot;;&quot;&quot;;['file://EDF54C43/PAINEL_DE_CONTRATOS_-_V_6.2.xlsx'#$PAINEL.J964])">
            <text:p/>
          </table:table-cell>
          <table:table-cell table:style-name="ce4" table:formula="of:=IF(['file://EDF54C43/PAINEL_DE_CONTRATOS_-_V_6.2.xlsx'#$PAINEL.K964]=&quot;&quot;;&quot;&quot;;['file://EDF54C43/PAINEL_DE_CONTRATOS_-_V_6.2.xlsx'#$PAINEL.K964])">
            <text:p/>
          </table:table-cell>
          <table:table-cell table:style-name="ce10" table:formula="of:=IF(['file://EDF54C43/PAINEL_DE_CONTRATOS_-_V_6.2.xlsx'#$PAINEL.L964]=&quot;&quot;;&quot;&quot;;['file://EDF54C43/PAINEL_DE_CONTRATOS_-_V_6.2.xlsx'#$PAINEL.L964])">
            <text:p/>
          </table:table-cell>
          <table:table-cell table:style-name="ce10" table:formula="of:=IF(['file://EDF54C43/PAINEL_DE_CONTRATOS_-_V_6.2.xlsx'#$PAINEL.N964]=&quot;&quot;;&quot;&quot;;['file://EDF54C43/PAINEL_DE_CONTRATOS_-_V_6.2.xlsx'#$PAINEL.N964])">
            <text:p/>
          </table:table-cell>
          <table:table-cell table:style-name="ce4" table:formula="of:=IF([.P966]=&quot;&quot;;&quot;&quot;;IF([.P9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65]=&quot;&quot;;&quot;&quot;;['file://EDF54C43/PAINEL_DE_CONTRATOS_-_V_6.2.xlsx'#$PAINEL.X965])">
            <text:p/>
          </table:table-cell>
          <table:table-cell table:style-name="ce4" table:formula="of:=IF(['file://EDF54C43/PAINEL_DE_CONTRATOS_-_V_6.2.xlsx'#$PAINEL.Z965]=&quot;&quot;;&quot;&quot;;['file://EDF54C43/PAINEL_DE_CONTRATOS_-_V_6.2.xlsx'#$PAINEL.Z965])">
            <text:p/>
          </table:table-cell>
          <table:table-cell table:style-name="ce4" table:formula="of:=IF(['file://EDF54C43/PAINEL_DE_CONTRATOS_-_V_6.2.xlsx'#$PAINEL.AB965]=&quot;&quot;;&quot;&quot;;['file://EDF54C43/PAINEL_DE_CONTRATOS_-_V_6.2.xlsx'#$PAINEL.AB965])">
            <text:p/>
          </table:table-cell>
          <table:table-cell table:style-name="ce4" table:formula="of:=IF(['file://EDF54C43/PAINEL_DE_CONTRATOS_-_V_6.2.xlsx'#$PAINEL.AD965]=&quot;&quot;;&quot;&quot;;['file://EDF54C43/PAINEL_DE_CONTRATOS_-_V_6.2.xlsx'#$PAINEL.AD965])">
            <text:p/>
          </table:table-cell>
          <table:table-cell table:style-name="ce4" table:formula="of:=IF(['file://EDF54C43/PAINEL_DE_CONTRATOS_-_V_6.2.xlsx'#$PAINEL.AE965]=&quot;&quot;;&quot;&quot;;['file://EDF54C43/PAINEL_DE_CONTRATOS_-_V_6.2.xlsx'#$PAINEL.AE965])">
            <text:p/>
          </table:table-cell>
          <table:table-cell table:style-name="ce4" table:formula="of:=IF(['file://EDF54C43/PAINEL_DE_CONTRATOS_-_V_6.2.xlsx'#$PAINEL.A965]=&quot;&quot;;&quot;&quot;;['file://EDF54C43/PAINEL_DE_CONTRATOS_-_V_6.2.xlsx'#$PAINEL.A965])">
            <text:p/>
          </table:table-cell>
          <table:table-cell table:style-name="ce8" table:formula="of:=IF(['file://EDF54C43/PAINEL_DE_CONTRATOS_-_V_6.2.xlsx'#$PAINEL.B965]=&quot;&quot;;&quot;&quot;;['file://EDF54C43/PAINEL_DE_CONTRATOS_-_V_6.2.xlsx'#$PAINEL.B965])">
            <text:p/>
          </table:table-cell>
          <table:table-cell table:style-name="ce4" table:formula="of:=IF(['file://EDF54C43/PAINEL_DE_CONTRATOS_-_V_6.2.xlsx'#$PAINEL.C965]=&quot;&quot;;&quot;&quot;;['file://EDF54C43/PAINEL_DE_CONTRATOS_-_V_6.2.xlsx'#$PAINEL.C965])">
            <text:p/>
          </table:table-cell>
          <table:table-cell table:style-name="ce4" table:formula="of:=IF(['file://EDF54C43/PAINEL_DE_CONTRATOS_-_V_6.2.xlsx'#$PAINEL.D965]=&quot;&quot;;&quot;&quot;;['file://EDF54C43/PAINEL_DE_CONTRATOS_-_V_6.2.xlsx'#$PAINEL.D965])">
            <text:p/>
          </table:table-cell>
          <table:table-cell table:style-name="ce4" table:formula="of:=IF(['file://EDF54C43/PAINEL_DE_CONTRATOS_-_V_6.2.xlsx'#$PAINEL.F965]=&quot;&quot;;&quot;&quot;;['file://EDF54C43/PAINEL_DE_CONTRATOS_-_V_6.2.xlsx'#$PAINEL.F965])">
            <text:p/>
          </table:table-cell>
          <table:table-cell table:style-name="ce4" table:formula="of:=IF(['file://EDF54C43/PAINEL_DE_CONTRATOS_-_V_6.2.xlsx'#$PAINEL.H965]=&quot;&quot;;&quot;&quot;;['file://EDF54C43/PAINEL_DE_CONTRATOS_-_V_6.2.xlsx'#$PAINEL.H965])">
            <text:p/>
          </table:table-cell>
          <table:table-cell table:style-name="ce4" table:formula="of:=IF(['file://EDF54C43/PAINEL_DE_CONTRATOS_-_V_6.2.xlsx'#$PAINEL.I965]=&quot;&quot;;&quot;&quot;;['file://EDF54C43/PAINEL_DE_CONTRATOS_-_V_6.2.xlsx'#$PAINEL.I965])">
            <text:p/>
          </table:table-cell>
          <table:table-cell table:style-name="ce4" table:formula="of:=IF(['file://EDF54C43/PAINEL_DE_CONTRATOS_-_V_6.2.xlsx'#$PAINEL.J965]=&quot;&quot;;&quot;&quot;;['file://EDF54C43/PAINEL_DE_CONTRATOS_-_V_6.2.xlsx'#$PAINEL.J965])">
            <text:p/>
          </table:table-cell>
          <table:table-cell table:style-name="ce4" table:formula="of:=IF(['file://EDF54C43/PAINEL_DE_CONTRATOS_-_V_6.2.xlsx'#$PAINEL.K965]=&quot;&quot;;&quot;&quot;;['file://EDF54C43/PAINEL_DE_CONTRATOS_-_V_6.2.xlsx'#$PAINEL.K965])">
            <text:p/>
          </table:table-cell>
          <table:table-cell table:style-name="ce10" table:formula="of:=IF(['file://EDF54C43/PAINEL_DE_CONTRATOS_-_V_6.2.xlsx'#$PAINEL.L965]=&quot;&quot;;&quot;&quot;;['file://EDF54C43/PAINEL_DE_CONTRATOS_-_V_6.2.xlsx'#$PAINEL.L965])">
            <text:p/>
          </table:table-cell>
          <table:table-cell table:style-name="ce10" table:formula="of:=IF(['file://EDF54C43/PAINEL_DE_CONTRATOS_-_V_6.2.xlsx'#$PAINEL.N965]=&quot;&quot;;&quot;&quot;;['file://EDF54C43/PAINEL_DE_CONTRATOS_-_V_6.2.xlsx'#$PAINEL.N965])">
            <text:p/>
          </table:table-cell>
          <table:table-cell table:style-name="ce4" table:formula="of:=IF([.P967]=&quot;&quot;;&quot;&quot;;IF([.P9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66]=&quot;&quot;;&quot;&quot;;['file://EDF54C43/PAINEL_DE_CONTRATOS_-_V_6.2.xlsx'#$PAINEL.X966])">
            <text:p/>
          </table:table-cell>
          <table:table-cell table:style-name="ce4" table:formula="of:=IF(['file://EDF54C43/PAINEL_DE_CONTRATOS_-_V_6.2.xlsx'#$PAINEL.Z966]=&quot;&quot;;&quot;&quot;;['file://EDF54C43/PAINEL_DE_CONTRATOS_-_V_6.2.xlsx'#$PAINEL.Z966])">
            <text:p/>
          </table:table-cell>
          <table:table-cell table:style-name="ce4" table:formula="of:=IF(['file://EDF54C43/PAINEL_DE_CONTRATOS_-_V_6.2.xlsx'#$PAINEL.AB966]=&quot;&quot;;&quot;&quot;;['file://EDF54C43/PAINEL_DE_CONTRATOS_-_V_6.2.xlsx'#$PAINEL.AB966])">
            <text:p/>
          </table:table-cell>
          <table:table-cell table:style-name="ce4" table:formula="of:=IF(['file://EDF54C43/PAINEL_DE_CONTRATOS_-_V_6.2.xlsx'#$PAINEL.AD966]=&quot;&quot;;&quot;&quot;;['file://EDF54C43/PAINEL_DE_CONTRATOS_-_V_6.2.xlsx'#$PAINEL.AD966])">
            <text:p/>
          </table:table-cell>
          <table:table-cell table:style-name="ce4" table:formula="of:=IF(['file://EDF54C43/PAINEL_DE_CONTRATOS_-_V_6.2.xlsx'#$PAINEL.AE966]=&quot;&quot;;&quot;&quot;;['file://EDF54C43/PAINEL_DE_CONTRATOS_-_V_6.2.xlsx'#$PAINEL.AE966])">
            <text:p/>
          </table:table-cell>
          <table:table-cell table:style-name="ce4" table:formula="of:=IF(['file://EDF54C43/PAINEL_DE_CONTRATOS_-_V_6.2.xlsx'#$PAINEL.A966]=&quot;&quot;;&quot;&quot;;['file://EDF54C43/PAINEL_DE_CONTRATOS_-_V_6.2.xlsx'#$PAINEL.A966])">
            <text:p/>
          </table:table-cell>
          <table:table-cell table:style-name="ce8" table:formula="of:=IF(['file://EDF54C43/PAINEL_DE_CONTRATOS_-_V_6.2.xlsx'#$PAINEL.B966]=&quot;&quot;;&quot;&quot;;['file://EDF54C43/PAINEL_DE_CONTRATOS_-_V_6.2.xlsx'#$PAINEL.B966])">
            <text:p/>
          </table:table-cell>
          <table:table-cell table:style-name="ce4" table:formula="of:=IF(['file://EDF54C43/PAINEL_DE_CONTRATOS_-_V_6.2.xlsx'#$PAINEL.C966]=&quot;&quot;;&quot;&quot;;['file://EDF54C43/PAINEL_DE_CONTRATOS_-_V_6.2.xlsx'#$PAINEL.C966])">
            <text:p/>
          </table:table-cell>
          <table:table-cell table:style-name="ce4" table:formula="of:=IF(['file://EDF54C43/PAINEL_DE_CONTRATOS_-_V_6.2.xlsx'#$PAINEL.D966]=&quot;&quot;;&quot;&quot;;['file://EDF54C43/PAINEL_DE_CONTRATOS_-_V_6.2.xlsx'#$PAINEL.D966])">
            <text:p/>
          </table:table-cell>
          <table:table-cell table:style-name="ce4" table:formula="of:=IF(['file://EDF54C43/PAINEL_DE_CONTRATOS_-_V_6.2.xlsx'#$PAINEL.F966]=&quot;&quot;;&quot;&quot;;['file://EDF54C43/PAINEL_DE_CONTRATOS_-_V_6.2.xlsx'#$PAINEL.F966])">
            <text:p/>
          </table:table-cell>
          <table:table-cell table:style-name="ce4" table:formula="of:=IF(['file://EDF54C43/PAINEL_DE_CONTRATOS_-_V_6.2.xlsx'#$PAINEL.H966]=&quot;&quot;;&quot;&quot;;['file://EDF54C43/PAINEL_DE_CONTRATOS_-_V_6.2.xlsx'#$PAINEL.H966])">
            <text:p/>
          </table:table-cell>
          <table:table-cell table:style-name="ce4" table:formula="of:=IF(['file://EDF54C43/PAINEL_DE_CONTRATOS_-_V_6.2.xlsx'#$PAINEL.I966]=&quot;&quot;;&quot;&quot;;['file://EDF54C43/PAINEL_DE_CONTRATOS_-_V_6.2.xlsx'#$PAINEL.I966])">
            <text:p/>
          </table:table-cell>
          <table:table-cell table:style-name="ce4" table:formula="of:=IF(['file://EDF54C43/PAINEL_DE_CONTRATOS_-_V_6.2.xlsx'#$PAINEL.J966]=&quot;&quot;;&quot;&quot;;['file://EDF54C43/PAINEL_DE_CONTRATOS_-_V_6.2.xlsx'#$PAINEL.J966])">
            <text:p/>
          </table:table-cell>
          <table:table-cell table:style-name="ce4" table:formula="of:=IF(['file://EDF54C43/PAINEL_DE_CONTRATOS_-_V_6.2.xlsx'#$PAINEL.K966]=&quot;&quot;;&quot;&quot;;['file://EDF54C43/PAINEL_DE_CONTRATOS_-_V_6.2.xlsx'#$PAINEL.K966])">
            <text:p/>
          </table:table-cell>
          <table:table-cell table:style-name="ce10" table:formula="of:=IF(['file://EDF54C43/PAINEL_DE_CONTRATOS_-_V_6.2.xlsx'#$PAINEL.L966]=&quot;&quot;;&quot;&quot;;['file://EDF54C43/PAINEL_DE_CONTRATOS_-_V_6.2.xlsx'#$PAINEL.L966])">
            <text:p/>
          </table:table-cell>
          <table:table-cell table:style-name="ce10" table:formula="of:=IF(['file://EDF54C43/PAINEL_DE_CONTRATOS_-_V_6.2.xlsx'#$PAINEL.N966]=&quot;&quot;;&quot;&quot;;['file://EDF54C43/PAINEL_DE_CONTRATOS_-_V_6.2.xlsx'#$PAINEL.N966])">
            <text:p/>
          </table:table-cell>
          <table:table-cell table:style-name="ce4" table:formula="of:=IF([.P968]=&quot;&quot;;&quot;&quot;;IF([.P9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67]=&quot;&quot;;&quot;&quot;;['file://EDF54C43/PAINEL_DE_CONTRATOS_-_V_6.2.xlsx'#$PAINEL.X967])">
            <text:p/>
          </table:table-cell>
          <table:table-cell table:style-name="ce4" table:formula="of:=IF(['file://EDF54C43/PAINEL_DE_CONTRATOS_-_V_6.2.xlsx'#$PAINEL.Z967]=&quot;&quot;;&quot;&quot;;['file://EDF54C43/PAINEL_DE_CONTRATOS_-_V_6.2.xlsx'#$PAINEL.Z967])">
            <text:p/>
          </table:table-cell>
          <table:table-cell table:style-name="ce4" table:formula="of:=IF(['file://EDF54C43/PAINEL_DE_CONTRATOS_-_V_6.2.xlsx'#$PAINEL.AB967]=&quot;&quot;;&quot;&quot;;['file://EDF54C43/PAINEL_DE_CONTRATOS_-_V_6.2.xlsx'#$PAINEL.AB967])">
            <text:p/>
          </table:table-cell>
          <table:table-cell table:style-name="ce4" table:formula="of:=IF(['file://EDF54C43/PAINEL_DE_CONTRATOS_-_V_6.2.xlsx'#$PAINEL.AD967]=&quot;&quot;;&quot;&quot;;['file://EDF54C43/PAINEL_DE_CONTRATOS_-_V_6.2.xlsx'#$PAINEL.AD967])">
            <text:p/>
          </table:table-cell>
          <table:table-cell table:style-name="ce4" table:formula="of:=IF(['file://EDF54C43/PAINEL_DE_CONTRATOS_-_V_6.2.xlsx'#$PAINEL.AE967]=&quot;&quot;;&quot;&quot;;['file://EDF54C43/PAINEL_DE_CONTRATOS_-_V_6.2.xlsx'#$PAINEL.AE967])">
            <text:p/>
          </table:table-cell>
          <table:table-cell table:style-name="ce4" table:formula="of:=IF(['file://EDF54C43/PAINEL_DE_CONTRATOS_-_V_6.2.xlsx'#$PAINEL.A967]=&quot;&quot;;&quot;&quot;;['file://EDF54C43/PAINEL_DE_CONTRATOS_-_V_6.2.xlsx'#$PAINEL.A967])">
            <text:p/>
          </table:table-cell>
          <table:table-cell table:style-name="ce8" table:formula="of:=IF(['file://EDF54C43/PAINEL_DE_CONTRATOS_-_V_6.2.xlsx'#$PAINEL.B967]=&quot;&quot;;&quot;&quot;;['file://EDF54C43/PAINEL_DE_CONTRATOS_-_V_6.2.xlsx'#$PAINEL.B967])">
            <text:p/>
          </table:table-cell>
          <table:table-cell table:style-name="ce4" table:formula="of:=IF(['file://EDF54C43/PAINEL_DE_CONTRATOS_-_V_6.2.xlsx'#$PAINEL.C967]=&quot;&quot;;&quot;&quot;;['file://EDF54C43/PAINEL_DE_CONTRATOS_-_V_6.2.xlsx'#$PAINEL.C967])">
            <text:p/>
          </table:table-cell>
          <table:table-cell table:style-name="ce4" table:formula="of:=IF(['file://EDF54C43/PAINEL_DE_CONTRATOS_-_V_6.2.xlsx'#$PAINEL.D967]=&quot;&quot;;&quot;&quot;;['file://EDF54C43/PAINEL_DE_CONTRATOS_-_V_6.2.xlsx'#$PAINEL.D967])">
            <text:p/>
          </table:table-cell>
          <table:table-cell table:style-name="ce4" table:formula="of:=IF(['file://EDF54C43/PAINEL_DE_CONTRATOS_-_V_6.2.xlsx'#$PAINEL.F967]=&quot;&quot;;&quot;&quot;;['file://EDF54C43/PAINEL_DE_CONTRATOS_-_V_6.2.xlsx'#$PAINEL.F967])">
            <text:p/>
          </table:table-cell>
          <table:table-cell table:style-name="ce4" table:formula="of:=IF(['file://EDF54C43/PAINEL_DE_CONTRATOS_-_V_6.2.xlsx'#$PAINEL.H967]=&quot;&quot;;&quot;&quot;;['file://EDF54C43/PAINEL_DE_CONTRATOS_-_V_6.2.xlsx'#$PAINEL.H967])">
            <text:p/>
          </table:table-cell>
          <table:table-cell table:style-name="ce4" table:formula="of:=IF(['file://EDF54C43/PAINEL_DE_CONTRATOS_-_V_6.2.xlsx'#$PAINEL.I967]=&quot;&quot;;&quot;&quot;;['file://EDF54C43/PAINEL_DE_CONTRATOS_-_V_6.2.xlsx'#$PAINEL.I967])">
            <text:p/>
          </table:table-cell>
          <table:table-cell table:style-name="ce4" table:formula="of:=IF(['file://EDF54C43/PAINEL_DE_CONTRATOS_-_V_6.2.xlsx'#$PAINEL.J967]=&quot;&quot;;&quot;&quot;;['file://EDF54C43/PAINEL_DE_CONTRATOS_-_V_6.2.xlsx'#$PAINEL.J967])">
            <text:p/>
          </table:table-cell>
          <table:table-cell table:style-name="ce4" table:formula="of:=IF(['file://EDF54C43/PAINEL_DE_CONTRATOS_-_V_6.2.xlsx'#$PAINEL.K967]=&quot;&quot;;&quot;&quot;;['file://EDF54C43/PAINEL_DE_CONTRATOS_-_V_6.2.xlsx'#$PAINEL.K967])">
            <text:p/>
          </table:table-cell>
          <table:table-cell table:style-name="ce10" table:formula="of:=IF(['file://EDF54C43/PAINEL_DE_CONTRATOS_-_V_6.2.xlsx'#$PAINEL.L967]=&quot;&quot;;&quot;&quot;;['file://EDF54C43/PAINEL_DE_CONTRATOS_-_V_6.2.xlsx'#$PAINEL.L967])">
            <text:p/>
          </table:table-cell>
          <table:table-cell table:style-name="ce10" table:formula="of:=IF(['file://EDF54C43/PAINEL_DE_CONTRATOS_-_V_6.2.xlsx'#$PAINEL.N967]=&quot;&quot;;&quot;&quot;;['file://EDF54C43/PAINEL_DE_CONTRATOS_-_V_6.2.xlsx'#$PAINEL.N967])">
            <text:p/>
          </table:table-cell>
          <table:table-cell table:style-name="ce4" table:formula="of:=IF([.P969]=&quot;&quot;;&quot;&quot;;IF([.P9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68]=&quot;&quot;;&quot;&quot;;['file://EDF54C43/PAINEL_DE_CONTRATOS_-_V_6.2.xlsx'#$PAINEL.X968])">
            <text:p/>
          </table:table-cell>
          <table:table-cell table:style-name="ce4" table:formula="of:=IF(['file://EDF54C43/PAINEL_DE_CONTRATOS_-_V_6.2.xlsx'#$PAINEL.Z968]=&quot;&quot;;&quot;&quot;;['file://EDF54C43/PAINEL_DE_CONTRATOS_-_V_6.2.xlsx'#$PAINEL.Z968])">
            <text:p/>
          </table:table-cell>
          <table:table-cell table:style-name="ce4" table:formula="of:=IF(['file://EDF54C43/PAINEL_DE_CONTRATOS_-_V_6.2.xlsx'#$PAINEL.AB968]=&quot;&quot;;&quot;&quot;;['file://EDF54C43/PAINEL_DE_CONTRATOS_-_V_6.2.xlsx'#$PAINEL.AB968])">
            <text:p/>
          </table:table-cell>
          <table:table-cell table:style-name="ce4" table:formula="of:=IF(['file://EDF54C43/PAINEL_DE_CONTRATOS_-_V_6.2.xlsx'#$PAINEL.AD968]=&quot;&quot;;&quot;&quot;;['file://EDF54C43/PAINEL_DE_CONTRATOS_-_V_6.2.xlsx'#$PAINEL.AD968])">
            <text:p/>
          </table:table-cell>
          <table:table-cell table:style-name="ce4" table:formula="of:=IF(['file://EDF54C43/PAINEL_DE_CONTRATOS_-_V_6.2.xlsx'#$PAINEL.AE968]=&quot;&quot;;&quot;&quot;;['file://EDF54C43/PAINEL_DE_CONTRATOS_-_V_6.2.xlsx'#$PAINEL.AE968])">
            <text:p/>
          </table:table-cell>
          <table:table-cell table:style-name="ce4" table:formula="of:=IF(['file://EDF54C43/PAINEL_DE_CONTRATOS_-_V_6.2.xlsx'#$PAINEL.A968]=&quot;&quot;;&quot;&quot;;['file://EDF54C43/PAINEL_DE_CONTRATOS_-_V_6.2.xlsx'#$PAINEL.A968])">
            <text:p/>
          </table:table-cell>
          <table:table-cell table:style-name="ce8" table:formula="of:=IF(['file://EDF54C43/PAINEL_DE_CONTRATOS_-_V_6.2.xlsx'#$PAINEL.B968]=&quot;&quot;;&quot;&quot;;['file://EDF54C43/PAINEL_DE_CONTRATOS_-_V_6.2.xlsx'#$PAINEL.B968])">
            <text:p/>
          </table:table-cell>
          <table:table-cell table:style-name="ce4" table:formula="of:=IF(['file://EDF54C43/PAINEL_DE_CONTRATOS_-_V_6.2.xlsx'#$PAINEL.C968]=&quot;&quot;;&quot;&quot;;['file://EDF54C43/PAINEL_DE_CONTRATOS_-_V_6.2.xlsx'#$PAINEL.C968])">
            <text:p/>
          </table:table-cell>
          <table:table-cell table:style-name="ce4" table:formula="of:=IF(['file://EDF54C43/PAINEL_DE_CONTRATOS_-_V_6.2.xlsx'#$PAINEL.D968]=&quot;&quot;;&quot;&quot;;['file://EDF54C43/PAINEL_DE_CONTRATOS_-_V_6.2.xlsx'#$PAINEL.D968])">
            <text:p/>
          </table:table-cell>
          <table:table-cell table:style-name="ce4" table:formula="of:=IF(['file://EDF54C43/PAINEL_DE_CONTRATOS_-_V_6.2.xlsx'#$PAINEL.F968]=&quot;&quot;;&quot;&quot;;['file://EDF54C43/PAINEL_DE_CONTRATOS_-_V_6.2.xlsx'#$PAINEL.F968])">
            <text:p/>
          </table:table-cell>
          <table:table-cell table:style-name="ce4" table:formula="of:=IF(['file://EDF54C43/PAINEL_DE_CONTRATOS_-_V_6.2.xlsx'#$PAINEL.H968]=&quot;&quot;;&quot;&quot;;['file://EDF54C43/PAINEL_DE_CONTRATOS_-_V_6.2.xlsx'#$PAINEL.H968])">
            <text:p/>
          </table:table-cell>
          <table:table-cell table:style-name="ce4" table:formula="of:=IF(['file://EDF54C43/PAINEL_DE_CONTRATOS_-_V_6.2.xlsx'#$PAINEL.I968]=&quot;&quot;;&quot;&quot;;['file://EDF54C43/PAINEL_DE_CONTRATOS_-_V_6.2.xlsx'#$PAINEL.I968])">
            <text:p/>
          </table:table-cell>
          <table:table-cell table:style-name="ce4" table:formula="of:=IF(['file://EDF54C43/PAINEL_DE_CONTRATOS_-_V_6.2.xlsx'#$PAINEL.J968]=&quot;&quot;;&quot;&quot;;['file://EDF54C43/PAINEL_DE_CONTRATOS_-_V_6.2.xlsx'#$PAINEL.J968])">
            <text:p/>
          </table:table-cell>
          <table:table-cell table:style-name="ce4" table:formula="of:=IF(['file://EDF54C43/PAINEL_DE_CONTRATOS_-_V_6.2.xlsx'#$PAINEL.K968]=&quot;&quot;;&quot;&quot;;['file://EDF54C43/PAINEL_DE_CONTRATOS_-_V_6.2.xlsx'#$PAINEL.K968])">
            <text:p/>
          </table:table-cell>
          <table:table-cell table:style-name="ce10" table:formula="of:=IF(['file://EDF54C43/PAINEL_DE_CONTRATOS_-_V_6.2.xlsx'#$PAINEL.L968]=&quot;&quot;;&quot;&quot;;['file://EDF54C43/PAINEL_DE_CONTRATOS_-_V_6.2.xlsx'#$PAINEL.L968])">
            <text:p/>
          </table:table-cell>
          <table:table-cell table:style-name="ce10" table:formula="of:=IF(['file://EDF54C43/PAINEL_DE_CONTRATOS_-_V_6.2.xlsx'#$PAINEL.N968]=&quot;&quot;;&quot;&quot;;['file://EDF54C43/PAINEL_DE_CONTRATOS_-_V_6.2.xlsx'#$PAINEL.N968])">
            <text:p/>
          </table:table-cell>
          <table:table-cell table:style-name="ce4" table:formula="of:=IF([.P970]=&quot;&quot;;&quot;&quot;;IF([.P9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69]=&quot;&quot;;&quot;&quot;;['file://EDF54C43/PAINEL_DE_CONTRATOS_-_V_6.2.xlsx'#$PAINEL.X969])">
            <text:p/>
          </table:table-cell>
          <table:table-cell table:style-name="ce4" table:formula="of:=IF(['file://EDF54C43/PAINEL_DE_CONTRATOS_-_V_6.2.xlsx'#$PAINEL.Z969]=&quot;&quot;;&quot;&quot;;['file://EDF54C43/PAINEL_DE_CONTRATOS_-_V_6.2.xlsx'#$PAINEL.Z969])">
            <text:p/>
          </table:table-cell>
          <table:table-cell table:style-name="ce4" table:formula="of:=IF(['file://EDF54C43/PAINEL_DE_CONTRATOS_-_V_6.2.xlsx'#$PAINEL.AB969]=&quot;&quot;;&quot;&quot;;['file://EDF54C43/PAINEL_DE_CONTRATOS_-_V_6.2.xlsx'#$PAINEL.AB969])">
            <text:p/>
          </table:table-cell>
          <table:table-cell table:style-name="ce4" table:formula="of:=IF(['file://EDF54C43/PAINEL_DE_CONTRATOS_-_V_6.2.xlsx'#$PAINEL.AD969]=&quot;&quot;;&quot;&quot;;['file://EDF54C43/PAINEL_DE_CONTRATOS_-_V_6.2.xlsx'#$PAINEL.AD969])">
            <text:p/>
          </table:table-cell>
          <table:table-cell table:style-name="ce4" table:formula="of:=IF(['file://EDF54C43/PAINEL_DE_CONTRATOS_-_V_6.2.xlsx'#$PAINEL.AE969]=&quot;&quot;;&quot;&quot;;['file://EDF54C43/PAINEL_DE_CONTRATOS_-_V_6.2.xlsx'#$PAINEL.AE969])">
            <text:p/>
          </table:table-cell>
          <table:table-cell table:style-name="ce4" table:formula="of:=IF(['file://EDF54C43/PAINEL_DE_CONTRATOS_-_V_6.2.xlsx'#$PAINEL.A969]=&quot;&quot;;&quot;&quot;;['file://EDF54C43/PAINEL_DE_CONTRATOS_-_V_6.2.xlsx'#$PAINEL.A969])">
            <text:p/>
          </table:table-cell>
          <table:table-cell table:style-name="ce8" table:formula="of:=IF(['file://EDF54C43/PAINEL_DE_CONTRATOS_-_V_6.2.xlsx'#$PAINEL.B969]=&quot;&quot;;&quot;&quot;;['file://EDF54C43/PAINEL_DE_CONTRATOS_-_V_6.2.xlsx'#$PAINEL.B969])">
            <text:p/>
          </table:table-cell>
          <table:table-cell table:style-name="ce4" table:formula="of:=IF(['file://EDF54C43/PAINEL_DE_CONTRATOS_-_V_6.2.xlsx'#$PAINEL.C969]=&quot;&quot;;&quot;&quot;;['file://EDF54C43/PAINEL_DE_CONTRATOS_-_V_6.2.xlsx'#$PAINEL.C969])">
            <text:p/>
          </table:table-cell>
          <table:table-cell table:style-name="ce4" table:formula="of:=IF(['file://EDF54C43/PAINEL_DE_CONTRATOS_-_V_6.2.xlsx'#$PAINEL.D969]=&quot;&quot;;&quot;&quot;;['file://EDF54C43/PAINEL_DE_CONTRATOS_-_V_6.2.xlsx'#$PAINEL.D969])">
            <text:p/>
          </table:table-cell>
          <table:table-cell table:style-name="ce4" table:formula="of:=IF(['file://EDF54C43/PAINEL_DE_CONTRATOS_-_V_6.2.xlsx'#$PAINEL.F969]=&quot;&quot;;&quot;&quot;;['file://EDF54C43/PAINEL_DE_CONTRATOS_-_V_6.2.xlsx'#$PAINEL.F969])">
            <text:p/>
          </table:table-cell>
          <table:table-cell table:style-name="ce4" table:formula="of:=IF(['file://EDF54C43/PAINEL_DE_CONTRATOS_-_V_6.2.xlsx'#$PAINEL.H969]=&quot;&quot;;&quot;&quot;;['file://EDF54C43/PAINEL_DE_CONTRATOS_-_V_6.2.xlsx'#$PAINEL.H969])">
            <text:p/>
          </table:table-cell>
          <table:table-cell table:style-name="ce4" table:formula="of:=IF(['file://EDF54C43/PAINEL_DE_CONTRATOS_-_V_6.2.xlsx'#$PAINEL.I969]=&quot;&quot;;&quot;&quot;;['file://EDF54C43/PAINEL_DE_CONTRATOS_-_V_6.2.xlsx'#$PAINEL.I969])">
            <text:p/>
          </table:table-cell>
          <table:table-cell table:style-name="ce4" table:formula="of:=IF(['file://EDF54C43/PAINEL_DE_CONTRATOS_-_V_6.2.xlsx'#$PAINEL.J969]=&quot;&quot;;&quot;&quot;;['file://EDF54C43/PAINEL_DE_CONTRATOS_-_V_6.2.xlsx'#$PAINEL.J969])">
            <text:p/>
          </table:table-cell>
          <table:table-cell table:style-name="ce4" table:formula="of:=IF(['file://EDF54C43/PAINEL_DE_CONTRATOS_-_V_6.2.xlsx'#$PAINEL.K969]=&quot;&quot;;&quot;&quot;;['file://EDF54C43/PAINEL_DE_CONTRATOS_-_V_6.2.xlsx'#$PAINEL.K969])">
            <text:p/>
          </table:table-cell>
          <table:table-cell table:style-name="ce10" table:formula="of:=IF(['file://EDF54C43/PAINEL_DE_CONTRATOS_-_V_6.2.xlsx'#$PAINEL.L969]=&quot;&quot;;&quot;&quot;;['file://EDF54C43/PAINEL_DE_CONTRATOS_-_V_6.2.xlsx'#$PAINEL.L969])">
            <text:p/>
          </table:table-cell>
          <table:table-cell table:style-name="ce10" table:formula="of:=IF(['file://EDF54C43/PAINEL_DE_CONTRATOS_-_V_6.2.xlsx'#$PAINEL.N969]=&quot;&quot;;&quot;&quot;;['file://EDF54C43/PAINEL_DE_CONTRATOS_-_V_6.2.xlsx'#$PAINEL.N969])">
            <text:p/>
          </table:table-cell>
          <table:table-cell table:style-name="ce4" table:formula="of:=IF([.P971]=&quot;&quot;;&quot;&quot;;IF([.P9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70]=&quot;&quot;;&quot;&quot;;['file://EDF54C43/PAINEL_DE_CONTRATOS_-_V_6.2.xlsx'#$PAINEL.X970])">
            <text:p/>
          </table:table-cell>
          <table:table-cell table:style-name="ce4" table:formula="of:=IF(['file://EDF54C43/PAINEL_DE_CONTRATOS_-_V_6.2.xlsx'#$PAINEL.Z970]=&quot;&quot;;&quot;&quot;;['file://EDF54C43/PAINEL_DE_CONTRATOS_-_V_6.2.xlsx'#$PAINEL.Z970])">
            <text:p/>
          </table:table-cell>
          <table:table-cell table:style-name="ce4" table:formula="of:=IF(['file://EDF54C43/PAINEL_DE_CONTRATOS_-_V_6.2.xlsx'#$PAINEL.AB970]=&quot;&quot;;&quot;&quot;;['file://EDF54C43/PAINEL_DE_CONTRATOS_-_V_6.2.xlsx'#$PAINEL.AB970])">
            <text:p/>
          </table:table-cell>
          <table:table-cell table:style-name="ce4" table:formula="of:=IF(['file://EDF54C43/PAINEL_DE_CONTRATOS_-_V_6.2.xlsx'#$PAINEL.AD970]=&quot;&quot;;&quot;&quot;;['file://EDF54C43/PAINEL_DE_CONTRATOS_-_V_6.2.xlsx'#$PAINEL.AD970])">
            <text:p/>
          </table:table-cell>
          <table:table-cell table:style-name="ce4" table:formula="of:=IF(['file://EDF54C43/PAINEL_DE_CONTRATOS_-_V_6.2.xlsx'#$PAINEL.AE970]=&quot;&quot;;&quot;&quot;;['file://EDF54C43/PAINEL_DE_CONTRATOS_-_V_6.2.xlsx'#$PAINEL.AE970])">
            <text:p/>
          </table:table-cell>
          <table:table-cell table:style-name="ce4" table:formula="of:=IF(['file://EDF54C43/PAINEL_DE_CONTRATOS_-_V_6.2.xlsx'#$PAINEL.A970]=&quot;&quot;;&quot;&quot;;['file://EDF54C43/PAINEL_DE_CONTRATOS_-_V_6.2.xlsx'#$PAINEL.A970])">
            <text:p/>
          </table:table-cell>
          <table:table-cell table:style-name="ce8" table:formula="of:=IF(['file://EDF54C43/PAINEL_DE_CONTRATOS_-_V_6.2.xlsx'#$PAINEL.B970]=&quot;&quot;;&quot;&quot;;['file://EDF54C43/PAINEL_DE_CONTRATOS_-_V_6.2.xlsx'#$PAINEL.B970])">
            <text:p/>
          </table:table-cell>
          <table:table-cell table:style-name="ce4" table:formula="of:=IF(['file://EDF54C43/PAINEL_DE_CONTRATOS_-_V_6.2.xlsx'#$PAINEL.C970]=&quot;&quot;;&quot;&quot;;['file://EDF54C43/PAINEL_DE_CONTRATOS_-_V_6.2.xlsx'#$PAINEL.C970])">
            <text:p/>
          </table:table-cell>
          <table:table-cell table:style-name="ce4" table:formula="of:=IF(['file://EDF54C43/PAINEL_DE_CONTRATOS_-_V_6.2.xlsx'#$PAINEL.D970]=&quot;&quot;;&quot;&quot;;['file://EDF54C43/PAINEL_DE_CONTRATOS_-_V_6.2.xlsx'#$PAINEL.D970])">
            <text:p/>
          </table:table-cell>
          <table:table-cell table:style-name="ce4" table:formula="of:=IF(['file://EDF54C43/PAINEL_DE_CONTRATOS_-_V_6.2.xlsx'#$PAINEL.F970]=&quot;&quot;;&quot;&quot;;['file://EDF54C43/PAINEL_DE_CONTRATOS_-_V_6.2.xlsx'#$PAINEL.F970])">
            <text:p/>
          </table:table-cell>
          <table:table-cell table:style-name="ce4" table:formula="of:=IF(['file://EDF54C43/PAINEL_DE_CONTRATOS_-_V_6.2.xlsx'#$PAINEL.H970]=&quot;&quot;;&quot;&quot;;['file://EDF54C43/PAINEL_DE_CONTRATOS_-_V_6.2.xlsx'#$PAINEL.H970])">
            <text:p/>
          </table:table-cell>
          <table:table-cell table:style-name="ce4" table:formula="of:=IF(['file://EDF54C43/PAINEL_DE_CONTRATOS_-_V_6.2.xlsx'#$PAINEL.I970]=&quot;&quot;;&quot;&quot;;['file://EDF54C43/PAINEL_DE_CONTRATOS_-_V_6.2.xlsx'#$PAINEL.I970])">
            <text:p/>
          </table:table-cell>
          <table:table-cell table:style-name="ce4" table:formula="of:=IF(['file://EDF54C43/PAINEL_DE_CONTRATOS_-_V_6.2.xlsx'#$PAINEL.J970]=&quot;&quot;;&quot;&quot;;['file://EDF54C43/PAINEL_DE_CONTRATOS_-_V_6.2.xlsx'#$PAINEL.J970])">
            <text:p/>
          </table:table-cell>
          <table:table-cell table:style-name="ce4" table:formula="of:=IF(['file://EDF54C43/PAINEL_DE_CONTRATOS_-_V_6.2.xlsx'#$PAINEL.K970]=&quot;&quot;;&quot;&quot;;['file://EDF54C43/PAINEL_DE_CONTRATOS_-_V_6.2.xlsx'#$PAINEL.K970])">
            <text:p/>
          </table:table-cell>
          <table:table-cell table:style-name="ce10" table:formula="of:=IF(['file://EDF54C43/PAINEL_DE_CONTRATOS_-_V_6.2.xlsx'#$PAINEL.L970]=&quot;&quot;;&quot;&quot;;['file://EDF54C43/PAINEL_DE_CONTRATOS_-_V_6.2.xlsx'#$PAINEL.L970])">
            <text:p/>
          </table:table-cell>
          <table:table-cell table:style-name="ce10" table:formula="of:=IF(['file://EDF54C43/PAINEL_DE_CONTRATOS_-_V_6.2.xlsx'#$PAINEL.N970]=&quot;&quot;;&quot;&quot;;['file://EDF54C43/PAINEL_DE_CONTRATOS_-_V_6.2.xlsx'#$PAINEL.N970])">
            <text:p/>
          </table:table-cell>
          <table:table-cell table:style-name="ce4" table:formula="of:=IF([.P972]=&quot;&quot;;&quot;&quot;;IF([.P9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71]=&quot;&quot;;&quot;&quot;;['file://EDF54C43/PAINEL_DE_CONTRATOS_-_V_6.2.xlsx'#$PAINEL.X971])">
            <text:p/>
          </table:table-cell>
          <table:table-cell table:style-name="ce4" table:formula="of:=IF(['file://EDF54C43/PAINEL_DE_CONTRATOS_-_V_6.2.xlsx'#$PAINEL.Z971]=&quot;&quot;;&quot;&quot;;['file://EDF54C43/PAINEL_DE_CONTRATOS_-_V_6.2.xlsx'#$PAINEL.Z971])">
            <text:p/>
          </table:table-cell>
          <table:table-cell table:style-name="ce4" table:formula="of:=IF(['file://EDF54C43/PAINEL_DE_CONTRATOS_-_V_6.2.xlsx'#$PAINEL.AB971]=&quot;&quot;;&quot;&quot;;['file://EDF54C43/PAINEL_DE_CONTRATOS_-_V_6.2.xlsx'#$PAINEL.AB971])">
            <text:p/>
          </table:table-cell>
          <table:table-cell table:style-name="ce4" table:formula="of:=IF(['file://EDF54C43/PAINEL_DE_CONTRATOS_-_V_6.2.xlsx'#$PAINEL.AD971]=&quot;&quot;;&quot;&quot;;['file://EDF54C43/PAINEL_DE_CONTRATOS_-_V_6.2.xlsx'#$PAINEL.AD971])">
            <text:p/>
          </table:table-cell>
          <table:table-cell table:style-name="ce4" table:formula="of:=IF(['file://EDF54C43/PAINEL_DE_CONTRATOS_-_V_6.2.xlsx'#$PAINEL.AE971]=&quot;&quot;;&quot;&quot;;['file://EDF54C43/PAINEL_DE_CONTRATOS_-_V_6.2.xlsx'#$PAINEL.AE971])">
            <text:p/>
          </table:table-cell>
          <table:table-cell table:style-name="ce4" table:formula="of:=IF(['file://EDF54C43/PAINEL_DE_CONTRATOS_-_V_6.2.xlsx'#$PAINEL.A971]=&quot;&quot;;&quot;&quot;;['file://EDF54C43/PAINEL_DE_CONTRATOS_-_V_6.2.xlsx'#$PAINEL.A971])">
            <text:p/>
          </table:table-cell>
          <table:table-cell table:style-name="ce8" table:formula="of:=IF(['file://EDF54C43/PAINEL_DE_CONTRATOS_-_V_6.2.xlsx'#$PAINEL.B971]=&quot;&quot;;&quot;&quot;;['file://EDF54C43/PAINEL_DE_CONTRATOS_-_V_6.2.xlsx'#$PAINEL.B971])">
            <text:p/>
          </table:table-cell>
          <table:table-cell table:style-name="ce4" table:formula="of:=IF(['file://EDF54C43/PAINEL_DE_CONTRATOS_-_V_6.2.xlsx'#$PAINEL.C971]=&quot;&quot;;&quot;&quot;;['file://EDF54C43/PAINEL_DE_CONTRATOS_-_V_6.2.xlsx'#$PAINEL.C971])">
            <text:p/>
          </table:table-cell>
          <table:table-cell table:style-name="ce4" table:formula="of:=IF(['file://EDF54C43/PAINEL_DE_CONTRATOS_-_V_6.2.xlsx'#$PAINEL.D971]=&quot;&quot;;&quot;&quot;;['file://EDF54C43/PAINEL_DE_CONTRATOS_-_V_6.2.xlsx'#$PAINEL.D971])">
            <text:p/>
          </table:table-cell>
          <table:table-cell table:style-name="ce4" table:formula="of:=IF(['file://EDF54C43/PAINEL_DE_CONTRATOS_-_V_6.2.xlsx'#$PAINEL.F971]=&quot;&quot;;&quot;&quot;;['file://EDF54C43/PAINEL_DE_CONTRATOS_-_V_6.2.xlsx'#$PAINEL.F971])">
            <text:p/>
          </table:table-cell>
          <table:table-cell table:style-name="ce4" table:formula="of:=IF(['file://EDF54C43/PAINEL_DE_CONTRATOS_-_V_6.2.xlsx'#$PAINEL.H971]=&quot;&quot;;&quot;&quot;;['file://EDF54C43/PAINEL_DE_CONTRATOS_-_V_6.2.xlsx'#$PAINEL.H971])">
            <text:p/>
          </table:table-cell>
          <table:table-cell table:style-name="ce4" table:formula="of:=IF(['file://EDF54C43/PAINEL_DE_CONTRATOS_-_V_6.2.xlsx'#$PAINEL.I971]=&quot;&quot;;&quot;&quot;;['file://EDF54C43/PAINEL_DE_CONTRATOS_-_V_6.2.xlsx'#$PAINEL.I971])">
            <text:p/>
          </table:table-cell>
          <table:table-cell table:style-name="ce4" table:formula="of:=IF(['file://EDF54C43/PAINEL_DE_CONTRATOS_-_V_6.2.xlsx'#$PAINEL.J971]=&quot;&quot;;&quot;&quot;;['file://EDF54C43/PAINEL_DE_CONTRATOS_-_V_6.2.xlsx'#$PAINEL.J971])">
            <text:p/>
          </table:table-cell>
          <table:table-cell table:style-name="ce4" table:formula="of:=IF(['file://EDF54C43/PAINEL_DE_CONTRATOS_-_V_6.2.xlsx'#$PAINEL.K971]=&quot;&quot;;&quot;&quot;;['file://EDF54C43/PAINEL_DE_CONTRATOS_-_V_6.2.xlsx'#$PAINEL.K971])">
            <text:p/>
          </table:table-cell>
          <table:table-cell table:style-name="ce10" table:formula="of:=IF(['file://EDF54C43/PAINEL_DE_CONTRATOS_-_V_6.2.xlsx'#$PAINEL.L971]=&quot;&quot;;&quot;&quot;;['file://EDF54C43/PAINEL_DE_CONTRATOS_-_V_6.2.xlsx'#$PAINEL.L971])">
            <text:p/>
          </table:table-cell>
          <table:table-cell table:style-name="ce10" table:formula="of:=IF(['file://EDF54C43/PAINEL_DE_CONTRATOS_-_V_6.2.xlsx'#$PAINEL.N971]=&quot;&quot;;&quot;&quot;;['file://EDF54C43/PAINEL_DE_CONTRATOS_-_V_6.2.xlsx'#$PAINEL.N971])">
            <text:p/>
          </table:table-cell>
          <table:table-cell table:style-name="ce4" table:formula="of:=IF([.P973]=&quot;&quot;;&quot;&quot;;IF([.P9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72]=&quot;&quot;;&quot;&quot;;['file://EDF54C43/PAINEL_DE_CONTRATOS_-_V_6.2.xlsx'#$PAINEL.X972])">
            <text:p/>
          </table:table-cell>
          <table:table-cell table:style-name="ce4" table:formula="of:=IF(['file://EDF54C43/PAINEL_DE_CONTRATOS_-_V_6.2.xlsx'#$PAINEL.Z972]=&quot;&quot;;&quot;&quot;;['file://EDF54C43/PAINEL_DE_CONTRATOS_-_V_6.2.xlsx'#$PAINEL.Z972])">
            <text:p/>
          </table:table-cell>
          <table:table-cell table:style-name="ce4" table:formula="of:=IF(['file://EDF54C43/PAINEL_DE_CONTRATOS_-_V_6.2.xlsx'#$PAINEL.AB972]=&quot;&quot;;&quot;&quot;;['file://EDF54C43/PAINEL_DE_CONTRATOS_-_V_6.2.xlsx'#$PAINEL.AB972])">
            <text:p/>
          </table:table-cell>
          <table:table-cell table:style-name="ce4" table:formula="of:=IF(['file://EDF54C43/PAINEL_DE_CONTRATOS_-_V_6.2.xlsx'#$PAINEL.AD972]=&quot;&quot;;&quot;&quot;;['file://EDF54C43/PAINEL_DE_CONTRATOS_-_V_6.2.xlsx'#$PAINEL.AD972])">
            <text:p/>
          </table:table-cell>
          <table:table-cell table:style-name="ce4" table:formula="of:=IF(['file://EDF54C43/PAINEL_DE_CONTRATOS_-_V_6.2.xlsx'#$PAINEL.AE972]=&quot;&quot;;&quot;&quot;;['file://EDF54C43/PAINEL_DE_CONTRATOS_-_V_6.2.xlsx'#$PAINEL.AE972])">
            <text:p/>
          </table:table-cell>
          <table:table-cell table:style-name="ce4" table:formula="of:=IF(['file://EDF54C43/PAINEL_DE_CONTRATOS_-_V_6.2.xlsx'#$PAINEL.A972]=&quot;&quot;;&quot;&quot;;['file://EDF54C43/PAINEL_DE_CONTRATOS_-_V_6.2.xlsx'#$PAINEL.A972])">
            <text:p/>
          </table:table-cell>
          <table:table-cell table:style-name="ce8" table:formula="of:=IF(['file://EDF54C43/PAINEL_DE_CONTRATOS_-_V_6.2.xlsx'#$PAINEL.B972]=&quot;&quot;;&quot;&quot;;['file://EDF54C43/PAINEL_DE_CONTRATOS_-_V_6.2.xlsx'#$PAINEL.B972])">
            <text:p/>
          </table:table-cell>
          <table:table-cell table:style-name="ce4" table:formula="of:=IF(['file://EDF54C43/PAINEL_DE_CONTRATOS_-_V_6.2.xlsx'#$PAINEL.C972]=&quot;&quot;;&quot;&quot;;['file://EDF54C43/PAINEL_DE_CONTRATOS_-_V_6.2.xlsx'#$PAINEL.C972])">
            <text:p/>
          </table:table-cell>
          <table:table-cell table:style-name="ce4" table:formula="of:=IF(['file://EDF54C43/PAINEL_DE_CONTRATOS_-_V_6.2.xlsx'#$PAINEL.D972]=&quot;&quot;;&quot;&quot;;['file://EDF54C43/PAINEL_DE_CONTRATOS_-_V_6.2.xlsx'#$PAINEL.D972])">
            <text:p/>
          </table:table-cell>
          <table:table-cell table:style-name="ce4" table:formula="of:=IF(['file://EDF54C43/PAINEL_DE_CONTRATOS_-_V_6.2.xlsx'#$PAINEL.F972]=&quot;&quot;;&quot;&quot;;['file://EDF54C43/PAINEL_DE_CONTRATOS_-_V_6.2.xlsx'#$PAINEL.F972])">
            <text:p/>
          </table:table-cell>
          <table:table-cell table:style-name="ce4" table:formula="of:=IF(['file://EDF54C43/PAINEL_DE_CONTRATOS_-_V_6.2.xlsx'#$PAINEL.H972]=&quot;&quot;;&quot;&quot;;['file://EDF54C43/PAINEL_DE_CONTRATOS_-_V_6.2.xlsx'#$PAINEL.H972])">
            <text:p/>
          </table:table-cell>
          <table:table-cell table:style-name="ce4" table:formula="of:=IF(['file://EDF54C43/PAINEL_DE_CONTRATOS_-_V_6.2.xlsx'#$PAINEL.I972]=&quot;&quot;;&quot;&quot;;['file://EDF54C43/PAINEL_DE_CONTRATOS_-_V_6.2.xlsx'#$PAINEL.I972])">
            <text:p/>
          </table:table-cell>
          <table:table-cell table:style-name="ce4" table:formula="of:=IF(['file://EDF54C43/PAINEL_DE_CONTRATOS_-_V_6.2.xlsx'#$PAINEL.J972]=&quot;&quot;;&quot;&quot;;['file://EDF54C43/PAINEL_DE_CONTRATOS_-_V_6.2.xlsx'#$PAINEL.J972])">
            <text:p/>
          </table:table-cell>
          <table:table-cell table:style-name="ce4" table:formula="of:=IF(['file://EDF54C43/PAINEL_DE_CONTRATOS_-_V_6.2.xlsx'#$PAINEL.K972]=&quot;&quot;;&quot;&quot;;['file://EDF54C43/PAINEL_DE_CONTRATOS_-_V_6.2.xlsx'#$PAINEL.K972])">
            <text:p/>
          </table:table-cell>
          <table:table-cell table:style-name="ce10" table:formula="of:=IF(['file://EDF54C43/PAINEL_DE_CONTRATOS_-_V_6.2.xlsx'#$PAINEL.L972]=&quot;&quot;;&quot;&quot;;['file://EDF54C43/PAINEL_DE_CONTRATOS_-_V_6.2.xlsx'#$PAINEL.L972])">
            <text:p/>
          </table:table-cell>
          <table:table-cell table:style-name="ce10" table:formula="of:=IF(['file://EDF54C43/PAINEL_DE_CONTRATOS_-_V_6.2.xlsx'#$PAINEL.N972]=&quot;&quot;;&quot;&quot;;['file://EDF54C43/PAINEL_DE_CONTRATOS_-_V_6.2.xlsx'#$PAINEL.N972])">
            <text:p/>
          </table:table-cell>
          <table:table-cell table:style-name="ce4" table:formula="of:=IF([.P974]=&quot;&quot;;&quot;&quot;;IF([.P9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73]=&quot;&quot;;&quot;&quot;;['file://EDF54C43/PAINEL_DE_CONTRATOS_-_V_6.2.xlsx'#$PAINEL.X973])">
            <text:p/>
          </table:table-cell>
          <table:table-cell table:style-name="ce4" table:formula="of:=IF(['file://EDF54C43/PAINEL_DE_CONTRATOS_-_V_6.2.xlsx'#$PAINEL.Z973]=&quot;&quot;;&quot;&quot;;['file://EDF54C43/PAINEL_DE_CONTRATOS_-_V_6.2.xlsx'#$PAINEL.Z973])">
            <text:p/>
          </table:table-cell>
          <table:table-cell table:style-name="ce4" table:formula="of:=IF(['file://EDF54C43/PAINEL_DE_CONTRATOS_-_V_6.2.xlsx'#$PAINEL.AB973]=&quot;&quot;;&quot;&quot;;['file://EDF54C43/PAINEL_DE_CONTRATOS_-_V_6.2.xlsx'#$PAINEL.AB973])">
            <text:p/>
          </table:table-cell>
          <table:table-cell table:style-name="ce4" table:formula="of:=IF(['file://EDF54C43/PAINEL_DE_CONTRATOS_-_V_6.2.xlsx'#$PAINEL.AD973]=&quot;&quot;;&quot;&quot;;['file://EDF54C43/PAINEL_DE_CONTRATOS_-_V_6.2.xlsx'#$PAINEL.AD973])">
            <text:p/>
          </table:table-cell>
          <table:table-cell table:style-name="ce4" table:formula="of:=IF(['file://EDF54C43/PAINEL_DE_CONTRATOS_-_V_6.2.xlsx'#$PAINEL.AE973]=&quot;&quot;;&quot;&quot;;['file://EDF54C43/PAINEL_DE_CONTRATOS_-_V_6.2.xlsx'#$PAINEL.AE973])">
            <text:p/>
          </table:table-cell>
          <table:table-cell table:style-name="ce4" table:formula="of:=IF(['file://EDF54C43/PAINEL_DE_CONTRATOS_-_V_6.2.xlsx'#$PAINEL.A973]=&quot;&quot;;&quot;&quot;;['file://EDF54C43/PAINEL_DE_CONTRATOS_-_V_6.2.xlsx'#$PAINEL.A973])">
            <text:p/>
          </table:table-cell>
          <table:table-cell table:style-name="ce8" table:formula="of:=IF(['file://EDF54C43/PAINEL_DE_CONTRATOS_-_V_6.2.xlsx'#$PAINEL.B973]=&quot;&quot;;&quot;&quot;;['file://EDF54C43/PAINEL_DE_CONTRATOS_-_V_6.2.xlsx'#$PAINEL.B973])">
            <text:p/>
          </table:table-cell>
          <table:table-cell table:style-name="ce4" table:formula="of:=IF(['file://EDF54C43/PAINEL_DE_CONTRATOS_-_V_6.2.xlsx'#$PAINEL.C973]=&quot;&quot;;&quot;&quot;;['file://EDF54C43/PAINEL_DE_CONTRATOS_-_V_6.2.xlsx'#$PAINEL.C973])">
            <text:p/>
          </table:table-cell>
          <table:table-cell table:style-name="ce4" table:formula="of:=IF(['file://EDF54C43/PAINEL_DE_CONTRATOS_-_V_6.2.xlsx'#$PAINEL.D973]=&quot;&quot;;&quot;&quot;;['file://EDF54C43/PAINEL_DE_CONTRATOS_-_V_6.2.xlsx'#$PAINEL.D973])">
            <text:p/>
          </table:table-cell>
          <table:table-cell table:style-name="ce4" table:formula="of:=IF(['file://EDF54C43/PAINEL_DE_CONTRATOS_-_V_6.2.xlsx'#$PAINEL.F973]=&quot;&quot;;&quot;&quot;;['file://EDF54C43/PAINEL_DE_CONTRATOS_-_V_6.2.xlsx'#$PAINEL.F973])">
            <text:p/>
          </table:table-cell>
          <table:table-cell table:style-name="ce4" table:formula="of:=IF(['file://EDF54C43/PAINEL_DE_CONTRATOS_-_V_6.2.xlsx'#$PAINEL.H973]=&quot;&quot;;&quot;&quot;;['file://EDF54C43/PAINEL_DE_CONTRATOS_-_V_6.2.xlsx'#$PAINEL.H973])">
            <text:p/>
          </table:table-cell>
          <table:table-cell table:style-name="ce4" table:formula="of:=IF(['file://EDF54C43/PAINEL_DE_CONTRATOS_-_V_6.2.xlsx'#$PAINEL.I973]=&quot;&quot;;&quot;&quot;;['file://EDF54C43/PAINEL_DE_CONTRATOS_-_V_6.2.xlsx'#$PAINEL.I973])">
            <text:p/>
          </table:table-cell>
          <table:table-cell table:style-name="ce4" table:formula="of:=IF(['file://EDF54C43/PAINEL_DE_CONTRATOS_-_V_6.2.xlsx'#$PAINEL.J973]=&quot;&quot;;&quot;&quot;;['file://EDF54C43/PAINEL_DE_CONTRATOS_-_V_6.2.xlsx'#$PAINEL.J973])">
            <text:p/>
          </table:table-cell>
          <table:table-cell table:style-name="ce4" table:formula="of:=IF(['file://EDF54C43/PAINEL_DE_CONTRATOS_-_V_6.2.xlsx'#$PAINEL.K973]=&quot;&quot;;&quot;&quot;;['file://EDF54C43/PAINEL_DE_CONTRATOS_-_V_6.2.xlsx'#$PAINEL.K973])">
            <text:p/>
          </table:table-cell>
          <table:table-cell table:style-name="ce10" table:formula="of:=IF(['file://EDF54C43/PAINEL_DE_CONTRATOS_-_V_6.2.xlsx'#$PAINEL.L973]=&quot;&quot;;&quot;&quot;;['file://EDF54C43/PAINEL_DE_CONTRATOS_-_V_6.2.xlsx'#$PAINEL.L973])">
            <text:p/>
          </table:table-cell>
          <table:table-cell table:style-name="ce10" table:formula="of:=IF(['file://EDF54C43/PAINEL_DE_CONTRATOS_-_V_6.2.xlsx'#$PAINEL.N973]=&quot;&quot;;&quot;&quot;;['file://EDF54C43/PAINEL_DE_CONTRATOS_-_V_6.2.xlsx'#$PAINEL.N973])">
            <text:p/>
          </table:table-cell>
          <table:table-cell table:style-name="ce4" table:formula="of:=IF([.P975]=&quot;&quot;;&quot;&quot;;IF([.P9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74]=&quot;&quot;;&quot;&quot;;['file://EDF54C43/PAINEL_DE_CONTRATOS_-_V_6.2.xlsx'#$PAINEL.X974])">
            <text:p/>
          </table:table-cell>
          <table:table-cell table:style-name="ce4" table:formula="of:=IF(['file://EDF54C43/PAINEL_DE_CONTRATOS_-_V_6.2.xlsx'#$PAINEL.Z974]=&quot;&quot;;&quot;&quot;;['file://EDF54C43/PAINEL_DE_CONTRATOS_-_V_6.2.xlsx'#$PAINEL.Z974])">
            <text:p/>
          </table:table-cell>
          <table:table-cell table:style-name="ce4" table:formula="of:=IF(['file://EDF54C43/PAINEL_DE_CONTRATOS_-_V_6.2.xlsx'#$PAINEL.AB974]=&quot;&quot;;&quot;&quot;;['file://EDF54C43/PAINEL_DE_CONTRATOS_-_V_6.2.xlsx'#$PAINEL.AB974])">
            <text:p/>
          </table:table-cell>
          <table:table-cell table:style-name="ce4" table:formula="of:=IF(['file://EDF54C43/PAINEL_DE_CONTRATOS_-_V_6.2.xlsx'#$PAINEL.AD974]=&quot;&quot;;&quot;&quot;;['file://EDF54C43/PAINEL_DE_CONTRATOS_-_V_6.2.xlsx'#$PAINEL.AD974])">
            <text:p/>
          </table:table-cell>
          <table:table-cell table:style-name="ce4" table:formula="of:=IF(['file://EDF54C43/PAINEL_DE_CONTRATOS_-_V_6.2.xlsx'#$PAINEL.AE974]=&quot;&quot;;&quot;&quot;;['file://EDF54C43/PAINEL_DE_CONTRATOS_-_V_6.2.xlsx'#$PAINEL.AE974])">
            <text:p/>
          </table:table-cell>
          <table:table-cell table:style-name="ce4" table:formula="of:=IF(['file://EDF54C43/PAINEL_DE_CONTRATOS_-_V_6.2.xlsx'#$PAINEL.A974]=&quot;&quot;;&quot;&quot;;['file://EDF54C43/PAINEL_DE_CONTRATOS_-_V_6.2.xlsx'#$PAINEL.A974])">
            <text:p/>
          </table:table-cell>
          <table:table-cell table:style-name="ce8" table:formula="of:=IF(['file://EDF54C43/PAINEL_DE_CONTRATOS_-_V_6.2.xlsx'#$PAINEL.B974]=&quot;&quot;;&quot;&quot;;['file://EDF54C43/PAINEL_DE_CONTRATOS_-_V_6.2.xlsx'#$PAINEL.B974])">
            <text:p/>
          </table:table-cell>
          <table:table-cell table:style-name="ce4" table:formula="of:=IF(['file://EDF54C43/PAINEL_DE_CONTRATOS_-_V_6.2.xlsx'#$PAINEL.C974]=&quot;&quot;;&quot;&quot;;['file://EDF54C43/PAINEL_DE_CONTRATOS_-_V_6.2.xlsx'#$PAINEL.C974])">
            <text:p/>
          </table:table-cell>
          <table:table-cell table:style-name="ce4" table:formula="of:=IF(['file://EDF54C43/PAINEL_DE_CONTRATOS_-_V_6.2.xlsx'#$PAINEL.D974]=&quot;&quot;;&quot;&quot;;['file://EDF54C43/PAINEL_DE_CONTRATOS_-_V_6.2.xlsx'#$PAINEL.D974])">
            <text:p/>
          </table:table-cell>
          <table:table-cell table:style-name="ce4" table:formula="of:=IF(['file://EDF54C43/PAINEL_DE_CONTRATOS_-_V_6.2.xlsx'#$PAINEL.F974]=&quot;&quot;;&quot;&quot;;['file://EDF54C43/PAINEL_DE_CONTRATOS_-_V_6.2.xlsx'#$PAINEL.F974])">
            <text:p/>
          </table:table-cell>
          <table:table-cell table:style-name="ce4" table:formula="of:=IF(['file://EDF54C43/PAINEL_DE_CONTRATOS_-_V_6.2.xlsx'#$PAINEL.H974]=&quot;&quot;;&quot;&quot;;['file://EDF54C43/PAINEL_DE_CONTRATOS_-_V_6.2.xlsx'#$PAINEL.H974])">
            <text:p/>
          </table:table-cell>
          <table:table-cell table:style-name="ce4" table:formula="of:=IF(['file://EDF54C43/PAINEL_DE_CONTRATOS_-_V_6.2.xlsx'#$PAINEL.I974]=&quot;&quot;;&quot;&quot;;['file://EDF54C43/PAINEL_DE_CONTRATOS_-_V_6.2.xlsx'#$PAINEL.I974])">
            <text:p/>
          </table:table-cell>
          <table:table-cell table:style-name="ce4" table:formula="of:=IF(['file://EDF54C43/PAINEL_DE_CONTRATOS_-_V_6.2.xlsx'#$PAINEL.J974]=&quot;&quot;;&quot;&quot;;['file://EDF54C43/PAINEL_DE_CONTRATOS_-_V_6.2.xlsx'#$PAINEL.J974])">
            <text:p/>
          </table:table-cell>
          <table:table-cell table:style-name="ce4" table:formula="of:=IF(['file://EDF54C43/PAINEL_DE_CONTRATOS_-_V_6.2.xlsx'#$PAINEL.K974]=&quot;&quot;;&quot;&quot;;['file://EDF54C43/PAINEL_DE_CONTRATOS_-_V_6.2.xlsx'#$PAINEL.K974])">
            <text:p/>
          </table:table-cell>
          <table:table-cell table:style-name="ce10" table:formula="of:=IF(['file://EDF54C43/PAINEL_DE_CONTRATOS_-_V_6.2.xlsx'#$PAINEL.L974]=&quot;&quot;;&quot;&quot;;['file://EDF54C43/PAINEL_DE_CONTRATOS_-_V_6.2.xlsx'#$PAINEL.L974])">
            <text:p/>
          </table:table-cell>
          <table:table-cell table:style-name="ce10" table:formula="of:=IF(['file://EDF54C43/PAINEL_DE_CONTRATOS_-_V_6.2.xlsx'#$PAINEL.N974]=&quot;&quot;;&quot;&quot;;['file://EDF54C43/PAINEL_DE_CONTRATOS_-_V_6.2.xlsx'#$PAINEL.N974])">
            <text:p/>
          </table:table-cell>
          <table:table-cell table:style-name="ce4" table:formula="of:=IF([.P976]=&quot;&quot;;&quot;&quot;;IF([.P9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75]=&quot;&quot;;&quot;&quot;;['file://EDF54C43/PAINEL_DE_CONTRATOS_-_V_6.2.xlsx'#$PAINEL.X975])">
            <text:p/>
          </table:table-cell>
          <table:table-cell table:style-name="ce4" table:formula="of:=IF(['file://EDF54C43/PAINEL_DE_CONTRATOS_-_V_6.2.xlsx'#$PAINEL.Z975]=&quot;&quot;;&quot;&quot;;['file://EDF54C43/PAINEL_DE_CONTRATOS_-_V_6.2.xlsx'#$PAINEL.Z975])">
            <text:p/>
          </table:table-cell>
          <table:table-cell table:style-name="ce4" table:formula="of:=IF(['file://EDF54C43/PAINEL_DE_CONTRATOS_-_V_6.2.xlsx'#$PAINEL.AB975]=&quot;&quot;;&quot;&quot;;['file://EDF54C43/PAINEL_DE_CONTRATOS_-_V_6.2.xlsx'#$PAINEL.AB975])">
            <text:p/>
          </table:table-cell>
          <table:table-cell table:style-name="ce4" table:formula="of:=IF(['file://EDF54C43/PAINEL_DE_CONTRATOS_-_V_6.2.xlsx'#$PAINEL.AD975]=&quot;&quot;;&quot;&quot;;['file://EDF54C43/PAINEL_DE_CONTRATOS_-_V_6.2.xlsx'#$PAINEL.AD975])">
            <text:p/>
          </table:table-cell>
          <table:table-cell table:style-name="ce4" table:formula="of:=IF(['file://EDF54C43/PAINEL_DE_CONTRATOS_-_V_6.2.xlsx'#$PAINEL.AE975]=&quot;&quot;;&quot;&quot;;['file://EDF54C43/PAINEL_DE_CONTRATOS_-_V_6.2.xlsx'#$PAINEL.AE975])">
            <text:p/>
          </table:table-cell>
          <table:table-cell table:style-name="ce4" table:formula="of:=IF(['file://EDF54C43/PAINEL_DE_CONTRATOS_-_V_6.2.xlsx'#$PAINEL.A975]=&quot;&quot;;&quot;&quot;;['file://EDF54C43/PAINEL_DE_CONTRATOS_-_V_6.2.xlsx'#$PAINEL.A975])">
            <text:p/>
          </table:table-cell>
          <table:table-cell table:style-name="ce8" table:formula="of:=IF(['file://EDF54C43/PAINEL_DE_CONTRATOS_-_V_6.2.xlsx'#$PAINEL.B975]=&quot;&quot;;&quot;&quot;;['file://EDF54C43/PAINEL_DE_CONTRATOS_-_V_6.2.xlsx'#$PAINEL.B975])">
            <text:p/>
          </table:table-cell>
          <table:table-cell table:style-name="ce4" table:formula="of:=IF(['file://EDF54C43/PAINEL_DE_CONTRATOS_-_V_6.2.xlsx'#$PAINEL.C975]=&quot;&quot;;&quot;&quot;;['file://EDF54C43/PAINEL_DE_CONTRATOS_-_V_6.2.xlsx'#$PAINEL.C975])">
            <text:p/>
          </table:table-cell>
          <table:table-cell table:style-name="ce4" table:formula="of:=IF(['file://EDF54C43/PAINEL_DE_CONTRATOS_-_V_6.2.xlsx'#$PAINEL.D975]=&quot;&quot;;&quot;&quot;;['file://EDF54C43/PAINEL_DE_CONTRATOS_-_V_6.2.xlsx'#$PAINEL.D975])">
            <text:p/>
          </table:table-cell>
          <table:table-cell table:style-name="ce4" table:formula="of:=IF(['file://EDF54C43/PAINEL_DE_CONTRATOS_-_V_6.2.xlsx'#$PAINEL.F975]=&quot;&quot;;&quot;&quot;;['file://EDF54C43/PAINEL_DE_CONTRATOS_-_V_6.2.xlsx'#$PAINEL.F975])">
            <text:p/>
          </table:table-cell>
          <table:table-cell table:style-name="ce4" table:formula="of:=IF(['file://EDF54C43/PAINEL_DE_CONTRATOS_-_V_6.2.xlsx'#$PAINEL.H975]=&quot;&quot;;&quot;&quot;;['file://EDF54C43/PAINEL_DE_CONTRATOS_-_V_6.2.xlsx'#$PAINEL.H975])">
            <text:p/>
          </table:table-cell>
          <table:table-cell table:style-name="ce4" table:formula="of:=IF(['file://EDF54C43/PAINEL_DE_CONTRATOS_-_V_6.2.xlsx'#$PAINEL.I975]=&quot;&quot;;&quot;&quot;;['file://EDF54C43/PAINEL_DE_CONTRATOS_-_V_6.2.xlsx'#$PAINEL.I975])">
            <text:p/>
          </table:table-cell>
          <table:table-cell table:style-name="ce4" table:formula="of:=IF(['file://EDF54C43/PAINEL_DE_CONTRATOS_-_V_6.2.xlsx'#$PAINEL.J975]=&quot;&quot;;&quot;&quot;;['file://EDF54C43/PAINEL_DE_CONTRATOS_-_V_6.2.xlsx'#$PAINEL.J975])">
            <text:p/>
          </table:table-cell>
          <table:table-cell table:style-name="ce4" table:formula="of:=IF(['file://EDF54C43/PAINEL_DE_CONTRATOS_-_V_6.2.xlsx'#$PAINEL.K975]=&quot;&quot;;&quot;&quot;;['file://EDF54C43/PAINEL_DE_CONTRATOS_-_V_6.2.xlsx'#$PAINEL.K975])">
            <text:p/>
          </table:table-cell>
          <table:table-cell table:style-name="ce10" table:formula="of:=IF(['file://EDF54C43/PAINEL_DE_CONTRATOS_-_V_6.2.xlsx'#$PAINEL.L975]=&quot;&quot;;&quot;&quot;;['file://EDF54C43/PAINEL_DE_CONTRATOS_-_V_6.2.xlsx'#$PAINEL.L975])">
            <text:p/>
          </table:table-cell>
          <table:table-cell table:style-name="ce10" table:formula="of:=IF(['file://EDF54C43/PAINEL_DE_CONTRATOS_-_V_6.2.xlsx'#$PAINEL.N975]=&quot;&quot;;&quot;&quot;;['file://EDF54C43/PAINEL_DE_CONTRATOS_-_V_6.2.xlsx'#$PAINEL.N975])">
            <text:p/>
          </table:table-cell>
          <table:table-cell table:style-name="ce4" table:formula="of:=IF([.P977]=&quot;&quot;;&quot;&quot;;IF([.P9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76]=&quot;&quot;;&quot;&quot;;['file://EDF54C43/PAINEL_DE_CONTRATOS_-_V_6.2.xlsx'#$PAINEL.X976])">
            <text:p/>
          </table:table-cell>
          <table:table-cell table:style-name="ce4" table:formula="of:=IF(['file://EDF54C43/PAINEL_DE_CONTRATOS_-_V_6.2.xlsx'#$PAINEL.Z976]=&quot;&quot;;&quot;&quot;;['file://EDF54C43/PAINEL_DE_CONTRATOS_-_V_6.2.xlsx'#$PAINEL.Z976])">
            <text:p/>
          </table:table-cell>
          <table:table-cell table:style-name="ce4" table:formula="of:=IF(['file://EDF54C43/PAINEL_DE_CONTRATOS_-_V_6.2.xlsx'#$PAINEL.AB976]=&quot;&quot;;&quot;&quot;;['file://EDF54C43/PAINEL_DE_CONTRATOS_-_V_6.2.xlsx'#$PAINEL.AB976])">
            <text:p/>
          </table:table-cell>
          <table:table-cell table:style-name="ce4" table:formula="of:=IF(['file://EDF54C43/PAINEL_DE_CONTRATOS_-_V_6.2.xlsx'#$PAINEL.AD976]=&quot;&quot;;&quot;&quot;;['file://EDF54C43/PAINEL_DE_CONTRATOS_-_V_6.2.xlsx'#$PAINEL.AD976])">
            <text:p/>
          </table:table-cell>
          <table:table-cell table:style-name="ce4" table:formula="of:=IF(['file://EDF54C43/PAINEL_DE_CONTRATOS_-_V_6.2.xlsx'#$PAINEL.AE976]=&quot;&quot;;&quot;&quot;;['file://EDF54C43/PAINEL_DE_CONTRATOS_-_V_6.2.xlsx'#$PAINEL.AE976])">
            <text:p/>
          </table:table-cell>
          <table:table-cell table:style-name="ce4" table:formula="of:=IF(['file://EDF54C43/PAINEL_DE_CONTRATOS_-_V_6.2.xlsx'#$PAINEL.A976]=&quot;&quot;;&quot;&quot;;['file://EDF54C43/PAINEL_DE_CONTRATOS_-_V_6.2.xlsx'#$PAINEL.A976])">
            <text:p/>
          </table:table-cell>
          <table:table-cell table:style-name="ce8" table:formula="of:=IF(['file://EDF54C43/PAINEL_DE_CONTRATOS_-_V_6.2.xlsx'#$PAINEL.B976]=&quot;&quot;;&quot;&quot;;['file://EDF54C43/PAINEL_DE_CONTRATOS_-_V_6.2.xlsx'#$PAINEL.B976])">
            <text:p/>
          </table:table-cell>
          <table:table-cell table:style-name="ce4" table:formula="of:=IF(['file://EDF54C43/PAINEL_DE_CONTRATOS_-_V_6.2.xlsx'#$PAINEL.C976]=&quot;&quot;;&quot;&quot;;['file://EDF54C43/PAINEL_DE_CONTRATOS_-_V_6.2.xlsx'#$PAINEL.C976])">
            <text:p/>
          </table:table-cell>
          <table:table-cell table:style-name="ce4" table:formula="of:=IF(['file://EDF54C43/PAINEL_DE_CONTRATOS_-_V_6.2.xlsx'#$PAINEL.D976]=&quot;&quot;;&quot;&quot;;['file://EDF54C43/PAINEL_DE_CONTRATOS_-_V_6.2.xlsx'#$PAINEL.D976])">
            <text:p/>
          </table:table-cell>
          <table:table-cell table:style-name="ce4" table:formula="of:=IF(['file://EDF54C43/PAINEL_DE_CONTRATOS_-_V_6.2.xlsx'#$PAINEL.F976]=&quot;&quot;;&quot;&quot;;['file://EDF54C43/PAINEL_DE_CONTRATOS_-_V_6.2.xlsx'#$PAINEL.F976])">
            <text:p/>
          </table:table-cell>
          <table:table-cell table:style-name="ce4" table:formula="of:=IF(['file://EDF54C43/PAINEL_DE_CONTRATOS_-_V_6.2.xlsx'#$PAINEL.H976]=&quot;&quot;;&quot;&quot;;['file://EDF54C43/PAINEL_DE_CONTRATOS_-_V_6.2.xlsx'#$PAINEL.H976])">
            <text:p/>
          </table:table-cell>
          <table:table-cell table:style-name="ce4" table:formula="of:=IF(['file://EDF54C43/PAINEL_DE_CONTRATOS_-_V_6.2.xlsx'#$PAINEL.I976]=&quot;&quot;;&quot;&quot;;['file://EDF54C43/PAINEL_DE_CONTRATOS_-_V_6.2.xlsx'#$PAINEL.I976])">
            <text:p/>
          </table:table-cell>
          <table:table-cell table:style-name="ce4" table:formula="of:=IF(['file://EDF54C43/PAINEL_DE_CONTRATOS_-_V_6.2.xlsx'#$PAINEL.J976]=&quot;&quot;;&quot;&quot;;['file://EDF54C43/PAINEL_DE_CONTRATOS_-_V_6.2.xlsx'#$PAINEL.J976])">
            <text:p/>
          </table:table-cell>
          <table:table-cell table:style-name="ce4" table:formula="of:=IF(['file://EDF54C43/PAINEL_DE_CONTRATOS_-_V_6.2.xlsx'#$PAINEL.K976]=&quot;&quot;;&quot;&quot;;['file://EDF54C43/PAINEL_DE_CONTRATOS_-_V_6.2.xlsx'#$PAINEL.K976])">
            <text:p/>
          </table:table-cell>
          <table:table-cell table:style-name="ce10" table:formula="of:=IF(['file://EDF54C43/PAINEL_DE_CONTRATOS_-_V_6.2.xlsx'#$PAINEL.L976]=&quot;&quot;;&quot;&quot;;['file://EDF54C43/PAINEL_DE_CONTRATOS_-_V_6.2.xlsx'#$PAINEL.L976])">
            <text:p/>
          </table:table-cell>
          <table:table-cell table:style-name="ce10" table:formula="of:=IF(['file://EDF54C43/PAINEL_DE_CONTRATOS_-_V_6.2.xlsx'#$PAINEL.N976]=&quot;&quot;;&quot;&quot;;['file://EDF54C43/PAINEL_DE_CONTRATOS_-_V_6.2.xlsx'#$PAINEL.N976])">
            <text:p/>
          </table:table-cell>
          <table:table-cell table:style-name="ce4" table:formula="of:=IF([.P978]=&quot;&quot;;&quot;&quot;;IF([.P9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77]=&quot;&quot;;&quot;&quot;;['file://EDF54C43/PAINEL_DE_CONTRATOS_-_V_6.2.xlsx'#$PAINEL.X977])">
            <text:p/>
          </table:table-cell>
          <table:table-cell table:style-name="ce4" table:formula="of:=IF(['file://EDF54C43/PAINEL_DE_CONTRATOS_-_V_6.2.xlsx'#$PAINEL.Z977]=&quot;&quot;;&quot;&quot;;['file://EDF54C43/PAINEL_DE_CONTRATOS_-_V_6.2.xlsx'#$PAINEL.Z977])">
            <text:p/>
          </table:table-cell>
          <table:table-cell table:style-name="ce4" table:formula="of:=IF(['file://EDF54C43/PAINEL_DE_CONTRATOS_-_V_6.2.xlsx'#$PAINEL.AB977]=&quot;&quot;;&quot;&quot;;['file://EDF54C43/PAINEL_DE_CONTRATOS_-_V_6.2.xlsx'#$PAINEL.AB977])">
            <text:p/>
          </table:table-cell>
          <table:table-cell table:style-name="ce4" table:formula="of:=IF(['file://EDF54C43/PAINEL_DE_CONTRATOS_-_V_6.2.xlsx'#$PAINEL.AD977]=&quot;&quot;;&quot;&quot;;['file://EDF54C43/PAINEL_DE_CONTRATOS_-_V_6.2.xlsx'#$PAINEL.AD977])">
            <text:p/>
          </table:table-cell>
          <table:table-cell table:style-name="ce4" table:formula="of:=IF(['file://EDF54C43/PAINEL_DE_CONTRATOS_-_V_6.2.xlsx'#$PAINEL.AE977]=&quot;&quot;;&quot;&quot;;['file://EDF54C43/PAINEL_DE_CONTRATOS_-_V_6.2.xlsx'#$PAINEL.AE977])">
            <text:p/>
          </table:table-cell>
          <table:table-cell table:style-name="ce4" table:formula="of:=IF(['file://EDF54C43/PAINEL_DE_CONTRATOS_-_V_6.2.xlsx'#$PAINEL.A977]=&quot;&quot;;&quot;&quot;;['file://EDF54C43/PAINEL_DE_CONTRATOS_-_V_6.2.xlsx'#$PAINEL.A977])">
            <text:p/>
          </table:table-cell>
          <table:table-cell table:style-name="ce8" table:formula="of:=IF(['file://EDF54C43/PAINEL_DE_CONTRATOS_-_V_6.2.xlsx'#$PAINEL.B977]=&quot;&quot;;&quot;&quot;;['file://EDF54C43/PAINEL_DE_CONTRATOS_-_V_6.2.xlsx'#$PAINEL.B977])">
            <text:p/>
          </table:table-cell>
          <table:table-cell table:style-name="ce4" table:formula="of:=IF(['file://EDF54C43/PAINEL_DE_CONTRATOS_-_V_6.2.xlsx'#$PAINEL.C977]=&quot;&quot;;&quot;&quot;;['file://EDF54C43/PAINEL_DE_CONTRATOS_-_V_6.2.xlsx'#$PAINEL.C977])">
            <text:p/>
          </table:table-cell>
          <table:table-cell table:style-name="ce4" table:formula="of:=IF(['file://EDF54C43/PAINEL_DE_CONTRATOS_-_V_6.2.xlsx'#$PAINEL.D977]=&quot;&quot;;&quot;&quot;;['file://EDF54C43/PAINEL_DE_CONTRATOS_-_V_6.2.xlsx'#$PAINEL.D977])">
            <text:p/>
          </table:table-cell>
          <table:table-cell table:style-name="ce4" table:formula="of:=IF(['file://EDF54C43/PAINEL_DE_CONTRATOS_-_V_6.2.xlsx'#$PAINEL.F977]=&quot;&quot;;&quot;&quot;;['file://EDF54C43/PAINEL_DE_CONTRATOS_-_V_6.2.xlsx'#$PAINEL.F977])">
            <text:p/>
          </table:table-cell>
          <table:table-cell table:style-name="ce4" table:formula="of:=IF(['file://EDF54C43/PAINEL_DE_CONTRATOS_-_V_6.2.xlsx'#$PAINEL.H977]=&quot;&quot;;&quot;&quot;;['file://EDF54C43/PAINEL_DE_CONTRATOS_-_V_6.2.xlsx'#$PAINEL.H977])">
            <text:p/>
          </table:table-cell>
          <table:table-cell table:style-name="ce4" table:formula="of:=IF(['file://EDF54C43/PAINEL_DE_CONTRATOS_-_V_6.2.xlsx'#$PAINEL.I977]=&quot;&quot;;&quot;&quot;;['file://EDF54C43/PAINEL_DE_CONTRATOS_-_V_6.2.xlsx'#$PAINEL.I977])">
            <text:p/>
          </table:table-cell>
          <table:table-cell table:style-name="ce4" table:formula="of:=IF(['file://EDF54C43/PAINEL_DE_CONTRATOS_-_V_6.2.xlsx'#$PAINEL.J977]=&quot;&quot;;&quot;&quot;;['file://EDF54C43/PAINEL_DE_CONTRATOS_-_V_6.2.xlsx'#$PAINEL.J977])">
            <text:p/>
          </table:table-cell>
          <table:table-cell table:style-name="ce4" table:formula="of:=IF(['file://EDF54C43/PAINEL_DE_CONTRATOS_-_V_6.2.xlsx'#$PAINEL.K977]=&quot;&quot;;&quot;&quot;;['file://EDF54C43/PAINEL_DE_CONTRATOS_-_V_6.2.xlsx'#$PAINEL.K977])">
            <text:p/>
          </table:table-cell>
          <table:table-cell table:style-name="ce10" table:formula="of:=IF(['file://EDF54C43/PAINEL_DE_CONTRATOS_-_V_6.2.xlsx'#$PAINEL.L977]=&quot;&quot;;&quot;&quot;;['file://EDF54C43/PAINEL_DE_CONTRATOS_-_V_6.2.xlsx'#$PAINEL.L977])">
            <text:p/>
          </table:table-cell>
          <table:table-cell table:style-name="ce10" table:formula="of:=IF(['file://EDF54C43/PAINEL_DE_CONTRATOS_-_V_6.2.xlsx'#$PAINEL.N977]=&quot;&quot;;&quot;&quot;;['file://EDF54C43/PAINEL_DE_CONTRATOS_-_V_6.2.xlsx'#$PAINEL.N977])">
            <text:p/>
          </table:table-cell>
          <table:table-cell table:style-name="ce4" table:formula="of:=IF([.P979]=&quot;&quot;;&quot;&quot;;IF([.P9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78]=&quot;&quot;;&quot;&quot;;['file://EDF54C43/PAINEL_DE_CONTRATOS_-_V_6.2.xlsx'#$PAINEL.X978])">
            <text:p/>
          </table:table-cell>
          <table:table-cell table:style-name="ce4" table:formula="of:=IF(['file://EDF54C43/PAINEL_DE_CONTRATOS_-_V_6.2.xlsx'#$PAINEL.Z978]=&quot;&quot;;&quot;&quot;;['file://EDF54C43/PAINEL_DE_CONTRATOS_-_V_6.2.xlsx'#$PAINEL.Z978])">
            <text:p/>
          </table:table-cell>
          <table:table-cell table:style-name="ce4" table:formula="of:=IF(['file://EDF54C43/PAINEL_DE_CONTRATOS_-_V_6.2.xlsx'#$PAINEL.AB978]=&quot;&quot;;&quot;&quot;;['file://EDF54C43/PAINEL_DE_CONTRATOS_-_V_6.2.xlsx'#$PAINEL.AB978])">
            <text:p/>
          </table:table-cell>
          <table:table-cell table:style-name="ce4" table:formula="of:=IF(['file://EDF54C43/PAINEL_DE_CONTRATOS_-_V_6.2.xlsx'#$PAINEL.AD978]=&quot;&quot;;&quot;&quot;;['file://EDF54C43/PAINEL_DE_CONTRATOS_-_V_6.2.xlsx'#$PAINEL.AD978])">
            <text:p/>
          </table:table-cell>
          <table:table-cell table:style-name="ce4" table:formula="of:=IF(['file://EDF54C43/PAINEL_DE_CONTRATOS_-_V_6.2.xlsx'#$PAINEL.AE978]=&quot;&quot;;&quot;&quot;;['file://EDF54C43/PAINEL_DE_CONTRATOS_-_V_6.2.xlsx'#$PAINEL.AE978])">
            <text:p/>
          </table:table-cell>
          <table:table-cell table:style-name="ce4" table:formula="of:=IF(['file://EDF54C43/PAINEL_DE_CONTRATOS_-_V_6.2.xlsx'#$PAINEL.A978]=&quot;&quot;;&quot;&quot;;['file://EDF54C43/PAINEL_DE_CONTRATOS_-_V_6.2.xlsx'#$PAINEL.A978])">
            <text:p/>
          </table:table-cell>
          <table:table-cell table:style-name="ce8" table:formula="of:=IF(['file://EDF54C43/PAINEL_DE_CONTRATOS_-_V_6.2.xlsx'#$PAINEL.B978]=&quot;&quot;;&quot;&quot;;['file://EDF54C43/PAINEL_DE_CONTRATOS_-_V_6.2.xlsx'#$PAINEL.B978])">
            <text:p/>
          </table:table-cell>
          <table:table-cell table:style-name="ce4" table:formula="of:=IF(['file://EDF54C43/PAINEL_DE_CONTRATOS_-_V_6.2.xlsx'#$PAINEL.C978]=&quot;&quot;;&quot;&quot;;['file://EDF54C43/PAINEL_DE_CONTRATOS_-_V_6.2.xlsx'#$PAINEL.C978])">
            <text:p/>
          </table:table-cell>
          <table:table-cell table:style-name="ce4" table:formula="of:=IF(['file://EDF54C43/PAINEL_DE_CONTRATOS_-_V_6.2.xlsx'#$PAINEL.D978]=&quot;&quot;;&quot;&quot;;['file://EDF54C43/PAINEL_DE_CONTRATOS_-_V_6.2.xlsx'#$PAINEL.D978])">
            <text:p/>
          </table:table-cell>
          <table:table-cell table:style-name="ce4" table:formula="of:=IF(['file://EDF54C43/PAINEL_DE_CONTRATOS_-_V_6.2.xlsx'#$PAINEL.F978]=&quot;&quot;;&quot;&quot;;['file://EDF54C43/PAINEL_DE_CONTRATOS_-_V_6.2.xlsx'#$PAINEL.F978])">
            <text:p/>
          </table:table-cell>
          <table:table-cell table:style-name="ce4" table:formula="of:=IF(['file://EDF54C43/PAINEL_DE_CONTRATOS_-_V_6.2.xlsx'#$PAINEL.H978]=&quot;&quot;;&quot;&quot;;['file://EDF54C43/PAINEL_DE_CONTRATOS_-_V_6.2.xlsx'#$PAINEL.H978])">
            <text:p/>
          </table:table-cell>
          <table:table-cell table:style-name="ce4" table:formula="of:=IF(['file://EDF54C43/PAINEL_DE_CONTRATOS_-_V_6.2.xlsx'#$PAINEL.I978]=&quot;&quot;;&quot;&quot;;['file://EDF54C43/PAINEL_DE_CONTRATOS_-_V_6.2.xlsx'#$PAINEL.I978])">
            <text:p/>
          </table:table-cell>
          <table:table-cell table:style-name="ce4" table:formula="of:=IF(['file://EDF54C43/PAINEL_DE_CONTRATOS_-_V_6.2.xlsx'#$PAINEL.J978]=&quot;&quot;;&quot;&quot;;['file://EDF54C43/PAINEL_DE_CONTRATOS_-_V_6.2.xlsx'#$PAINEL.J978])">
            <text:p/>
          </table:table-cell>
          <table:table-cell table:style-name="ce4" table:formula="of:=IF(['file://EDF54C43/PAINEL_DE_CONTRATOS_-_V_6.2.xlsx'#$PAINEL.K978]=&quot;&quot;;&quot;&quot;;['file://EDF54C43/PAINEL_DE_CONTRATOS_-_V_6.2.xlsx'#$PAINEL.K978])">
            <text:p/>
          </table:table-cell>
          <table:table-cell table:style-name="ce10" table:formula="of:=IF(['file://EDF54C43/PAINEL_DE_CONTRATOS_-_V_6.2.xlsx'#$PAINEL.L978]=&quot;&quot;;&quot;&quot;;['file://EDF54C43/PAINEL_DE_CONTRATOS_-_V_6.2.xlsx'#$PAINEL.L978])">
            <text:p/>
          </table:table-cell>
          <table:table-cell table:style-name="ce10" table:formula="of:=IF(['file://EDF54C43/PAINEL_DE_CONTRATOS_-_V_6.2.xlsx'#$PAINEL.N978]=&quot;&quot;;&quot;&quot;;['file://EDF54C43/PAINEL_DE_CONTRATOS_-_V_6.2.xlsx'#$PAINEL.N978])">
            <text:p/>
          </table:table-cell>
          <table:table-cell table:style-name="ce4" table:formula="of:=IF([.P980]=&quot;&quot;;&quot;&quot;;IF([.P9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79]=&quot;&quot;;&quot;&quot;;['file://EDF54C43/PAINEL_DE_CONTRATOS_-_V_6.2.xlsx'#$PAINEL.X979])">
            <text:p/>
          </table:table-cell>
          <table:table-cell table:style-name="ce4" table:formula="of:=IF(['file://EDF54C43/PAINEL_DE_CONTRATOS_-_V_6.2.xlsx'#$PAINEL.Z979]=&quot;&quot;;&quot;&quot;;['file://EDF54C43/PAINEL_DE_CONTRATOS_-_V_6.2.xlsx'#$PAINEL.Z979])">
            <text:p/>
          </table:table-cell>
          <table:table-cell table:style-name="ce4" table:formula="of:=IF(['file://EDF54C43/PAINEL_DE_CONTRATOS_-_V_6.2.xlsx'#$PAINEL.AB979]=&quot;&quot;;&quot;&quot;;['file://EDF54C43/PAINEL_DE_CONTRATOS_-_V_6.2.xlsx'#$PAINEL.AB979])">
            <text:p/>
          </table:table-cell>
          <table:table-cell table:style-name="ce4" table:formula="of:=IF(['file://EDF54C43/PAINEL_DE_CONTRATOS_-_V_6.2.xlsx'#$PAINEL.AD979]=&quot;&quot;;&quot;&quot;;['file://EDF54C43/PAINEL_DE_CONTRATOS_-_V_6.2.xlsx'#$PAINEL.AD979])">
            <text:p/>
          </table:table-cell>
          <table:table-cell table:style-name="ce4" table:formula="of:=IF(['file://EDF54C43/PAINEL_DE_CONTRATOS_-_V_6.2.xlsx'#$PAINEL.AE979]=&quot;&quot;;&quot;&quot;;['file://EDF54C43/PAINEL_DE_CONTRATOS_-_V_6.2.xlsx'#$PAINEL.AE979])">
            <text:p/>
          </table:table-cell>
          <table:table-cell table:style-name="ce4" table:formula="of:=IF(['file://EDF54C43/PAINEL_DE_CONTRATOS_-_V_6.2.xlsx'#$PAINEL.A979]=&quot;&quot;;&quot;&quot;;['file://EDF54C43/PAINEL_DE_CONTRATOS_-_V_6.2.xlsx'#$PAINEL.A979])">
            <text:p/>
          </table:table-cell>
          <table:table-cell table:style-name="ce8" table:formula="of:=IF(['file://EDF54C43/PAINEL_DE_CONTRATOS_-_V_6.2.xlsx'#$PAINEL.B979]=&quot;&quot;;&quot;&quot;;['file://EDF54C43/PAINEL_DE_CONTRATOS_-_V_6.2.xlsx'#$PAINEL.B979])">
            <text:p/>
          </table:table-cell>
          <table:table-cell table:style-name="ce4" table:formula="of:=IF(['file://EDF54C43/PAINEL_DE_CONTRATOS_-_V_6.2.xlsx'#$PAINEL.C979]=&quot;&quot;;&quot;&quot;;['file://EDF54C43/PAINEL_DE_CONTRATOS_-_V_6.2.xlsx'#$PAINEL.C979])">
            <text:p/>
          </table:table-cell>
          <table:table-cell table:style-name="ce4" table:formula="of:=IF(['file://EDF54C43/PAINEL_DE_CONTRATOS_-_V_6.2.xlsx'#$PAINEL.D979]=&quot;&quot;;&quot;&quot;;['file://EDF54C43/PAINEL_DE_CONTRATOS_-_V_6.2.xlsx'#$PAINEL.D979])">
            <text:p/>
          </table:table-cell>
          <table:table-cell table:style-name="ce4" table:formula="of:=IF(['file://EDF54C43/PAINEL_DE_CONTRATOS_-_V_6.2.xlsx'#$PAINEL.F979]=&quot;&quot;;&quot;&quot;;['file://EDF54C43/PAINEL_DE_CONTRATOS_-_V_6.2.xlsx'#$PAINEL.F979])">
            <text:p/>
          </table:table-cell>
          <table:table-cell table:style-name="ce4" table:formula="of:=IF(['file://EDF54C43/PAINEL_DE_CONTRATOS_-_V_6.2.xlsx'#$PAINEL.H979]=&quot;&quot;;&quot;&quot;;['file://EDF54C43/PAINEL_DE_CONTRATOS_-_V_6.2.xlsx'#$PAINEL.H979])">
            <text:p/>
          </table:table-cell>
          <table:table-cell table:style-name="ce4" table:formula="of:=IF(['file://EDF54C43/PAINEL_DE_CONTRATOS_-_V_6.2.xlsx'#$PAINEL.I979]=&quot;&quot;;&quot;&quot;;['file://EDF54C43/PAINEL_DE_CONTRATOS_-_V_6.2.xlsx'#$PAINEL.I979])">
            <text:p/>
          </table:table-cell>
          <table:table-cell table:style-name="ce4" table:formula="of:=IF(['file://EDF54C43/PAINEL_DE_CONTRATOS_-_V_6.2.xlsx'#$PAINEL.J979]=&quot;&quot;;&quot;&quot;;['file://EDF54C43/PAINEL_DE_CONTRATOS_-_V_6.2.xlsx'#$PAINEL.J979])">
            <text:p/>
          </table:table-cell>
          <table:table-cell table:style-name="ce4" table:formula="of:=IF(['file://EDF54C43/PAINEL_DE_CONTRATOS_-_V_6.2.xlsx'#$PAINEL.K979]=&quot;&quot;;&quot;&quot;;['file://EDF54C43/PAINEL_DE_CONTRATOS_-_V_6.2.xlsx'#$PAINEL.K979])">
            <text:p/>
          </table:table-cell>
          <table:table-cell table:style-name="ce10" table:formula="of:=IF(['file://EDF54C43/PAINEL_DE_CONTRATOS_-_V_6.2.xlsx'#$PAINEL.L979]=&quot;&quot;;&quot;&quot;;['file://EDF54C43/PAINEL_DE_CONTRATOS_-_V_6.2.xlsx'#$PAINEL.L979])">
            <text:p/>
          </table:table-cell>
          <table:table-cell table:style-name="ce10" table:formula="of:=IF(['file://EDF54C43/PAINEL_DE_CONTRATOS_-_V_6.2.xlsx'#$PAINEL.N979]=&quot;&quot;;&quot;&quot;;['file://EDF54C43/PAINEL_DE_CONTRATOS_-_V_6.2.xlsx'#$PAINEL.N979])">
            <text:p/>
          </table:table-cell>
          <table:table-cell table:style-name="ce4" table:formula="of:=IF([.P981]=&quot;&quot;;&quot;&quot;;IF([.P9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80]=&quot;&quot;;&quot;&quot;;['file://EDF54C43/PAINEL_DE_CONTRATOS_-_V_6.2.xlsx'#$PAINEL.X980])">
            <text:p/>
          </table:table-cell>
          <table:table-cell table:style-name="ce4" table:formula="of:=IF(['file://EDF54C43/PAINEL_DE_CONTRATOS_-_V_6.2.xlsx'#$PAINEL.Z980]=&quot;&quot;;&quot;&quot;;['file://EDF54C43/PAINEL_DE_CONTRATOS_-_V_6.2.xlsx'#$PAINEL.Z980])">
            <text:p/>
          </table:table-cell>
          <table:table-cell table:style-name="ce4" table:formula="of:=IF(['file://EDF54C43/PAINEL_DE_CONTRATOS_-_V_6.2.xlsx'#$PAINEL.AB980]=&quot;&quot;;&quot;&quot;;['file://EDF54C43/PAINEL_DE_CONTRATOS_-_V_6.2.xlsx'#$PAINEL.AB980])">
            <text:p/>
          </table:table-cell>
          <table:table-cell table:style-name="ce4" table:formula="of:=IF(['file://EDF54C43/PAINEL_DE_CONTRATOS_-_V_6.2.xlsx'#$PAINEL.AD980]=&quot;&quot;;&quot;&quot;;['file://EDF54C43/PAINEL_DE_CONTRATOS_-_V_6.2.xlsx'#$PAINEL.AD980])">
            <text:p/>
          </table:table-cell>
          <table:table-cell table:style-name="ce4" table:formula="of:=IF(['file://EDF54C43/PAINEL_DE_CONTRATOS_-_V_6.2.xlsx'#$PAINEL.AE980]=&quot;&quot;;&quot;&quot;;['file://EDF54C43/PAINEL_DE_CONTRATOS_-_V_6.2.xlsx'#$PAINEL.AE980])">
            <text:p/>
          </table:table-cell>
          <table:table-cell table:style-name="ce4" table:formula="of:=IF(['file://EDF54C43/PAINEL_DE_CONTRATOS_-_V_6.2.xlsx'#$PAINEL.A980]=&quot;&quot;;&quot;&quot;;['file://EDF54C43/PAINEL_DE_CONTRATOS_-_V_6.2.xlsx'#$PAINEL.A980])">
            <text:p/>
          </table:table-cell>
          <table:table-cell table:style-name="ce8" table:formula="of:=IF(['file://EDF54C43/PAINEL_DE_CONTRATOS_-_V_6.2.xlsx'#$PAINEL.B980]=&quot;&quot;;&quot;&quot;;['file://EDF54C43/PAINEL_DE_CONTRATOS_-_V_6.2.xlsx'#$PAINEL.B980])">
            <text:p/>
          </table:table-cell>
          <table:table-cell table:style-name="ce4" table:formula="of:=IF(['file://EDF54C43/PAINEL_DE_CONTRATOS_-_V_6.2.xlsx'#$PAINEL.C980]=&quot;&quot;;&quot;&quot;;['file://EDF54C43/PAINEL_DE_CONTRATOS_-_V_6.2.xlsx'#$PAINEL.C980])">
            <text:p/>
          </table:table-cell>
          <table:table-cell table:style-name="ce4" table:formula="of:=IF(['file://EDF54C43/PAINEL_DE_CONTRATOS_-_V_6.2.xlsx'#$PAINEL.D980]=&quot;&quot;;&quot;&quot;;['file://EDF54C43/PAINEL_DE_CONTRATOS_-_V_6.2.xlsx'#$PAINEL.D980])">
            <text:p/>
          </table:table-cell>
          <table:table-cell table:style-name="ce4" table:formula="of:=IF(['file://EDF54C43/PAINEL_DE_CONTRATOS_-_V_6.2.xlsx'#$PAINEL.F980]=&quot;&quot;;&quot;&quot;;['file://EDF54C43/PAINEL_DE_CONTRATOS_-_V_6.2.xlsx'#$PAINEL.F980])">
            <text:p/>
          </table:table-cell>
          <table:table-cell table:style-name="ce4" table:formula="of:=IF(['file://EDF54C43/PAINEL_DE_CONTRATOS_-_V_6.2.xlsx'#$PAINEL.H980]=&quot;&quot;;&quot;&quot;;['file://EDF54C43/PAINEL_DE_CONTRATOS_-_V_6.2.xlsx'#$PAINEL.H980])">
            <text:p/>
          </table:table-cell>
          <table:table-cell table:style-name="ce4" table:formula="of:=IF(['file://EDF54C43/PAINEL_DE_CONTRATOS_-_V_6.2.xlsx'#$PAINEL.I980]=&quot;&quot;;&quot;&quot;;['file://EDF54C43/PAINEL_DE_CONTRATOS_-_V_6.2.xlsx'#$PAINEL.I980])">
            <text:p/>
          </table:table-cell>
          <table:table-cell table:style-name="ce4" table:formula="of:=IF(['file://EDF54C43/PAINEL_DE_CONTRATOS_-_V_6.2.xlsx'#$PAINEL.J980]=&quot;&quot;;&quot;&quot;;['file://EDF54C43/PAINEL_DE_CONTRATOS_-_V_6.2.xlsx'#$PAINEL.J980])">
            <text:p/>
          </table:table-cell>
          <table:table-cell table:style-name="ce4" table:formula="of:=IF(['file://EDF54C43/PAINEL_DE_CONTRATOS_-_V_6.2.xlsx'#$PAINEL.K980]=&quot;&quot;;&quot;&quot;;['file://EDF54C43/PAINEL_DE_CONTRATOS_-_V_6.2.xlsx'#$PAINEL.K980])">
            <text:p/>
          </table:table-cell>
          <table:table-cell table:style-name="ce10" table:formula="of:=IF(['file://EDF54C43/PAINEL_DE_CONTRATOS_-_V_6.2.xlsx'#$PAINEL.L980]=&quot;&quot;;&quot;&quot;;['file://EDF54C43/PAINEL_DE_CONTRATOS_-_V_6.2.xlsx'#$PAINEL.L980])">
            <text:p/>
          </table:table-cell>
          <table:table-cell table:style-name="ce10" table:formula="of:=IF(['file://EDF54C43/PAINEL_DE_CONTRATOS_-_V_6.2.xlsx'#$PAINEL.N980]=&quot;&quot;;&quot;&quot;;['file://EDF54C43/PAINEL_DE_CONTRATOS_-_V_6.2.xlsx'#$PAINEL.N980])">
            <text:p/>
          </table:table-cell>
          <table:table-cell table:style-name="ce4" table:formula="of:=IF([.P982]=&quot;&quot;;&quot;&quot;;IF([.P9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81]=&quot;&quot;;&quot;&quot;;['file://EDF54C43/PAINEL_DE_CONTRATOS_-_V_6.2.xlsx'#$PAINEL.X981])">
            <text:p/>
          </table:table-cell>
          <table:table-cell table:style-name="ce4" table:formula="of:=IF(['file://EDF54C43/PAINEL_DE_CONTRATOS_-_V_6.2.xlsx'#$PAINEL.Z981]=&quot;&quot;;&quot;&quot;;['file://EDF54C43/PAINEL_DE_CONTRATOS_-_V_6.2.xlsx'#$PAINEL.Z981])">
            <text:p/>
          </table:table-cell>
          <table:table-cell table:style-name="ce4" table:formula="of:=IF(['file://EDF54C43/PAINEL_DE_CONTRATOS_-_V_6.2.xlsx'#$PAINEL.AB981]=&quot;&quot;;&quot;&quot;;['file://EDF54C43/PAINEL_DE_CONTRATOS_-_V_6.2.xlsx'#$PAINEL.AB981])">
            <text:p/>
          </table:table-cell>
          <table:table-cell table:style-name="ce4" table:formula="of:=IF(['file://EDF54C43/PAINEL_DE_CONTRATOS_-_V_6.2.xlsx'#$PAINEL.AD981]=&quot;&quot;;&quot;&quot;;['file://EDF54C43/PAINEL_DE_CONTRATOS_-_V_6.2.xlsx'#$PAINEL.AD981])">
            <text:p/>
          </table:table-cell>
          <table:table-cell table:style-name="ce4" table:formula="of:=IF(['file://EDF54C43/PAINEL_DE_CONTRATOS_-_V_6.2.xlsx'#$PAINEL.AE981]=&quot;&quot;;&quot;&quot;;['file://EDF54C43/PAINEL_DE_CONTRATOS_-_V_6.2.xlsx'#$PAINEL.AE981])">
            <text:p/>
          </table:table-cell>
          <table:table-cell table:style-name="ce4" table:formula="of:=IF(['file://EDF54C43/PAINEL_DE_CONTRATOS_-_V_6.2.xlsx'#$PAINEL.A981]=&quot;&quot;;&quot;&quot;;['file://EDF54C43/PAINEL_DE_CONTRATOS_-_V_6.2.xlsx'#$PAINEL.A981])">
            <text:p/>
          </table:table-cell>
          <table:table-cell table:style-name="ce8" table:formula="of:=IF(['file://EDF54C43/PAINEL_DE_CONTRATOS_-_V_6.2.xlsx'#$PAINEL.B981]=&quot;&quot;;&quot;&quot;;['file://EDF54C43/PAINEL_DE_CONTRATOS_-_V_6.2.xlsx'#$PAINEL.B981])">
            <text:p/>
          </table:table-cell>
          <table:table-cell table:style-name="ce4" table:formula="of:=IF(['file://EDF54C43/PAINEL_DE_CONTRATOS_-_V_6.2.xlsx'#$PAINEL.C981]=&quot;&quot;;&quot;&quot;;['file://EDF54C43/PAINEL_DE_CONTRATOS_-_V_6.2.xlsx'#$PAINEL.C981])">
            <text:p/>
          </table:table-cell>
          <table:table-cell table:style-name="ce4" table:formula="of:=IF(['file://EDF54C43/PAINEL_DE_CONTRATOS_-_V_6.2.xlsx'#$PAINEL.D981]=&quot;&quot;;&quot;&quot;;['file://EDF54C43/PAINEL_DE_CONTRATOS_-_V_6.2.xlsx'#$PAINEL.D981])">
            <text:p/>
          </table:table-cell>
          <table:table-cell table:style-name="ce4" table:formula="of:=IF(['file://EDF54C43/PAINEL_DE_CONTRATOS_-_V_6.2.xlsx'#$PAINEL.F981]=&quot;&quot;;&quot;&quot;;['file://EDF54C43/PAINEL_DE_CONTRATOS_-_V_6.2.xlsx'#$PAINEL.F981])">
            <text:p/>
          </table:table-cell>
          <table:table-cell table:style-name="ce4" table:formula="of:=IF(['file://EDF54C43/PAINEL_DE_CONTRATOS_-_V_6.2.xlsx'#$PAINEL.H981]=&quot;&quot;;&quot;&quot;;['file://EDF54C43/PAINEL_DE_CONTRATOS_-_V_6.2.xlsx'#$PAINEL.H981])">
            <text:p/>
          </table:table-cell>
          <table:table-cell table:style-name="ce4" table:formula="of:=IF(['file://EDF54C43/PAINEL_DE_CONTRATOS_-_V_6.2.xlsx'#$PAINEL.I981]=&quot;&quot;;&quot;&quot;;['file://EDF54C43/PAINEL_DE_CONTRATOS_-_V_6.2.xlsx'#$PAINEL.I981])">
            <text:p/>
          </table:table-cell>
          <table:table-cell table:style-name="ce4" table:formula="of:=IF(['file://EDF54C43/PAINEL_DE_CONTRATOS_-_V_6.2.xlsx'#$PAINEL.J981]=&quot;&quot;;&quot;&quot;;['file://EDF54C43/PAINEL_DE_CONTRATOS_-_V_6.2.xlsx'#$PAINEL.J981])">
            <text:p/>
          </table:table-cell>
          <table:table-cell table:style-name="ce4" table:formula="of:=IF(['file://EDF54C43/PAINEL_DE_CONTRATOS_-_V_6.2.xlsx'#$PAINEL.K981]=&quot;&quot;;&quot;&quot;;['file://EDF54C43/PAINEL_DE_CONTRATOS_-_V_6.2.xlsx'#$PAINEL.K981])">
            <text:p/>
          </table:table-cell>
          <table:table-cell table:style-name="ce10" table:formula="of:=IF(['file://EDF54C43/PAINEL_DE_CONTRATOS_-_V_6.2.xlsx'#$PAINEL.L981]=&quot;&quot;;&quot;&quot;;['file://EDF54C43/PAINEL_DE_CONTRATOS_-_V_6.2.xlsx'#$PAINEL.L981])">
            <text:p/>
          </table:table-cell>
          <table:table-cell table:style-name="ce10" table:formula="of:=IF(['file://EDF54C43/PAINEL_DE_CONTRATOS_-_V_6.2.xlsx'#$PAINEL.N981]=&quot;&quot;;&quot;&quot;;['file://EDF54C43/PAINEL_DE_CONTRATOS_-_V_6.2.xlsx'#$PAINEL.N981])">
            <text:p/>
          </table:table-cell>
          <table:table-cell table:style-name="ce4" table:formula="of:=IF([.P983]=&quot;&quot;;&quot;&quot;;IF([.P9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82]=&quot;&quot;;&quot;&quot;;['file://EDF54C43/PAINEL_DE_CONTRATOS_-_V_6.2.xlsx'#$PAINEL.X982])">
            <text:p/>
          </table:table-cell>
          <table:table-cell table:style-name="ce4" table:formula="of:=IF(['file://EDF54C43/PAINEL_DE_CONTRATOS_-_V_6.2.xlsx'#$PAINEL.Z982]=&quot;&quot;;&quot;&quot;;['file://EDF54C43/PAINEL_DE_CONTRATOS_-_V_6.2.xlsx'#$PAINEL.Z982])">
            <text:p/>
          </table:table-cell>
          <table:table-cell table:style-name="ce4" table:formula="of:=IF(['file://EDF54C43/PAINEL_DE_CONTRATOS_-_V_6.2.xlsx'#$PAINEL.AB982]=&quot;&quot;;&quot;&quot;;['file://EDF54C43/PAINEL_DE_CONTRATOS_-_V_6.2.xlsx'#$PAINEL.AB982])">
            <text:p/>
          </table:table-cell>
          <table:table-cell table:style-name="ce4" table:formula="of:=IF(['file://EDF54C43/PAINEL_DE_CONTRATOS_-_V_6.2.xlsx'#$PAINEL.AD982]=&quot;&quot;;&quot;&quot;;['file://EDF54C43/PAINEL_DE_CONTRATOS_-_V_6.2.xlsx'#$PAINEL.AD982])">
            <text:p/>
          </table:table-cell>
          <table:table-cell table:style-name="ce4" table:formula="of:=IF(['file://EDF54C43/PAINEL_DE_CONTRATOS_-_V_6.2.xlsx'#$PAINEL.AE982]=&quot;&quot;;&quot;&quot;;['file://EDF54C43/PAINEL_DE_CONTRATOS_-_V_6.2.xlsx'#$PAINEL.AE982])">
            <text:p/>
          </table:table-cell>
          <table:table-cell table:style-name="ce4" table:formula="of:=IF(['file://EDF54C43/PAINEL_DE_CONTRATOS_-_V_6.2.xlsx'#$PAINEL.A982]=&quot;&quot;;&quot;&quot;;['file://EDF54C43/PAINEL_DE_CONTRATOS_-_V_6.2.xlsx'#$PAINEL.A982])">
            <text:p/>
          </table:table-cell>
          <table:table-cell table:style-name="ce8" table:formula="of:=IF(['file://EDF54C43/PAINEL_DE_CONTRATOS_-_V_6.2.xlsx'#$PAINEL.B982]=&quot;&quot;;&quot;&quot;;['file://EDF54C43/PAINEL_DE_CONTRATOS_-_V_6.2.xlsx'#$PAINEL.B982])">
            <text:p/>
          </table:table-cell>
          <table:table-cell table:style-name="ce4" table:formula="of:=IF(['file://EDF54C43/PAINEL_DE_CONTRATOS_-_V_6.2.xlsx'#$PAINEL.C982]=&quot;&quot;;&quot;&quot;;['file://EDF54C43/PAINEL_DE_CONTRATOS_-_V_6.2.xlsx'#$PAINEL.C982])">
            <text:p/>
          </table:table-cell>
          <table:table-cell table:style-name="ce4" table:formula="of:=IF(['file://EDF54C43/PAINEL_DE_CONTRATOS_-_V_6.2.xlsx'#$PAINEL.D982]=&quot;&quot;;&quot;&quot;;['file://EDF54C43/PAINEL_DE_CONTRATOS_-_V_6.2.xlsx'#$PAINEL.D982])">
            <text:p/>
          </table:table-cell>
          <table:table-cell table:style-name="ce4" table:formula="of:=IF(['file://EDF54C43/PAINEL_DE_CONTRATOS_-_V_6.2.xlsx'#$PAINEL.F982]=&quot;&quot;;&quot;&quot;;['file://EDF54C43/PAINEL_DE_CONTRATOS_-_V_6.2.xlsx'#$PAINEL.F982])">
            <text:p/>
          </table:table-cell>
          <table:table-cell table:style-name="ce4" table:formula="of:=IF(['file://EDF54C43/PAINEL_DE_CONTRATOS_-_V_6.2.xlsx'#$PAINEL.H982]=&quot;&quot;;&quot;&quot;;['file://EDF54C43/PAINEL_DE_CONTRATOS_-_V_6.2.xlsx'#$PAINEL.H982])">
            <text:p/>
          </table:table-cell>
          <table:table-cell table:style-name="ce4" table:formula="of:=IF(['file://EDF54C43/PAINEL_DE_CONTRATOS_-_V_6.2.xlsx'#$PAINEL.I982]=&quot;&quot;;&quot;&quot;;['file://EDF54C43/PAINEL_DE_CONTRATOS_-_V_6.2.xlsx'#$PAINEL.I982])">
            <text:p/>
          </table:table-cell>
          <table:table-cell table:style-name="ce4" table:formula="of:=IF(['file://EDF54C43/PAINEL_DE_CONTRATOS_-_V_6.2.xlsx'#$PAINEL.J982]=&quot;&quot;;&quot;&quot;;['file://EDF54C43/PAINEL_DE_CONTRATOS_-_V_6.2.xlsx'#$PAINEL.J982])">
            <text:p/>
          </table:table-cell>
          <table:table-cell table:style-name="ce4" table:formula="of:=IF(['file://EDF54C43/PAINEL_DE_CONTRATOS_-_V_6.2.xlsx'#$PAINEL.K982]=&quot;&quot;;&quot;&quot;;['file://EDF54C43/PAINEL_DE_CONTRATOS_-_V_6.2.xlsx'#$PAINEL.K982])">
            <text:p/>
          </table:table-cell>
          <table:table-cell table:style-name="ce10" table:formula="of:=IF(['file://EDF54C43/PAINEL_DE_CONTRATOS_-_V_6.2.xlsx'#$PAINEL.L982]=&quot;&quot;;&quot;&quot;;['file://EDF54C43/PAINEL_DE_CONTRATOS_-_V_6.2.xlsx'#$PAINEL.L982])">
            <text:p/>
          </table:table-cell>
          <table:table-cell table:style-name="ce10" table:formula="of:=IF(['file://EDF54C43/PAINEL_DE_CONTRATOS_-_V_6.2.xlsx'#$PAINEL.N982]=&quot;&quot;;&quot;&quot;;['file://EDF54C43/PAINEL_DE_CONTRATOS_-_V_6.2.xlsx'#$PAINEL.N982])">
            <text:p/>
          </table:table-cell>
          <table:table-cell table:style-name="ce4" table:formula="of:=IF([.P984]=&quot;&quot;;&quot;&quot;;IF([.P9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83]=&quot;&quot;;&quot;&quot;;['file://EDF54C43/PAINEL_DE_CONTRATOS_-_V_6.2.xlsx'#$PAINEL.X983])">
            <text:p/>
          </table:table-cell>
          <table:table-cell table:style-name="ce4" table:formula="of:=IF(['file://EDF54C43/PAINEL_DE_CONTRATOS_-_V_6.2.xlsx'#$PAINEL.Z983]=&quot;&quot;;&quot;&quot;;['file://EDF54C43/PAINEL_DE_CONTRATOS_-_V_6.2.xlsx'#$PAINEL.Z983])">
            <text:p/>
          </table:table-cell>
          <table:table-cell table:style-name="ce4" table:formula="of:=IF(['file://EDF54C43/PAINEL_DE_CONTRATOS_-_V_6.2.xlsx'#$PAINEL.AB983]=&quot;&quot;;&quot;&quot;;['file://EDF54C43/PAINEL_DE_CONTRATOS_-_V_6.2.xlsx'#$PAINEL.AB983])">
            <text:p/>
          </table:table-cell>
          <table:table-cell table:style-name="ce4" table:formula="of:=IF(['file://EDF54C43/PAINEL_DE_CONTRATOS_-_V_6.2.xlsx'#$PAINEL.AD983]=&quot;&quot;;&quot;&quot;;['file://EDF54C43/PAINEL_DE_CONTRATOS_-_V_6.2.xlsx'#$PAINEL.AD983])">
            <text:p/>
          </table:table-cell>
          <table:table-cell table:style-name="ce4" table:formula="of:=IF(['file://EDF54C43/PAINEL_DE_CONTRATOS_-_V_6.2.xlsx'#$PAINEL.AE983]=&quot;&quot;;&quot;&quot;;['file://EDF54C43/PAINEL_DE_CONTRATOS_-_V_6.2.xlsx'#$PAINEL.AE983])">
            <text:p/>
          </table:table-cell>
          <table:table-cell table:style-name="ce4" table:formula="of:=IF(['file://EDF54C43/PAINEL_DE_CONTRATOS_-_V_6.2.xlsx'#$PAINEL.A983]=&quot;&quot;;&quot;&quot;;['file://EDF54C43/PAINEL_DE_CONTRATOS_-_V_6.2.xlsx'#$PAINEL.A983])">
            <text:p/>
          </table:table-cell>
          <table:table-cell table:style-name="ce8" table:formula="of:=IF(['file://EDF54C43/PAINEL_DE_CONTRATOS_-_V_6.2.xlsx'#$PAINEL.B983]=&quot;&quot;;&quot;&quot;;['file://EDF54C43/PAINEL_DE_CONTRATOS_-_V_6.2.xlsx'#$PAINEL.B983])">
            <text:p/>
          </table:table-cell>
          <table:table-cell table:style-name="ce4" table:formula="of:=IF(['file://EDF54C43/PAINEL_DE_CONTRATOS_-_V_6.2.xlsx'#$PAINEL.C983]=&quot;&quot;;&quot;&quot;;['file://EDF54C43/PAINEL_DE_CONTRATOS_-_V_6.2.xlsx'#$PAINEL.C983])">
            <text:p/>
          </table:table-cell>
          <table:table-cell table:style-name="ce4" table:formula="of:=IF(['file://EDF54C43/PAINEL_DE_CONTRATOS_-_V_6.2.xlsx'#$PAINEL.D983]=&quot;&quot;;&quot;&quot;;['file://EDF54C43/PAINEL_DE_CONTRATOS_-_V_6.2.xlsx'#$PAINEL.D983])">
            <text:p/>
          </table:table-cell>
          <table:table-cell table:style-name="ce4" table:formula="of:=IF(['file://EDF54C43/PAINEL_DE_CONTRATOS_-_V_6.2.xlsx'#$PAINEL.F983]=&quot;&quot;;&quot;&quot;;['file://EDF54C43/PAINEL_DE_CONTRATOS_-_V_6.2.xlsx'#$PAINEL.F983])">
            <text:p/>
          </table:table-cell>
          <table:table-cell table:style-name="ce4" table:formula="of:=IF(['file://EDF54C43/PAINEL_DE_CONTRATOS_-_V_6.2.xlsx'#$PAINEL.H983]=&quot;&quot;;&quot;&quot;;['file://EDF54C43/PAINEL_DE_CONTRATOS_-_V_6.2.xlsx'#$PAINEL.H983])">
            <text:p/>
          </table:table-cell>
          <table:table-cell table:style-name="ce4" table:formula="of:=IF(['file://EDF54C43/PAINEL_DE_CONTRATOS_-_V_6.2.xlsx'#$PAINEL.I983]=&quot;&quot;;&quot;&quot;;['file://EDF54C43/PAINEL_DE_CONTRATOS_-_V_6.2.xlsx'#$PAINEL.I983])">
            <text:p/>
          </table:table-cell>
          <table:table-cell table:style-name="ce4" table:formula="of:=IF(['file://EDF54C43/PAINEL_DE_CONTRATOS_-_V_6.2.xlsx'#$PAINEL.J983]=&quot;&quot;;&quot;&quot;;['file://EDF54C43/PAINEL_DE_CONTRATOS_-_V_6.2.xlsx'#$PAINEL.J983])">
            <text:p/>
          </table:table-cell>
          <table:table-cell table:style-name="ce4" table:formula="of:=IF(['file://EDF54C43/PAINEL_DE_CONTRATOS_-_V_6.2.xlsx'#$PAINEL.K983]=&quot;&quot;;&quot;&quot;;['file://EDF54C43/PAINEL_DE_CONTRATOS_-_V_6.2.xlsx'#$PAINEL.K983])">
            <text:p/>
          </table:table-cell>
          <table:table-cell table:style-name="ce10" table:formula="of:=IF(['file://EDF54C43/PAINEL_DE_CONTRATOS_-_V_6.2.xlsx'#$PAINEL.L983]=&quot;&quot;;&quot;&quot;;['file://EDF54C43/PAINEL_DE_CONTRATOS_-_V_6.2.xlsx'#$PAINEL.L983])">
            <text:p/>
          </table:table-cell>
          <table:table-cell table:style-name="ce10" table:formula="of:=IF(['file://EDF54C43/PAINEL_DE_CONTRATOS_-_V_6.2.xlsx'#$PAINEL.N983]=&quot;&quot;;&quot;&quot;;['file://EDF54C43/PAINEL_DE_CONTRATOS_-_V_6.2.xlsx'#$PAINEL.N983])">
            <text:p/>
          </table:table-cell>
          <table:table-cell table:style-name="ce4" table:formula="of:=IF([.P985]=&quot;&quot;;&quot;&quot;;IF([.P9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84]=&quot;&quot;;&quot;&quot;;['file://EDF54C43/PAINEL_DE_CONTRATOS_-_V_6.2.xlsx'#$PAINEL.X984])">
            <text:p/>
          </table:table-cell>
          <table:table-cell table:style-name="ce4" table:formula="of:=IF(['file://EDF54C43/PAINEL_DE_CONTRATOS_-_V_6.2.xlsx'#$PAINEL.Z984]=&quot;&quot;;&quot;&quot;;['file://EDF54C43/PAINEL_DE_CONTRATOS_-_V_6.2.xlsx'#$PAINEL.Z984])">
            <text:p/>
          </table:table-cell>
          <table:table-cell table:style-name="ce4" table:formula="of:=IF(['file://EDF54C43/PAINEL_DE_CONTRATOS_-_V_6.2.xlsx'#$PAINEL.AB984]=&quot;&quot;;&quot;&quot;;['file://EDF54C43/PAINEL_DE_CONTRATOS_-_V_6.2.xlsx'#$PAINEL.AB984])">
            <text:p/>
          </table:table-cell>
          <table:table-cell table:style-name="ce4" table:formula="of:=IF(['file://EDF54C43/PAINEL_DE_CONTRATOS_-_V_6.2.xlsx'#$PAINEL.AD984]=&quot;&quot;;&quot;&quot;;['file://EDF54C43/PAINEL_DE_CONTRATOS_-_V_6.2.xlsx'#$PAINEL.AD984])">
            <text:p/>
          </table:table-cell>
          <table:table-cell table:style-name="ce4" table:formula="of:=IF(['file://EDF54C43/PAINEL_DE_CONTRATOS_-_V_6.2.xlsx'#$PAINEL.AE984]=&quot;&quot;;&quot;&quot;;['file://EDF54C43/PAINEL_DE_CONTRATOS_-_V_6.2.xlsx'#$PAINEL.AE984])">
            <text:p/>
          </table:table-cell>
          <table:table-cell table:style-name="ce4" table:formula="of:=IF(['file://EDF54C43/PAINEL_DE_CONTRATOS_-_V_6.2.xlsx'#$PAINEL.A984]=&quot;&quot;;&quot;&quot;;['file://EDF54C43/PAINEL_DE_CONTRATOS_-_V_6.2.xlsx'#$PAINEL.A984])">
            <text:p/>
          </table:table-cell>
          <table:table-cell table:style-name="ce8" table:formula="of:=IF(['file://EDF54C43/PAINEL_DE_CONTRATOS_-_V_6.2.xlsx'#$PAINEL.B984]=&quot;&quot;;&quot;&quot;;['file://EDF54C43/PAINEL_DE_CONTRATOS_-_V_6.2.xlsx'#$PAINEL.B984])">
            <text:p/>
          </table:table-cell>
          <table:table-cell table:style-name="ce4" table:formula="of:=IF(['file://EDF54C43/PAINEL_DE_CONTRATOS_-_V_6.2.xlsx'#$PAINEL.C984]=&quot;&quot;;&quot;&quot;;['file://EDF54C43/PAINEL_DE_CONTRATOS_-_V_6.2.xlsx'#$PAINEL.C984])">
            <text:p/>
          </table:table-cell>
          <table:table-cell table:style-name="ce4" table:formula="of:=IF(['file://EDF54C43/PAINEL_DE_CONTRATOS_-_V_6.2.xlsx'#$PAINEL.D984]=&quot;&quot;;&quot;&quot;;['file://EDF54C43/PAINEL_DE_CONTRATOS_-_V_6.2.xlsx'#$PAINEL.D984])">
            <text:p/>
          </table:table-cell>
          <table:table-cell table:style-name="ce4" table:formula="of:=IF(['file://EDF54C43/PAINEL_DE_CONTRATOS_-_V_6.2.xlsx'#$PAINEL.F984]=&quot;&quot;;&quot;&quot;;['file://EDF54C43/PAINEL_DE_CONTRATOS_-_V_6.2.xlsx'#$PAINEL.F984])">
            <text:p/>
          </table:table-cell>
          <table:table-cell table:style-name="ce4" table:formula="of:=IF(['file://EDF54C43/PAINEL_DE_CONTRATOS_-_V_6.2.xlsx'#$PAINEL.H984]=&quot;&quot;;&quot;&quot;;['file://EDF54C43/PAINEL_DE_CONTRATOS_-_V_6.2.xlsx'#$PAINEL.H984])">
            <text:p/>
          </table:table-cell>
          <table:table-cell table:style-name="ce4" table:formula="of:=IF(['file://EDF54C43/PAINEL_DE_CONTRATOS_-_V_6.2.xlsx'#$PAINEL.I984]=&quot;&quot;;&quot;&quot;;['file://EDF54C43/PAINEL_DE_CONTRATOS_-_V_6.2.xlsx'#$PAINEL.I984])">
            <text:p/>
          </table:table-cell>
          <table:table-cell table:style-name="ce4" table:formula="of:=IF(['file://EDF54C43/PAINEL_DE_CONTRATOS_-_V_6.2.xlsx'#$PAINEL.J984]=&quot;&quot;;&quot;&quot;;['file://EDF54C43/PAINEL_DE_CONTRATOS_-_V_6.2.xlsx'#$PAINEL.J984])">
            <text:p/>
          </table:table-cell>
          <table:table-cell table:style-name="ce4" table:formula="of:=IF(['file://EDF54C43/PAINEL_DE_CONTRATOS_-_V_6.2.xlsx'#$PAINEL.K984]=&quot;&quot;;&quot;&quot;;['file://EDF54C43/PAINEL_DE_CONTRATOS_-_V_6.2.xlsx'#$PAINEL.K984])">
            <text:p/>
          </table:table-cell>
          <table:table-cell table:style-name="ce10" table:formula="of:=IF(['file://EDF54C43/PAINEL_DE_CONTRATOS_-_V_6.2.xlsx'#$PAINEL.L984]=&quot;&quot;;&quot;&quot;;['file://EDF54C43/PAINEL_DE_CONTRATOS_-_V_6.2.xlsx'#$PAINEL.L984])">
            <text:p/>
          </table:table-cell>
          <table:table-cell table:style-name="ce10" table:formula="of:=IF(['file://EDF54C43/PAINEL_DE_CONTRATOS_-_V_6.2.xlsx'#$PAINEL.N984]=&quot;&quot;;&quot;&quot;;['file://EDF54C43/PAINEL_DE_CONTRATOS_-_V_6.2.xlsx'#$PAINEL.N984])">
            <text:p/>
          </table:table-cell>
          <table:table-cell table:style-name="ce4" table:formula="of:=IF([.P986]=&quot;&quot;;&quot;&quot;;IF([.P9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85]=&quot;&quot;;&quot;&quot;;['file://EDF54C43/PAINEL_DE_CONTRATOS_-_V_6.2.xlsx'#$PAINEL.X985])">
            <text:p/>
          </table:table-cell>
          <table:table-cell table:style-name="ce4" table:formula="of:=IF(['file://EDF54C43/PAINEL_DE_CONTRATOS_-_V_6.2.xlsx'#$PAINEL.Z985]=&quot;&quot;;&quot;&quot;;['file://EDF54C43/PAINEL_DE_CONTRATOS_-_V_6.2.xlsx'#$PAINEL.Z985])">
            <text:p/>
          </table:table-cell>
          <table:table-cell table:style-name="ce4" table:formula="of:=IF(['file://EDF54C43/PAINEL_DE_CONTRATOS_-_V_6.2.xlsx'#$PAINEL.AB985]=&quot;&quot;;&quot;&quot;;['file://EDF54C43/PAINEL_DE_CONTRATOS_-_V_6.2.xlsx'#$PAINEL.AB985])">
            <text:p/>
          </table:table-cell>
          <table:table-cell table:style-name="ce4" table:formula="of:=IF(['file://EDF54C43/PAINEL_DE_CONTRATOS_-_V_6.2.xlsx'#$PAINEL.AD985]=&quot;&quot;;&quot;&quot;;['file://EDF54C43/PAINEL_DE_CONTRATOS_-_V_6.2.xlsx'#$PAINEL.AD985])">
            <text:p/>
          </table:table-cell>
          <table:table-cell table:style-name="ce4" table:formula="of:=IF(['file://EDF54C43/PAINEL_DE_CONTRATOS_-_V_6.2.xlsx'#$PAINEL.AE985]=&quot;&quot;;&quot;&quot;;['file://EDF54C43/PAINEL_DE_CONTRATOS_-_V_6.2.xlsx'#$PAINEL.AE985])">
            <text:p/>
          </table:table-cell>
          <table:table-cell table:style-name="ce4" table:formula="of:=IF(['file://EDF54C43/PAINEL_DE_CONTRATOS_-_V_6.2.xlsx'#$PAINEL.A985]=&quot;&quot;;&quot;&quot;;['file://EDF54C43/PAINEL_DE_CONTRATOS_-_V_6.2.xlsx'#$PAINEL.A985])">
            <text:p/>
          </table:table-cell>
          <table:table-cell table:style-name="ce8" table:formula="of:=IF(['file://EDF54C43/PAINEL_DE_CONTRATOS_-_V_6.2.xlsx'#$PAINEL.B985]=&quot;&quot;;&quot;&quot;;['file://EDF54C43/PAINEL_DE_CONTRATOS_-_V_6.2.xlsx'#$PAINEL.B985])">
            <text:p/>
          </table:table-cell>
          <table:table-cell table:style-name="ce4" table:formula="of:=IF(['file://EDF54C43/PAINEL_DE_CONTRATOS_-_V_6.2.xlsx'#$PAINEL.C985]=&quot;&quot;;&quot;&quot;;['file://EDF54C43/PAINEL_DE_CONTRATOS_-_V_6.2.xlsx'#$PAINEL.C985])">
            <text:p/>
          </table:table-cell>
          <table:table-cell table:style-name="ce4" table:formula="of:=IF(['file://EDF54C43/PAINEL_DE_CONTRATOS_-_V_6.2.xlsx'#$PAINEL.D985]=&quot;&quot;;&quot;&quot;;['file://EDF54C43/PAINEL_DE_CONTRATOS_-_V_6.2.xlsx'#$PAINEL.D985])">
            <text:p/>
          </table:table-cell>
          <table:table-cell table:style-name="ce4" table:formula="of:=IF(['file://EDF54C43/PAINEL_DE_CONTRATOS_-_V_6.2.xlsx'#$PAINEL.F985]=&quot;&quot;;&quot;&quot;;['file://EDF54C43/PAINEL_DE_CONTRATOS_-_V_6.2.xlsx'#$PAINEL.F985])">
            <text:p/>
          </table:table-cell>
          <table:table-cell table:style-name="ce4" table:formula="of:=IF(['file://EDF54C43/PAINEL_DE_CONTRATOS_-_V_6.2.xlsx'#$PAINEL.H985]=&quot;&quot;;&quot;&quot;;['file://EDF54C43/PAINEL_DE_CONTRATOS_-_V_6.2.xlsx'#$PAINEL.H985])">
            <text:p/>
          </table:table-cell>
          <table:table-cell table:style-name="ce4" table:formula="of:=IF(['file://EDF54C43/PAINEL_DE_CONTRATOS_-_V_6.2.xlsx'#$PAINEL.I985]=&quot;&quot;;&quot;&quot;;['file://EDF54C43/PAINEL_DE_CONTRATOS_-_V_6.2.xlsx'#$PAINEL.I985])">
            <text:p/>
          </table:table-cell>
          <table:table-cell table:style-name="ce4" table:formula="of:=IF(['file://EDF54C43/PAINEL_DE_CONTRATOS_-_V_6.2.xlsx'#$PAINEL.J985]=&quot;&quot;;&quot;&quot;;['file://EDF54C43/PAINEL_DE_CONTRATOS_-_V_6.2.xlsx'#$PAINEL.J985])">
            <text:p/>
          </table:table-cell>
          <table:table-cell table:style-name="ce4" table:formula="of:=IF(['file://EDF54C43/PAINEL_DE_CONTRATOS_-_V_6.2.xlsx'#$PAINEL.K985]=&quot;&quot;;&quot;&quot;;['file://EDF54C43/PAINEL_DE_CONTRATOS_-_V_6.2.xlsx'#$PAINEL.K985])">
            <text:p/>
          </table:table-cell>
          <table:table-cell table:style-name="ce10" table:formula="of:=IF(['file://EDF54C43/PAINEL_DE_CONTRATOS_-_V_6.2.xlsx'#$PAINEL.L985]=&quot;&quot;;&quot;&quot;;['file://EDF54C43/PAINEL_DE_CONTRATOS_-_V_6.2.xlsx'#$PAINEL.L985])">
            <text:p/>
          </table:table-cell>
          <table:table-cell table:style-name="ce10" table:formula="of:=IF(['file://EDF54C43/PAINEL_DE_CONTRATOS_-_V_6.2.xlsx'#$PAINEL.N985]=&quot;&quot;;&quot;&quot;;['file://EDF54C43/PAINEL_DE_CONTRATOS_-_V_6.2.xlsx'#$PAINEL.N985])">
            <text:p/>
          </table:table-cell>
          <table:table-cell table:style-name="ce4" table:formula="of:=IF([.P987]=&quot;&quot;;&quot;&quot;;IF([.P9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86]=&quot;&quot;;&quot;&quot;;['file://EDF54C43/PAINEL_DE_CONTRATOS_-_V_6.2.xlsx'#$PAINEL.X986])">
            <text:p/>
          </table:table-cell>
          <table:table-cell table:style-name="ce4" table:formula="of:=IF(['file://EDF54C43/PAINEL_DE_CONTRATOS_-_V_6.2.xlsx'#$PAINEL.Z986]=&quot;&quot;;&quot;&quot;;['file://EDF54C43/PAINEL_DE_CONTRATOS_-_V_6.2.xlsx'#$PAINEL.Z986])">
            <text:p/>
          </table:table-cell>
          <table:table-cell table:style-name="ce4" table:formula="of:=IF(['file://EDF54C43/PAINEL_DE_CONTRATOS_-_V_6.2.xlsx'#$PAINEL.AB986]=&quot;&quot;;&quot;&quot;;['file://EDF54C43/PAINEL_DE_CONTRATOS_-_V_6.2.xlsx'#$PAINEL.AB986])">
            <text:p/>
          </table:table-cell>
          <table:table-cell table:style-name="ce4" table:formula="of:=IF(['file://EDF54C43/PAINEL_DE_CONTRATOS_-_V_6.2.xlsx'#$PAINEL.AD986]=&quot;&quot;;&quot;&quot;;['file://EDF54C43/PAINEL_DE_CONTRATOS_-_V_6.2.xlsx'#$PAINEL.AD986])">
            <text:p/>
          </table:table-cell>
          <table:table-cell table:style-name="ce4" table:formula="of:=IF(['file://EDF54C43/PAINEL_DE_CONTRATOS_-_V_6.2.xlsx'#$PAINEL.AE986]=&quot;&quot;;&quot;&quot;;['file://EDF54C43/PAINEL_DE_CONTRATOS_-_V_6.2.xlsx'#$PAINEL.AE986])">
            <text:p/>
          </table:table-cell>
          <table:table-cell table:style-name="ce4" table:formula="of:=IF(['file://EDF54C43/PAINEL_DE_CONTRATOS_-_V_6.2.xlsx'#$PAINEL.A986]=&quot;&quot;;&quot;&quot;;['file://EDF54C43/PAINEL_DE_CONTRATOS_-_V_6.2.xlsx'#$PAINEL.A986])">
            <text:p/>
          </table:table-cell>
          <table:table-cell table:style-name="ce8" table:formula="of:=IF(['file://EDF54C43/PAINEL_DE_CONTRATOS_-_V_6.2.xlsx'#$PAINEL.B986]=&quot;&quot;;&quot;&quot;;['file://EDF54C43/PAINEL_DE_CONTRATOS_-_V_6.2.xlsx'#$PAINEL.B986])">
            <text:p/>
          </table:table-cell>
          <table:table-cell table:style-name="ce4" table:formula="of:=IF(['file://EDF54C43/PAINEL_DE_CONTRATOS_-_V_6.2.xlsx'#$PAINEL.C986]=&quot;&quot;;&quot;&quot;;['file://EDF54C43/PAINEL_DE_CONTRATOS_-_V_6.2.xlsx'#$PAINEL.C986])">
            <text:p/>
          </table:table-cell>
          <table:table-cell table:style-name="ce4" table:formula="of:=IF(['file://EDF54C43/PAINEL_DE_CONTRATOS_-_V_6.2.xlsx'#$PAINEL.D986]=&quot;&quot;;&quot;&quot;;['file://EDF54C43/PAINEL_DE_CONTRATOS_-_V_6.2.xlsx'#$PAINEL.D986])">
            <text:p/>
          </table:table-cell>
          <table:table-cell table:style-name="ce4" table:formula="of:=IF(['file://EDF54C43/PAINEL_DE_CONTRATOS_-_V_6.2.xlsx'#$PAINEL.F986]=&quot;&quot;;&quot;&quot;;['file://EDF54C43/PAINEL_DE_CONTRATOS_-_V_6.2.xlsx'#$PAINEL.F986])">
            <text:p/>
          </table:table-cell>
          <table:table-cell table:style-name="ce4" table:formula="of:=IF(['file://EDF54C43/PAINEL_DE_CONTRATOS_-_V_6.2.xlsx'#$PAINEL.H986]=&quot;&quot;;&quot;&quot;;['file://EDF54C43/PAINEL_DE_CONTRATOS_-_V_6.2.xlsx'#$PAINEL.H986])">
            <text:p/>
          </table:table-cell>
          <table:table-cell table:style-name="ce4" table:formula="of:=IF(['file://EDF54C43/PAINEL_DE_CONTRATOS_-_V_6.2.xlsx'#$PAINEL.I986]=&quot;&quot;;&quot;&quot;;['file://EDF54C43/PAINEL_DE_CONTRATOS_-_V_6.2.xlsx'#$PAINEL.I986])">
            <text:p/>
          </table:table-cell>
          <table:table-cell table:style-name="ce4" table:formula="of:=IF(['file://EDF54C43/PAINEL_DE_CONTRATOS_-_V_6.2.xlsx'#$PAINEL.J986]=&quot;&quot;;&quot;&quot;;['file://EDF54C43/PAINEL_DE_CONTRATOS_-_V_6.2.xlsx'#$PAINEL.J986])">
            <text:p/>
          </table:table-cell>
          <table:table-cell table:style-name="ce4" table:formula="of:=IF(['file://EDF54C43/PAINEL_DE_CONTRATOS_-_V_6.2.xlsx'#$PAINEL.K986]=&quot;&quot;;&quot;&quot;;['file://EDF54C43/PAINEL_DE_CONTRATOS_-_V_6.2.xlsx'#$PAINEL.K986])">
            <text:p/>
          </table:table-cell>
          <table:table-cell table:style-name="ce10" table:formula="of:=IF(['file://EDF54C43/PAINEL_DE_CONTRATOS_-_V_6.2.xlsx'#$PAINEL.L986]=&quot;&quot;;&quot;&quot;;['file://EDF54C43/PAINEL_DE_CONTRATOS_-_V_6.2.xlsx'#$PAINEL.L986])">
            <text:p/>
          </table:table-cell>
          <table:table-cell table:style-name="ce10" table:formula="of:=IF(['file://EDF54C43/PAINEL_DE_CONTRATOS_-_V_6.2.xlsx'#$PAINEL.N986]=&quot;&quot;;&quot;&quot;;['file://EDF54C43/PAINEL_DE_CONTRATOS_-_V_6.2.xlsx'#$PAINEL.N986])">
            <text:p/>
          </table:table-cell>
          <table:table-cell table:style-name="ce4" table:formula="of:=IF([.P988]=&quot;&quot;;&quot;&quot;;IF([.P9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87]=&quot;&quot;;&quot;&quot;;['file://EDF54C43/PAINEL_DE_CONTRATOS_-_V_6.2.xlsx'#$PAINEL.X987])">
            <text:p/>
          </table:table-cell>
          <table:table-cell table:style-name="ce4" table:formula="of:=IF(['file://EDF54C43/PAINEL_DE_CONTRATOS_-_V_6.2.xlsx'#$PAINEL.Z987]=&quot;&quot;;&quot;&quot;;['file://EDF54C43/PAINEL_DE_CONTRATOS_-_V_6.2.xlsx'#$PAINEL.Z987])">
            <text:p/>
          </table:table-cell>
          <table:table-cell table:style-name="ce4" table:formula="of:=IF(['file://EDF54C43/PAINEL_DE_CONTRATOS_-_V_6.2.xlsx'#$PAINEL.AB987]=&quot;&quot;;&quot;&quot;;['file://EDF54C43/PAINEL_DE_CONTRATOS_-_V_6.2.xlsx'#$PAINEL.AB987])">
            <text:p/>
          </table:table-cell>
          <table:table-cell table:style-name="ce4" table:formula="of:=IF(['file://EDF54C43/PAINEL_DE_CONTRATOS_-_V_6.2.xlsx'#$PAINEL.AD987]=&quot;&quot;;&quot;&quot;;['file://EDF54C43/PAINEL_DE_CONTRATOS_-_V_6.2.xlsx'#$PAINEL.AD987])">
            <text:p/>
          </table:table-cell>
          <table:table-cell table:style-name="ce4" table:formula="of:=IF(['file://EDF54C43/PAINEL_DE_CONTRATOS_-_V_6.2.xlsx'#$PAINEL.AE987]=&quot;&quot;;&quot;&quot;;['file://EDF54C43/PAINEL_DE_CONTRATOS_-_V_6.2.xlsx'#$PAINEL.AE987])">
            <text:p/>
          </table:table-cell>
          <table:table-cell table:style-name="ce4" table:formula="of:=IF(['file://EDF54C43/PAINEL_DE_CONTRATOS_-_V_6.2.xlsx'#$PAINEL.A987]=&quot;&quot;;&quot;&quot;;['file://EDF54C43/PAINEL_DE_CONTRATOS_-_V_6.2.xlsx'#$PAINEL.A987])">
            <text:p/>
          </table:table-cell>
          <table:table-cell table:style-name="ce8" table:formula="of:=IF(['file://EDF54C43/PAINEL_DE_CONTRATOS_-_V_6.2.xlsx'#$PAINEL.B987]=&quot;&quot;;&quot;&quot;;['file://EDF54C43/PAINEL_DE_CONTRATOS_-_V_6.2.xlsx'#$PAINEL.B987])">
            <text:p/>
          </table:table-cell>
          <table:table-cell table:style-name="ce4" table:formula="of:=IF(['file://EDF54C43/PAINEL_DE_CONTRATOS_-_V_6.2.xlsx'#$PAINEL.C987]=&quot;&quot;;&quot;&quot;;['file://EDF54C43/PAINEL_DE_CONTRATOS_-_V_6.2.xlsx'#$PAINEL.C987])">
            <text:p/>
          </table:table-cell>
          <table:table-cell table:style-name="ce4" table:formula="of:=IF(['file://EDF54C43/PAINEL_DE_CONTRATOS_-_V_6.2.xlsx'#$PAINEL.D987]=&quot;&quot;;&quot;&quot;;['file://EDF54C43/PAINEL_DE_CONTRATOS_-_V_6.2.xlsx'#$PAINEL.D987])">
            <text:p/>
          </table:table-cell>
          <table:table-cell table:style-name="ce4" table:formula="of:=IF(['file://EDF54C43/PAINEL_DE_CONTRATOS_-_V_6.2.xlsx'#$PAINEL.F987]=&quot;&quot;;&quot;&quot;;['file://EDF54C43/PAINEL_DE_CONTRATOS_-_V_6.2.xlsx'#$PAINEL.F987])">
            <text:p/>
          </table:table-cell>
          <table:table-cell table:style-name="ce4" table:formula="of:=IF(['file://EDF54C43/PAINEL_DE_CONTRATOS_-_V_6.2.xlsx'#$PAINEL.H987]=&quot;&quot;;&quot;&quot;;['file://EDF54C43/PAINEL_DE_CONTRATOS_-_V_6.2.xlsx'#$PAINEL.H987])">
            <text:p/>
          </table:table-cell>
          <table:table-cell table:style-name="ce4" table:formula="of:=IF(['file://EDF54C43/PAINEL_DE_CONTRATOS_-_V_6.2.xlsx'#$PAINEL.I987]=&quot;&quot;;&quot;&quot;;['file://EDF54C43/PAINEL_DE_CONTRATOS_-_V_6.2.xlsx'#$PAINEL.I987])">
            <text:p/>
          </table:table-cell>
          <table:table-cell table:style-name="ce4" table:formula="of:=IF(['file://EDF54C43/PAINEL_DE_CONTRATOS_-_V_6.2.xlsx'#$PAINEL.J987]=&quot;&quot;;&quot;&quot;;['file://EDF54C43/PAINEL_DE_CONTRATOS_-_V_6.2.xlsx'#$PAINEL.J987])">
            <text:p/>
          </table:table-cell>
          <table:table-cell table:style-name="ce4" table:formula="of:=IF(['file://EDF54C43/PAINEL_DE_CONTRATOS_-_V_6.2.xlsx'#$PAINEL.K987]=&quot;&quot;;&quot;&quot;;['file://EDF54C43/PAINEL_DE_CONTRATOS_-_V_6.2.xlsx'#$PAINEL.K987])">
            <text:p/>
          </table:table-cell>
          <table:table-cell table:style-name="ce10" table:formula="of:=IF(['file://EDF54C43/PAINEL_DE_CONTRATOS_-_V_6.2.xlsx'#$PAINEL.L987]=&quot;&quot;;&quot;&quot;;['file://EDF54C43/PAINEL_DE_CONTRATOS_-_V_6.2.xlsx'#$PAINEL.L987])">
            <text:p/>
          </table:table-cell>
          <table:table-cell table:style-name="ce10" table:formula="of:=IF(['file://EDF54C43/PAINEL_DE_CONTRATOS_-_V_6.2.xlsx'#$PAINEL.N987]=&quot;&quot;;&quot;&quot;;['file://EDF54C43/PAINEL_DE_CONTRATOS_-_V_6.2.xlsx'#$PAINEL.N987])">
            <text:p/>
          </table:table-cell>
          <table:table-cell table:style-name="ce4" table:formula="of:=IF([.P989]=&quot;&quot;;&quot;&quot;;IF([.P9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88]=&quot;&quot;;&quot;&quot;;['file://EDF54C43/PAINEL_DE_CONTRATOS_-_V_6.2.xlsx'#$PAINEL.X988])">
            <text:p/>
          </table:table-cell>
          <table:table-cell table:style-name="ce4" table:formula="of:=IF(['file://EDF54C43/PAINEL_DE_CONTRATOS_-_V_6.2.xlsx'#$PAINEL.Z988]=&quot;&quot;;&quot;&quot;;['file://EDF54C43/PAINEL_DE_CONTRATOS_-_V_6.2.xlsx'#$PAINEL.Z988])">
            <text:p/>
          </table:table-cell>
          <table:table-cell table:style-name="ce4" table:formula="of:=IF(['file://EDF54C43/PAINEL_DE_CONTRATOS_-_V_6.2.xlsx'#$PAINEL.AB988]=&quot;&quot;;&quot;&quot;;['file://EDF54C43/PAINEL_DE_CONTRATOS_-_V_6.2.xlsx'#$PAINEL.AB988])">
            <text:p/>
          </table:table-cell>
          <table:table-cell table:style-name="ce4" table:formula="of:=IF(['file://EDF54C43/PAINEL_DE_CONTRATOS_-_V_6.2.xlsx'#$PAINEL.AD988]=&quot;&quot;;&quot;&quot;;['file://EDF54C43/PAINEL_DE_CONTRATOS_-_V_6.2.xlsx'#$PAINEL.AD988])">
            <text:p/>
          </table:table-cell>
          <table:table-cell table:style-name="ce4" table:formula="of:=IF(['file://EDF54C43/PAINEL_DE_CONTRATOS_-_V_6.2.xlsx'#$PAINEL.AE988]=&quot;&quot;;&quot;&quot;;['file://EDF54C43/PAINEL_DE_CONTRATOS_-_V_6.2.xlsx'#$PAINEL.AE988])">
            <text:p/>
          </table:table-cell>
          <table:table-cell table:style-name="ce4" table:formula="of:=IF(['file://EDF54C43/PAINEL_DE_CONTRATOS_-_V_6.2.xlsx'#$PAINEL.A988]=&quot;&quot;;&quot;&quot;;['file://EDF54C43/PAINEL_DE_CONTRATOS_-_V_6.2.xlsx'#$PAINEL.A988])">
            <text:p/>
          </table:table-cell>
          <table:table-cell table:style-name="ce8" table:formula="of:=IF(['file://EDF54C43/PAINEL_DE_CONTRATOS_-_V_6.2.xlsx'#$PAINEL.B988]=&quot;&quot;;&quot;&quot;;['file://EDF54C43/PAINEL_DE_CONTRATOS_-_V_6.2.xlsx'#$PAINEL.B988])">
            <text:p/>
          </table:table-cell>
          <table:table-cell table:style-name="ce4" table:formula="of:=IF(['file://EDF54C43/PAINEL_DE_CONTRATOS_-_V_6.2.xlsx'#$PAINEL.C988]=&quot;&quot;;&quot;&quot;;['file://EDF54C43/PAINEL_DE_CONTRATOS_-_V_6.2.xlsx'#$PAINEL.C988])">
            <text:p/>
          </table:table-cell>
          <table:table-cell table:style-name="ce4" table:formula="of:=IF(['file://EDF54C43/PAINEL_DE_CONTRATOS_-_V_6.2.xlsx'#$PAINEL.D988]=&quot;&quot;;&quot;&quot;;['file://EDF54C43/PAINEL_DE_CONTRATOS_-_V_6.2.xlsx'#$PAINEL.D988])">
            <text:p/>
          </table:table-cell>
          <table:table-cell table:style-name="ce4" table:formula="of:=IF(['file://EDF54C43/PAINEL_DE_CONTRATOS_-_V_6.2.xlsx'#$PAINEL.F988]=&quot;&quot;;&quot;&quot;;['file://EDF54C43/PAINEL_DE_CONTRATOS_-_V_6.2.xlsx'#$PAINEL.F988])">
            <text:p/>
          </table:table-cell>
          <table:table-cell table:style-name="ce4" table:formula="of:=IF(['file://EDF54C43/PAINEL_DE_CONTRATOS_-_V_6.2.xlsx'#$PAINEL.H988]=&quot;&quot;;&quot;&quot;;['file://EDF54C43/PAINEL_DE_CONTRATOS_-_V_6.2.xlsx'#$PAINEL.H988])">
            <text:p/>
          </table:table-cell>
          <table:table-cell table:style-name="ce4" table:formula="of:=IF(['file://EDF54C43/PAINEL_DE_CONTRATOS_-_V_6.2.xlsx'#$PAINEL.I988]=&quot;&quot;;&quot;&quot;;['file://EDF54C43/PAINEL_DE_CONTRATOS_-_V_6.2.xlsx'#$PAINEL.I988])">
            <text:p/>
          </table:table-cell>
          <table:table-cell table:style-name="ce4" table:formula="of:=IF(['file://EDF54C43/PAINEL_DE_CONTRATOS_-_V_6.2.xlsx'#$PAINEL.J988]=&quot;&quot;;&quot;&quot;;['file://EDF54C43/PAINEL_DE_CONTRATOS_-_V_6.2.xlsx'#$PAINEL.J988])">
            <text:p/>
          </table:table-cell>
          <table:table-cell table:style-name="ce4" table:formula="of:=IF(['file://EDF54C43/PAINEL_DE_CONTRATOS_-_V_6.2.xlsx'#$PAINEL.K988]=&quot;&quot;;&quot;&quot;;['file://EDF54C43/PAINEL_DE_CONTRATOS_-_V_6.2.xlsx'#$PAINEL.K988])">
            <text:p/>
          </table:table-cell>
          <table:table-cell table:style-name="ce10" table:formula="of:=IF(['file://EDF54C43/PAINEL_DE_CONTRATOS_-_V_6.2.xlsx'#$PAINEL.L988]=&quot;&quot;;&quot;&quot;;['file://EDF54C43/PAINEL_DE_CONTRATOS_-_V_6.2.xlsx'#$PAINEL.L988])">
            <text:p/>
          </table:table-cell>
          <table:table-cell table:style-name="ce10" table:formula="of:=IF(['file://EDF54C43/PAINEL_DE_CONTRATOS_-_V_6.2.xlsx'#$PAINEL.N988]=&quot;&quot;;&quot;&quot;;['file://EDF54C43/PAINEL_DE_CONTRATOS_-_V_6.2.xlsx'#$PAINEL.N988])">
            <text:p/>
          </table:table-cell>
          <table:table-cell table:style-name="ce4" table:formula="of:=IF([.P990]=&quot;&quot;;&quot;&quot;;IF([.P9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89]=&quot;&quot;;&quot;&quot;;['file://EDF54C43/PAINEL_DE_CONTRATOS_-_V_6.2.xlsx'#$PAINEL.X989])">
            <text:p/>
          </table:table-cell>
          <table:table-cell table:style-name="ce4" table:formula="of:=IF(['file://EDF54C43/PAINEL_DE_CONTRATOS_-_V_6.2.xlsx'#$PAINEL.Z989]=&quot;&quot;;&quot;&quot;;['file://EDF54C43/PAINEL_DE_CONTRATOS_-_V_6.2.xlsx'#$PAINEL.Z989])">
            <text:p/>
          </table:table-cell>
          <table:table-cell table:style-name="ce4" table:formula="of:=IF(['file://EDF54C43/PAINEL_DE_CONTRATOS_-_V_6.2.xlsx'#$PAINEL.AB989]=&quot;&quot;;&quot;&quot;;['file://EDF54C43/PAINEL_DE_CONTRATOS_-_V_6.2.xlsx'#$PAINEL.AB989])">
            <text:p/>
          </table:table-cell>
          <table:table-cell table:style-name="ce4" table:formula="of:=IF(['file://EDF54C43/PAINEL_DE_CONTRATOS_-_V_6.2.xlsx'#$PAINEL.AD989]=&quot;&quot;;&quot;&quot;;['file://EDF54C43/PAINEL_DE_CONTRATOS_-_V_6.2.xlsx'#$PAINEL.AD989])">
            <text:p/>
          </table:table-cell>
          <table:table-cell table:style-name="ce4" table:formula="of:=IF(['file://EDF54C43/PAINEL_DE_CONTRATOS_-_V_6.2.xlsx'#$PAINEL.AE989]=&quot;&quot;;&quot;&quot;;['file://EDF54C43/PAINEL_DE_CONTRATOS_-_V_6.2.xlsx'#$PAINEL.AE989])">
            <text:p/>
          </table:table-cell>
          <table:table-cell table:style-name="ce4" table:formula="of:=IF(['file://EDF54C43/PAINEL_DE_CONTRATOS_-_V_6.2.xlsx'#$PAINEL.A989]=&quot;&quot;;&quot;&quot;;['file://EDF54C43/PAINEL_DE_CONTRATOS_-_V_6.2.xlsx'#$PAINEL.A989])">
            <text:p/>
          </table:table-cell>
          <table:table-cell table:style-name="ce8" table:formula="of:=IF(['file://EDF54C43/PAINEL_DE_CONTRATOS_-_V_6.2.xlsx'#$PAINEL.B989]=&quot;&quot;;&quot;&quot;;['file://EDF54C43/PAINEL_DE_CONTRATOS_-_V_6.2.xlsx'#$PAINEL.B989])">
            <text:p/>
          </table:table-cell>
          <table:table-cell table:style-name="ce4" table:formula="of:=IF(['file://EDF54C43/PAINEL_DE_CONTRATOS_-_V_6.2.xlsx'#$PAINEL.C989]=&quot;&quot;;&quot;&quot;;['file://EDF54C43/PAINEL_DE_CONTRATOS_-_V_6.2.xlsx'#$PAINEL.C989])">
            <text:p/>
          </table:table-cell>
          <table:table-cell table:style-name="ce4" table:formula="of:=IF(['file://EDF54C43/PAINEL_DE_CONTRATOS_-_V_6.2.xlsx'#$PAINEL.D989]=&quot;&quot;;&quot;&quot;;['file://EDF54C43/PAINEL_DE_CONTRATOS_-_V_6.2.xlsx'#$PAINEL.D989])">
            <text:p/>
          </table:table-cell>
          <table:table-cell table:style-name="ce4" table:formula="of:=IF(['file://EDF54C43/PAINEL_DE_CONTRATOS_-_V_6.2.xlsx'#$PAINEL.F989]=&quot;&quot;;&quot;&quot;;['file://EDF54C43/PAINEL_DE_CONTRATOS_-_V_6.2.xlsx'#$PAINEL.F989])">
            <text:p/>
          </table:table-cell>
          <table:table-cell table:style-name="ce4" table:formula="of:=IF(['file://EDF54C43/PAINEL_DE_CONTRATOS_-_V_6.2.xlsx'#$PAINEL.H989]=&quot;&quot;;&quot;&quot;;['file://EDF54C43/PAINEL_DE_CONTRATOS_-_V_6.2.xlsx'#$PAINEL.H989])">
            <text:p/>
          </table:table-cell>
          <table:table-cell table:style-name="ce4" table:formula="of:=IF(['file://EDF54C43/PAINEL_DE_CONTRATOS_-_V_6.2.xlsx'#$PAINEL.I989]=&quot;&quot;;&quot;&quot;;['file://EDF54C43/PAINEL_DE_CONTRATOS_-_V_6.2.xlsx'#$PAINEL.I989])">
            <text:p/>
          </table:table-cell>
          <table:table-cell table:style-name="ce4" table:formula="of:=IF(['file://EDF54C43/PAINEL_DE_CONTRATOS_-_V_6.2.xlsx'#$PAINEL.J989]=&quot;&quot;;&quot;&quot;;['file://EDF54C43/PAINEL_DE_CONTRATOS_-_V_6.2.xlsx'#$PAINEL.J989])">
            <text:p/>
          </table:table-cell>
          <table:table-cell table:style-name="ce4" table:formula="of:=IF(['file://EDF54C43/PAINEL_DE_CONTRATOS_-_V_6.2.xlsx'#$PAINEL.K989]=&quot;&quot;;&quot;&quot;;['file://EDF54C43/PAINEL_DE_CONTRATOS_-_V_6.2.xlsx'#$PAINEL.K989])">
            <text:p/>
          </table:table-cell>
          <table:table-cell table:style-name="ce10" table:formula="of:=IF(['file://EDF54C43/PAINEL_DE_CONTRATOS_-_V_6.2.xlsx'#$PAINEL.L989]=&quot;&quot;;&quot;&quot;;['file://EDF54C43/PAINEL_DE_CONTRATOS_-_V_6.2.xlsx'#$PAINEL.L989])">
            <text:p/>
          </table:table-cell>
          <table:table-cell table:style-name="ce10" table:formula="of:=IF(['file://EDF54C43/PAINEL_DE_CONTRATOS_-_V_6.2.xlsx'#$PAINEL.N989]=&quot;&quot;;&quot;&quot;;['file://EDF54C43/PAINEL_DE_CONTRATOS_-_V_6.2.xlsx'#$PAINEL.N989])">
            <text:p/>
          </table:table-cell>
          <table:table-cell table:style-name="ce4" table:formula="of:=IF([.P991]=&quot;&quot;;&quot;&quot;;IF([.P9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90]=&quot;&quot;;&quot;&quot;;['file://EDF54C43/PAINEL_DE_CONTRATOS_-_V_6.2.xlsx'#$PAINEL.X990])">
            <text:p/>
          </table:table-cell>
          <table:table-cell table:style-name="ce4" table:formula="of:=IF(['file://EDF54C43/PAINEL_DE_CONTRATOS_-_V_6.2.xlsx'#$PAINEL.Z990]=&quot;&quot;;&quot;&quot;;['file://EDF54C43/PAINEL_DE_CONTRATOS_-_V_6.2.xlsx'#$PAINEL.Z990])">
            <text:p/>
          </table:table-cell>
          <table:table-cell table:style-name="ce4" table:formula="of:=IF(['file://EDF54C43/PAINEL_DE_CONTRATOS_-_V_6.2.xlsx'#$PAINEL.AB990]=&quot;&quot;;&quot;&quot;;['file://EDF54C43/PAINEL_DE_CONTRATOS_-_V_6.2.xlsx'#$PAINEL.AB990])">
            <text:p/>
          </table:table-cell>
          <table:table-cell table:style-name="ce4" table:formula="of:=IF(['file://EDF54C43/PAINEL_DE_CONTRATOS_-_V_6.2.xlsx'#$PAINEL.AD990]=&quot;&quot;;&quot;&quot;;['file://EDF54C43/PAINEL_DE_CONTRATOS_-_V_6.2.xlsx'#$PAINEL.AD990])">
            <text:p/>
          </table:table-cell>
          <table:table-cell table:style-name="ce4" table:formula="of:=IF(['file://EDF54C43/PAINEL_DE_CONTRATOS_-_V_6.2.xlsx'#$PAINEL.AE990]=&quot;&quot;;&quot;&quot;;['file://EDF54C43/PAINEL_DE_CONTRATOS_-_V_6.2.xlsx'#$PAINEL.AE990])">
            <text:p/>
          </table:table-cell>
          <table:table-cell table:style-name="ce4" table:formula="of:=IF(['file://EDF54C43/PAINEL_DE_CONTRATOS_-_V_6.2.xlsx'#$PAINEL.A990]=&quot;&quot;;&quot;&quot;;['file://EDF54C43/PAINEL_DE_CONTRATOS_-_V_6.2.xlsx'#$PAINEL.A990])">
            <text:p/>
          </table:table-cell>
          <table:table-cell table:style-name="ce8" table:formula="of:=IF(['file://EDF54C43/PAINEL_DE_CONTRATOS_-_V_6.2.xlsx'#$PAINEL.B990]=&quot;&quot;;&quot;&quot;;['file://EDF54C43/PAINEL_DE_CONTRATOS_-_V_6.2.xlsx'#$PAINEL.B990])">
            <text:p/>
          </table:table-cell>
          <table:table-cell table:style-name="ce4" table:formula="of:=IF(['file://EDF54C43/PAINEL_DE_CONTRATOS_-_V_6.2.xlsx'#$PAINEL.C990]=&quot;&quot;;&quot;&quot;;['file://EDF54C43/PAINEL_DE_CONTRATOS_-_V_6.2.xlsx'#$PAINEL.C990])">
            <text:p/>
          </table:table-cell>
          <table:table-cell table:style-name="ce4" table:formula="of:=IF(['file://EDF54C43/PAINEL_DE_CONTRATOS_-_V_6.2.xlsx'#$PAINEL.D990]=&quot;&quot;;&quot;&quot;;['file://EDF54C43/PAINEL_DE_CONTRATOS_-_V_6.2.xlsx'#$PAINEL.D990])">
            <text:p/>
          </table:table-cell>
          <table:table-cell table:style-name="ce4" table:formula="of:=IF(['file://EDF54C43/PAINEL_DE_CONTRATOS_-_V_6.2.xlsx'#$PAINEL.F990]=&quot;&quot;;&quot;&quot;;['file://EDF54C43/PAINEL_DE_CONTRATOS_-_V_6.2.xlsx'#$PAINEL.F990])">
            <text:p/>
          </table:table-cell>
          <table:table-cell table:style-name="ce4" table:formula="of:=IF(['file://EDF54C43/PAINEL_DE_CONTRATOS_-_V_6.2.xlsx'#$PAINEL.H990]=&quot;&quot;;&quot;&quot;;['file://EDF54C43/PAINEL_DE_CONTRATOS_-_V_6.2.xlsx'#$PAINEL.H990])">
            <text:p/>
          </table:table-cell>
          <table:table-cell table:style-name="ce4" table:formula="of:=IF(['file://EDF54C43/PAINEL_DE_CONTRATOS_-_V_6.2.xlsx'#$PAINEL.I990]=&quot;&quot;;&quot;&quot;;['file://EDF54C43/PAINEL_DE_CONTRATOS_-_V_6.2.xlsx'#$PAINEL.I990])">
            <text:p/>
          </table:table-cell>
          <table:table-cell table:style-name="ce4" table:formula="of:=IF(['file://EDF54C43/PAINEL_DE_CONTRATOS_-_V_6.2.xlsx'#$PAINEL.J990]=&quot;&quot;;&quot;&quot;;['file://EDF54C43/PAINEL_DE_CONTRATOS_-_V_6.2.xlsx'#$PAINEL.J990])">
            <text:p/>
          </table:table-cell>
          <table:table-cell table:style-name="ce4" table:formula="of:=IF(['file://EDF54C43/PAINEL_DE_CONTRATOS_-_V_6.2.xlsx'#$PAINEL.K990]=&quot;&quot;;&quot;&quot;;['file://EDF54C43/PAINEL_DE_CONTRATOS_-_V_6.2.xlsx'#$PAINEL.K990])">
            <text:p/>
          </table:table-cell>
          <table:table-cell table:style-name="ce10" table:formula="of:=IF(['file://EDF54C43/PAINEL_DE_CONTRATOS_-_V_6.2.xlsx'#$PAINEL.L990]=&quot;&quot;;&quot;&quot;;['file://EDF54C43/PAINEL_DE_CONTRATOS_-_V_6.2.xlsx'#$PAINEL.L990])">
            <text:p/>
          </table:table-cell>
          <table:table-cell table:style-name="ce10" table:formula="of:=IF(['file://EDF54C43/PAINEL_DE_CONTRATOS_-_V_6.2.xlsx'#$PAINEL.N990]=&quot;&quot;;&quot;&quot;;['file://EDF54C43/PAINEL_DE_CONTRATOS_-_V_6.2.xlsx'#$PAINEL.N990])">
            <text:p/>
          </table:table-cell>
          <table:table-cell table:style-name="ce4" table:formula="of:=IF([.P992]=&quot;&quot;;&quot;&quot;;IF([.P9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91]=&quot;&quot;;&quot;&quot;;['file://EDF54C43/PAINEL_DE_CONTRATOS_-_V_6.2.xlsx'#$PAINEL.X991])">
            <text:p/>
          </table:table-cell>
          <table:table-cell table:style-name="ce4" table:formula="of:=IF(['file://EDF54C43/PAINEL_DE_CONTRATOS_-_V_6.2.xlsx'#$PAINEL.Z991]=&quot;&quot;;&quot;&quot;;['file://EDF54C43/PAINEL_DE_CONTRATOS_-_V_6.2.xlsx'#$PAINEL.Z991])">
            <text:p/>
          </table:table-cell>
          <table:table-cell table:style-name="ce4" table:formula="of:=IF(['file://EDF54C43/PAINEL_DE_CONTRATOS_-_V_6.2.xlsx'#$PAINEL.AB991]=&quot;&quot;;&quot;&quot;;['file://EDF54C43/PAINEL_DE_CONTRATOS_-_V_6.2.xlsx'#$PAINEL.AB991])">
            <text:p/>
          </table:table-cell>
          <table:table-cell table:style-name="ce4" table:formula="of:=IF(['file://EDF54C43/PAINEL_DE_CONTRATOS_-_V_6.2.xlsx'#$PAINEL.AD991]=&quot;&quot;;&quot;&quot;;['file://EDF54C43/PAINEL_DE_CONTRATOS_-_V_6.2.xlsx'#$PAINEL.AD991])">
            <text:p/>
          </table:table-cell>
          <table:table-cell table:style-name="ce4" table:formula="of:=IF(['file://EDF54C43/PAINEL_DE_CONTRATOS_-_V_6.2.xlsx'#$PAINEL.AE991]=&quot;&quot;;&quot;&quot;;['file://EDF54C43/PAINEL_DE_CONTRATOS_-_V_6.2.xlsx'#$PAINEL.AE991])">
            <text:p/>
          </table:table-cell>
          <table:table-cell table:style-name="ce4" table:formula="of:=IF(['file://EDF54C43/PAINEL_DE_CONTRATOS_-_V_6.2.xlsx'#$PAINEL.A991]=&quot;&quot;;&quot;&quot;;['file://EDF54C43/PAINEL_DE_CONTRATOS_-_V_6.2.xlsx'#$PAINEL.A991])">
            <text:p/>
          </table:table-cell>
          <table:table-cell table:style-name="ce8" table:formula="of:=IF(['file://EDF54C43/PAINEL_DE_CONTRATOS_-_V_6.2.xlsx'#$PAINEL.B991]=&quot;&quot;;&quot;&quot;;['file://EDF54C43/PAINEL_DE_CONTRATOS_-_V_6.2.xlsx'#$PAINEL.B991])">
            <text:p/>
          </table:table-cell>
          <table:table-cell table:style-name="ce4" table:formula="of:=IF(['file://EDF54C43/PAINEL_DE_CONTRATOS_-_V_6.2.xlsx'#$PAINEL.C991]=&quot;&quot;;&quot;&quot;;['file://EDF54C43/PAINEL_DE_CONTRATOS_-_V_6.2.xlsx'#$PAINEL.C991])">
            <text:p/>
          </table:table-cell>
          <table:table-cell table:style-name="ce4" table:formula="of:=IF(['file://EDF54C43/PAINEL_DE_CONTRATOS_-_V_6.2.xlsx'#$PAINEL.D991]=&quot;&quot;;&quot;&quot;;['file://EDF54C43/PAINEL_DE_CONTRATOS_-_V_6.2.xlsx'#$PAINEL.D991])">
            <text:p/>
          </table:table-cell>
          <table:table-cell table:style-name="ce4" table:formula="of:=IF(['file://EDF54C43/PAINEL_DE_CONTRATOS_-_V_6.2.xlsx'#$PAINEL.F991]=&quot;&quot;;&quot;&quot;;['file://EDF54C43/PAINEL_DE_CONTRATOS_-_V_6.2.xlsx'#$PAINEL.F991])">
            <text:p/>
          </table:table-cell>
          <table:table-cell table:style-name="ce4" table:formula="of:=IF(['file://EDF54C43/PAINEL_DE_CONTRATOS_-_V_6.2.xlsx'#$PAINEL.H991]=&quot;&quot;;&quot;&quot;;['file://EDF54C43/PAINEL_DE_CONTRATOS_-_V_6.2.xlsx'#$PAINEL.H991])">
            <text:p/>
          </table:table-cell>
          <table:table-cell table:style-name="ce4" table:formula="of:=IF(['file://EDF54C43/PAINEL_DE_CONTRATOS_-_V_6.2.xlsx'#$PAINEL.I991]=&quot;&quot;;&quot;&quot;;['file://EDF54C43/PAINEL_DE_CONTRATOS_-_V_6.2.xlsx'#$PAINEL.I991])">
            <text:p/>
          </table:table-cell>
          <table:table-cell table:style-name="ce4" table:formula="of:=IF(['file://EDF54C43/PAINEL_DE_CONTRATOS_-_V_6.2.xlsx'#$PAINEL.J991]=&quot;&quot;;&quot;&quot;;['file://EDF54C43/PAINEL_DE_CONTRATOS_-_V_6.2.xlsx'#$PAINEL.J991])">
            <text:p/>
          </table:table-cell>
          <table:table-cell table:style-name="ce4" table:formula="of:=IF(['file://EDF54C43/PAINEL_DE_CONTRATOS_-_V_6.2.xlsx'#$PAINEL.K991]=&quot;&quot;;&quot;&quot;;['file://EDF54C43/PAINEL_DE_CONTRATOS_-_V_6.2.xlsx'#$PAINEL.K991])">
            <text:p/>
          </table:table-cell>
          <table:table-cell table:style-name="ce10" table:formula="of:=IF(['file://EDF54C43/PAINEL_DE_CONTRATOS_-_V_6.2.xlsx'#$PAINEL.L991]=&quot;&quot;;&quot;&quot;;['file://EDF54C43/PAINEL_DE_CONTRATOS_-_V_6.2.xlsx'#$PAINEL.L991])">
            <text:p/>
          </table:table-cell>
          <table:table-cell table:style-name="ce10" table:formula="of:=IF(['file://EDF54C43/PAINEL_DE_CONTRATOS_-_V_6.2.xlsx'#$PAINEL.N991]=&quot;&quot;;&quot;&quot;;['file://EDF54C43/PAINEL_DE_CONTRATOS_-_V_6.2.xlsx'#$PAINEL.N991])">
            <text:p/>
          </table:table-cell>
          <table:table-cell table:style-name="ce4" table:formula="of:=IF([.P993]=&quot;&quot;;&quot;&quot;;IF([.P9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92]=&quot;&quot;;&quot;&quot;;['file://EDF54C43/PAINEL_DE_CONTRATOS_-_V_6.2.xlsx'#$PAINEL.X992])">
            <text:p/>
          </table:table-cell>
          <table:table-cell table:style-name="ce4" table:formula="of:=IF(['file://EDF54C43/PAINEL_DE_CONTRATOS_-_V_6.2.xlsx'#$PAINEL.Z992]=&quot;&quot;;&quot;&quot;;['file://EDF54C43/PAINEL_DE_CONTRATOS_-_V_6.2.xlsx'#$PAINEL.Z992])">
            <text:p/>
          </table:table-cell>
          <table:table-cell table:style-name="ce4" table:formula="of:=IF(['file://EDF54C43/PAINEL_DE_CONTRATOS_-_V_6.2.xlsx'#$PAINEL.AB992]=&quot;&quot;;&quot;&quot;;['file://EDF54C43/PAINEL_DE_CONTRATOS_-_V_6.2.xlsx'#$PAINEL.AB992])">
            <text:p/>
          </table:table-cell>
          <table:table-cell table:style-name="ce4" table:formula="of:=IF(['file://EDF54C43/PAINEL_DE_CONTRATOS_-_V_6.2.xlsx'#$PAINEL.AD992]=&quot;&quot;;&quot;&quot;;['file://EDF54C43/PAINEL_DE_CONTRATOS_-_V_6.2.xlsx'#$PAINEL.AD992])">
            <text:p/>
          </table:table-cell>
          <table:table-cell table:style-name="ce4" table:formula="of:=IF(['file://EDF54C43/PAINEL_DE_CONTRATOS_-_V_6.2.xlsx'#$PAINEL.AE992]=&quot;&quot;;&quot;&quot;;['file://EDF54C43/PAINEL_DE_CONTRATOS_-_V_6.2.xlsx'#$PAINEL.AE992])">
            <text:p/>
          </table:table-cell>
          <table:table-cell table:style-name="ce4" table:formula="of:=IF(['file://EDF54C43/PAINEL_DE_CONTRATOS_-_V_6.2.xlsx'#$PAINEL.A992]=&quot;&quot;;&quot;&quot;;['file://EDF54C43/PAINEL_DE_CONTRATOS_-_V_6.2.xlsx'#$PAINEL.A992])">
            <text:p/>
          </table:table-cell>
          <table:table-cell table:style-name="ce8" table:formula="of:=IF(['file://EDF54C43/PAINEL_DE_CONTRATOS_-_V_6.2.xlsx'#$PAINEL.B992]=&quot;&quot;;&quot;&quot;;['file://EDF54C43/PAINEL_DE_CONTRATOS_-_V_6.2.xlsx'#$PAINEL.B992])">
            <text:p/>
          </table:table-cell>
          <table:table-cell table:style-name="ce4" table:formula="of:=IF(['file://EDF54C43/PAINEL_DE_CONTRATOS_-_V_6.2.xlsx'#$PAINEL.C992]=&quot;&quot;;&quot;&quot;;['file://EDF54C43/PAINEL_DE_CONTRATOS_-_V_6.2.xlsx'#$PAINEL.C992])">
            <text:p/>
          </table:table-cell>
          <table:table-cell table:style-name="ce4" table:formula="of:=IF(['file://EDF54C43/PAINEL_DE_CONTRATOS_-_V_6.2.xlsx'#$PAINEL.D992]=&quot;&quot;;&quot;&quot;;['file://EDF54C43/PAINEL_DE_CONTRATOS_-_V_6.2.xlsx'#$PAINEL.D992])">
            <text:p/>
          </table:table-cell>
          <table:table-cell table:style-name="ce4" table:formula="of:=IF(['file://EDF54C43/PAINEL_DE_CONTRATOS_-_V_6.2.xlsx'#$PAINEL.F992]=&quot;&quot;;&quot;&quot;;['file://EDF54C43/PAINEL_DE_CONTRATOS_-_V_6.2.xlsx'#$PAINEL.F992])">
            <text:p/>
          </table:table-cell>
          <table:table-cell table:style-name="ce4" table:formula="of:=IF(['file://EDF54C43/PAINEL_DE_CONTRATOS_-_V_6.2.xlsx'#$PAINEL.H992]=&quot;&quot;;&quot;&quot;;['file://EDF54C43/PAINEL_DE_CONTRATOS_-_V_6.2.xlsx'#$PAINEL.H992])">
            <text:p/>
          </table:table-cell>
          <table:table-cell table:style-name="ce4" table:formula="of:=IF(['file://EDF54C43/PAINEL_DE_CONTRATOS_-_V_6.2.xlsx'#$PAINEL.I992]=&quot;&quot;;&quot;&quot;;['file://EDF54C43/PAINEL_DE_CONTRATOS_-_V_6.2.xlsx'#$PAINEL.I992])">
            <text:p/>
          </table:table-cell>
          <table:table-cell table:style-name="ce4" table:formula="of:=IF(['file://EDF54C43/PAINEL_DE_CONTRATOS_-_V_6.2.xlsx'#$PAINEL.J992]=&quot;&quot;;&quot;&quot;;['file://EDF54C43/PAINEL_DE_CONTRATOS_-_V_6.2.xlsx'#$PAINEL.J992])">
            <text:p/>
          </table:table-cell>
          <table:table-cell table:style-name="ce4" table:formula="of:=IF(['file://EDF54C43/PAINEL_DE_CONTRATOS_-_V_6.2.xlsx'#$PAINEL.K992]=&quot;&quot;;&quot;&quot;;['file://EDF54C43/PAINEL_DE_CONTRATOS_-_V_6.2.xlsx'#$PAINEL.K992])">
            <text:p/>
          </table:table-cell>
          <table:table-cell table:style-name="ce10" table:formula="of:=IF(['file://EDF54C43/PAINEL_DE_CONTRATOS_-_V_6.2.xlsx'#$PAINEL.L992]=&quot;&quot;;&quot;&quot;;['file://EDF54C43/PAINEL_DE_CONTRATOS_-_V_6.2.xlsx'#$PAINEL.L992])">
            <text:p/>
          </table:table-cell>
          <table:table-cell table:style-name="ce10" table:formula="of:=IF(['file://EDF54C43/PAINEL_DE_CONTRATOS_-_V_6.2.xlsx'#$PAINEL.N992]=&quot;&quot;;&quot;&quot;;['file://EDF54C43/PAINEL_DE_CONTRATOS_-_V_6.2.xlsx'#$PAINEL.N992])">
            <text:p/>
          </table:table-cell>
          <table:table-cell table:style-name="ce4" table:formula="of:=IF([.P994]=&quot;&quot;;&quot;&quot;;IF([.P9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93]=&quot;&quot;;&quot;&quot;;['file://EDF54C43/PAINEL_DE_CONTRATOS_-_V_6.2.xlsx'#$PAINEL.X993])">
            <text:p/>
          </table:table-cell>
          <table:table-cell table:style-name="ce4" table:formula="of:=IF(['file://EDF54C43/PAINEL_DE_CONTRATOS_-_V_6.2.xlsx'#$PAINEL.Z993]=&quot;&quot;;&quot;&quot;;['file://EDF54C43/PAINEL_DE_CONTRATOS_-_V_6.2.xlsx'#$PAINEL.Z993])">
            <text:p/>
          </table:table-cell>
          <table:table-cell table:style-name="ce4" table:formula="of:=IF(['file://EDF54C43/PAINEL_DE_CONTRATOS_-_V_6.2.xlsx'#$PAINEL.AB993]=&quot;&quot;;&quot;&quot;;['file://EDF54C43/PAINEL_DE_CONTRATOS_-_V_6.2.xlsx'#$PAINEL.AB993])">
            <text:p/>
          </table:table-cell>
          <table:table-cell table:style-name="ce4" table:formula="of:=IF(['file://EDF54C43/PAINEL_DE_CONTRATOS_-_V_6.2.xlsx'#$PAINEL.AD993]=&quot;&quot;;&quot;&quot;;['file://EDF54C43/PAINEL_DE_CONTRATOS_-_V_6.2.xlsx'#$PAINEL.AD993])">
            <text:p/>
          </table:table-cell>
          <table:table-cell table:style-name="ce4" table:formula="of:=IF(['file://EDF54C43/PAINEL_DE_CONTRATOS_-_V_6.2.xlsx'#$PAINEL.AE993]=&quot;&quot;;&quot;&quot;;['file://EDF54C43/PAINEL_DE_CONTRATOS_-_V_6.2.xlsx'#$PAINEL.AE993])">
            <text:p/>
          </table:table-cell>
          <table:table-cell table:style-name="ce4" table:formula="of:=IF(['file://EDF54C43/PAINEL_DE_CONTRATOS_-_V_6.2.xlsx'#$PAINEL.A993]=&quot;&quot;;&quot;&quot;;['file://EDF54C43/PAINEL_DE_CONTRATOS_-_V_6.2.xlsx'#$PAINEL.A993])">
            <text:p/>
          </table:table-cell>
          <table:table-cell table:style-name="ce8" table:formula="of:=IF(['file://EDF54C43/PAINEL_DE_CONTRATOS_-_V_6.2.xlsx'#$PAINEL.B993]=&quot;&quot;;&quot;&quot;;['file://EDF54C43/PAINEL_DE_CONTRATOS_-_V_6.2.xlsx'#$PAINEL.B993])">
            <text:p/>
          </table:table-cell>
          <table:table-cell table:style-name="ce4" table:formula="of:=IF(['file://EDF54C43/PAINEL_DE_CONTRATOS_-_V_6.2.xlsx'#$PAINEL.C993]=&quot;&quot;;&quot;&quot;;['file://EDF54C43/PAINEL_DE_CONTRATOS_-_V_6.2.xlsx'#$PAINEL.C993])">
            <text:p/>
          </table:table-cell>
          <table:table-cell table:style-name="ce4" table:formula="of:=IF(['file://EDF54C43/PAINEL_DE_CONTRATOS_-_V_6.2.xlsx'#$PAINEL.D993]=&quot;&quot;;&quot;&quot;;['file://EDF54C43/PAINEL_DE_CONTRATOS_-_V_6.2.xlsx'#$PAINEL.D993])">
            <text:p/>
          </table:table-cell>
          <table:table-cell table:style-name="ce4" table:formula="of:=IF(['file://EDF54C43/PAINEL_DE_CONTRATOS_-_V_6.2.xlsx'#$PAINEL.F993]=&quot;&quot;;&quot;&quot;;['file://EDF54C43/PAINEL_DE_CONTRATOS_-_V_6.2.xlsx'#$PAINEL.F993])">
            <text:p/>
          </table:table-cell>
          <table:table-cell table:style-name="ce4" table:formula="of:=IF(['file://EDF54C43/PAINEL_DE_CONTRATOS_-_V_6.2.xlsx'#$PAINEL.H993]=&quot;&quot;;&quot;&quot;;['file://EDF54C43/PAINEL_DE_CONTRATOS_-_V_6.2.xlsx'#$PAINEL.H993])">
            <text:p/>
          </table:table-cell>
          <table:table-cell table:style-name="ce4" table:formula="of:=IF(['file://EDF54C43/PAINEL_DE_CONTRATOS_-_V_6.2.xlsx'#$PAINEL.I993]=&quot;&quot;;&quot;&quot;;['file://EDF54C43/PAINEL_DE_CONTRATOS_-_V_6.2.xlsx'#$PAINEL.I993])">
            <text:p/>
          </table:table-cell>
          <table:table-cell table:style-name="ce4" table:formula="of:=IF(['file://EDF54C43/PAINEL_DE_CONTRATOS_-_V_6.2.xlsx'#$PAINEL.J993]=&quot;&quot;;&quot;&quot;;['file://EDF54C43/PAINEL_DE_CONTRATOS_-_V_6.2.xlsx'#$PAINEL.J993])">
            <text:p/>
          </table:table-cell>
          <table:table-cell table:style-name="ce4" table:formula="of:=IF(['file://EDF54C43/PAINEL_DE_CONTRATOS_-_V_6.2.xlsx'#$PAINEL.K993]=&quot;&quot;;&quot;&quot;;['file://EDF54C43/PAINEL_DE_CONTRATOS_-_V_6.2.xlsx'#$PAINEL.K993])">
            <text:p/>
          </table:table-cell>
          <table:table-cell table:style-name="ce10" table:formula="of:=IF(['file://EDF54C43/PAINEL_DE_CONTRATOS_-_V_6.2.xlsx'#$PAINEL.L993]=&quot;&quot;;&quot;&quot;;['file://EDF54C43/PAINEL_DE_CONTRATOS_-_V_6.2.xlsx'#$PAINEL.L993])">
            <text:p/>
          </table:table-cell>
          <table:table-cell table:style-name="ce10" table:formula="of:=IF(['file://EDF54C43/PAINEL_DE_CONTRATOS_-_V_6.2.xlsx'#$PAINEL.N993]=&quot;&quot;;&quot;&quot;;['file://EDF54C43/PAINEL_DE_CONTRATOS_-_V_6.2.xlsx'#$PAINEL.N993])">
            <text:p/>
          </table:table-cell>
          <table:table-cell table:style-name="ce4" table:formula="of:=IF([.P995]=&quot;&quot;;&quot;&quot;;IF([.P9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94]=&quot;&quot;;&quot;&quot;;['file://EDF54C43/PAINEL_DE_CONTRATOS_-_V_6.2.xlsx'#$PAINEL.X994])">
            <text:p/>
          </table:table-cell>
          <table:table-cell table:style-name="ce4" table:formula="of:=IF(['file://EDF54C43/PAINEL_DE_CONTRATOS_-_V_6.2.xlsx'#$PAINEL.Z994]=&quot;&quot;;&quot;&quot;;['file://EDF54C43/PAINEL_DE_CONTRATOS_-_V_6.2.xlsx'#$PAINEL.Z994])">
            <text:p/>
          </table:table-cell>
          <table:table-cell table:style-name="ce4" table:formula="of:=IF(['file://EDF54C43/PAINEL_DE_CONTRATOS_-_V_6.2.xlsx'#$PAINEL.AB994]=&quot;&quot;;&quot;&quot;;['file://EDF54C43/PAINEL_DE_CONTRATOS_-_V_6.2.xlsx'#$PAINEL.AB994])">
            <text:p/>
          </table:table-cell>
          <table:table-cell table:style-name="ce4" table:formula="of:=IF(['file://EDF54C43/PAINEL_DE_CONTRATOS_-_V_6.2.xlsx'#$PAINEL.AD994]=&quot;&quot;;&quot;&quot;;['file://EDF54C43/PAINEL_DE_CONTRATOS_-_V_6.2.xlsx'#$PAINEL.AD994])">
            <text:p/>
          </table:table-cell>
          <table:table-cell table:style-name="ce4" table:formula="of:=IF(['file://EDF54C43/PAINEL_DE_CONTRATOS_-_V_6.2.xlsx'#$PAINEL.AE994]=&quot;&quot;;&quot;&quot;;['file://EDF54C43/PAINEL_DE_CONTRATOS_-_V_6.2.xlsx'#$PAINEL.AE994])">
            <text:p/>
          </table:table-cell>
          <table:table-cell table:style-name="ce4" table:formula="of:=IF(['file://EDF54C43/PAINEL_DE_CONTRATOS_-_V_6.2.xlsx'#$PAINEL.A994]=&quot;&quot;;&quot;&quot;;['file://EDF54C43/PAINEL_DE_CONTRATOS_-_V_6.2.xlsx'#$PAINEL.A994])">
            <text:p/>
          </table:table-cell>
          <table:table-cell table:style-name="ce8" table:formula="of:=IF(['file://EDF54C43/PAINEL_DE_CONTRATOS_-_V_6.2.xlsx'#$PAINEL.B994]=&quot;&quot;;&quot;&quot;;['file://EDF54C43/PAINEL_DE_CONTRATOS_-_V_6.2.xlsx'#$PAINEL.B994])">
            <text:p/>
          </table:table-cell>
          <table:table-cell table:style-name="ce4" table:formula="of:=IF(['file://EDF54C43/PAINEL_DE_CONTRATOS_-_V_6.2.xlsx'#$PAINEL.C994]=&quot;&quot;;&quot;&quot;;['file://EDF54C43/PAINEL_DE_CONTRATOS_-_V_6.2.xlsx'#$PAINEL.C994])">
            <text:p/>
          </table:table-cell>
          <table:table-cell table:style-name="ce4" table:formula="of:=IF(['file://EDF54C43/PAINEL_DE_CONTRATOS_-_V_6.2.xlsx'#$PAINEL.D994]=&quot;&quot;;&quot;&quot;;['file://EDF54C43/PAINEL_DE_CONTRATOS_-_V_6.2.xlsx'#$PAINEL.D994])">
            <text:p/>
          </table:table-cell>
          <table:table-cell table:style-name="ce4" table:formula="of:=IF(['file://EDF54C43/PAINEL_DE_CONTRATOS_-_V_6.2.xlsx'#$PAINEL.F994]=&quot;&quot;;&quot;&quot;;['file://EDF54C43/PAINEL_DE_CONTRATOS_-_V_6.2.xlsx'#$PAINEL.F994])">
            <text:p/>
          </table:table-cell>
          <table:table-cell table:style-name="ce4" table:formula="of:=IF(['file://EDF54C43/PAINEL_DE_CONTRATOS_-_V_6.2.xlsx'#$PAINEL.H994]=&quot;&quot;;&quot;&quot;;['file://EDF54C43/PAINEL_DE_CONTRATOS_-_V_6.2.xlsx'#$PAINEL.H994])">
            <text:p/>
          </table:table-cell>
          <table:table-cell table:style-name="ce4" table:formula="of:=IF(['file://EDF54C43/PAINEL_DE_CONTRATOS_-_V_6.2.xlsx'#$PAINEL.I994]=&quot;&quot;;&quot;&quot;;['file://EDF54C43/PAINEL_DE_CONTRATOS_-_V_6.2.xlsx'#$PAINEL.I994])">
            <text:p/>
          </table:table-cell>
          <table:table-cell table:style-name="ce4" table:formula="of:=IF(['file://EDF54C43/PAINEL_DE_CONTRATOS_-_V_6.2.xlsx'#$PAINEL.J994]=&quot;&quot;;&quot;&quot;;['file://EDF54C43/PAINEL_DE_CONTRATOS_-_V_6.2.xlsx'#$PAINEL.J994])">
            <text:p/>
          </table:table-cell>
          <table:table-cell table:style-name="ce4" table:formula="of:=IF(['file://EDF54C43/PAINEL_DE_CONTRATOS_-_V_6.2.xlsx'#$PAINEL.K994]=&quot;&quot;;&quot;&quot;;['file://EDF54C43/PAINEL_DE_CONTRATOS_-_V_6.2.xlsx'#$PAINEL.K994])">
            <text:p/>
          </table:table-cell>
          <table:table-cell table:style-name="ce10" table:formula="of:=IF(['file://EDF54C43/PAINEL_DE_CONTRATOS_-_V_6.2.xlsx'#$PAINEL.L994]=&quot;&quot;;&quot;&quot;;['file://EDF54C43/PAINEL_DE_CONTRATOS_-_V_6.2.xlsx'#$PAINEL.L994])">
            <text:p/>
          </table:table-cell>
          <table:table-cell table:style-name="ce10" table:formula="of:=IF(['file://EDF54C43/PAINEL_DE_CONTRATOS_-_V_6.2.xlsx'#$PAINEL.N994]=&quot;&quot;;&quot;&quot;;['file://EDF54C43/PAINEL_DE_CONTRATOS_-_V_6.2.xlsx'#$PAINEL.N994])">
            <text:p/>
          </table:table-cell>
          <table:table-cell table:style-name="ce4" table:formula="of:=IF([.P996]=&quot;&quot;;&quot;&quot;;IF([.P9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95]=&quot;&quot;;&quot;&quot;;['file://EDF54C43/PAINEL_DE_CONTRATOS_-_V_6.2.xlsx'#$PAINEL.X995])">
            <text:p/>
          </table:table-cell>
          <table:table-cell table:style-name="ce4" table:formula="of:=IF(['file://EDF54C43/PAINEL_DE_CONTRATOS_-_V_6.2.xlsx'#$PAINEL.Z995]=&quot;&quot;;&quot;&quot;;['file://EDF54C43/PAINEL_DE_CONTRATOS_-_V_6.2.xlsx'#$PAINEL.Z995])">
            <text:p/>
          </table:table-cell>
          <table:table-cell table:style-name="ce4" table:formula="of:=IF(['file://EDF54C43/PAINEL_DE_CONTRATOS_-_V_6.2.xlsx'#$PAINEL.AB995]=&quot;&quot;;&quot;&quot;;['file://EDF54C43/PAINEL_DE_CONTRATOS_-_V_6.2.xlsx'#$PAINEL.AB995])">
            <text:p/>
          </table:table-cell>
          <table:table-cell table:style-name="ce4" table:formula="of:=IF(['file://EDF54C43/PAINEL_DE_CONTRATOS_-_V_6.2.xlsx'#$PAINEL.AD995]=&quot;&quot;;&quot;&quot;;['file://EDF54C43/PAINEL_DE_CONTRATOS_-_V_6.2.xlsx'#$PAINEL.AD995])">
            <text:p/>
          </table:table-cell>
          <table:table-cell table:style-name="ce4" table:formula="of:=IF(['file://EDF54C43/PAINEL_DE_CONTRATOS_-_V_6.2.xlsx'#$PAINEL.AE995]=&quot;&quot;;&quot;&quot;;['file://EDF54C43/PAINEL_DE_CONTRATOS_-_V_6.2.xlsx'#$PAINEL.AE995])">
            <text:p/>
          </table:table-cell>
          <table:table-cell table:style-name="ce4" table:formula="of:=IF(['file://EDF54C43/PAINEL_DE_CONTRATOS_-_V_6.2.xlsx'#$PAINEL.A995]=&quot;&quot;;&quot;&quot;;['file://EDF54C43/PAINEL_DE_CONTRATOS_-_V_6.2.xlsx'#$PAINEL.A995])">
            <text:p/>
          </table:table-cell>
          <table:table-cell table:style-name="ce8" table:formula="of:=IF(['file://EDF54C43/PAINEL_DE_CONTRATOS_-_V_6.2.xlsx'#$PAINEL.B995]=&quot;&quot;;&quot;&quot;;['file://EDF54C43/PAINEL_DE_CONTRATOS_-_V_6.2.xlsx'#$PAINEL.B995])">
            <text:p/>
          </table:table-cell>
          <table:table-cell table:style-name="ce4" table:formula="of:=IF(['file://EDF54C43/PAINEL_DE_CONTRATOS_-_V_6.2.xlsx'#$PAINEL.C995]=&quot;&quot;;&quot;&quot;;['file://EDF54C43/PAINEL_DE_CONTRATOS_-_V_6.2.xlsx'#$PAINEL.C995])">
            <text:p/>
          </table:table-cell>
          <table:table-cell table:style-name="ce4" table:formula="of:=IF(['file://EDF54C43/PAINEL_DE_CONTRATOS_-_V_6.2.xlsx'#$PAINEL.D995]=&quot;&quot;;&quot;&quot;;['file://EDF54C43/PAINEL_DE_CONTRATOS_-_V_6.2.xlsx'#$PAINEL.D995])">
            <text:p/>
          </table:table-cell>
          <table:table-cell table:style-name="ce4" table:formula="of:=IF(['file://EDF54C43/PAINEL_DE_CONTRATOS_-_V_6.2.xlsx'#$PAINEL.F995]=&quot;&quot;;&quot;&quot;;['file://EDF54C43/PAINEL_DE_CONTRATOS_-_V_6.2.xlsx'#$PAINEL.F995])">
            <text:p/>
          </table:table-cell>
          <table:table-cell table:style-name="ce4" table:formula="of:=IF(['file://EDF54C43/PAINEL_DE_CONTRATOS_-_V_6.2.xlsx'#$PAINEL.H995]=&quot;&quot;;&quot;&quot;;['file://EDF54C43/PAINEL_DE_CONTRATOS_-_V_6.2.xlsx'#$PAINEL.H995])">
            <text:p/>
          </table:table-cell>
          <table:table-cell table:style-name="ce4" table:formula="of:=IF(['file://EDF54C43/PAINEL_DE_CONTRATOS_-_V_6.2.xlsx'#$PAINEL.I995]=&quot;&quot;;&quot;&quot;;['file://EDF54C43/PAINEL_DE_CONTRATOS_-_V_6.2.xlsx'#$PAINEL.I995])">
            <text:p/>
          </table:table-cell>
          <table:table-cell table:style-name="ce4" table:formula="of:=IF(['file://EDF54C43/PAINEL_DE_CONTRATOS_-_V_6.2.xlsx'#$PAINEL.J995]=&quot;&quot;;&quot;&quot;;['file://EDF54C43/PAINEL_DE_CONTRATOS_-_V_6.2.xlsx'#$PAINEL.J995])">
            <text:p/>
          </table:table-cell>
          <table:table-cell table:style-name="ce4" table:formula="of:=IF(['file://EDF54C43/PAINEL_DE_CONTRATOS_-_V_6.2.xlsx'#$PAINEL.K995]=&quot;&quot;;&quot;&quot;;['file://EDF54C43/PAINEL_DE_CONTRATOS_-_V_6.2.xlsx'#$PAINEL.K995])">
            <text:p/>
          </table:table-cell>
          <table:table-cell table:style-name="ce10" table:formula="of:=IF(['file://EDF54C43/PAINEL_DE_CONTRATOS_-_V_6.2.xlsx'#$PAINEL.L995]=&quot;&quot;;&quot;&quot;;['file://EDF54C43/PAINEL_DE_CONTRATOS_-_V_6.2.xlsx'#$PAINEL.L995])">
            <text:p/>
          </table:table-cell>
          <table:table-cell table:style-name="ce10" table:formula="of:=IF(['file://EDF54C43/PAINEL_DE_CONTRATOS_-_V_6.2.xlsx'#$PAINEL.N995]=&quot;&quot;;&quot;&quot;;['file://EDF54C43/PAINEL_DE_CONTRATOS_-_V_6.2.xlsx'#$PAINEL.N995])">
            <text:p/>
          </table:table-cell>
          <table:table-cell table:style-name="ce4" table:formula="of:=IF([.P997]=&quot;&quot;;&quot;&quot;;IF([.P9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96]=&quot;&quot;;&quot;&quot;;['file://EDF54C43/PAINEL_DE_CONTRATOS_-_V_6.2.xlsx'#$PAINEL.X996])">
            <text:p/>
          </table:table-cell>
          <table:table-cell table:style-name="ce4" table:formula="of:=IF(['file://EDF54C43/PAINEL_DE_CONTRATOS_-_V_6.2.xlsx'#$PAINEL.Z996]=&quot;&quot;;&quot;&quot;;['file://EDF54C43/PAINEL_DE_CONTRATOS_-_V_6.2.xlsx'#$PAINEL.Z996])">
            <text:p/>
          </table:table-cell>
          <table:table-cell table:style-name="ce4" table:formula="of:=IF(['file://EDF54C43/PAINEL_DE_CONTRATOS_-_V_6.2.xlsx'#$PAINEL.AB996]=&quot;&quot;;&quot;&quot;;['file://EDF54C43/PAINEL_DE_CONTRATOS_-_V_6.2.xlsx'#$PAINEL.AB996])">
            <text:p/>
          </table:table-cell>
          <table:table-cell table:style-name="ce4" table:formula="of:=IF(['file://EDF54C43/PAINEL_DE_CONTRATOS_-_V_6.2.xlsx'#$PAINEL.AD996]=&quot;&quot;;&quot;&quot;;['file://EDF54C43/PAINEL_DE_CONTRATOS_-_V_6.2.xlsx'#$PAINEL.AD996])">
            <text:p/>
          </table:table-cell>
          <table:table-cell table:style-name="ce4" table:formula="of:=IF(['file://EDF54C43/PAINEL_DE_CONTRATOS_-_V_6.2.xlsx'#$PAINEL.AE996]=&quot;&quot;;&quot;&quot;;['file://EDF54C43/PAINEL_DE_CONTRATOS_-_V_6.2.xlsx'#$PAINEL.AE996])">
            <text:p/>
          </table:table-cell>
          <table:table-cell table:style-name="ce4" table:formula="of:=IF(['file://EDF54C43/PAINEL_DE_CONTRATOS_-_V_6.2.xlsx'#$PAINEL.A996]=&quot;&quot;;&quot;&quot;;['file://EDF54C43/PAINEL_DE_CONTRATOS_-_V_6.2.xlsx'#$PAINEL.A996])">
            <text:p/>
          </table:table-cell>
          <table:table-cell table:style-name="ce8" table:formula="of:=IF(['file://EDF54C43/PAINEL_DE_CONTRATOS_-_V_6.2.xlsx'#$PAINEL.B996]=&quot;&quot;;&quot;&quot;;['file://EDF54C43/PAINEL_DE_CONTRATOS_-_V_6.2.xlsx'#$PAINEL.B996])">
            <text:p/>
          </table:table-cell>
          <table:table-cell table:style-name="ce4" table:formula="of:=IF(['file://EDF54C43/PAINEL_DE_CONTRATOS_-_V_6.2.xlsx'#$PAINEL.C996]=&quot;&quot;;&quot;&quot;;['file://EDF54C43/PAINEL_DE_CONTRATOS_-_V_6.2.xlsx'#$PAINEL.C996])">
            <text:p/>
          </table:table-cell>
          <table:table-cell table:style-name="ce4" table:formula="of:=IF(['file://EDF54C43/PAINEL_DE_CONTRATOS_-_V_6.2.xlsx'#$PAINEL.D996]=&quot;&quot;;&quot;&quot;;['file://EDF54C43/PAINEL_DE_CONTRATOS_-_V_6.2.xlsx'#$PAINEL.D996])">
            <text:p/>
          </table:table-cell>
          <table:table-cell table:style-name="ce4" table:formula="of:=IF(['file://EDF54C43/PAINEL_DE_CONTRATOS_-_V_6.2.xlsx'#$PAINEL.F996]=&quot;&quot;;&quot;&quot;;['file://EDF54C43/PAINEL_DE_CONTRATOS_-_V_6.2.xlsx'#$PAINEL.F996])">
            <text:p/>
          </table:table-cell>
          <table:table-cell table:style-name="ce4" table:formula="of:=IF(['file://EDF54C43/PAINEL_DE_CONTRATOS_-_V_6.2.xlsx'#$PAINEL.H996]=&quot;&quot;;&quot;&quot;;['file://EDF54C43/PAINEL_DE_CONTRATOS_-_V_6.2.xlsx'#$PAINEL.H996])">
            <text:p/>
          </table:table-cell>
          <table:table-cell table:style-name="ce4" table:formula="of:=IF(['file://EDF54C43/PAINEL_DE_CONTRATOS_-_V_6.2.xlsx'#$PAINEL.I996]=&quot;&quot;;&quot;&quot;;['file://EDF54C43/PAINEL_DE_CONTRATOS_-_V_6.2.xlsx'#$PAINEL.I996])">
            <text:p/>
          </table:table-cell>
          <table:table-cell table:style-name="ce4" table:formula="of:=IF(['file://EDF54C43/PAINEL_DE_CONTRATOS_-_V_6.2.xlsx'#$PAINEL.J996]=&quot;&quot;;&quot;&quot;;['file://EDF54C43/PAINEL_DE_CONTRATOS_-_V_6.2.xlsx'#$PAINEL.J996])">
            <text:p/>
          </table:table-cell>
          <table:table-cell table:style-name="ce4" table:formula="of:=IF(['file://EDF54C43/PAINEL_DE_CONTRATOS_-_V_6.2.xlsx'#$PAINEL.K996]=&quot;&quot;;&quot;&quot;;['file://EDF54C43/PAINEL_DE_CONTRATOS_-_V_6.2.xlsx'#$PAINEL.K996])">
            <text:p/>
          </table:table-cell>
          <table:table-cell table:style-name="ce10" table:formula="of:=IF(['file://EDF54C43/PAINEL_DE_CONTRATOS_-_V_6.2.xlsx'#$PAINEL.L996]=&quot;&quot;;&quot;&quot;;['file://EDF54C43/PAINEL_DE_CONTRATOS_-_V_6.2.xlsx'#$PAINEL.L996])">
            <text:p/>
          </table:table-cell>
          <table:table-cell table:style-name="ce10" table:formula="of:=IF(['file://EDF54C43/PAINEL_DE_CONTRATOS_-_V_6.2.xlsx'#$PAINEL.N996]=&quot;&quot;;&quot;&quot;;['file://EDF54C43/PAINEL_DE_CONTRATOS_-_V_6.2.xlsx'#$PAINEL.N996])">
            <text:p/>
          </table:table-cell>
          <table:table-cell table:style-name="ce4" table:formula="of:=IF([.P998]=&quot;&quot;;&quot;&quot;;IF([.P9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97]=&quot;&quot;;&quot;&quot;;['file://EDF54C43/PAINEL_DE_CONTRATOS_-_V_6.2.xlsx'#$PAINEL.X997])">
            <text:p/>
          </table:table-cell>
          <table:table-cell table:style-name="ce4" table:formula="of:=IF(['file://EDF54C43/PAINEL_DE_CONTRATOS_-_V_6.2.xlsx'#$PAINEL.Z997]=&quot;&quot;;&quot;&quot;;['file://EDF54C43/PAINEL_DE_CONTRATOS_-_V_6.2.xlsx'#$PAINEL.Z997])">
            <text:p/>
          </table:table-cell>
          <table:table-cell table:style-name="ce4" table:formula="of:=IF(['file://EDF54C43/PAINEL_DE_CONTRATOS_-_V_6.2.xlsx'#$PAINEL.AB997]=&quot;&quot;;&quot;&quot;;['file://EDF54C43/PAINEL_DE_CONTRATOS_-_V_6.2.xlsx'#$PAINEL.AB997])">
            <text:p/>
          </table:table-cell>
          <table:table-cell table:style-name="ce4" table:formula="of:=IF(['file://EDF54C43/PAINEL_DE_CONTRATOS_-_V_6.2.xlsx'#$PAINEL.AD997]=&quot;&quot;;&quot;&quot;;['file://EDF54C43/PAINEL_DE_CONTRATOS_-_V_6.2.xlsx'#$PAINEL.AD997])">
            <text:p/>
          </table:table-cell>
          <table:table-cell table:style-name="ce4" table:formula="of:=IF(['file://EDF54C43/PAINEL_DE_CONTRATOS_-_V_6.2.xlsx'#$PAINEL.AE997]=&quot;&quot;;&quot;&quot;;['file://EDF54C43/PAINEL_DE_CONTRATOS_-_V_6.2.xlsx'#$PAINEL.AE997])">
            <text:p/>
          </table:table-cell>
          <table:table-cell table:style-name="ce4" table:formula="of:=IF(['file://EDF54C43/PAINEL_DE_CONTRATOS_-_V_6.2.xlsx'#$PAINEL.A997]=&quot;&quot;;&quot;&quot;;['file://EDF54C43/PAINEL_DE_CONTRATOS_-_V_6.2.xlsx'#$PAINEL.A997])">
            <text:p/>
          </table:table-cell>
          <table:table-cell table:style-name="ce8" table:formula="of:=IF(['file://EDF54C43/PAINEL_DE_CONTRATOS_-_V_6.2.xlsx'#$PAINEL.B997]=&quot;&quot;;&quot;&quot;;['file://EDF54C43/PAINEL_DE_CONTRATOS_-_V_6.2.xlsx'#$PAINEL.B997])">
            <text:p/>
          </table:table-cell>
          <table:table-cell table:style-name="ce4" table:formula="of:=IF(['file://EDF54C43/PAINEL_DE_CONTRATOS_-_V_6.2.xlsx'#$PAINEL.C997]=&quot;&quot;;&quot;&quot;;['file://EDF54C43/PAINEL_DE_CONTRATOS_-_V_6.2.xlsx'#$PAINEL.C997])">
            <text:p/>
          </table:table-cell>
          <table:table-cell table:style-name="ce4" table:formula="of:=IF(['file://EDF54C43/PAINEL_DE_CONTRATOS_-_V_6.2.xlsx'#$PAINEL.D997]=&quot;&quot;;&quot;&quot;;['file://EDF54C43/PAINEL_DE_CONTRATOS_-_V_6.2.xlsx'#$PAINEL.D997])">
            <text:p/>
          </table:table-cell>
          <table:table-cell table:style-name="ce4" table:formula="of:=IF(['file://EDF54C43/PAINEL_DE_CONTRATOS_-_V_6.2.xlsx'#$PAINEL.F997]=&quot;&quot;;&quot;&quot;;['file://EDF54C43/PAINEL_DE_CONTRATOS_-_V_6.2.xlsx'#$PAINEL.F997])">
            <text:p/>
          </table:table-cell>
          <table:table-cell table:style-name="ce4" table:formula="of:=IF(['file://EDF54C43/PAINEL_DE_CONTRATOS_-_V_6.2.xlsx'#$PAINEL.H997]=&quot;&quot;;&quot;&quot;;['file://EDF54C43/PAINEL_DE_CONTRATOS_-_V_6.2.xlsx'#$PAINEL.H997])">
            <text:p/>
          </table:table-cell>
          <table:table-cell table:style-name="ce4" table:formula="of:=IF(['file://EDF54C43/PAINEL_DE_CONTRATOS_-_V_6.2.xlsx'#$PAINEL.I997]=&quot;&quot;;&quot;&quot;;['file://EDF54C43/PAINEL_DE_CONTRATOS_-_V_6.2.xlsx'#$PAINEL.I997])">
            <text:p/>
          </table:table-cell>
          <table:table-cell table:style-name="ce4" table:formula="of:=IF(['file://EDF54C43/PAINEL_DE_CONTRATOS_-_V_6.2.xlsx'#$PAINEL.J997]=&quot;&quot;;&quot;&quot;;['file://EDF54C43/PAINEL_DE_CONTRATOS_-_V_6.2.xlsx'#$PAINEL.J997])">
            <text:p/>
          </table:table-cell>
          <table:table-cell table:style-name="ce4" table:formula="of:=IF(['file://EDF54C43/PAINEL_DE_CONTRATOS_-_V_6.2.xlsx'#$PAINEL.K997]=&quot;&quot;;&quot;&quot;;['file://EDF54C43/PAINEL_DE_CONTRATOS_-_V_6.2.xlsx'#$PAINEL.K997])">
            <text:p/>
          </table:table-cell>
          <table:table-cell table:style-name="ce10" table:formula="of:=IF(['file://EDF54C43/PAINEL_DE_CONTRATOS_-_V_6.2.xlsx'#$PAINEL.L997]=&quot;&quot;;&quot;&quot;;['file://EDF54C43/PAINEL_DE_CONTRATOS_-_V_6.2.xlsx'#$PAINEL.L997])">
            <text:p/>
          </table:table-cell>
          <table:table-cell table:style-name="ce10" table:formula="of:=IF(['file://EDF54C43/PAINEL_DE_CONTRATOS_-_V_6.2.xlsx'#$PAINEL.N997]=&quot;&quot;;&quot;&quot;;['file://EDF54C43/PAINEL_DE_CONTRATOS_-_V_6.2.xlsx'#$PAINEL.N997])">
            <text:p/>
          </table:table-cell>
          <table:table-cell table:style-name="ce4" table:formula="of:=IF([.P999]=&quot;&quot;;&quot;&quot;;IF([.P9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98]=&quot;&quot;;&quot;&quot;;['file://EDF54C43/PAINEL_DE_CONTRATOS_-_V_6.2.xlsx'#$PAINEL.X998])">
            <text:p/>
          </table:table-cell>
          <table:table-cell table:style-name="ce4" table:formula="of:=IF(['file://EDF54C43/PAINEL_DE_CONTRATOS_-_V_6.2.xlsx'#$PAINEL.Z998]=&quot;&quot;;&quot;&quot;;['file://EDF54C43/PAINEL_DE_CONTRATOS_-_V_6.2.xlsx'#$PAINEL.Z998])">
            <text:p/>
          </table:table-cell>
          <table:table-cell table:style-name="ce4" table:formula="of:=IF(['file://EDF54C43/PAINEL_DE_CONTRATOS_-_V_6.2.xlsx'#$PAINEL.AB998]=&quot;&quot;;&quot;&quot;;['file://EDF54C43/PAINEL_DE_CONTRATOS_-_V_6.2.xlsx'#$PAINEL.AB998])">
            <text:p/>
          </table:table-cell>
          <table:table-cell table:style-name="ce4" table:formula="of:=IF(['file://EDF54C43/PAINEL_DE_CONTRATOS_-_V_6.2.xlsx'#$PAINEL.AD998]=&quot;&quot;;&quot;&quot;;['file://EDF54C43/PAINEL_DE_CONTRATOS_-_V_6.2.xlsx'#$PAINEL.AD998])">
            <text:p/>
          </table:table-cell>
          <table:table-cell table:style-name="ce4" table:formula="of:=IF(['file://EDF54C43/PAINEL_DE_CONTRATOS_-_V_6.2.xlsx'#$PAINEL.AE998]=&quot;&quot;;&quot;&quot;;['file://EDF54C43/PAINEL_DE_CONTRATOS_-_V_6.2.xlsx'#$PAINEL.AE998])">
            <text:p/>
          </table:table-cell>
          <table:table-cell table:style-name="ce4" table:formula="of:=IF(['file://EDF54C43/PAINEL_DE_CONTRATOS_-_V_6.2.xlsx'#$PAINEL.A998]=&quot;&quot;;&quot;&quot;;['file://EDF54C43/PAINEL_DE_CONTRATOS_-_V_6.2.xlsx'#$PAINEL.A998])">
            <text:p/>
          </table:table-cell>
          <table:table-cell table:style-name="ce8" table:formula="of:=IF(['file://EDF54C43/PAINEL_DE_CONTRATOS_-_V_6.2.xlsx'#$PAINEL.B998]=&quot;&quot;;&quot;&quot;;['file://EDF54C43/PAINEL_DE_CONTRATOS_-_V_6.2.xlsx'#$PAINEL.B998])">
            <text:p/>
          </table:table-cell>
          <table:table-cell table:style-name="ce4" table:formula="of:=IF(['file://EDF54C43/PAINEL_DE_CONTRATOS_-_V_6.2.xlsx'#$PAINEL.C998]=&quot;&quot;;&quot;&quot;;['file://EDF54C43/PAINEL_DE_CONTRATOS_-_V_6.2.xlsx'#$PAINEL.C998])">
            <text:p/>
          </table:table-cell>
          <table:table-cell table:style-name="ce4" table:formula="of:=IF(['file://EDF54C43/PAINEL_DE_CONTRATOS_-_V_6.2.xlsx'#$PAINEL.D998]=&quot;&quot;;&quot;&quot;;['file://EDF54C43/PAINEL_DE_CONTRATOS_-_V_6.2.xlsx'#$PAINEL.D998])">
            <text:p/>
          </table:table-cell>
          <table:table-cell table:style-name="ce4" table:formula="of:=IF(['file://EDF54C43/PAINEL_DE_CONTRATOS_-_V_6.2.xlsx'#$PAINEL.F998]=&quot;&quot;;&quot;&quot;;['file://EDF54C43/PAINEL_DE_CONTRATOS_-_V_6.2.xlsx'#$PAINEL.F998])">
            <text:p/>
          </table:table-cell>
          <table:table-cell table:style-name="ce4" table:formula="of:=IF(['file://EDF54C43/PAINEL_DE_CONTRATOS_-_V_6.2.xlsx'#$PAINEL.H998]=&quot;&quot;;&quot;&quot;;['file://EDF54C43/PAINEL_DE_CONTRATOS_-_V_6.2.xlsx'#$PAINEL.H998])">
            <text:p/>
          </table:table-cell>
          <table:table-cell table:style-name="ce4" table:formula="of:=IF(['file://EDF54C43/PAINEL_DE_CONTRATOS_-_V_6.2.xlsx'#$PAINEL.I998]=&quot;&quot;;&quot;&quot;;['file://EDF54C43/PAINEL_DE_CONTRATOS_-_V_6.2.xlsx'#$PAINEL.I998])">
            <text:p/>
          </table:table-cell>
          <table:table-cell table:style-name="ce4" table:formula="of:=IF(['file://EDF54C43/PAINEL_DE_CONTRATOS_-_V_6.2.xlsx'#$PAINEL.J998]=&quot;&quot;;&quot;&quot;;['file://EDF54C43/PAINEL_DE_CONTRATOS_-_V_6.2.xlsx'#$PAINEL.J998])">
            <text:p/>
          </table:table-cell>
          <table:table-cell table:style-name="ce4" table:formula="of:=IF(['file://EDF54C43/PAINEL_DE_CONTRATOS_-_V_6.2.xlsx'#$PAINEL.K998]=&quot;&quot;;&quot;&quot;;['file://EDF54C43/PAINEL_DE_CONTRATOS_-_V_6.2.xlsx'#$PAINEL.K998])">
            <text:p/>
          </table:table-cell>
          <table:table-cell table:style-name="ce10" table:formula="of:=IF(['file://EDF54C43/PAINEL_DE_CONTRATOS_-_V_6.2.xlsx'#$PAINEL.L998]=&quot;&quot;;&quot;&quot;;['file://EDF54C43/PAINEL_DE_CONTRATOS_-_V_6.2.xlsx'#$PAINEL.L998])">
            <text:p/>
          </table:table-cell>
          <table:table-cell table:style-name="ce10" table:formula="of:=IF(['file://EDF54C43/PAINEL_DE_CONTRATOS_-_V_6.2.xlsx'#$PAINEL.N998]=&quot;&quot;;&quot;&quot;;['file://EDF54C43/PAINEL_DE_CONTRATOS_-_V_6.2.xlsx'#$PAINEL.N998])">
            <text:p/>
          </table:table-cell>
          <table:table-cell table:style-name="ce4" table:formula="of:=IF([.P1000]=&quot;&quot;;&quot;&quot;;IF([.P10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999]=&quot;&quot;;&quot;&quot;;['file://EDF54C43/PAINEL_DE_CONTRATOS_-_V_6.2.xlsx'#$PAINEL.X999])">
            <text:p/>
          </table:table-cell>
          <table:table-cell table:style-name="ce4" table:formula="of:=IF(['file://EDF54C43/PAINEL_DE_CONTRATOS_-_V_6.2.xlsx'#$PAINEL.Z999]=&quot;&quot;;&quot;&quot;;['file://EDF54C43/PAINEL_DE_CONTRATOS_-_V_6.2.xlsx'#$PAINEL.Z999])">
            <text:p/>
          </table:table-cell>
          <table:table-cell table:style-name="ce4" table:formula="of:=IF(['file://EDF54C43/PAINEL_DE_CONTRATOS_-_V_6.2.xlsx'#$PAINEL.AB999]=&quot;&quot;;&quot;&quot;;['file://EDF54C43/PAINEL_DE_CONTRATOS_-_V_6.2.xlsx'#$PAINEL.AB999])">
            <text:p/>
          </table:table-cell>
          <table:table-cell table:style-name="ce4" table:formula="of:=IF(['file://EDF54C43/PAINEL_DE_CONTRATOS_-_V_6.2.xlsx'#$PAINEL.AD999]=&quot;&quot;;&quot;&quot;;['file://EDF54C43/PAINEL_DE_CONTRATOS_-_V_6.2.xlsx'#$PAINEL.AD999])">
            <text:p/>
          </table:table-cell>
          <table:table-cell table:style-name="ce4" table:formula="of:=IF(['file://EDF54C43/PAINEL_DE_CONTRATOS_-_V_6.2.xlsx'#$PAINEL.AE999]=&quot;&quot;;&quot;&quot;;['file://EDF54C43/PAINEL_DE_CONTRATOS_-_V_6.2.xlsx'#$PAINEL.AE999])">
            <text:p/>
          </table:table-cell>
          <table:table-cell table:style-name="ce4" table:formula="of:=IF(['file://EDF54C43/PAINEL_DE_CONTRATOS_-_V_6.2.xlsx'#$PAINEL.A999]=&quot;&quot;;&quot;&quot;;['file://EDF54C43/PAINEL_DE_CONTRATOS_-_V_6.2.xlsx'#$PAINEL.A999])">
            <text:p/>
          </table:table-cell>
          <table:table-cell table:style-name="ce8" table:formula="of:=IF(['file://EDF54C43/PAINEL_DE_CONTRATOS_-_V_6.2.xlsx'#$PAINEL.B999]=&quot;&quot;;&quot;&quot;;['file://EDF54C43/PAINEL_DE_CONTRATOS_-_V_6.2.xlsx'#$PAINEL.B999])">
            <text:p/>
          </table:table-cell>
          <table:table-cell table:style-name="ce4" table:formula="of:=IF(['file://EDF54C43/PAINEL_DE_CONTRATOS_-_V_6.2.xlsx'#$PAINEL.C999]=&quot;&quot;;&quot;&quot;;['file://EDF54C43/PAINEL_DE_CONTRATOS_-_V_6.2.xlsx'#$PAINEL.C999])">
            <text:p/>
          </table:table-cell>
          <table:table-cell table:style-name="ce4" table:formula="of:=IF(['file://EDF54C43/PAINEL_DE_CONTRATOS_-_V_6.2.xlsx'#$PAINEL.D999]=&quot;&quot;;&quot;&quot;;['file://EDF54C43/PAINEL_DE_CONTRATOS_-_V_6.2.xlsx'#$PAINEL.D999])">
            <text:p/>
          </table:table-cell>
          <table:table-cell table:style-name="ce4" table:formula="of:=IF(['file://EDF54C43/PAINEL_DE_CONTRATOS_-_V_6.2.xlsx'#$PAINEL.F999]=&quot;&quot;;&quot;&quot;;['file://EDF54C43/PAINEL_DE_CONTRATOS_-_V_6.2.xlsx'#$PAINEL.F999])">
            <text:p/>
          </table:table-cell>
          <table:table-cell table:style-name="ce4" table:formula="of:=IF(['file://EDF54C43/PAINEL_DE_CONTRATOS_-_V_6.2.xlsx'#$PAINEL.H999]=&quot;&quot;;&quot;&quot;;['file://EDF54C43/PAINEL_DE_CONTRATOS_-_V_6.2.xlsx'#$PAINEL.H999])">
            <text:p/>
          </table:table-cell>
          <table:table-cell table:style-name="ce4" table:formula="of:=IF(['file://EDF54C43/PAINEL_DE_CONTRATOS_-_V_6.2.xlsx'#$PAINEL.I999]=&quot;&quot;;&quot;&quot;;['file://EDF54C43/PAINEL_DE_CONTRATOS_-_V_6.2.xlsx'#$PAINEL.I999])">
            <text:p/>
          </table:table-cell>
          <table:table-cell table:style-name="ce4" table:formula="of:=IF(['file://EDF54C43/PAINEL_DE_CONTRATOS_-_V_6.2.xlsx'#$PAINEL.J999]=&quot;&quot;;&quot;&quot;;['file://EDF54C43/PAINEL_DE_CONTRATOS_-_V_6.2.xlsx'#$PAINEL.J999])">
            <text:p/>
          </table:table-cell>
          <table:table-cell table:style-name="ce4" table:formula="of:=IF(['file://EDF54C43/PAINEL_DE_CONTRATOS_-_V_6.2.xlsx'#$PAINEL.K999]=&quot;&quot;;&quot;&quot;;['file://EDF54C43/PAINEL_DE_CONTRATOS_-_V_6.2.xlsx'#$PAINEL.K999])">
            <text:p/>
          </table:table-cell>
          <table:table-cell table:style-name="ce10" table:formula="of:=IF(['file://EDF54C43/PAINEL_DE_CONTRATOS_-_V_6.2.xlsx'#$PAINEL.L999]=&quot;&quot;;&quot;&quot;;['file://EDF54C43/PAINEL_DE_CONTRATOS_-_V_6.2.xlsx'#$PAINEL.L999])">
            <text:p/>
          </table:table-cell>
          <table:table-cell table:style-name="ce10" table:formula="of:=IF(['file://EDF54C43/PAINEL_DE_CONTRATOS_-_V_6.2.xlsx'#$PAINEL.N999]=&quot;&quot;;&quot;&quot;;['file://EDF54C43/PAINEL_DE_CONTRATOS_-_V_6.2.xlsx'#$PAINEL.N999])">
            <text:p/>
          </table:table-cell>
          <table:table-cell table:style-name="ce4" table:formula="of:=IF([.P1001]=&quot;&quot;;&quot;&quot;;IF([.P10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1000]=&quot;&quot;;&quot;&quot;;['file://EDF54C43/PAINEL_DE_CONTRATOS_-_V_6.2.xlsx'#$PAINEL.X1000])">
            <text:p/>
          </table:table-cell>
          <table:table-cell table:style-name="ce4" table:formula="of:=IF(['file://EDF54C43/PAINEL_DE_CONTRATOS_-_V_6.2.xlsx'#$PAINEL.Z1000]=&quot;&quot;;&quot;&quot;;['file://EDF54C43/PAINEL_DE_CONTRATOS_-_V_6.2.xlsx'#$PAINEL.Z1000])">
            <text:p/>
          </table:table-cell>
          <table:table-cell table:style-name="ce4" table:formula="of:=IF(['file://EDF54C43/PAINEL_DE_CONTRATOS_-_V_6.2.xlsx'#$PAINEL.AB1000]=&quot;&quot;;&quot;&quot;;['file://EDF54C43/PAINEL_DE_CONTRATOS_-_V_6.2.xlsx'#$PAINEL.AB1000])">
            <text:p/>
          </table:table-cell>
          <table:table-cell table:style-name="ce4" table:formula="of:=IF(['file://EDF54C43/PAINEL_DE_CONTRATOS_-_V_6.2.xlsx'#$PAINEL.AD1000]=&quot;&quot;;&quot;&quot;;['file://EDF54C43/PAINEL_DE_CONTRATOS_-_V_6.2.xlsx'#$PAINEL.AD1000])">
            <text:p/>
          </table:table-cell>
          <table:table-cell table:style-name="ce4" table:formula="of:=IF(['file://EDF54C43/PAINEL_DE_CONTRATOS_-_V_6.2.xlsx'#$PAINEL.AE1000]=&quot;&quot;;&quot;&quot;;['file://EDF54C43/PAINEL_DE_CONTRATOS_-_V_6.2.xlsx'#$PAINEL.AE1000])">
            <text:p/>
          </table:table-cell>
          <table:table-cell table:style-name="ce4" table:formula="of:=IF(['file://EDF54C43/PAINEL_DE_CONTRATOS_-_V_6.2.xlsx'#$PAINEL.A1000]=&quot;&quot;;&quot;&quot;;['file://EDF54C43/PAINEL_DE_CONTRATOS_-_V_6.2.xlsx'#$PAINEL.A1000])">
            <text:p/>
          </table:table-cell>
          <table:table-cell table:style-name="ce8" table:formula="of:=IF(['file://EDF54C43/PAINEL_DE_CONTRATOS_-_V_6.2.xlsx'#$PAINEL.B1000]=&quot;&quot;;&quot;&quot;;['file://EDF54C43/PAINEL_DE_CONTRATOS_-_V_6.2.xlsx'#$PAINEL.B1000])">
            <text:p/>
          </table:table-cell>
          <table:table-cell table:style-name="ce4" table:formula="of:=IF(['file://EDF54C43/PAINEL_DE_CONTRATOS_-_V_6.2.xlsx'#$PAINEL.C1000]=&quot;&quot;;&quot;&quot;;['file://EDF54C43/PAINEL_DE_CONTRATOS_-_V_6.2.xlsx'#$PAINEL.C1000])">
            <text:p/>
          </table:table-cell>
          <table:table-cell table:style-name="ce4" table:formula="of:=IF(['file://EDF54C43/PAINEL_DE_CONTRATOS_-_V_6.2.xlsx'#$PAINEL.D1000]=&quot;&quot;;&quot;&quot;;['file://EDF54C43/PAINEL_DE_CONTRATOS_-_V_6.2.xlsx'#$PAINEL.D1000])">
            <text:p/>
          </table:table-cell>
          <table:table-cell table:style-name="ce4" table:formula="of:=IF(['file://EDF54C43/PAINEL_DE_CONTRATOS_-_V_6.2.xlsx'#$PAINEL.F1000]=&quot;&quot;;&quot;&quot;;['file://EDF54C43/PAINEL_DE_CONTRATOS_-_V_6.2.xlsx'#$PAINEL.F1000])">
            <text:p/>
          </table:table-cell>
          <table:table-cell table:style-name="ce4" table:formula="of:=IF(['file://EDF54C43/PAINEL_DE_CONTRATOS_-_V_6.2.xlsx'#$PAINEL.H1000]=&quot;&quot;;&quot;&quot;;['file://EDF54C43/PAINEL_DE_CONTRATOS_-_V_6.2.xlsx'#$PAINEL.H1000])">
            <text:p/>
          </table:table-cell>
          <table:table-cell table:style-name="ce4" table:formula="of:=IF(['file://EDF54C43/PAINEL_DE_CONTRATOS_-_V_6.2.xlsx'#$PAINEL.I1000]=&quot;&quot;;&quot;&quot;;['file://EDF54C43/PAINEL_DE_CONTRATOS_-_V_6.2.xlsx'#$PAINEL.I1000])">
            <text:p/>
          </table:table-cell>
          <table:table-cell table:style-name="ce4" table:formula="of:=IF(['file://EDF54C43/PAINEL_DE_CONTRATOS_-_V_6.2.xlsx'#$PAINEL.J1000]=&quot;&quot;;&quot;&quot;;['file://EDF54C43/PAINEL_DE_CONTRATOS_-_V_6.2.xlsx'#$PAINEL.J1000])">
            <text:p/>
          </table:table-cell>
          <table:table-cell table:style-name="ce4" table:formula="of:=IF(['file://EDF54C43/PAINEL_DE_CONTRATOS_-_V_6.2.xlsx'#$PAINEL.K1000]=&quot;&quot;;&quot;&quot;;['file://EDF54C43/PAINEL_DE_CONTRATOS_-_V_6.2.xlsx'#$PAINEL.K1000])">
            <text:p/>
          </table:table-cell>
          <table:table-cell table:style-name="ce10" table:formula="of:=IF(['file://EDF54C43/PAINEL_DE_CONTRATOS_-_V_6.2.xlsx'#$PAINEL.L1000]=&quot;&quot;;&quot;&quot;;['file://EDF54C43/PAINEL_DE_CONTRATOS_-_V_6.2.xlsx'#$PAINEL.L1000])">
            <text:p/>
          </table:table-cell>
          <table:table-cell table:style-name="ce10" table:formula="of:=IF(['file://EDF54C43/PAINEL_DE_CONTRATOS_-_V_6.2.xlsx'#$PAINEL.N1000]=&quot;&quot;;&quot;&quot;;['file://EDF54C43/PAINEL_DE_CONTRATOS_-_V_6.2.xlsx'#$PAINEL.N1000])">
            <text:p/>
          </table:table-cell>
          <table:table-cell table:style-name="ce4" table:formula="of:=IF([.P1002]=&quot;&quot;;&quot;&quot;;IF([.P10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EDF54C43/PAINEL_DE_CONTRATOS_-_V_6.2.xlsx'#$PAINEL.X1001]=&quot;&quot;;&quot;&quot;;['file://EDF54C43/PAINEL_DE_CONTRATOS_-_V_6.2.xlsx'#$PAINEL.X1001])">
            <text:p/>
          </table:table-cell>
          <table:table-cell table:style-name="ce4" table:formula="of:=IF(['file://EDF54C43/PAINEL_DE_CONTRATOS_-_V_6.2.xlsx'#$PAINEL.Z1001]=&quot;&quot;;&quot;&quot;;['file://EDF54C43/PAINEL_DE_CONTRATOS_-_V_6.2.xlsx'#$PAINEL.Z1001])">
            <text:p/>
          </table:table-cell>
          <table:table-cell table:style-name="ce4" table:formula="of:=IF(['file://EDF54C43/PAINEL_DE_CONTRATOS_-_V_6.2.xlsx'#$PAINEL.AB1001]=&quot;&quot;;&quot;&quot;;['file://EDF54C43/PAINEL_DE_CONTRATOS_-_V_6.2.xlsx'#$PAINEL.AB1001])">
            <text:p/>
          </table:table-cell>
          <table:table-cell table:style-name="ce4" table:formula="of:=IF(['file://EDF54C43/PAINEL_DE_CONTRATOS_-_V_6.2.xlsx'#$PAINEL.AD1001]=&quot;&quot;;&quot;&quot;;['file://EDF54C43/PAINEL_DE_CONTRATOS_-_V_6.2.xlsx'#$PAINEL.AD1001])">
            <text:p/>
          </table:table-cell>
          <table:table-cell table:style-name="ce4" table:formula="of:=IF(['file://EDF54C43/PAINEL_DE_CONTRATOS_-_V_6.2.xlsx'#$PAINEL.AE1001]=&quot;&quot;;&quot;&quot;;['file://EDF54C43/PAINEL_DE_CONTRATOS_-_V_6.2.xlsx'#$PAINEL.AE1001])">
            <text:p/>
          </table:table-cell>
          <table:table-cell table:style-name="ce4" table:formula="of:=IF(['file://EDF54C43/PAINEL_DE_CONTRATOS_-_V_6.2.xlsx'#$PAINEL.A1001]=&quot;&quot;;&quot;&quot;;['file://EDF54C43/PAINEL_DE_CONTRATOS_-_V_6.2.xlsx'#$PAINEL.A1001])">
            <text:p/>
          </table:table-cell>
          <table:table-cell table:style-name="ce8" table:formula="of:=IF(['file://EDF54C43/PAINEL_DE_CONTRATOS_-_V_6.2.xlsx'#$PAINEL.B1001]=&quot;&quot;;&quot;&quot;;['file://EDF54C43/PAINEL_DE_CONTRATOS_-_V_6.2.xlsx'#$PAINEL.B1001])">
            <text:p/>
          </table:table-cell>
          <table:table-cell table:style-name="ce4" table:formula="of:=IF(['file://EDF54C43/PAINEL_DE_CONTRATOS_-_V_6.2.xlsx'#$PAINEL.C1001]=&quot;&quot;;&quot;&quot;;['file://EDF54C43/PAINEL_DE_CONTRATOS_-_V_6.2.xlsx'#$PAINEL.C1001])">
            <text:p/>
          </table:table-cell>
          <table:table-cell table:style-name="ce4" table:formula="of:=IF(['file://EDF54C43/PAINEL_DE_CONTRATOS_-_V_6.2.xlsx'#$PAINEL.D1001]=&quot;&quot;;&quot;&quot;;['file://EDF54C43/PAINEL_DE_CONTRATOS_-_V_6.2.xlsx'#$PAINEL.D1001])">
            <text:p/>
          </table:table-cell>
          <table:table-cell table:style-name="ce4" table:formula="of:=IF(['file://EDF54C43/PAINEL_DE_CONTRATOS_-_V_6.2.xlsx'#$PAINEL.F1001]=&quot;&quot;;&quot;&quot;;['file://EDF54C43/PAINEL_DE_CONTRATOS_-_V_6.2.xlsx'#$PAINEL.F1001])">
            <text:p/>
          </table:table-cell>
          <table:table-cell table:style-name="ce4" table:formula="of:=IF(['file://EDF54C43/PAINEL_DE_CONTRATOS_-_V_6.2.xlsx'#$PAINEL.H1001]=&quot;&quot;;&quot;&quot;;['file://EDF54C43/PAINEL_DE_CONTRATOS_-_V_6.2.xlsx'#$PAINEL.H1001])">
            <text:p/>
          </table:table-cell>
          <table:table-cell table:style-name="ce4" table:formula="of:=IF(['file://EDF54C43/PAINEL_DE_CONTRATOS_-_V_6.2.xlsx'#$PAINEL.I1001]=&quot;&quot;;&quot;&quot;;['file://EDF54C43/PAINEL_DE_CONTRATOS_-_V_6.2.xlsx'#$PAINEL.I1001])">
            <text:p/>
          </table:table-cell>
          <table:table-cell table:style-name="ce4" table:formula="of:=IF(['file://EDF54C43/PAINEL_DE_CONTRATOS_-_V_6.2.xlsx'#$PAINEL.J1001]=&quot;&quot;;&quot;&quot;;['file://EDF54C43/PAINEL_DE_CONTRATOS_-_V_6.2.xlsx'#$PAINEL.J1001])">
            <text:p/>
          </table:table-cell>
          <table:table-cell table:style-name="ce4" table:formula="of:=IF(['file://EDF54C43/PAINEL_DE_CONTRATOS_-_V_6.2.xlsx'#$PAINEL.K1001]=&quot;&quot;;&quot;&quot;;['file://EDF54C43/PAINEL_DE_CONTRATOS_-_V_6.2.xlsx'#$PAINEL.K1001])">
            <text:p/>
          </table:table-cell>
          <table:table-cell table:style-name="ce10" table:formula="of:=IF(['file://EDF54C43/PAINEL_DE_CONTRATOS_-_V_6.2.xlsx'#$PAINEL.L1001]=&quot;&quot;;&quot;&quot;;['file://EDF54C43/PAINEL_DE_CONTRATOS_-_V_6.2.xlsx'#$PAINEL.L1001])">
            <text:p/>
          </table:table-cell>
          <table:table-cell table:style-name="ce10" table:formula="of:=IF(['file://EDF54C43/PAINEL_DE_CONTRATOS_-_V_6.2.xlsx'#$PAINEL.N1001]=&quot;&quot;;&quot;&quot;;['file://EDF54C43/PAINEL_DE_CONTRATOS_-_V_6.2.xlsx'#$PAINEL.N1001])">
            <text:p/>
          </table:table-cell>
          <table:table-cell table:style-name="ce4" table:formula="of:=IF([.P1003]=&quot;&quot;;&quot;&quot;;IF([.P10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1">
          <table:table-cell table:style-name="ce5" office:value-type="string" calcext:value-type="string" table:number-columns-spanned="17" table:number-rows-spanned="1">
            <text:p>Fonte da Informação: Coordenadoria de Licitações e Contratos</text:p>
          </table:table-cell>
          <table:covered-table-cell table:number-columns-repeated="16" table:style-name="ce6"/>
          <table:table-cell table:style-name="ce12" table:number-columns-repeated="1007"/>
        </table:table-row>
        <table:table-row table:style-name="ro11">
          <table:table-cell table:style-name="ce5" office:value-type="string" calcext:value-type="string" table:number-columns-spanned="17" table:number-rows-spanned="1">
            <text:p>Data da última atualização: 11/03/2024</text:p>
          </table:table-cell>
          <table:covered-table-cell table:number-columns-repeated="16" table:style-name="ce6"/>
          <table:table-cell table:style-name="ce12" table:number-columns-repeated="1007"/>
        </table:table-row>
        <table:table-row table:style-name="ro11">
          <table:table-cell table:style-name="ce5" office:value-type="string" calcext:value-type="string" table:number-columns-spanned="17" table:number-rows-spanned="1">
            <text:p>Fundamento Legal: Arts. 7º, VI e 8°, § 1º, inciso IV, da Lei n° 12.527/20211 - LAI</text:p>
          </table:table-cell>
          <table:covered-table-cell table:number-columns-repeated="16" table:style-name="ce6"/>
          <table:table-cell table:style-name="ce12" table:number-columns-repeated="1007"/>
        </table:table-row>
        <table:table-row table:style-name="ro1" table:number-rows-repeated="1047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ilha1.$A$1" table:cell-range-address="$Planilha1.$A$3:.$Q$3"/>
        </table:named-expressions>
      </table:table>
      <table:table table:name="'file://EDF54C43/PAINEL_DE_CONTRATOS_-_V_6.2.xlsx/'#PAINEL" table:print="false" table:style-name="ta_extref">
        <table:table-source xlink:type="simple" xlink:href="//EDF54C43/PAINEL_DE_CONTRATOS_-_V_6.2.xlsx/" table:table-name="PAINEL" table:mode="copy-results-only"/>
        <table:table-column/>
        <table:table-row>
          <table:table-cell table:number-columns-repeated="1"/>
        </table:table-row>
        <table:table-row>
          <table:table-cell table:style-name="ce1" office:value-type="string">
            <text:p>CONTRATO</text:p>
          </table:table-cell>
        </table:table-row>
      </table:table>
      <table:named-expressions/>
      <table:database-ranges>
        <table:database-range table:name="__Anonymous_Sheet_DB__0" table:target-range-address="Planilha1.A3:Planilha1.Q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ANGELA DA SILVA SANTANA</meta:initial-creator>
    <dc:creator>ROSANGELA DA SILVA SANTANA</dc:creator>
    <meta:creation-date>2023-07-09T20:47:15</meta:creation-date>
    <dc:date>2024-03-11T14:14:40</dc:date>
    <meta:generator>LibreOffice/6.4.6.2$Windows_X86_64 LibreOffice_project/0ce51a4fd21bff07a5c061082cc82c5ed232f115</meta:generator>
    <meta:document-statistic meta:table-count="1" meta:cell-count="17005" meta:object-count="0"/>
    <meta:user-defined meta:name="AppVersion">16.0300</meta:user-defined>
    <meta:user-defined meta:name="ContentTypeId">0x0101002D3A874215D5134DA990D8C1885BD3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