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8/AVISO-DE-CONTRATACAO-DIRETA-No-05-2023.pdf">05/2023</text:a>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os veículos pertencentes a frota própria da Procuradoria Geral de Justiça –</text:p>
            <text:p>PGJ/PI e do Fundo Estadual de Proteção e Defesa do Consumidor – FEPDC/PI, com cobertura contra danos materiais e corporais resultantes de sinistros de roubo, furto, colisão, incêndio e danos</text:p>
            <text:p>causados por fenômenos naturais, com assistência 24 horas em todo território nacional, de acordo com as especificações e quantidades descritas abaixo e nas demais condições deste Termo de</text:p>
            <text:p>Referência.</text:p>
            <text:p/>
          </table:table-cell>
          <table:table-cell office:value-type="currency" office:value="55969.86" table:style-name="ce9">
            <text:p>R$ 55.969,86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10">
            <text:p><text:a xlink:href="https://www.mppi.mp.br/internet/wp-content/uploads/2023/09/ATO-AUTORIZATIVO-DISPENSA-ELETRONICA-No-34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<text:a xlink:href="https://www.mppi.mp.br/internet/wp-content/uploads/2023/11/AVISO-DE-CONTRATACAO-DIRETA-No-06-2023.pdf">06/2023</text:a>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24 ( vinte e quatro) motocicletas e 1 (um ) ônibus pertencentes à frota própria da Procuradoria Geral de Justiça – PGJ/PI e do Fundo Estadual de Proteção e Defesa do Consumidor – FEPDC/PI, com cobertura contra danos materiais e corporais resultantes de sinistros de roubo, furto, colisão, incêndio e danos causados por fenômenos naturais, com assistência 24 horas em todo território nacional, conforme condições e exigências estabelecidas neste instrumento.</text:p>
          </table:table-cell>
          <table:table-cell office:value-type="currency" office:value="14798.66" table:style-name="ce9">
            <text:p>R$ 14.798,66</text:p>
          </table:table-cell>
          <table:table-cell office:value-type="string" table:style-name="ce6">
            <text:p>ANULAÇÃO 20/11/22023</text:p>
          </table:table-cell>
          <table:table-cell office:value-type="string" table:style-name="ce18">
            <text:p><text:a xlink:href="https://www.mppi.mp.br/internet/wp-content/uploads/2023/11/ANULACAO-DISPENSA-ELETRONICA-No-42-2023-PGA-No-19.21.0010.0027648-2023-49.pdf">ANULACAO-DISPENSA-ELETRONICA-No-42-2023-PGA-No-19.21.0010.0027648-2023-49.pdf (mppi.mp.br)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<text:a xlink:href="https://www.mppi.mp.br/internet/wp-content/uploads/2023/11/AVISO-DE-CONTRATACAO-DIRETA-No-07-2023.pdf">07/2023</text:a>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</table:table-cell>
          <table:table-cell office:value-type="currency" office:value="27495" table:style-name="ce9">
            <text:p>R$ 27.495,00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18">
            <text:p><text:a xlink:href="https://www.mppi.mp.br/internet/wp-content/uploads/2024/06/Autorizacao-para-Contratar-e-Empenhar-43-2023.pdf">AUTORIZAÇÃO PARA CONTRATAR E EMPENHAR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6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Data da última atualização: 29/02/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19"/>
          <table:covered-table-cell table:number-columns-repeated="6"/>
          <table:table-cell table:number-columns-repeated="16377" table:style-name="ce1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9</meta:generator>
    <dc:title/>
    <dc:description/>
    <dc:subject/>
    <meta:initial-creator>MPPI</meta:initial-creator>
    <dc:creator>ROSANGELA DA SILVA SANTANA</dc:creator>
    <meta:creation-date>2020-01-08T10:37:05Z</meta:creation-date>
    <dc:date>2024-06-13T13:55:24Z</dc:date>
    <meta:user-defined meta:name="ContentTypeId">0x0101002D3A874215D5134DA990D8C1885BD3A4</meta:user-defined>
  </office:meta>
</office:document-meta>
</file>