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FEVEREIRO/2024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2501500" calcext:value-type="float">
            <text:p>12.501.500,00</text:p>
          </table:table-cell>
          <table:table-cell table:style-name="ce81" table:formula="of:=[.D11]+[.D12]" office:value-type="float" office:value="663578.28" calcext:value-type="float">
            <text:p>663.578,28</text:p>
          </table:table-cell>
          <table:table-cell table:style-name="ce81" table:formula="of:=[.E11]+[.E12]" office:value-type="float" office:value="80.83" calcext:value-type="float">
            <text:p>80,83</text:p>
          </table:table-cell>
          <table:table-cell table:style-name="ce81" table:formula="of:=[.F11]+[.F12]" office:value-type="float" office:value="80.83" calcext:value-type="float">
            <text:p>80,8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83" office:value-type="float" office:value="6641500" calcext:value-type="float">
            <text:p>6.641.500,00</text:p>
          </table:table-cell>
          <table:table-cell table:style-name="ce83" office:value-type="float" office:value="568362.91" calcext:value-type="float">
            <text:p>568.362,91</text:p>
          </table:table-cell>
          <table:table-cell table:number-columns-repeated="2" table:style-name="ce86" office:value-type="float" office:value="80.83" calcext:value-type="float">
            <text:p>80,8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83" office:value-type="float" office:value="5860000" calcext:value-type="float">
            <text:p>5.860.000,00</text:p>
          </table:table-cell>
          <table:table-cell table:style-name="ce83" office:value-type="float" office:value="95215.37" calcext:value-type="float">
            <text:p>95.215,37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2501500" calcext:value-type="float">
            <text:p>12.501.500,00</text:p>
          </table:table-cell>
          <table:table-cell table:style-name="ce85" table:formula="of:=[.D9]" office:value-type="float" office:value="663578.28" calcext:value-type="float">
            <text:p>663.578,28</text:p>
          </table:table-cell>
          <table:table-cell table:style-name="ce85" table:formula="of:=[.E9]" office:value-type="float" office:value="80.83" calcext:value-type="float">
            <text:p>80,83</text:p>
          </table:table-cell>
          <table:table-cell table:style-name="ce85" table:formula="of:=[.F9]" office:value-type="float" office:value="80.83" calcext:value-type="float">
            <text:p>80,83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05/03/2024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3:12:34.8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3-05T13:14:40.261000000</dc:date>
    <meta:print-date>2013-05-29T12:50:29</meta:print-date>
    <meta:editing-cycles>115</meta:editing-cycles>
    <meta:editing-duration>PT14H13M4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