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3" table:default-cell-style-name="ce3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5">
            <text:p>CONSELHO NACIONAL DO MINISTÉRIO PÚBLICO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5">
            <text:p>MINISTÉRIO PÚBLICO DO ESTADO DO PIAUÍ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6">
            <text:p>DESPESAS COM CARTÃO CORPORATIVO E SUPRIMENTO DE FUNDOS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7">
            <text:p>UG: 250101 – PROCURADORIA GERAL DE JUSTIÇA – PGJ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8">
            <text:p>MARÇO 2024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5">
            <text:p>SUPRIDO: REDSON DUQUE COELHO</text:p>
          </table:table-cell>
          <table:table-cell office:value-type="string" table:style-name="ce5">
            <text:p>CPF: 035.178.193-52</text:p>
          </table:table-cell>
          <table:table-cell office:value-type="string" table:style-name="ce5">
            <text:p>PERÍODO DE APLICAÇÃO: 01 DE MARÇO A 09 DE JUNHO DE 2024</text:p>
          </table:table-cell>
          <table:table-cell office:value-type="string" table:number-columns-spanned="2" table:number-rows-spanned="1" table:style-name="ce20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1">
            <text:p>DATA</text:p>
          </table:table-cell>
          <table:table-cell office:value-type="string" table:number-columns-spanned="2" table:number-rows-spanned="1" table:style-name="ce21">
            <text:p>FAVORECIDO</text:p>
          </table:table-cell>
          <table:covered-table-cell/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VALOR PAGO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date" office:date-value="2024-03-15T00:00:00" table:style-name="ce8">
            <text:p>15/03/2024</text:p>
          </table:table-cell>
          <table:table-cell office:value-type="string" table:style-name="ce26">
            <text:p>M M Material de Construção Ltda.</text:p>
          </table:table-cell>
          <table:table-cell office:value-type="string" table:style-name="ce26">
            <text:p>07.084.280/0001-50</text:p>
          </table:table-cell>
          <table:table-cell office:value-type="string" table:style-name="ce27">
            <text:p>Aquisição de djuntores para a PJ de Bom Jesus</text:p>
          </table:table-cell>
          <table:table-cell office:value-type="currency" office:value="520.78" table:style-name="ce28">
            <text:p>R$ 520,78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style-name="ce25">
            <text:p>Extrato do cartão:</text:p>
          </table:table-cell>
          <table:table-cell office:value-type="string" table:number-columns-spanned="4" table:number-rows-spanned="1" table:style-name="ce33">
            <text:p><text:a xlink:href="https://www.mppi.mp.br/internet/wp-content/uploads/2024/03/EXTRATO-REDSON-MARCO2024.pdf">4674 8190 **** 2111</text:a></text:p>
          </table:table-cell>
          <table:covered-table-cell table:number-columns-repeated="3"/>
          <table:table-cell table:number-columns-repeated="55" table:style-name="ce6"/>
          <table:table-cell table:number-columns-repeated="16324"/>
        </table:table-row>
        <table:table-row table:style-name="ro1">
          <table:table-cell table:number-columns-repeated="5" table:style-name="ce9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 - 01</text:p>
          </table:table-cell>
          <table:table-cell office:value-type="string" table:style-name="ce5">
            <text:p>PERÍODO DE APLICAÇÃO: 07 DE MARÇO A 15 DE JUNHO DE 2024</text:p>
          </table:table-cell>
          <table:table-cell office:value-type="string" table:number-columns-spanned="2" table:number-rows-spanned="1" table:style-name="ce20">
            <text:p>APROVAÇÃO DE CONTAS: EM ANÁLISE</text:p>
          </table:table-cell>
          <table:covered-table-cell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1">
            <text:p>DATA</text:p>
          </table:table-cell>
          <table:table-cell office:value-type="string" table:number-columns-spanned="2" table:number-rows-spanned="1" table:style-name="ce21">
            <text:p>FAVORECIDO</text:p>
          </table:table-cell>
          <table:covered-table-cell/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VALOR PAGO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date" office:date-value="2024-03-22T00:00:00" table:style-name="ce8">
            <text:p>22/03/2024</text:p>
          </table:table-cell>
          <table:table-cell office:value-type="string" table:style-name="ce32">
            <text:p>Diproseg Comércio Equipamentos de Informática e Segurança Ltda.</text:p>
          </table:table-cell>
          <table:table-cell office:value-type="string" table:style-name="ce26">
            <text:p>31.195.392/0006-20</text:p>
          </table:table-cell>
          <table:table-cell office:value-type="string" table:style-name="ce10">
            <text:p>Aquisição de central de comando para GAECO</text:p>
          </table:table-cell>
          <table:table-cell office:value-type="currency" office:value="612.55999999999995" table:style-name="ce28">
            <text:p>R$ 612,56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style-name="ce25">
            <text:p>Extrato do cartão:</text:p>
          </table:table-cell>
          <table:table-cell office:value-type="string" table:number-columns-spanned="4" table:number-rows-spanned="1" table:style-name="ce33">
            <text:p><text:a xlink:href="https://www.mppi.mp.br/internet/wp-content/uploads/2024/03/EXTRATO-DANIEL-MARCO2024.pdf">4674 8100 **** 1140</text:a></text:p>
          </table:table-cell>
          <table:covered-table-cell table:number-columns-repeated="3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5" table:style-name="ce9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2">
            <text:p>Fonte: Coordenadoria de Contabilidade e Finanças</text:p>
          </table:table-cell>
          <table:covered-table-cell table:number-columns-repeated="4"/>
          <table:table-cell table:number-columns-repeated="55" table:style-name="ce11"/>
          <table:table-cell table:number-columns-repeated="16324" table:style-name="ce12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4-01T00:00:00" table:number-columns-spanned="4" table:number-rows-spanned="1" table:style-name="ce23">
            <text:p>01/04/2024</text:p>
          </table:table-cell>
          <table:covered-table-cell table:number-columns-repeated="3"/>
          <table:table-cell table:number-columns-repeated="55" table:style-name="ce11"/>
          <table:table-cell table:number-columns-repeated="16324" table:style-name="ce12"/>
        </table:table-row>
        <table:table-row table:style-name="ro1">
          <table:table-cell table:number-columns-repeated="60" table:style-name="ce11"/>
          <table:table-cell table:number-columns-repeated="3" table:style-name="ce14"/>
          <table:table-cell table:number-columns-repeated="16321" table:style-name="ce12"/>
        </table:table-row>
        <table:table-row table:style-name="ro1">
          <table:table-cell office:value-type="string" table:number-columns-spanned="5" table:number-rows-spanned="1" table:style-name="ce2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1"/>
          <table:table-cell table:number-columns-repeated="16324" table:style-name="ce12"/>
        </table:table-row>
        <table:table-row table:number-rows-repeated="5" table:style-name="ro1">
          <table:table-cell table:number-columns-repeated="60" table:style-name="ce11"/>
          <table:table-cell table:number-columns-repeated="3" table:style-name="ce14"/>
          <table:table-cell table:number-columns-repeated="16321" table:style-name="ce12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16T14:55:50Z</dc:date>
    <meta:print-date>2023-05-02T18:02:23Z</meta:print-date>
    <meta:editing-cycles>1133</meta:editing-cycles>
    <meta:editing-duration>PT28081S</meta:editing-duration>
  </office:meta>
</office:document-meta>
</file>