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MARÇ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781.29" table:style-name="ce5">
            <text:p>R$ 781,2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6395.32" table:style-name="ce5">
            <text:p>R$ 6.395,32</text:p>
          </table:table-cell>
          <table:table-cell office:value-type="currency" office:value="5472602.0199999996" table:style-name="ce5">
            <text:p>R$ 5.472.602,0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7176.61" table:formula="of:=SUM([.B9:.B11])" table:style-name="ce8">
            <text:p>R$ 7.176,61</text:p>
          </table:table-cell>
          <table:table-cell office:value-type="currency" office:value="5472602.0199999996" table:formula="of:=SUM([.C9:.C11])" table:style-name="ce8">
            <text:p>R$ 5.472.602,0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string" table:number-columns-spanned="2" table:number-rows-spanned="1" table:style-name="ce19">
            <text:p><text:s/>01/04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4-01T12:02:15Z</dc:date>
    <meta:editing-cycles>255</meta:editing-cycles>
    <meta:editing-duration>PT5709S</meta:editing-duration>
    <meta:user-defined meta:name="ProgId">Excel.Sheet</meta:user-defined>
  </office:meta>
</office:document-meta>
</file>