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9" table:default-cell-style-name="ce2"/>
        <table:table-column table:style-name="co4" table:number-columns-repeated="16322" table:default-cell-style-name="ce1"/>
        <table:table-row table:style-name="ro1">
          <table:table-cell office:value-type="string" table:number-columns-spanned="3" table:number-rows-spanned="1" table:style-name="ce14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5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MARÇ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Outras Despesas Correntes</text:p>
          </table:table-cell>
          <table:table-cell office:value-type="currency" office:value="2824.3" table:style-name="ce5">
            <text:p>R$ 2.824,30</text:p>
          </table:table-cell>
          <table:table-cell office:value-type="currency" office:value="699149.69" table:style-name="ce5">
            <text:p>R$ 699.149,69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Investimentos</text:p>
          </table:table-cell>
          <table:table-cell office:value-type="currency" office:value="93880.98" table:style-name="ce5">
            <text:p>R$ 93.880,98</text:p>
          </table:table-cell>
          <table:table-cell office:value-type="currency" office:value="342919.74" table:style-name="ce5">
            <text:p>R$ 342.919,74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96705.279999999999" table:formula="of:=SUM([.B9:.B11])" table:style-name="ce8">
            <text:p>R$ 96.705,28</text:p>
          </table:table-cell>
          <table:table-cell office:value-type="currency" office:value="1042069.4299999999" table:formula="of:=SUM([.C9:.C11])" table:style-name="ce8">
            <text:p>R$ 1.042.069,43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4-04-01T00:00:00" table:number-columns-spanned="2" table:number-rows-spanned="1" table:style-name="ce20">
            <text:p>01/04/2024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1">
            <text:p>FUNDAMENTO LEGAL: Lei nº 14.133/2021, art. 29, § 2º, II; Decreto nº 93.872/1986, arts. 67 a 69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number-columns-repeated="3" table:style-name="ce13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4-04-01T11:45:22Z</dc:date>
    <meta:editing-cycles>234</meta:editing-cycles>
    <meta:editing-duration>PT3943S</meta:editing-duration>
    <meta:user-defined meta:name="ProgId">Excel.Sheet</meta:user-defined>
  </office:meta>
</office:document-meta>
</file>