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9" table:default-cell-style-name="ce1"/>
        <table:table-row table:style-name="ro1">
          <table:table-cell office:value-type="string" table:number-columns-spanned="5" table:number-rows-spanned="1" table:style-name="ce14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REPASSES A FUNDOS E INSTITUTOS PREVIDENC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4" table:number-rows-spanned="1" table:style-name="ce21">
            <text:p>VALORES REPASSADOS (R$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12639089.279999999" table:formula="of:=SUM([.B10:.D10])" table:style-name="ce6">
            <text:p>R$ 12.639.089,2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52742.58" table:formula="of:=SUM([.B11:.D11])" table:style-name="ce6">
            <text:p>R$ 52.742,5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77580.84" table:formula="of:=SUM([.B12:.D12])" table:style-name="ce6">
            <text:p>R$ 77.580,8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1532231.8599999999" table:formula="of:=SUM([.B13:.D13])" table:style-name="ce6">
            <text:p>R$ 1.532.231,86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14301644.559999999" table:formula="of:=SUM([.E10:.E13])" table:style-name="ce9">
            <text:p>R$ 14.301.644,5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string" table:number-columns-spanned="4" table:number-rows-spanned="1" table:style-name="ce23">
            <text:p><text:s/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2" table:style-name="ce13"/>
          <table:table-cell table:style-name="ce1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4-01T12:03:55Z</dc:date>
    <meta:editing-cycles>278</meta:editing-cycles>
    <meta:editing-duration>PT8668S</meta:editing-duration>
    <meta:user-defined meta:name="ProgId">Excel.Sheet</meta:user-defined>
  </office:meta>
</office:document-meta>
</file>