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CONSELHO NACIONAL DO MINISTÉRIO PÚBLIC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MINISTÉRIO PÚBLICO DO ESTADO DO PIAUÍ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3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4">
            <text:p>CRÉDITO ORÇAMENTÁRIO E RECEITAS PRÓPRIA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5">
            <text:p>UG 250104 – FUNDO ESTADUAL DE PROTEÇÃO E DEFESA DO CONSUMIDOR – FPDC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6">
            <text:p>MARÇ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4">
            <text:p>VALORES PREVISTOS (R$)</text:p>
          </table:table-cell>
          <table:table-cell office:value-type="string" table:number-columns-spanned="4" table:number-rows-spanned="1" table:style-name="ce19">
            <text:p>VALORES RECEBIDOS (R$)</text:p>
          </table:table-cell>
          <table:covered-table-cell table:number-columns-repeated="3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TO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00000" table:style-name="ce6">
            <text:p>R$ 500.000,00</text:p>
          </table:table-cell>
          <table:table-cell office:value-type="currency" office:value="34775.35" table:style-name="ce7">
            <text:p>R$ 34.775,35</text:p>
          </table:table-cell>
          <table:table-cell office:value-type="currency" office:value="30415.49" table:style-name="ce7">
            <text:p>R$ 30.415,49</text:p>
          </table:table-cell>
          <table:table-cell office:value-type="currency" office:value="34368" table:style-name="ce7">
            <text:p>R$ 34.368,00</text:p>
          </table:table-cell>
          <table:table-cell office:value-type="currency" office:value="99558.84" table:formula="of:=SUM([.D10:.F10])" table:style-name="ce6">
            <text:p>R$ 99.558,8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500000" table:style-name="ce6">
            <text:p>R$ 2.500.000,00</text:p>
          </table:table-cell>
          <table:table-cell office:value-type="currency" office:value="230477.98" table:style-name="ce7">
            <text:p>R$ 230.477,98</text:p>
          </table:table-cell>
          <table:table-cell office:value-type="currency" office:value="489861.59" table:style-name="ce7">
            <text:p>R$ 489.861,59</text:p>
          </table:table-cell>
          <table:table-cell office:value-type="currency" office:value="396905.78" table:style-name="ce7">
            <text:p>R$ 396.905,78</text:p>
          </table:table-cell>
          <table:table-cell office:value-type="currency" office:value="1117245.3500000001" table:formula="of:=SUM([.D11:.F11])" table:style-name="ce6">
            <text:p>R$ 1.117.245,35</text:p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3000000" table:formula="of:=SUM([.C10:.C11])" table:style-name="ce9">
            <text:p>R$ 3.000.000,00</text:p>
          </table:table-cell>
          <table:table-cell office:value-type="currency" office:value="265253.33" table:formula="of:=SUM([.D10:.D11])" table:style-name="ce9">
            <text:p>R$ 265.253,33</text:p>
          </table:table-cell>
          <table:table-cell office:value-type="currency" office:value="520277.08" table:formula="of:=SUM([.E10:.E11])" table:style-name="ce9">
            <text:p>R$ 520.277,08</text:p>
          </table:table-cell>
          <table:table-cell office:value-type="currency" office:value="431273.78" table:formula="of:=SUM([.F10:.F11])" table:style-name="ce9">
            <text:p>R$ 431.273,78</text:p>
          </table:table-cell>
          <table:table-cell office:value-type="currency" office:value="1216804.1900000002" table:formula="of:=SUM([.G10:.G11])" table:style-name="ce9">
            <text:p>R$ 1.216.804,19</text:p>
          </table:table-cell>
          <table:table-cell table:number-columns-repeated="12" table:style-name="ce2"/>
          <table:table-cell table:number-columns-repeated="16365" table:style-name="ce1"/>
        </table:table-row>
        <table:table-row table:style-name="ro1">
          <table:table-cell office:value-type="string" table:number-columns-spanned="7" table:number-rows-spanned="1" table:style-name="ce20">
            <text:p>Fonte: Coordenadoria de Contabilidade e Finanças</text:p>
          </table:table-cell>
          <table:covered-table-cell table:number-columns-repeated="6"/>
          <table:table-cell table:number-columns-repeated="12" table:style-name="ce2"/>
          <table:table-cell table:number-columns-repeated="16365" table:style-name="ce1"/>
        </table:table-row>
        <table:table-row table:style-name="ro1">
          <table:table-cell office:value-type="string" table:number-columns-spanned="7" table:number-rows-spanned="1" table:style-name="ce20">
            <text:p>Data da Última Atualização: <text:s/>03/04/2024</text:p>
          </table:table-cell>
          <table:covered-table-cell table:number-columns-repeated="6"/>
          <table:table-cell table:number-columns-repeated="12" table:style-name="ce2"/>
          <table:table-cell table:number-columns-repeated="16365" table:style-name="ce1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12" table:style-name="ce2"/>
          <table:table-cell table:number-columns-repeated="16365" table:style-name="ce1"/>
        </table:table-row>
        <table:table-row table:style-name="ro5">
          <table:table-cell office:value-type="string" table:number-columns-spanned="7" table:number-rows-spanned="1" table:style-name="ce21">
            <text:p>FUNDAMENTO LEGAL:<text:span text:style-name="T1"><text:s/>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/text:span><text:span text:style-name="T2">Instrução Normativa TCE-PI nº 01/2019, de 11 de abril de 2019.</text:span></text:p>
          </table:table-cell>
          <table:covered-table-cell table:number-columns-repeated="6"/>
          <table:table-cell table:style-name="ce11"/>
          <table:table-cell table:number-columns-repeated="11" table:style-name="ce2"/>
          <table:table-cell table:number-columns-repeated="16365" table:style-name="ce1"/>
        </table:table-row>
        <table:table-row table:style-name="ro1">
          <table:table-cell table:number-columns-repeated="2" table:style-name="ce12"/>
          <table:table-cell table:number-columns-repeated="17" table:style-name="ce2"/>
          <table:table-cell table:number-columns-repeated="16365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RECEITAS_PROPRIAS.$A$1:RECEITAS_PROPRIAS.$D$16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4-03T16:17:04Z</dc:date>
    <meta:editing-cycles>281</meta:editing-cycles>
  </office:meta>
</office:document-meta>
</file>