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MARÇ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string" table:number-columns-spanned="3" table:number-rows-spanned="1" table:style-name="ce13">
            <text:p><text:s/>01/04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4-04-01T11:48:44Z</dc:date>
    <meta:editing-cycles>155</meta:editing-cycles>
    <meta:editing-duration>PT723S</meta:editing-duration>
  </office:meta>
</office:document-meta>
</file>