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RÇ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string" table:number-columns-spanned="9" table:number-rows-spanned="1" table:style-name="ce15">
            <text:p><text:s/>01/04/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4-01T11:40:19Z</dc:date>
    <meta:print-date>2021-07-15T15:13:04Z</meta:print-date>
    <meta:editing-cycles>203</meta:editing-cycles>
    <meta:editing-duration>PT11725S</meta:editing-duration>
  </office:meta>
</office:document-meta>
</file>