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7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9" style:family="table-cell" style:parent-style-name="Hiperlink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9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MARÇ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3-01T00:00:00" table:style-name="ce4">
            <text:p>mar/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3984892/0001-54</text:p>
          </table:table-cell>
          <table:table-cell office:value-type="string" table:style-name="ce4">
            <text:p>JOSE DAS GRACAS SOARES DE LIMA LTDA</text:p>
          </table:table-cell>
          <table:table-cell office:value-type="string" table:style-name="ce7">
            <text:p><text:a xlink:href="https://www.mppi.mp.br/internet/wp-content/uploads/2023/07/FMMP-CONTRATO-28-2023.pdf">Contratac¿a¿o de servic¿o de tecnologia da informac¿a¿o, que permita o tra¿fego de informac¿o¿es de cara¿ter corporativo entre localidades a ni¿vel estadual simultaneamente, acesso a¿ rede mundial de computadores (Internet), de seguranc¿a de acesso e dado</text:a></text:p>
          </table:table-cell>
          <table:table-cell office:value-type="string" table:style-name="ce8">
            <text:p><text:a xlink:href="https://www.mppi.mp.br/internet/wp-content/uploads/2024/03/JOSE-DAS-GRACAS-SOARES-DE-LIMA-LTDA_NFSE-No-92250.pdf">NFSE Nº 92250</text:a></text:p>
          </table:table-cell>
          <table:table-cell office:value-type="date" office:date-value="2024-03-05T00:00:00" table:style-name="ce9">
            <text:p>05.03.2024</text:p>
          </table:table-cell>
          <table:table-cell office:value-type="date" office:date-value="2024-03-11T00:00:00" table:style-name="ce9">
            <text:p>11.03.2024</text:p>
          </table:table-cell>
          <table:table-cell office:value-type="string" table:style-name="ce4">
            <text:p>-</text:p>
          </table:table-cell>
          <table:table-cell office:value-type="currency" office:value="104525" table:style-name="ce10">
            <text:p>R$ 104.525,00<text:s/></text:p>
          </table:table-cell>
          <table:table-cell office:value-type="string" table:style-name="ce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9" table:style-name="ce12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4-04-01T00:00:00" table:style-name="ce15">
            <text:p>01.04.2024</text:p>
          </table:table-cell>
          <table:table-cell table:number-columns-repeated="9" table:style-name="ce15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16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48:57Z</dc:date>
    <meta:print-date>2016-06-14T08:19:00Z</meta:print-date>
    <meta:editing-cycles>316</meta:editing-cycles>
    <meta:editing-duration>PT23400S</meta:editing-duration>
  </office:meta>
</office:document-meta>
</file>