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650.15" calcext:value-type="currency">
            <text:p>R$ 7.650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2432.17" calcext:value-type="currency">
            <text:p>R$ 12.432,17</text:p>
          </table:table-cell>
          <table:table-cell table:style-name="ce16" table:formula="of:=[.J5]-[.N5]" office:value-type="currency" office:currency="BRL" office:value="23278.28" calcext:value-type="currency">
            <text:p>R$ 23.278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0748.07" calcext:value-type="currency">
            <text:p>R$ 10.748,07</text:p>
          </table:table-cell>
          <table:table-cell table:style-name="ce12" office:value-type="currency" office:currency="BRL" office:value="1287.28" calcext:value-type="currency">
            <text:p>R$ 1.287,28</text:p>
          </table:table-cell>
          <table:table-cell table:style-name="ce12" office:value-type="currency" office:currency="BRL" office:value="1716.76" calcext:value-type="currency">
            <text:p>R$ 1.716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004.04" calcext:value-type="currency">
            <text:p>R$ 3.004,04</text:p>
          </table:table-cell>
          <table:table-cell table:style-name="ce16" table:formula="of:=[.J6]-[.N6]" office:value-type="currency" office:currency="BRL" office:value="7744.03" calcext:value-type="currency">
            <text:p>R$ 7.744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84.82" calcext:value-type="currency">
            <text:p>R$ 3.084,82</text:p>
          </table:table-cell>
          <table:table-cell table:style-name="ce12" office:value-type="currency" office:currency="BRL" office:value="4753.3" calcext:value-type="currency">
            <text:p>R$ 4.753,3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7838.12" calcext:value-type="currency">
            <text:p>R$ 7.838,12</text:p>
          </table:table-cell>
          <table:table-cell table:style-name="ce16" table:formula="of:=[.J7]-[.N7]" office:value-type="currency" office:currency="BRL" office:value="15749.48" calcext:value-type="currency">
            <text:p>R$ 15.749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79.14" calcext:value-type="currency">
            <text:p>R$ 3.479,14</text:p>
          </table:table-cell>
          <table:table-cell table:style-name="ce12" office:value-type="currency" office:currency="BRL" office:value="3641.44" calcext:value-type="currency">
            <text:p>R$ 3.641,4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6426.87" calcext:value-type="currency">
            <text:p>R$ 16.426,87</text:p>
          </table:table-cell>
          <table:table-cell table:style-name="ce16" table:formula="of:=[.J8]-[.N8]" office:value-type="currency" office:currency="BRL" office:value="19283.58" calcext:value-type="currency">
            <text:p>R$ 19.283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5045.15" calcext:value-type="currency">
            <text:p>R$ 5.045,15</text:p>
          </table:table-cell>
          <table:table-cell table:style-name="ce16" table:formula="of:=[.J9]-[.N9]" office:value-type="currency" office:currency="BRL" office:value="32544.8" calcext:value-type="currency">
            <text:p>R$ 32.544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35.62" calcext:value-type="currency">
            <text:p>R$ 1.035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3988.63" calcext:value-type="currency">
            <text:p>R$ 3.988,63</text:p>
          </table:table-cell>
          <table:table-cell table:style-name="ce16" table:formula="of:=[.J10]-[.N10]" office:value-type="currency" office:currency="BRL" office:value="7914.85" calcext:value-type="currency">
            <text:p>R$ 7.914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22.13" calcext:value-type="currency">
            <text:p>R$ 3.522,13</text:p>
          </table:table-cell>
          <table:table-cell table:style-name="ce12" office:value-type="currency" office:currency="BRL" office:value="5492.05" calcext:value-type="currency">
            <text:p>R$ 5.492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8013.39" calcext:value-type="currency">
            <text:p>R$ 18.013,39</text:p>
          </table:table-cell>
          <table:table-cell table:style-name="ce16" table:formula="of:=[.J11]-[.N11]" office:value-type="currency" office:currency="BRL" office:value="17697.06" calcext:value-type="currency">
            <text:p>R$ 17.69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21.2" calcext:value-type="currency">
            <text:p>R$ 1.021,20</text:p>
          </table:table-cell>
          <table:table-cell table:style-name="ce12" office:value-type="currency" office:currency="BRL" office:value="1116.83" calcext:value-type="currency">
            <text:p>R$ 1.116,8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138.03" calcext:value-type="currency">
            <text:p>R$ 2.138,03</text:p>
          </table:table-cell>
          <table:table-cell table:style-name="ce16" table:formula="of:=[.J12]-[.N12]" office:value-type="currency" office:currency="BRL" office:value="6709.45" calcext:value-type="currency">
            <text:p>R$ 6.709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style-name="ce12" office:value-type="currency" office:currency="BRL" office:value="7541.27" calcext:value-type="currency">
            <text:p>R$ 7.541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2586.42" calcext:value-type="currency">
            <text:p>R$ 12.586,42</text:p>
          </table:table-cell>
          <table:table-cell table:style-name="ce16" table:formula="of:=[.J13]-[.N13]" office:value-type="currency" office:currency="BRL" office:value="25003.53" calcext:value-type="currency">
            <text:p>R$ 25.00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83.37" calcext:value-type="currency">
            <text:p>R$ 3.683,37</text:p>
          </table:table-cell>
          <table:table-cell table:style-name="ce12" office:value-type="currency" office:currency="BRL" office:value="5764.43" calcext:value-type="currency">
            <text:p>R$ 5.764,4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9174.77" calcext:value-type="currency">
            <text:p>R$ 19.174,77</text:p>
          </table:table-cell>
          <table:table-cell table:style-name="ce16" table:formula="of:=[.J14]-[.N14]" office:value-type="currency" office:currency="BRL" office:value="18415.18" calcext:value-type="currency">
            <text:p>R$ 18.415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4.71" calcext:value-type="currency">
            <text:p>R$ 3.494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689.75" calcext:value-type="currency">
            <text:p>R$ 12.689,75</text:p>
          </table:table-cell>
          <table:table-cell table:style-name="ce16" table:formula="of:=[.J15]-[.N15]" office:value-type="currency" office:currency="BRL" office:value="23020.7" calcext:value-type="currency">
            <text:p>R$ 23.020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1.56" calcext:value-type="currency">
            <text:p>R$ 3.531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463.43" calcext:value-type="currency">
            <text:p>R$ 12.463,43</text:p>
          </table:table-cell>
          <table:table-cell table:style-name="ce16" table:formula="of:=[.J16]-[.N16]" office:value-type="currency" office:currency="BRL" office:value="23247.02" calcext:value-type="currency">
            <text:p>R$ 23.247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631.59" calcext:value-type="currency">
            <text:p>R$ 7.631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2413.61" calcext:value-type="currency">
            <text:p>R$ 12.413,61</text:p>
          </table:table-cell>
          <table:table-cell table:style-name="ce16" table:formula="of:=[.J17]-[.N17]" office:value-type="currency" office:currency="BRL" office:value="23296.84" calcext:value-type="currency">
            <text:p>R$ 23.296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24.57" calcext:value-type="currency">
            <text:p>R$ 2.424,57</text:p>
          </table:table-cell>
          <table:table-cell table:style-name="ce12" office:value-type="currency" office:currency="BRL" office:value="3637.97" calcext:value-type="currency">
            <text:p>R$ 3.637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062.54" calcext:value-type="currency">
            <text:p>R$ 6.062,54</text:p>
          </table:table-cell>
          <table:table-cell table:style-name="ce16" table:formula="of:=[.J18]-[.N18]" office:value-type="currency" office:currency="BRL" office:value="12809.03" calcext:value-type="currency">
            <text:p>R$ 12.809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32.04" calcext:value-type="currency">
            <text:p>R$ 4.532,0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532.04" calcext:value-type="currency">
            <text:p>R$ 4.532,04</text:p>
          </table:table-cell>
          <table:table-cell table:style-name="ce16" table:formula="of:=[.J19]-[.N19]" office:value-type="currency" office:currency="BRL" office:value="29392.88" calcext:value-type="currency">
            <text:p>R$ 29.392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01.37" calcext:value-type="currency">
            <text:p>R$ 3.701,37</text:p>
          </table:table-cell>
          <table:table-cell table:style-name="ce12" office:value-type="currency" office:currency="BRL" office:value="5271.23" calcext:value-type="currency">
            <text:p>R$ 5.271,2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8571.05" calcext:value-type="currency">
            <text:p>R$ 18.571,05</text:p>
          </table:table-cell>
          <table:table-cell table:style-name="ce16" table:formula="of:=[.J20]-[.N20]" office:value-type="currency" office:currency="BRL" office:value="19018.9" calcext:value-type="currency">
            <text:p>R$ 19.01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96.76" calcext:value-type="currency">
            <text:p>R$ 7.096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1878.78" calcext:value-type="currency">
            <text:p>R$ 11.878,78</text:p>
          </table:table-cell>
          <table:table-cell table:style-name="ce16" table:formula="of:=[.J21]-[.N21]" office:value-type="currency" office:currency="BRL" office:value="23831.67" calcext:value-type="currency">
            <text:p>R$ 23.831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045.15" calcext:value-type="currency">
            <text:p>R$ 5.045,15</text:p>
          </table:table-cell>
          <table:table-cell table:style-name="ce16" table:formula="of:=[.J22]-[.N22]" office:value-type="currency" office:currency="BRL" office:value="32544.8" calcext:value-type="currency">
            <text:p>R$ 32.544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294.57" calcext:value-type="currency">
            <text:p>R$ 4.294,57</text:p>
          </table:table-cell>
          <table:table-cell table:style-name="ce12" office:value-type="currency" office:currency="BRL" office:value="6333.32" calcext:value-type="currency">
            <text:p>R$ 6.333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0627.89" calcext:value-type="currency">
            <text:p>R$ 10.627,89</text:p>
          </table:table-cell>
          <table:table-cell table:style-name="ce16" table:formula="of:=[.J23]-[.N23]" office:value-type="currency" office:currency="BRL" office:value="21600.79" calcext:value-type="currency">
            <text:p>R$ 21.600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62.15" calcext:value-type="currency">
            <text:p>R$ 1.66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6091.67" calcext:value-type="currency">
            <text:p>R$ 6.091,67</text:p>
          </table:table-cell>
          <table:table-cell table:style-name="ce16" table:formula="of:=[.J24]-[.N24]" office:value-type="currency" office:currency="BRL" office:value="11763.55" calcext:value-type="currency">
            <text:p>R$ 11.763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12.33" calcext:value-type="currency">
            <text:p>R$ 3.612,33</text:p>
          </table:table-cell>
          <table:table-cell table:style-name="ce12" office:value-type="currency" office:currency="BRL" office:value="5644.43" calcext:value-type="currency">
            <text:p>R$ 5.644,43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7611.66" calcext:value-type="currency">
            <text:p>R$ 17.611,66</text:p>
          </table:table-cell>
          <table:table-cell table:style-name="ce16" table:formula="of:=[.J25]-[.N25]" office:value-type="currency" office:currency="BRL" office:value="18098.79" calcext:value-type="currency">
            <text:p>R$ 18.098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style-name="ce12" office:value-type="currency" office:currency="BRL" office:value="8064.86" calcext:value-type="currency">
            <text:p>R$ 8.064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3110.01" calcext:value-type="currency">
            <text:p>R$ 13.110,01</text:p>
          </table:table-cell>
          <table:table-cell table:style-name="ce16" table:formula="of:=[.J26]-[.N26]" office:value-type="currency" office:currency="BRL" office:value="24479.94" calcext:value-type="currency">
            <text:p>R$ 24.479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16114.34" calcext:value-type="currency">
            <text:p>R$ 16.114,34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48343.02" calcext:value-type="currency">
            <text:p>R$ 48.343,02</text:p>
          </table:table-cell>
          <table:table-cell table:style-name="ce12" office:value-type="currency" office:currency="BRL" office:value="6333.13" calcext:value-type="currency">
            <text:p>R$ 6.33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6333.13" calcext:value-type="currency">
            <text:p>R$ 6.333,13</text:p>
          </table:table-cell>
          <table:table-cell table:style-name="ce16" table:formula="of:=[.J27]-[.N27]" office:value-type="currency" office:currency="BRL" office:value="42009.89" calcext:value-type="currency">
            <text:p>R$ 42.009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45.98" calcext:value-type="currency">
            <text:p>R$ 1.545,98</text:p>
          </table:table-cell>
          <table:table-cell table:style-name="ce12" office:value-type="currency" office:currency="BRL" office:value="2153.77" calcext:value-type="currency">
            <text:p>R$ 2.153,7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066.31" calcext:value-type="currency">
            <text:p>R$ 8.066,31</text:p>
          </table:table-cell>
          <table:table-cell table:style-name="ce16" table:formula="of:=[.J28]-[.N28]" office:value-type="currency" office:currency="BRL" office:value="8896.15" calcext:value-type="currency">
            <text:p>R$ 8.896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88.05" calcext:value-type="currency">
            <text:p>R$ 3.788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2767.32" calcext:value-type="currency">
            <text:p>R$ 12.767,32</text:p>
          </table:table-cell>
          <table:table-cell table:style-name="ce16" table:formula="of:=[.J29]-[.N29]" office:value-type="currency" office:currency="BRL" office:value="24822.63" calcext:value-type="currency">
            <text:p>R$ 24.822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4929.73" calcext:value-type="currency">
            <text:p>R$ 4.929,73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4789.19" calcext:value-type="currency">
            <text:p>R$ 14.789,19</text:p>
          </table:table-cell>
          <table:table-cell table:style-name="ce12" office:value-type="currency" office:currency="BRL" office:value="1635.6" calcext:value-type="currency">
            <text:p>R$ 1.635,60</text:p>
          </table:table-cell>
          <table:table-cell table:style-name="ce12" office:value-type="currency" office:currency="BRL" office:value="983" calcext:value-type="currency">
            <text:p>R$ 983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618.6" calcext:value-type="currency">
            <text:p>R$ 2.618,60</text:p>
          </table:table-cell>
          <table:table-cell table:style-name="ce16" table:formula="of:=[.J30]-[.N30]" office:value-type="currency" office:currency="BRL" office:value="12170.59" calcext:value-type="currency">
            <text:p>R$ 12.170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38.03" calcext:value-type="currency">
            <text:p>R$ 2.938,03</text:p>
          </table:table-cell>
          <table:table-cell table:style-name="ce12" office:value-type="currency" office:currency="BRL" office:value="3981.73" calcext:value-type="currency">
            <text:p>R$ 3.981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6919.76" calcext:value-type="currency">
            <text:p>R$ 6.919,76</text:p>
          </table:table-cell>
          <table:table-cell table:style-name="ce16" table:formula="of:=[.J31]-[.N31]" office:value-type="currency" office:currency="BRL" office:value="15619.32" calcext:value-type="currency">
            <text:p>R$ 15.619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40.13" calcext:value-type="currency">
            <text:p>R$ 3.740,1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061.72" calcext:value-type="currency">
            <text:p>R$ 13.061,72</text:p>
          </table:table-cell>
          <table:table-cell table:style-name="ce16" table:formula="of:=[.J32]-[.N32]" office:value-type="currency" office:currency="BRL" office:value="24528.23" calcext:value-type="currency">
            <text:p>R$ 24.528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82.29" calcext:value-type="currency">
            <text:p>R$ 2.282,29</text:p>
          </table:table-cell>
          <table:table-cell table:style-name="ce12" office:value-type="currency" office:currency="BRL" office:value="2874" calcext:value-type="currency">
            <text:p>R$ 2.874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5156.29" calcext:value-type="currency">
            <text:p>R$ 5.156,29</text:p>
          </table:table-cell>
          <table:table-cell table:style-name="ce16" table:formula="of:=[.J33]-[.N33]" office:value-type="currency" office:currency="BRL" office:value="12698.93" calcext:value-type="currency">
            <text:p>R$ 12.698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4.71" calcext:value-type="currency">
            <text:p>R$ 3.494,71</text:p>
          </table:table-cell>
          <table:table-cell table:style-name="ce12" office:value-type="currency" office:currency="BRL" office:value="5673.84" calcext:value-type="currency">
            <text:p>R$ 5.673,84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8363.59" calcext:value-type="currency">
            <text:p>R$ 18.363,59</text:p>
          </table:table-cell>
          <table:table-cell table:style-name="ce16" table:formula="of:=[.J34]-[.N34]" office:value-type="currency" office:currency="BRL" office:value="17346.86" calcext:value-type="currency">
            <text:p>R$ 17.346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32.04" calcext:value-type="currency">
            <text:p>R$ 4.532,04</text:p>
          </table:table-cell>
          <table:table-cell table:style-name="ce12" office:value-type="currency" office:currency="BRL" office:value="6674.49" calcext:value-type="currency">
            <text:p>R$ 6.674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206.53" calcext:value-type="currency">
            <text:p>R$ 11.206,53</text:p>
          </table:table-cell>
          <table:table-cell table:style-name="ce16" table:formula="of:=[.J35]-[.N35]" office:value-type="currency" office:currency="BRL" office:value="22718.39" calcext:value-type="currency">
            <text:p>R$ 22.718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62.15" calcext:value-type="currency">
            <text:p>R$ 1.662,15</text:p>
          </table:table-cell>
          <table:table-cell table:style-name="ce12" office:value-type="currency" office:currency="BRL" office:value="2350.02" calcext:value-type="currency">
            <text:p>R$ 2.350,02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441.69" calcext:value-type="currency">
            <text:p>R$ 8.441,69</text:p>
          </table:table-cell>
          <table:table-cell table:style-name="ce16" table:formula="of:=[.J36]-[.N36]" office:value-type="currency" office:currency="BRL" office:value="9413.53" calcext:value-type="currency">
            <text:p>R$ 9.41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65.88" calcext:value-type="currency">
            <text:p>R$ 4.565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4565.88" calcext:value-type="currency">
            <text:p>R$ 4.565,88</text:p>
          </table:table-cell>
          <table:table-cell table:style-name="ce16" table:formula="of:=[.J37]-[.N37]" office:value-type="currency" office:currency="BRL" office:value="29600.75" calcext:value-type="currency">
            <text:p>R$ 29.600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13.85" calcext:value-type="currency">
            <text:p>R$ 2.413,8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2413.85" calcext:value-type="currency">
            <text:p>R$ 2.413,85</text:p>
          </table:table-cell>
          <table:table-cell table:style-name="ce16" table:formula="of:=[.J38]-[.N38]" office:value-type="currency" office:currency="BRL" office:value="16381.12" calcext:value-type="currency">
            <text:p>R$ 16.381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LIA VAZ DE CASTRO LEBR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491.75" calcext:value-type="currency">
            <text:p>R$ 491,75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861" calcext:value-type="currency">
            <text:p>R$ 861,00</text:p>
          </table:table-cell>
          <table:table-cell table:style-name="ce16" table:formula="of:=[.J39]-[.N39]" office:value-type="currency" office:currency="BRL" office:value="4204.7" calcext:value-type="currency">
            <text:p>R$ 4.204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15308.62" calcext:value-type="currency">
            <text:p>R$ 15.308,62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45925.86" calcext:value-type="currency">
            <text:p>R$ 45.925,86</text:p>
          </table:table-cell>
          <table:table-cell table:style-name="ce12" office:value-type="currency" office:currency="BRL" office:value="4899.27" calcext:value-type="currency">
            <text:p>R$ 4.899,27</text:p>
          </table:table-cell>
          <table:table-cell table:style-name="ce12" office:value-type="currency" office:currency="BRL" office:value="4565.27" calcext:value-type="currency">
            <text:p>R$ 4.565,27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0:.M40])" office:value-type="currency" office:currency="BRL" office:value="17289.25" calcext:value-type="currency">
            <text:p>R$ 17.289,25</text:p>
          </table:table-cell>
          <table:table-cell table:style-name="ce16" table:formula="of:=[.J40]-[.N40]" office:value-type="currency" office:currency="BRL" office:value="28636.61" calcext:value-type="currency">
            <text:p>R$ 28.636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15044.23" calcext:value-type="currency">
            <text:p>R$ 15.044,23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45132.7" calcext:value-type="currency">
            <text:p>R$ 45.132,70</text:p>
          </table:table-cell>
          <table:table-cell table:style-name="ce12" office:value-type="currency" office:currency="BRL" office:value="5883.69" calcext:value-type="currency">
            <text:p>R$ 5.883,6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5883.69" calcext:value-type="currency">
            <text:p>R$ 5.883,69</text:p>
          </table:table-cell>
          <table:table-cell table:style-name="ce16" table:formula="of:=[.J41]-[.N41]" office:value-type="currency" office:currency="BRL" office:value="39249.01" calcext:value-type="currency">
            <text:p>R$ 39.249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style-name="ce12" office:value-type="currency" office:currency="BRL" office:value="7591.06" calcext:value-type="currency">
            <text:p>R$ 7.5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12636.21" calcext:value-type="currency">
            <text:p>R$ 12.636,21</text:p>
          </table:table-cell>
          <table:table-cell table:style-name="ce16" table:formula="of:=[.J42]-[.N42]" office:value-type="currency" office:currency="BRL" office:value="24953.74" calcext:value-type="currency">
            <text:p>R$ 24.953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12993.71" calcext:value-type="currency">
            <text:p>R$ 12.993,71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8981.14" calcext:value-type="currency">
            <text:p>R$ 38.981,14</text:p>
          </table:table-cell>
          <table:table-cell table:style-name="ce12" office:value-type="currency" office:currency="BRL" office:value="5022.47" calcext:value-type="currency">
            <text:p>R$ 5.022,47</text:p>
          </table:table-cell>
          <table:table-cell table:style-name="ce12" office:value-type="currency" office:currency="BRL" office:value="4797.27" calcext:value-type="currency">
            <text:p>R$ 4.79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9819.74" calcext:value-type="currency">
            <text:p>R$ 9.819,74</text:p>
          </table:table-cell>
          <table:table-cell table:style-name="ce16" table:formula="of:=[.J43]-[.N43]" office:value-type="currency" office:currency="BRL" office:value="29161.4" calcext:value-type="currency">
            <text:p>R$ 29.161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20.21" calcext:value-type="currency">
            <text:p>R$ 3.720,21</text:p>
          </table:table-cell>
          <table:table-cell table:style-name="ce12" office:value-type="currency" office:currency="BRL" office:value="5444.7" calcext:value-type="currency">
            <text:p>R$ 5.444,70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4:.M44])" office:value-type="currency" office:currency="BRL" office:value="18628.72" calcext:value-type="currency">
            <text:p>R$ 18.628,72</text:p>
          </table:table-cell>
          <table:table-cell table:style-name="ce16" table:formula="of:=[.J44]-[.N44]" office:value-type="currency" office:currency="BRL" office:value="18961.23" calcext:value-type="currency">
            <text:p>R$ 18.961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57.3" calcext:value-type="currency">
            <text:p>R$ 2.157,30</text:p>
          </table:table-cell>
          <table:table-cell table:style-name="ce12" office:value-type="currency" office:currency="BRL" office:value="3186.46" calcext:value-type="currency">
            <text:p>R$ 3.186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5343.76" calcext:value-type="currency">
            <text:p>R$ 5.343,76</text:p>
          </table:table-cell>
          <table:table-cell table:style-name="ce16" table:formula="of:=[.J45]-[.N45]" office:value-type="currency" office:currency="BRL" office:value="11618.7" calcext:value-type="currency">
            <text:p>R$ 11.618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494.2" calcext:value-type="currency">
            <text:p>R$ 39.49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39494.2" calcext:value-type="currency">
            <text:p>R$ 39.494,20</text:p>
          </table:table-cell>
          <table:table-cell table:style-name="ce12" office:value-type="currency" office:currency="BRL" office:value="5112.35" calcext:value-type="currency">
            <text:p>R$ 5.112,35</text:p>
          </table:table-cell>
          <table:table-cell table:style-name="ce12" office:value-type="currency" office:currency="BRL" office:value="6871.45" calcext:value-type="currency">
            <text:p>R$ 6.871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1983.8" calcext:value-type="currency">
            <text:p>R$ 11.983,80</text:p>
          </table:table-cell>
          <table:table-cell table:style-name="ce16" table:formula="of:=[.J46]-[.N46]" office:value-type="currency" office:currency="BRL" office:value="27510.4" calcext:value-type="currency">
            <text:p>R$ 27.510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54.16" calcext:value-type="currency">
            <text:p>R$ 854,16</text:p>
          </table:table-cell>
          <table:table-cell table:style-name="ce12" office:value-type="currency" office:currency="BRL" office:value="461.49" calcext:value-type="currency">
            <text:p>R$ 461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315.65" calcext:value-type="currency">
            <text:p>R$ 1.315,65</text:p>
          </table:table-cell>
          <table:table-cell table:style-name="ce16" table:formula="of:=[.J47]-[.N47]" office:value-type="currency" office:currency="BRL" office:value="6338.66" calcext:value-type="currency">
            <text:p>R$ 6.338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5045.15" calcext:value-type="currency">
            <text:p>R$ 5.045,15</text:p>
          </table:table-cell>
          <table:table-cell table:style-name="ce16" table:formula="of:=[.J48]-[.N48]" office:value-type="currency" office:currency="BRL" office:value="32544.8" calcext:value-type="currency">
            <text:p>R$ 32.544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344.97" calcext:value-type="currency">
            <text:p>R$ 19.34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9344.97" calcext:value-type="currency">
            <text:p>R$ 19.344,97</text:p>
          </table:table-cell>
          <table:table-cell table:style-name="ce12" office:value-type="currency" office:currency="BRL" office:value="2413.85" calcext:value-type="currency">
            <text:p>R$ 2.413,8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2413.85" calcext:value-type="currency">
            <text:p>R$ 2.413,85</text:p>
          </table:table-cell>
          <table:table-cell table:style-name="ce16" table:formula="of:=[.J49]-[.N49]" office:value-type="currency" office:currency="BRL" office:value="16931.12" calcext:value-type="currency">
            <text:p>R$ 16.931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489.09" calcext:value-type="currency">
            <text:p>R$ 3.489,09</text:p>
          </table:table-cell>
          <table:table-cell table:style-name="ce12" office:value-type="currency" office:currency="BRL" office:value="5436.23" calcext:value-type="currency">
            <text:p>R$ 5.436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8925.32" calcext:value-type="currency">
            <text:p>R$ 8.925,32</text:p>
          </table:table-cell>
          <table:table-cell table:style-name="ce16" table:formula="of:=[.J50]-[.N50]" office:value-type="currency" office:currency="BRL" office:value="17549.91" calcext:value-type="currency">
            <text:p>R$ 17.549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35.62" calcext:value-type="currency">
            <text:p>R$ 1.035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1:.M51])" office:value-type="currency" office:currency="BRL" office:value="3988.63" calcext:value-type="currency">
            <text:p>R$ 3.988,63</text:p>
          </table:table-cell>
          <table:table-cell table:style-name="ce16" table:formula="of:=[.J51]-[.N51]" office:value-type="currency" office:currency="BRL" office:value="7914.85" calcext:value-type="currency">
            <text:p>R$ 7.914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925.64" calcext:value-type="currency">
            <text:p>R$ 1.925,64</text:p>
          </table:table-cell>
          <table:table-cell table:style-name="ce16" table:formula="of:=[.J52]-[.N52]" office:value-type="currency" office:currency="BRL" office:value="13382.09" calcext:value-type="currency">
            <text:p>R$ 13.382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22.77" calcext:value-type="currency">
            <text:p>R$ 2.422,77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3:.M53])" office:value-type="currency" office:currency="BRL" office:value="8242.84" calcext:value-type="currency">
            <text:p>R$ 8.242,84</text:p>
          </table:table-cell>
          <table:table-cell table:style-name="ce16" table:formula="of:=[.J53]-[.N53]" office:value-type="currency" office:currency="BRL" office:value="8719.62" calcext:value-type="currency">
            <text:p>R$ 8.719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11.12" calcext:value-type="currency">
            <text:p>R$ 2.411,12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4:.M54])" office:value-type="currency" office:currency="BRL" office:value="8231.19" calcext:value-type="currency">
            <text:p>R$ 8.231,19</text:p>
          </table:table-cell>
          <table:table-cell table:style-name="ce16" table:formula="of:=[.J54]-[.N54]" office:value-type="currency" office:currency="BRL" office:value="8731.27" calcext:value-type="currency">
            <text:p>R$ 8.731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96.76" calcext:value-type="currency">
            <text:p>R$ 7.096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11878.78" calcext:value-type="currency">
            <text:p>R$ 11.878,78</text:p>
          </table:table-cell>
          <table:table-cell table:style-name="ce16" table:formula="of:=[.J55]-[.N55]" office:value-type="currency" office:currency="BRL" office:value="23831.67" calcext:value-type="currency">
            <text:p>R$ 23.831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55.91" calcext:value-type="currency">
            <text:p>R$ 3.255,91</text:p>
          </table:table-cell>
          <table:table-cell table:style-name="ce12" office:value-type="currency" office:currency="BRL" office:value="4518.73" calcext:value-type="currency">
            <text:p>R$ 4.518,7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6:.M56])" office:value-type="currency" office:currency="BRL" office:value="15193.65" calcext:value-type="currency">
            <text:p>R$ 15.193,65</text:p>
          </table:table-cell>
          <table:table-cell table:style-name="ce16" table:formula="of:=[.J56]-[.N56]" office:value-type="currency" office:currency="BRL" office:value="17035.03" calcext:value-type="currency">
            <text:p>R$ 17.035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45.98" calcext:value-type="currency">
            <text:p>R$ 1.545,98</text:p>
          </table:table-cell>
          <table:table-cell table:style-name="ce12" office:value-type="currency" office:currency="BRL" office:value="1630.17" calcext:value-type="currency">
            <text:p>R$ 1.630,1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7:.M57])" office:value-type="currency" office:currency="BRL" office:value="7542.71" calcext:value-type="currency">
            <text:p>R$ 7.542,71</text:p>
          </table:table-cell>
          <table:table-cell table:style-name="ce16" table:formula="of:=[.J57]-[.N57]" office:value-type="currency" office:currency="BRL" office:value="9419.75" calcext:value-type="currency">
            <text:p>R$ 9.419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294.57" calcext:value-type="currency">
            <text:p>R$ 4.294,57</text:p>
          </table:table-cell>
          <table:table-cell table:style-name="ce12" office:value-type="currency" office:currency="BRL" office:value="6273.33" calcext:value-type="currency">
            <text:p>R$ 6.273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0567.9" calcext:value-type="currency">
            <text:p>R$ 10.567,90</text:p>
          </table:table-cell>
          <table:table-cell table:style-name="ce16" table:formula="of:=[.J58]-[.N58]" office:value-type="currency" office:currency="BRL" office:value="21660.78" calcext:value-type="currency">
            <text:p>R$ 21.660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75.09" calcext:value-type="currency">
            <text:p>R$ 675,09</text:p>
          </table:table-cell>
          <table:table-cell table:style-name="ce12" office:value-type="currency" office:currency="BRL" office:value="202.41" calcext:value-type="currency">
            <text:p>R$ 202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877.5" calcext:value-type="currency">
            <text:p>R$ 877,50</text:p>
          </table:table-cell>
          <table:table-cell table:style-name="ce16" table:formula="of:=[.J59]-[.N59]" office:value-type="currency" office:currency="BRL" office:value="5497.76" calcext:value-type="currency">
            <text:p>R$ 5.497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6115.22" calcext:value-type="currency">
            <text:p>R$ 6.115,22</text:p>
          </table:table-cell>
          <table:table-cell table:style-name="ce12" office:value-type="currency" office:currency="BRL" office:value="5271.23" calcext:value-type="currency">
            <text:p>R$ 5.271,2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0:.M60])" office:value-type="currency" office:currency="BRL" office:value="20984.9" calcext:value-type="currency">
            <text:p>R$ 20.984,90</text:p>
          </table:table-cell>
          <table:table-cell table:style-name="ce16" table:formula="of:=[.J60]-[.N60]" office:value-type="currency" office:currency="BRL" office:value="35400.02" calcext:value-type="currency">
            <text:p>R$ 35.400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541.31" calcext:value-type="currency">
            <text:p>R$ 5.541,31</text:p>
          </table:table-cell>
          <table:table-cell table:style-name="ce12" office:value-type="currency" office:currency="BRL" office:value="8379.43" calcext:value-type="currency">
            <text:p>R$ 8.379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13920.74" calcext:value-type="currency">
            <text:p>R$ 13.920,74</text:p>
          </table:table-cell>
          <table:table-cell table:style-name="ce16" table:formula="of:=[.J61]-[.N61]" office:value-type="currency" office:currency="BRL" office:value="27213.24" calcext:value-type="currency">
            <text:p>R$ 27.213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2.68" calcext:value-type="currency">
            <text:p>R$ 1.562,68</text:p>
          </table:table-cell>
          <table:table-cell table:style-name="ce12" office:value-type="currency" office:currency="BRL" office:value="2181.99" calcext:value-type="currency">
            <text:p>R$ 2.181,9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2:.M62])" office:value-type="currency" office:currency="BRL" office:value="7991.92" calcext:value-type="currency">
            <text:p>R$ 7.991,92</text:p>
          </table:table-cell>
          <table:table-cell table:style-name="ce16" table:formula="of:=[.J62]-[.N62]" office:value-type="currency" office:currency="BRL" office:value="8970.54" calcext:value-type="currency">
            <text:p>R$ 8.970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5951.74" calcext:value-type="currency">
            <text:p>R$ 5.951,74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51.42" calcext:value-type="currency">
            <text:p>R$ 1.651,42</text:p>
          </table:table-cell>
          <table:table-cell table:style-name="ce12" office:value-type="currency" office:currency="BRL" office:value="1291.62" calcext:value-type="currency">
            <text:p>R$ 1.291,62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3:.M63])" office:value-type="currency" office:currency="BRL" office:value="5896.05" calcext:value-type="currency">
            <text:p>R$ 5.896,05</text:p>
          </table:table-cell>
          <table:table-cell table:style-name="ce16" table:formula="of:=[.J63]-[.N63]" office:value-type="currency" office:currency="BRL" office:value="11959.17" calcext:value-type="currency">
            <text:p>R$ 11.959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88.93" calcext:value-type="currency">
            <text:p>R$ 9.588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9588.93" calcext:value-type="currency">
            <text:p>R$ 9.588,93</text:p>
          </table:table-cell>
          <table:table-cell table:style-name="ce12" office:value-type="currency" office:currency="BRL" office:value="1125.01" calcext:value-type="currency">
            <text:p>R$ 1.125,01</text:p>
          </table:table-cell>
          <table:table-cell table:style-name="ce12" office:value-type="currency" office:currency="BRL" office:value="919.02" calcext:value-type="currency">
            <text:p>R$ 919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2044.03" calcext:value-type="currency">
            <text:p>R$ 2.044,03</text:p>
          </table:table-cell>
          <table:table-cell table:style-name="ce16" table:formula="of:=[.J64]-[.N64]" office:value-type="currency" office:currency="BRL" office:value="7544.9" calcext:value-type="currency">
            <text:p>R$ 7.544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style-name="ce12" office:value-type="currency" office:currency="BRL" office:value="2795.11" calcext:value-type="currency">
            <text:p>R$ 2.795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720.75" calcext:value-type="currency">
            <text:p>R$ 4.720,75</text:p>
          </table:table-cell>
          <table:table-cell table:style-name="ce16" table:formula="of:=[.J65]-[.N65]" office:value-type="currency" office:currency="BRL" office:value="10586.98" calcext:value-type="currency">
            <text:p>R$ 10.586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58.62" calcext:value-type="currency">
            <text:p>R$ 3.258,62</text:p>
          </table:table-cell>
          <table:table-cell table:style-name="ce12" office:value-type="currency" office:currency="BRL" office:value="4523.31" calcext:value-type="currency">
            <text:p>R$ 4.523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7781.93" calcext:value-type="currency">
            <text:p>R$ 7.781,93</text:p>
          </table:table-cell>
          <table:table-cell table:style-name="ce16" table:formula="of:=[.J66]-[.N66]" office:value-type="currency" office:currency="BRL" office:value="17047.12" calcext:value-type="currency">
            <text:p>R$ 17.047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96.76" calcext:value-type="currency">
            <text:p>R$ 7.096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878.78" calcext:value-type="currency">
            <text:p>R$ 11.878,78</text:p>
          </table:table-cell>
          <table:table-cell table:style-name="ce16" table:formula="of:=[.J67]-[.N67]" office:value-type="currency" office:currency="BRL" office:value="23831.67" calcext:value-type="currency">
            <text:p>R$ 23.831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8927.61" calcext:value-type="currency">
            <text:p>R$ 8.927,61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26782.83" calcext:value-type="currency">
            <text:p>R$ 26.782,83</text:p>
          </table:table-cell>
          <table:table-cell table:style-name="ce12" office:value-type="currency" office:currency="BRL" office:value="3314.71" calcext:value-type="currency">
            <text:p>R$ 3.314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3314.71" calcext:value-type="currency">
            <text:p>R$ 3.314,71</text:p>
          </table:table-cell>
          <table:table-cell table:style-name="ce16" table:formula="of:=[.J68]-[.N68]" office:value-type="currency" office:currency="BRL" office:value="23468.12" calcext:value-type="currency">
            <text:p>R$ 23.468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22.13" calcext:value-type="currency">
            <text:p>R$ 3.522,13</text:p>
          </table:table-cell>
          <table:table-cell table:style-name="ce12" office:value-type="currency" office:currency="BRL" office:value="5492.05" calcext:value-type="currency">
            <text:p>R$ 5.492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9:.M69])" office:value-type="currency" office:currency="BRL" office:value="18013.39" calcext:value-type="currency">
            <text:p>R$ 18.013,39</text:p>
          </table:table-cell>
          <table:table-cell table:style-name="ce16" table:formula="of:=[.J69]-[.N69]" office:value-type="currency" office:currency="BRL" office:value="17697.06" calcext:value-type="currency">
            <text:p>R$ 17.69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40.13" calcext:value-type="currency">
            <text:p>R$ 3.740,13</text:p>
          </table:table-cell>
          <table:table-cell table:style-name="ce12" office:value-type="currency" office:currency="BRL" office:value="5336.71" calcext:value-type="currency">
            <text:p>R$ 5.336,7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0:.M70])" office:value-type="currency" office:currency="BRL" office:value="18398.43" calcext:value-type="currency">
            <text:p>R$ 18.398,43</text:p>
          </table:table-cell>
          <table:table-cell table:style-name="ce16" table:formula="of:=[.J70]-[.N70]" office:value-type="currency" office:currency="BRL" office:value="19191.52" calcext:value-type="currency">
            <text:p>R$ 19.191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294.57" calcext:value-type="currency">
            <text:p>R$ 4.294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294.57" calcext:value-type="currency">
            <text:p>R$ 4.294,57</text:p>
          </table:table-cell>
          <table:table-cell table:style-name="ce16" table:formula="of:=[.J71]-[.N71]" office:value-type="currency" office:currency="BRL" office:value="27934.11" calcext:value-type="currency">
            <text:p>R$ 27.934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2.27" calcext:value-type="currency">
            <text:p>R$ 3.502,27</text:p>
          </table:table-cell>
          <table:table-cell table:style-name="ce12" office:value-type="currency" office:currency="BRL" office:value="5021.15" calcext:value-type="currency">
            <text:p>R$ 5.021,15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2:.M72])" office:value-type="currency" office:currency="BRL" office:value="17664.48" calcext:value-type="currency">
            <text:p>R$ 17.664,48</text:p>
          </table:table-cell>
          <table:table-cell table:style-name="ce16" table:formula="of:=[.J72]-[.N72]" office:value-type="currency" office:currency="BRL" office:value="18045.97" calcext:value-type="currency">
            <text:p>R$ 18.045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38.17" calcext:value-type="currency">
            <text:p>R$ 1.638,17</text:p>
          </table:table-cell>
          <table:table-cell table:style-name="ce12" office:value-type="currency" office:currency="BRL" office:value="1785.91" calcext:value-type="currency">
            <text:p>R$ 1.785,91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3:.M73])" office:value-type="currency" office:currency="BRL" office:value="6878.6" calcext:value-type="currency">
            <text:p>R$ 6.878,60</text:p>
          </table:table-cell>
          <table:table-cell table:style-name="ce16" table:formula="of:=[.J73]-[.N73]" office:value-type="currency" office:currency="BRL" office:value="9830.34" calcext:value-type="currency">
            <text:p>R$ 9.830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4782.02" calcext:value-type="currency">
            <text:p>R$ 4.782,02</text:p>
          </table:table-cell>
          <table:table-cell table:style-name="ce16" table:formula="of:=[.J74]-[.N74]" office:value-type="currency" office:currency="BRL" office:value="30928.43" calcext:value-type="currency">
            <text:p>R$ 30.928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5045.15" calcext:value-type="currency">
            <text:p>R$ 5.045,15</text:p>
          </table:table-cell>
          <table:table-cell table:style-name="ce16" table:formula="of:=[.J75]-[.N75]" office:value-type="currency" office:currency="BRL" office:value="32544.8" calcext:value-type="currency">
            <text:p>R$ 32.544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Janeiro de 2024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9"/>
        <table:named-range table:name="HTML_all" table:base-cell-address="$MAIN.$A$1" table:cell-range-address=".$A$1:.$Q$639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2:45:47.0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9T12:55:00.884000000</dc:date>
    <meta:generator>LibreOffice/7.2.6.2$Windows_X86_64 LibreOffice_project/b0ec3a565991f7569a5a7f5d24fed7f52653d754</meta:generator>
    <meta:editing-duration>PT18H56M8S</meta:editing-duration>
    <meta:editing-cycles>83</meta:editing-cycles>
    <meta:print-date>2012-12-03T08:05:58.19</meta:print-date>
    <meta:document-statistic meta:table-count="1" meta:cell-count="749" meta:object-count="0"/>
  </office:meta>
</office:document-meta>
</file>