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ERISVÂNIA CARVALHO SOARES <text:s text:c="45"/>LICENÇA SAÚDE: 24/12 - INSS - POSTO VAGO: 24/12 a 07/01 <text:s text:c="73"/>SUBSTITUTO: <text:s/>ELISA PINHEIRO DE ARAUJO: A PARTIR DE 08/01<text:s text:c="6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A GABRIELA VIANA AQUINO</text:p>
          </table:table-cell>
          <table:table-cell office:value-type="string" table:style-name="ce4">
            <text:p>*********639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 <text:s text:c="56"/>FÉRIAS: 02/01/ a 01/02 <text:s text:c="63"/>SUBSTITUTA: LIDIANE DIS SANTOS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<text:s text:c="12"/>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 <text:s text:c="33"/>FÉRIAS: 04/12 A 05/01 <text:s text:c="59"/>SUBSTITUTO: GILSON MARQUES SAMPAIO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<text:s/>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E FÁTIMA ALVES <text:s text:c="88"/>FÉRIAS: 03/01 a 01/02 <text:s text:c="65"/>SUBSTITUTO: GILSON MARQUES SAMPAIO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 <text:s text:c="14"/>FÉRIAS: 04/12/2023 A 02/01/2024 <text:s text:c="32"/>SUBSTITUTO: <text:s/>TATIANE PRUDENCIO SILVEIRA<text:s text:c="40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<text:s text:c="37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JULIANA KETTIMA CAETAANO DA COSTA ALENCAR<text:s text:c="9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3">
            <text:p><text:s/>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 <text:s text:c="59"/>FÉRIAS: 03/01 a 01/02 <text:s text:c="47"/>SUBSTITUTO: EDNA BETANHA DAS GRAÇAS ALMEIDA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DELMA PEREIRA LIMA DOS SANTOS <text:s text:c="31"/>ATESTADO: 08 e 09/01 <text:s text:c="72"/>SUBSTITUTO: 08/01 - RENATA DA CONCEIÇÃO COSTA <text:s text:c="5"/>SUBSTITUTO: 09/01CLAUDIA REGINA RODRIGUES CARVALHO<text:s text:c="12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ADILIO GEOVANI SANTOS E SILVA <text:s text:c="38"/>FALTA: 20/01 SEM SUBSTITUTO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 <text:s text:c="39"/>FÉRIAS: 20/12 A 05/01 - SEM SUBSTITUTO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 <text:s text:c="33"/>FÉRIAS: 20/12 A 05/01<text:s text:c="17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 text:c="13"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 <text:s text:c="55"/>FÉRIAS: 20/12 A 05/01<text:s text:c="25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ANNA MARIA ALENCAR DE SOUSA<text:s text:c="3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10">
            <text:p>********8390</text:p>
          </table:table-cell>
          <table:table-cell office:value-type="string" table:style-name="ce10">
            <text:p>Carregador<text:s/>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 <text:s text:c="28"/>FÉRIAS 20/12 A 05/01<text:s text:c="12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 <text:s text:c="42"/>FÉRIAS: 20/12 A 05/01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EDINALBA DA COSTA REGO<text:s text:c="57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ELKE DAYANE LOPES DE OLIVEIRA <text:s text:c="59"/>FÉRIAS: 20/12 A 05/01 <text:s text:c="62"/>SEM SUBSTITUTO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GILDENIR DE SOUZA MARQUES <text:s text:c="54"/>DEMISSÃO: 11/01 <text:s text:c="78"/>SUBSTITUTO: DIEGO BARBOSA: 12 A 17/01 <text:s text:c="40"/>SEM SUBSTITUTO: 18 <text:s/>a 22/01 <text:s text:c="68"/>SUBSTITUTA DEFINITVA: <text:s/>LUDMILA MENDES PAES LANDIM: A APRTIR 23/01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5">
          <table:table-cell office:value-type="string" table:style-name="ce16">
            <text:p>GLAUCIANE DA SILVA ANDRADE<text:s text:c="34"/>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6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KAROLINNE NUNES BATISTA <text:s text:c="42"/>FÉRIAS: 20/12 A 05/01 <text:s text:c="82"/>SEM SUSBTITUTO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9">
            <text:p>LILIANE RODRIGUES SERRA <text:s text:c="54"/>FÉRIAS 20/12 A 05/01 <text:s text:c="68"/>SEM SUBSTITUTO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MARCOS VINICIUS SOUSA SANTOS <text:s text:c="50"/>ATESTADO: 25/01 <text:s text:c="49"/>SUBSTITUTO: MARKIELL KELSON DIAS SANTOS<text:s text:c="13"/>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 <text:s text:c="50"/>FÉRIAS: 20/12 A 05/01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MARIA EDUARDA SILVA BISPO <text:s text:c="40"/>ATESTADO: 25 e 26/01 <text:s text:c="60"/>SUBSTITUTO: CLAUDIA REGINA RODRIGUES CARVALHO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 <text:s text:c="48"/>FÉRIAS: 20/12 A 05/01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2">
          <table:table-cell office:value-type="string" table:style-name="ce9">
            <text:p>MARIA KEILANE DE SOUSA SILVA <text:s text:c="42"/>FALTOU: 26 a 31/01 <text:s text:c="60"/>SEM SUBSTITUTO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NAGILA COSTA MACHADO <text:s text:c="48"/>FÉRIAS: 20/12 A 05/01 <text:s text:c="63"/>FALTA: 31/01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3">
            <text:p>NALIGIA ELINE DE AGUIAR PEREIRA <text:s text:c="47"/>FÉRIAS: 20/12 A 05/01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REGINALDO CARDOSO MONTEIRO DOS SANTOS <text:s text:c="25"/>FALTA: 0/02 <text:s text:c="66"/>SUBSTITUTO: CLEITON DA COSTA COELHO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9">
            <text:p>ROMULO DE CARVALHO MOURA <text:s text:c="44"/>FÉRIAS: 20/12 A 05/01 <text:s text:c="66"/>SEM SUBSTITUTO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 <text:s text:c="47"/>FÉRIAS: 20/12 A 05/01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SAMUEL LEITE FEITOSA <text:s text:c="63"/>FÉRIAS: 20/12 A 05/01 <text:s text:c="65"/>SEM SUBSTITUTO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SIMONE ALVES DO NASCIMENTO <text:s text:c="42"/>FÉRIAS: 20/12 A 05/01 <text:s text:c="83"/>SEM SUBSTITUTO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NTONIO JAIME CARVALHO FERREIRA DA SILVA JESUS<text:s text:c="2"/></text:p>
          </table:table-cell>
          <table:table-cell office:value-type="string" table:style-name="ce19">
            <text:p>*******8355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10">
            <text:p>********331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8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29">
          <table:table-cell office:value-type="string" table:number-columns-spanned="4" table:number-rows-spanned="1" table:style-name="ce28">
            <text:p>Data da última atualização: 15/02/2023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30">
          <table:table-cell table:number-columns-repeated="16384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6T16:49:12Z</dc:date>
    <meta:user-defined meta:name="ContentTypeId">0x0101002D3A874215D5134DA990D8C1885BD3A4</meta:user-defined>
  </office:meta>
</office:document-meta>
</file>