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36">
      <style:table-cell-properties fo:border="thin solid #000000" style:vertical-align="automatic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Hyperlink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2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36">
      <style:table-cell-properties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Hiperlink" style:data-style-name="N0">
      <style:table-cell-properties fo:border="thin solid #000000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#FFFF00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3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Hyperlink" style:data-style-name="N36">
      <style:table-cell-properties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1__Bens_Imó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26"/>
        <table:table-row table:style-name="ro1">
          <table:table-cell office:value-type="string" table:number-columns-spanned="7" table:number-rows-spanned="1" table:style-name="ce28">
            <text:p>6.2.11. Bens Imóveis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number-columns-repeated="1024" table:style-name="ce1"/>
          <table:table-cell table:number-columns-repeated="15360" table:style-name="ce2"/>
        </table:table-row>
        <table:table-row table:style-name="ro2">
          <table:table-cell office:value-type="string" table:style-name="ce3">
            <text:p>Nome do imóvel (a)</text:p>
          </table:table-cell>
          <table:table-cell office:value-type="string" table:style-name="ce3">
            <text:p>Endereço (b)</text:p>
          </table:table-cell>
          <table:table-cell office:value-type="string" table:style-name="ce4">
            <text:p>CEP ©</text:p>
          </table:table-cell>
          <table:table-cell office:value-type="string" table:style-name="ce5">
            <text:p>Escritura Pública (d)</text:p>
          </table:table-cell>
          <table:table-cell office:value-type="string" table:style-name="ce4">
            <text:p>“Habite-se” (e)</text:p>
          </table:table-cell>
          <table:table-cell office:value-type="string" table:style-name="ce5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017" table:style-name="ce1"/>
          <table:table-cell table:number-columns-repeated="15360" table:style-name="ce2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8">
            <text:p><text:a xlink:href="https://sei.mppi.mp.br/sei/processo_acesso_externo_consulta.php?id_acesso_externo=16707&amp;infra_hash=c44f716f3f842a7922555eb03d434d87">https://sei.mppi.mp.br/sei/processo_acesso_externo_consulta.php?id_acesso_externo=18618&amp;infra_hash=b6d668a86de006e74c9d6bd4d830205f</text:a></text:p>
          </table:table-cell>
          <table:table-cell office:value-type="string" table:style-name="ce9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67&amp;infra_hash=f6332ce9e07510841c4aca78c93eec78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87&amp;infra_hash=f8cee938602d1f30af9de54ca63ea8f2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77&amp;infra_hash=ee822836c336eab59ea801c14aab5939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69&amp;infra_hash=96dea6615fd21c127475dd09c27a2db4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91&amp;infra_hash=0fb1c0dd642103920c744f8d100bc2fa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BARRO DURO</text:p>
          </table:table-cell>
          <table:table-cell office:value-type="string" table:style-name="ce6">
            <text:p>Av. Coronel Benedito da Luz, SN, Centro, Município de Barro Duro-PI</text:p>
          </table:table-cell>
          <table:table-cell office:value-type="string" table:style-name="ce7">
            <text:p>64455-97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16"/>
          <table:table-cell office:value-type="string" table:style-name="ce17">
            <text:p><text:a xlink:href="https://sei.mppi.mp.br/sei/documento_consulta_externa.php?id_acesso_externo=17566&amp;id_documento=649821&amp;infra_hash=128fc303b6e96df291127c95d4bd1d5a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98&amp;infra_hash=a0030def4ea25fc7b4e7f03893cbce9f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PROMOTORIA DE JUSTIÇA DE BOM JESUS</text:p>
          </table:table-cell>
          <table:table-cell office:value-type="string" table:style-name="ce18">
            <text:p>Praça Marcos Aurélio, S/N, Centro, Bom Jesus-PI</text:p>
          </table:table-cell>
          <table:table-cell office:value-type="string" table:style-name="ce19">
            <text:p>64900‑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0">
            <text:p><text:s/></text:p>
          </table:table-cell>
          <table:table-cell table:style-name="ce21"/>
          <table:table-cell office:value-type="string" table:style-name="ce11">
            <text:p><text:a xlink:href="https://sei.mppi.mp.br/sei/documento_consulta_externa.php?id_acesso_externo=16689&amp;id_documento=152064&amp;infra_hash=4a8febd3e5776da7198573c9a69909e8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7">
            <text:p>6428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103&amp;infra_hash=3e0be8539b553560f690661ff4a22ab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7">
            <text:p>6493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2&amp;infra_hash=752c6330aa6bb0ba46ec71c0323dbfac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7">
            <text:p>64.18 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152111&amp;infra_hash=ecd1edf5916aab54b393b099278f23d8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SEADPREV (MUNICÍPIO DE ESPERANTINA)</text:p>
          </table:table-cell>
          <table:table-cell office:value-type="string" table:style-name="ce6">
            <text:p>Av. Professor João Paulo, n° 21, centro – Esperantina-PI</text:p>
          </table:table-cell>
          <table:table-cell office:value-type="string" table:style-name="ce7">
            <text:p>64.18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596985&amp;infra_hash=7a5b49da2c5e2160f520fd757e67b13c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AMAPI (MUNICÍPIO DE ESPERANTINA)</text:p>
          </table:table-cell>
          <table:table-cell office:value-type="string" table:style-name="ce6">
            <text:p>Praça Leônidas Melo, nº 268, Centro, Esperantina/PI</text:p>
          </table:table-cell>
          <table:table-cell table:style-name="ce7"/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597002&amp;infra_hash=e188c3bb60a3d0937de1d8bfa959f31e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7">
            <text:p>64800305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4&amp;infra_hash=e8303fd4fa7286242de10ce5ead90ff9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7">
            <text:p>6411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20&amp;infra_hash=9ade844ecf1fc94deacc2555a67ec4d0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7">
            <text:p>6422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3&amp;infra_hash=d1704138cbc694d4cb4729753b9b8611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7">
            <text:p>6416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2000&amp;infra_hash=7bf9bde8d4a1d05ade8cf8db6bc69ae3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7">
            <text:p>6484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63&amp;infra_hash=69cef28612dabd0fe8c5f364e33d4bed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ONSENHOR GIL</text:p>
          </table:table-cell>
          <table:table-cell office:value-type="string" table:style-name="ce6">
            <text:p>Avenida Joel Mendes, nº 279, Quadra 16, Lote 071, Centro</text:p>
          </table:table-cell>
          <table:table-cell office:value-type="string" table:style-name="ce7">
            <text:p>6445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443419&amp;infra_hash=7ce597dcc6ec20d37dee8122670a4236">LOCA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7">
            <text:p>6450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5&amp;infra_hash=ca96c3d72e1c0e3a59cdd3abfb388535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7">
            <text:p><text:a xlink:href="https://cep.guiamais.com.br/cep/64209-060">64209-060</text:a>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6&amp;infra_hash=1b27c39ac613e1e162dc72a441966e3e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 (ANTIGA SEDE)</text:p>
          </table:table-cell>
          <table:table-cell office:value-type="string" table:style-name="ce6">
            <text:p>Rua Riachuelo, n° 699</text:p>
          </table:table-cell>
          <table:table-cell table:style-name="ce7"/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206843&amp;infra_hash=b72d2a5f5361d235464d47fce880909b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ULISTANA</text:p>
          </table:table-cell>
          <table:table-cell office:value-type="string" table:style-name="ce6">
            <text:p>Av. Avenida Presidente Costa e Silva, s/n, Centro, Paulistana-PI</text:p>
          </table:table-cell>
          <table:table-cell office:value-type="float" office:value="64750000" table:style-name="ce7">
            <text:p>64750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310330&amp;infra_hash=0259ccdf9d22c0c52464c2b59258baaa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ERRENO FUTURA SEDE PEDRO II</text:p>
          </table:table-cell>
          <table:table-cell office:value-type="string" table:style-name="ce6">
            <text:p>Loteamento Villa das Flores, Vila Gardênia, Rua projetada IV, Bairro Vila São José</text:p>
          </table:table-cell>
          <table:table-cell office:value-type="string" table:style-name="ce7">
            <text:p>6402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150678&amp;infra_hash=93e3ea12aee2c297d62c3ed4634fe2ed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7">
            <text:p>6425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47&amp;infra_hash=e1c59cda4853968c7a6622cf4f750ccd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7">
            <text:p>64.607-165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39&amp;infra_hash=b41d7fbd4f7c87c6d93b5be8685fe0a6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7">
            <text:p>6426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9&amp;infra_hash=a15e570d87e324f0aba6595227a75ed9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7">
            <text:p> 6449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83&amp;infra_hash=c2bd0f50aa47555d7db01fae239b1a8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7">
            <text:p>6477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92&amp;infra_hash=83ebb6531dc826c95f82bbbe3ec32723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PRÉDIO ANEXO</text:p>
          </table:table-cell>
          <table:table-cell office:value-type="string" table:style-name="ce6">
            <text:p>Rua Álvaro Mendes, 2315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463580&amp;infra_hash=833f0c2332ecac4bd40e900f4c09be01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95&amp;infra_hash=bfbae0aab5633b61fe10f9b0b2f948c6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7">
            <text:p>64049-44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91&amp;infra_hash=a483338dcb568c2dd57d3d72244650a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MPPI (TERESINA)</text:p>
          </table:table-cell>
          <table:table-cell office:value-type="string" table:style-name="ce6">
            <text:p>Av. Barão de Castelo Branco, Monte Castelo, Teresina-PI</text:p>
          </table:table-cell>
          <table:table-cell table:style-name="ce7"/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597025&amp;infra_hash=b5d8c81d0b80608e19f6feccf2f244ce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7">
            <text:p>64045-785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21&amp;infra_hash=d71b9343d17e3c974410d66bb01ca5dc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7">
            <text:p> 64000-71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26&amp;infra_hash=c9c35888ffbe4c0e82ca420dc0b7f219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PROMOTORIA DE JUSTIÇA DE SIMÕES</text:p>
          </table:table-cell>
          <table:table-cell office:value-type="string" table:style-name="ce18">
            <text:p>Rua José Dias, S/N, Centro, Simões-PI</text:p>
          </table:table-cell>
          <table:table-cell office:value-type="string" table:style-name="ce19">
            <text:p>6458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0">
            <text:p><text:s/></text:p>
          </table:table-cell>
          <table:table-cell table:style-name="ce21"/>
          <table:table-cell office:value-type="string" table:style-name="ce11">
            <text:p><text:a xlink:href="https://sei.mppi.mp.br/sei/documento_consulta_externa.php?id_acesso_externo=16689&amp;id_documento=152500&amp;infra_hash=d11703f3281934437a64fa2df1479a5f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7">
            <text:p>6412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83&amp;infra_hash=db82f006f00c99d8757e8dc8770b48ca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7">
            <text:p> 6486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<text:a xlink:href="https://sei.mppi.mp.br/sei/documento_consulta_externa.php?id_acesso_externo=16689&amp;id_documento=152129&amp;infra_hash=6a914d4fb1e6b50b8d68ccd9298b8027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7">
            <text:p>6430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<text:a xlink:href="https://sei.mppi.mp.br/sei/documento_consulta_externa.php?id_acesso_externo=16689&amp;id_documento=152126&amp;infra_hash=53d58698a28f9a2035ca5537c34aeb7c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ERRENO FUTURA SEDE MP-PI (TERESINA)</text:p>
          </table:table-cell>
          <table:table-cell office:value-type="string" table:style-name="ce6">
            <text:p>Av. Ulisses Marques, S/N, Lote A3, Bairro Zoobotânico</text:p>
          </table:table-cell>
          <table:table-cell office:value-type="string" table:style-name="ce7">
            <text:p>CEP 64064-04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8618&amp;id_documento=770499&amp;infra_hash=778c350db5af1c6864a6f28addd30965">CEDIDO</text:a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9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29">
            <text:p>Data da última atualização: 31/01/2024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6">
          <table:table-cell office:value-type="string" table:number-columns-spanned="7" table:number-rows-spanned="1" table:style-name="ce30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7">
          <table:table-cell office:value-type="string" table:number-columns-spanned="7" table:number-rows-spanned="1" table:style-name="ce30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30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7"/>
          <table:table-cell table:number-columns-repeated="1020" table:style-name="ce1"/>
          <table:table-cell table:number-columns-repeated="15360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ELIANE AZEVEDO DA FONSECA</meta:initial-creator>
    <dc:creator>ROSANGELA DA SILVA SANTANA</dc:creator>
    <meta:creation-date>2021-10-15T14:16:53Z</meta:creation-date>
    <dc:date>2024-02-15T14:52:40Z</dc:date>
    <meta:editing-cycles>6</meta:editing-cycles>
  </office:meta>
</office:document-meta>
</file>