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2.575cm"/>
    </style:style>
    <style:style style:name="co10" style:family="table-column">
      <style:table-column-properties fo:break-before="auto" style:column-width="3.304cm"/>
    </style:style>
    <style:style style:name="co11" style:family="table-column">
      <style:table-column-properties fo:break-before="auto" style:column-width="3.052cm"/>
    </style:style>
    <style:style style:name="co12" style:family="table-column">
      <style:table-column-properties fo:break-before="auto" style:column-width="4.537cm"/>
    </style:style>
    <style:style style:name="co13" style:family="table-column">
      <style:table-column-properties fo:break-before="auto" style:column-width="3.164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2.686cm"/>
    </style:style>
    <style:style style:name="ro1" style:family="table-row">
      <style:table-row-properties style:row-height="0.55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111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2.672cm" fo:break-before="auto" style:use-optimal-row-height="false"/>
    </style:style>
    <style:style style:name="ro9" style:family="table-row">
      <style:table-row-properties style:row-height="2.223cm" fo:break-before="auto" style:use-optimal-row-height="true"/>
    </style:style>
    <style:style style:name="ro10" style:family="table-row">
      <style:table-row-properties style:row-height="1.667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889cm" fo:break-before="auto" style:use-optimal-row-height="true"/>
    </style:style>
    <style:style style:name="ro14" style:family="table-row">
      <style:table-row-properties style:row-height="2.778cm" fo:break-before="auto" style:use-optimal-row-height="true"/>
    </style:style>
    <style:style style:name="ro15" style:family="table-row">
      <style:table-row-properties style:row-height="1.376cm" fo:break-before="auto" style:use-optimal-row-height="false"/>
    </style:style>
    <style:style style:name="ro16" style:family="table-row">
      <style:table-row-properties style:row-height="3.334cm" fo:break-before="auto" style:use-optimal-row-height="tru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9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2"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132">
      <style:table-cell-properties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data-style-name="N132">
      <style:table-cell-properties style:diagonal-bl-tr="none" style:diagonal-tl-br="none" fo:border="0.74pt solid #000000"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Default">
      <style:table-cell-properties fo:background-color="#ffffff"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data-style-name="N110">
      <style:table-cell-properties style:rotation-align="non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63"/>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number-columns-repeated="1003" table:default-cell-style-name="ce2"/>
        <table:table-row table:style-name="ro1">
          <table:table-cell table:style-name="ce1" office:value-type="string" calcext:value-type="string">
            <text:p>6.2.7. Atas de Registro de Preços Próprias</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able:number-columns-spanned="1" table:number-rows-spanned="2">
            <text:p>N° ATA</text:p>
          </table:table-cell>
          <table:table-cell table:style-name="ce3" office:value-type="string" calcext:value-type="string" table:number-columns-spanned="1" table:number-rows-spanned="2">
            <text:p>Nº PROCESSO</text:p>
          </table:table-cell>
          <table:table-cell table:style-name="ce3" office:value-type="string" calcext:value-type="string" table:number-columns-spanned="1" table:number-rows-spanned="2">
            <text:p>Órgão Gerenciador da Ata</text:p>
          </table:table-cell>
          <table:table-cell table:style-name="ce3" office:value-type="string" calcext:value-type="string" table:number-columns-spanned="1" table:number-rows-spanned="2">
            <text:p>Objeto</text:p>
          </table:table-cell>
          <table:table-cell table:style-name="ce3" office:value-type="string" calcext:value-type="string" table:number-columns-spanned="1" table:number-rows-spanned="2">
            <text:p>Data da Publicação</text:p>
          </table:table-cell>
          <table:table-cell table:style-name="ce3" office:value-type="string" calcext:value-type="string" table:number-columns-spanned="1" table:number-rows-spanned="2">
            <text:p>Nº do Edital do Processo</text:p>
          </table:table-cell>
          <table:table-cell table:style-name="ce3" office:value-type="string" calcext:value-type="string" table:number-columns-spanned="2" table:number-rows-spanned="1">
            <text:p>Vigência</text:p>
          </table:table-cell>
          <table:covered-table-cell table:style-name="ce3"/>
          <table:table-cell table:style-name="ce97" office:value-type="string" calcext:value-type="string" table:number-columns-spanned="1" table:number-rows-spanned="2">
            <text:p>Item Registrado</text:p>
          </table:table-cell>
          <table:table-cell table:style-name="ce3" office:value-type="string" calcext:value-type="string" table:number-columns-spanned="1" table:number-rows-spanned="2">
            <text:p>Unidade de Medida</text:p>
          </table:table-cell>
          <table:table-cell table:style-name="ce3" office:value-type="string" calcext:value-type="string" table:number-columns-spanned="1" table:number-rows-spanned="2">
            <text:p>Valor Unitário</text:p>
          </table:table-cell>
          <table:table-cell table:style-name="ce3" office:value-type="string" calcext:value-type="string" table:number-columns-spanned="1" table:number-rows-spanned="2">
            <text:p>Quantidade</text:p>
          </table:table-cell>
          <table:table-cell table:style-name="ce3" office:value-type="string" calcext:value-type="string" table:number-columns-spanned="1" table:number-rows-spanned="2">
            <text:p>Valor Total do Item</text:p>
          </table:table-cell>
          <table:table-cell table:style-name="ce3" office:value-type="string" calcext:value-type="string" table:number-columns-spanned="1" table:number-rows-spanned="2">
            <text:p>Valor Total do Contrato</text:p>
          </table:table-cell>
          <table:table-cell table:style-name="ce3" office:value-type="string" calcext:value-type="string" table:number-columns-spanned="1" table:number-rows-spanned="2">
            <text:p>Contratado</text:p>
          </table:table-cell>
          <table:table-cell table:style-name="ce3" office:value-type="string" calcext:value-type="string" table:number-columns-spanned="1" table:number-rows-spanned="2">
            <text:p>CNPJ/ CPF</text:p>
          </table:table-cell>
          <table:table-cell table:style-name="ce3" office:value-type="string" calcext:value-type="string" table:number-columns-spanned="1" table:number-rows-spanned="2">
            <text:p>Sócios</text:p>
          </table:table-cell>
          <table:table-cell table:number-columns-repeated="1007"/>
        </table:table-row>
        <table:table-row table:style-name="ro3">
          <table:covered-table-cell table:number-columns-repeated="6" table:style-name="ce3"/>
          <table:table-cell table:style-name="ce3" office:value-type="string" calcext:value-type="string">
            <text:p>Início</text:p>
          </table:table-cell>
          <table:table-cell table:style-name="ce3" office:value-type="string" calcext:value-type="string">
            <text:p>Término</text:p>
          </table:table-cell>
          <table:covered-table-cell table:style-name="ce97"/>
          <table:covered-table-cell table:number-columns-repeated="8" table:style-name="ce3"/>
          <table:table-cell table:number-columns-repeated="1007"/>
        </table:table-row>
        <table:table-row table:style-name="ro4">
          <table:table-cell table:style-name="ce4" office:value-type="string" calcext:value-type="string" table:number-columns-spanned="1" table:number-rows-spanned="17">
            <text:p>01/2023</text:p>
          </table:table-cell>
          <table:table-cell table:style-name="ce26"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7" office:value-type="string" calcext:value-type="string" table:number-columns-spanned="1" table:number-rows-spanned="17">
            <text:p>PGJ/PI</text:p>
          </table:table-cell>
          <table:table-cell table:style-name="ce64"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69" office:value-type="date" office:date-value="2023-02-24" calcext:value-type="date" table:number-columns-spanned="1" table:number-rows-spanned="17">
            <text:p>24/2/2023</text:p>
          </table:table-cell>
          <table:table-cell table:style-name="ce64" office:value-type="string" calcext:value-type="string" table:number-columns-spanned="1" table:number-rows-spanned="17">
            <text:p>Pregão Eletrônico n° 03/2023</text:p>
          </table:table-cell>
          <table:table-cell table:style-name="ce69" office:value-type="date" office:date-value="2023-02-23" calcext:value-type="date" table:number-columns-spanned="1" table:number-rows-spanned="17">
            <text:p>23/2/2023</text:p>
          </table:table-cell>
          <table:table-cell table:style-name="ce69" office:value-type="date" office:date-value="2024-02-23" calcext:value-type="date" table:number-columns-spanned="1" table:number-rows-spanned="17">
            <text:p>23/2/2024</text:p>
          </table:table-cell>
          <table:table-cell table:style-name="ce98" office:value-type="string" calcext:value-type="string" table:number-columns-spanned="5" table:number-rows-spanned="1">
            <text:p>LOTE/GRUPO 1</text:p>
          </table:table-cell>
          <table:covered-table-cell table:number-columns-repeated="4" table:style-name="ce98"/>
          <table:table-cell table:style-name="ce258" table:formula="of:=[.M6]+[.M7]+[.M9]+[.M10]+[.M11]+[.M13]+[.M14]+[.M15]" office:value-type="currency" office:currency="BRL" office:value="118261" calcext:value-type="currency" table:number-columns-spanned="1" table:number-rows-spanned="11">
            <text:p><text:s/>R$ 118.261,00 </text:p>
          </table:table-cell>
          <table:table-cell table:style-name="ce52" office:value-type="string" calcext:value-type="string" table:number-columns-spanned="1" table:number-rows-spanned="11">
            <text:p>C. L. Beserra &amp; Cia Ltda. - EPP</text:p>
          </table:table-cell>
          <table:table-cell table:style-name="ce52" office:value-type="string" calcext:value-type="string" table:number-columns-spanned="1" table:number-rows-spanned="11">
            <text:p>07.239.237/0001-79</text:p>
          </table:table-cell>
          <table:table-cell table:style-name="ce52" office:value-type="string" calcext:value-type="string" table:number-columns-spanned="1" table:number-rows-spanned="11">
            <text:p>Carmélio Lustosa Beserra, CPF: ***.953.253-**</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1. Água Mineral Natural, sem gás, (Recarga), acondicionada em embalagem retornável, (Garrafão), de 20 litros. </text:p>
          </table:table-cell>
          <table:table-cell table:style-name="ce19" office:value-type="string" calcext:value-type="string">
            <text:p>Galão </text:p>
          </table:table-cell>
          <table:table-cell table:style-name="ce187" office:value-type="currency" office:currency="BRL" office:value="4.25" calcext:value-type="currency">
            <text:p><text:s/>R$ 4,25 </text:p>
          </table:table-cell>
          <table:table-cell table:style-name="ce19" office:value-type="float" office:value="5000" calcext:value-type="float">
            <text:p>5000</text:p>
          </table:table-cell>
          <table:table-cell table:style-name="ce187" table:formula="of:=[.K6]*[.L6]" office:value-type="currency" office:currency="BRL" office:value="21250" calcext:value-type="currency">
            <text:p><text:s/>R$ 21.250,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2. Vasilhame para água mineral de 20 litros, somente o vasilhame, produto novo de primeiro uso e validade mínima de 24 meses. </text:p>
          </table:table-cell>
          <table:table-cell table:style-name="ce19" office:value-type="string" calcext:value-type="string">
            <text:p>Galão </text:p>
          </table:table-cell>
          <table:table-cell table:style-name="ce187" office:value-type="currency" office:currency="BRL" office:value="10.89" calcext:value-type="currency">
            <text:p><text:s/>R$ 10,89 </text:p>
          </table:table-cell>
          <table:table-cell table:style-name="ce19" office:value-type="float" office:value="300" calcext:value-type="float">
            <text:p>300</text:p>
          </table:table-cell>
          <table:table-cell table:style-name="ce187" table:formula="of:=[.K7]*[.L7]" office:value-type="currency" office:currency="BRL" office:value="3267" calcext:value-type="currency">
            <text:p><text:s/>R$ 3.267,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98" office:value-type="string" calcext:value-type="string" table:number-columns-spanned="5" table:number-rows-spanned="1">
            <text:p>LOTE/GRUPO 2</text:p>
          </table:table-cell>
          <table:covered-table-cell table:number-columns-repeated="4" table:style-name="ce98"/>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1. Água mineral, natural, sem gás, em garrafa de 1,5 litro. Obs.: As unidades deverão ser fornecidas em fardos com 6 unidades.</text:p>
          </table:table-cell>
          <table:table-cell table:style-name="ce19" office:value-type="string" calcext:value-type="string">
            <text:p>Unidade</text:p>
          </table:table-cell>
          <table:table-cell table:style-name="ce187" office:value-type="currency" office:currency="BRL" office:value="1.66" calcext:value-type="currency">
            <text:p><text:s/>R$ 1,66 </text:p>
          </table:table-cell>
          <table:table-cell table:style-name="ce19" office:value-type="float" office:value="30600" calcext:value-type="float">
            <text:p>30600</text:p>
          </table:table-cell>
          <table:table-cell table:style-name="ce187" table:formula="of:=[.K9]*[.L9]" office:value-type="currency" office:currency="BRL" office:value="50796" calcext:value-type="currency">
            <text:p><text:s/>R$ 50.796,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2. Água mineral, natural, sem gás, em garrafa de 500ml. Obs.: As unidades deverão ser fornecidas em fardos com 12 unidades. </text:p>
          </table:table-cell>
          <table:table-cell table:style-name="ce19" office:value-type="string" calcext:value-type="string">
            <text:p>Unidade</text:p>
          </table:table-cell>
          <table:table-cell table:style-name="ce187" office:value-type="currency" office:currency="BRL" office:value="0.74" calcext:value-type="currency">
            <text:p><text:s/>R$ 0,74 </text:p>
          </table:table-cell>
          <table:table-cell table:style-name="ce19" office:value-type="float" office:value="10440" calcext:value-type="float">
            <text:p>10440</text:p>
          </table:table-cell>
          <table:table-cell table:style-name="ce187" table:formula="of:=[.K10]*[.L10]" office:value-type="currency" office:currency="BRL" office:value="7725.6" calcext:value-type="currency">
            <text:p><text:s/>R$ 7.725,6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3. Água mineral, natural, sem gás, em copo de 200ml. Obs.: As unidades deverão ser fornecidas em caixas com 48 unidades. </text:p>
          </table:table-cell>
          <table:table-cell table:style-name="ce19" office:value-type="string" calcext:value-type="string">
            <text:p>Unidade</text:p>
          </table:table-cell>
          <table:table-cell table:style-name="ce187" office:value-type="currency" office:currency="BRL" office:value="0.52" calcext:value-type="currency">
            <text:p><text:s/>R$ 0,52 </text:p>
          </table:table-cell>
          <table:table-cell table:style-name="ce19" office:value-type="float" office:value="40800" calcext:value-type="float">
            <text:p>40800</text:p>
          </table:table-cell>
          <table:table-cell table:style-name="ce187" table:formula="of:=[.K11]*[.L11]" office:value-type="currency" office:currency="BRL" office:value="21216" calcext:value-type="currency">
            <text:p><text:s/>R$ 21.216,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98" office:value-type="string" calcext:value-type="string" table:number-columns-spanned="5" table:number-rows-spanned="1">
            <text:p>LOTE/GRUPO 3</text:p>
          </table:table-cell>
          <table:covered-table-cell table:number-columns-repeated="4" table:style-name="ce98"/>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1. Água mineral, natural, sem gás, em garrafa de 1,5 litro. Obs.: As unidades deverão ser fornecidas em fardos com 6 unidades.</text:p>
          </table:table-cell>
          <table:table-cell table:style-name="ce19" office:value-type="string" calcext:value-type="string">
            <text:p>Unidade</text:p>
          </table:table-cell>
          <table:table-cell table:style-name="ce187" office:value-type="currency" office:currency="BRL" office:value="1.66" calcext:value-type="currency">
            <text:p><text:s/>R$ 1,66 </text:p>
          </table:table-cell>
          <table:table-cell table:style-name="ce19" office:value-type="float" office:value="5400" calcext:value-type="float">
            <text:p>5400</text:p>
          </table:table-cell>
          <table:table-cell table:style-name="ce187" table:formula="of:=[.K13]*[.L13]" office:value-type="currency" office:currency="BRL" office:value="8964" calcext:value-type="currency">
            <text:p><text:s/>R$ 8.964,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2. Água mineral, natural, sem gás, em garrafa de 500ml. Obs.: As unidades deverão ser fornecidas em fardos com 12 unidades. </text:p>
          </table:table-cell>
          <table:table-cell table:style-name="ce19" office:value-type="string" calcext:value-type="string">
            <text:p>Unidade</text:p>
          </table:table-cell>
          <table:table-cell table:style-name="ce187" office:value-type="currency" office:currency="BRL" office:value="0.74" calcext:value-type="currency">
            <text:p><text:s/>R$ 0,74 </text:p>
          </table:table-cell>
          <table:table-cell table:style-name="ce19" office:value-type="float" office:value="1560" calcext:value-type="float">
            <text:p>1560</text:p>
          </table:table-cell>
          <table:table-cell table:style-name="ce187" table:formula="of:=[.K14]*[.L14]" office:value-type="currency" office:currency="BRL" office:value="1154.4" calcext:value-type="currency">
            <text:p><text:s/>R$ 1.154,4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3. Água mineral, natural, sem gás, em copo de 200ml. Obs.: As unidades deverão ser fornecidas em caixas com 48 unidades. </text:p>
          </table:table-cell>
          <table:table-cell table:style-name="ce19" office:value-type="string" calcext:value-type="string">
            <text:p>Unidade</text:p>
          </table:table-cell>
          <table:table-cell table:style-name="ce187" office:value-type="currency" office:currency="BRL" office:value="0.54" calcext:value-type="currency">
            <text:p><text:s/>R$ 0,54 </text:p>
          </table:table-cell>
          <table:table-cell table:style-name="ce19" office:value-type="float" office:value="7200" calcext:value-type="float">
            <text:p>7200</text:p>
          </table:table-cell>
          <table:table-cell table:style-name="ce187" table:formula="of:=[.K15]*[.L15]" office:value-type="currency" office:currency="BRL" office:value="3888" calcext:value-type="currency">
            <text:p><text:s/>R$ 3.888,00 </text:p>
          </table:table-cell>
          <table:covered-table-cell table:style-name="ce258"/>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98" office:value-type="string" calcext:value-type="string" table:number-columns-spanned="5" table:number-rows-spanned="1">
            <text:p>LOTE/GRUPO 4</text:p>
          </table:table-cell>
          <table:covered-table-cell table:number-columns-repeated="4" table:style-name="ce98"/>
          <table:table-cell table:style-name="ce258" table:formula="of:=[.M17]+[.M19]+[.M21]" office:value-type="currency" office:currency="BRL" office:value="62095" calcext:value-type="currency" table:number-columns-spanned="1" table:number-rows-spanned="6">
            <text:p><text:s/>R$ 62.095,00 </text:p>
          </table:table-cell>
          <table:table-cell table:style-name="ce52" office:value-type="string" calcext:value-type="string" table:number-columns-spanned="1" table:number-rows-spanned="6">
            <text:p>Marcos A. Arruda de Figueiredo – ME</text:p>
          </table:table-cell>
          <table:table-cell table:style-name="ce52" office:value-type="string" calcext:value-type="string" table:number-columns-spanned="1" table:number-rows-spanned="6">
            <text:p>09.491.099/0001-46</text:p>
          </table:table-cell>
          <table:table-cell table:style-name="ce52" office:value-type="string" calcext:value-type="string" table:number-columns-spanned="1" table:number-rows-spanned="6">
            <text:p>Marcos Alberto Arruda de Figueiredo, CPF: ***.022.743-**</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23" office:value-type="string" calcext:value-type="string">
            <text:p>Galão </text:p>
          </table:table-cell>
          <table:table-cell table:style-name="ce187" office:value-type="currency" office:currency="BRL" office:value="11" calcext:value-type="currency">
            <text:p><text:s/>R$ 11,00 </text:p>
          </table:table-cell>
          <table:table-cell table:style-name="ce19" office:value-type="float" office:value="2000" calcext:value-type="float">
            <text:p>2000</text:p>
          </table:table-cell>
          <table:table-cell table:style-name="ce187" table:formula="of:=[.K17]*[.L17]" office:value-type="currency" office:currency="BRL" office:value="22000" calcext:value-type="currency">
            <text:p><text:s/>R$ 22.000,00 </text:p>
          </table:table-cell>
          <table:covered-table-cell table:style-name="ce53"/>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98" office:value-type="string" calcext:value-type="string" table:number-columns-spanned="5" table:number-rows-spanned="1">
            <text:p>LOTE/GRUPO 5</text:p>
          </table:table-cell>
          <table:covered-table-cell table:number-columns-repeated="4" table:style-name="ce98"/>
          <table:covered-table-cell table:style-name="ce53"/>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19"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23" office:value-type="string" calcext:value-type="string">
            <text:p>Galão </text:p>
          </table:table-cell>
          <table:table-cell table:style-name="ce187" office:value-type="currency" office:currency="BRL" office:value="12.15" calcext:value-type="currency">
            <text:p><text:s/>R$ 12,15 </text:p>
          </table:table-cell>
          <table:table-cell table:style-name="ce19" office:value-type="float" office:value="1500" calcext:value-type="float">
            <text:p>1500</text:p>
          </table:table-cell>
          <table:table-cell table:style-name="ce187" table:formula="of:=[.K19]*[.L19]" office:value-type="currency" office:currency="BRL" office:value="18225" calcext:value-type="currency">
            <text:p><text:s/>R$ 18.225,00 </text:p>
          </table:table-cell>
          <table:covered-table-cell table:style-name="ce53"/>
          <table:covered-table-cell table:number-columns-repeated="3" table:style-name="ce52"/>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0"/>
          <table:covered-table-cell table:style-name="ce53"/>
          <table:covered-table-cell table:number-columns-repeated="2" table:style-name="ce70"/>
          <table:table-cell table:style-name="ce98" office:value-type="string" calcext:value-type="string" table:number-columns-spanned="5" table:number-rows-spanned="1">
            <text:p>LOTE/GRUPO 6</text:p>
          </table:table-cell>
          <table:covered-table-cell table:number-columns-repeated="4" table:style-name="ce98"/>
          <table:covered-table-cell table:style-name="ce53"/>
          <table:covered-table-cell table:number-columns-repeated="3" table:style-name="ce52"/>
          <table:table-cell table:number-columns-repeated="1007"/>
        </table:table-row>
        <table:table-row table:style-name="ro1">
          <table:covered-table-cell table:style-name="ce4"/>
          <table:covered-table-cell table:style-name="ce26"/>
          <table:covered-table-cell table:style-name="ce17"/>
          <table:covered-table-cell table:style-name="ce64"/>
          <table:covered-table-cell table:style-name="ce69"/>
          <table:covered-table-cell table:style-name="ce64"/>
          <table:covered-table-cell table:number-columns-repeated="2" table:style-name="ce69"/>
          <table:table-cell table:style-name="ce62"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7" office:value-type="string" calcext:value-type="string">
            <text:p>Galão </text:p>
          </table:table-cell>
          <table:table-cell table:style-name="ce188" office:value-type="currency" office:currency="BRL" office:value="12.15" calcext:value-type="currency">
            <text:p><text:s/>R$ 12,15 </text:p>
          </table:table-cell>
          <table:table-cell table:style-name="ce62" office:value-type="float" office:value="1800" calcext:value-type="float">
            <text:p>1800</text:p>
          </table:table-cell>
          <table:table-cell table:style-name="ce188" table:formula="of:=[.K21]*[.L21]" office:value-type="currency" office:currency="BRL" office:value="21870" calcext:value-type="currency">
            <text:p><text:s/>R$ 21.870,00 </text:p>
          </table:table-cell>
          <table:covered-table-cell table:style-name="ce53"/>
          <table:covered-table-cell table:number-columns-repeated="3" table:style-name="ce52"/>
          <table:table-cell table:number-columns-repeated="1007"/>
        </table:table-row>
        <table:table-row table:style-name="ro2">
          <table:table-cell table:style-name="ce5" office:value-type="string" calcext:value-type="string" table:number-columns-spanned="1" table:number-rows-spanned="18">
            <text:p>02/2023</text:p>
          </table:table-cell>
          <table:table-cell table:style-name="ce27"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7" office:value-type="string" calcext:value-type="string" table:number-columns-spanned="1" table:number-rows-spanned="18">
            <text:p>FMMPPI</text:p>
          </table:table-cell>
          <table:table-cell table:style-name="ce53"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70" office:value-type="date" office:date-value="2023-04-13" calcext:value-type="date" table:number-columns-spanned="1" table:number-rows-spanned="18">
            <text:p>13/4/2023</text:p>
          </table:table-cell>
          <table:table-cell table:style-name="ce53" office:value-type="string" calcext:value-type="string" table:number-columns-spanned="1" table:number-rows-spanned="18">
            <text:p>Pregão Eletrônico nº 04/2023</text:p>
          </table:table-cell>
          <table:table-cell table:style-name="ce70" office:value-type="date" office:date-value="2023-04-11" calcext:value-type="date" table:number-columns-spanned="1" table:number-rows-spanned="18">
            <text:p>11/4/2023</text:p>
          </table:table-cell>
          <table:table-cell table:style-name="ce70" office:value-type="date" office:date-value="2024-04-11" calcext:value-type="date" table:number-columns-spanned="1" table:number-rows-spanned="18">
            <text:p>11/4/2024</text:p>
          </table:table-cell>
          <table:table-cell table:style-name="ce23" office:value-type="string" calcext:value-type="string" table:number-columns-spanned="5" table:number-rows-spanned="1">
            <text:p>LOTE I</text:p>
          </table:table-cell>
          <table:covered-table-cell table:number-columns-repeated="3" table:style-name="ce165"/>
          <table:covered-table-cell table:style-name="ce101"/>
          <table:table-cell table:style-name="ce221" office:value-type="float" office:value="88810" calcext:value-type="float" table:number-columns-spanned="1" table:number-rows-spanned="18">
            <text:p>R$ 88.810,00</text:p>
          </table:table-cell>
          <table:table-cell table:style-name="ce52" office:value-type="string" calcext:value-type="string" table:number-columns-spanned="1" table:number-rows-spanned="18">
            <text:p><text:s/>MARCOS A. ARRUDA DE FIGUEIREDO - ME / CN JACOBINA - ME</text:p>
          </table:table-cell>
          <table:table-cell table:style-name="ce52" office:value-type="string" calcext:value-type="string" table:number-columns-spanned="1" table:number-rows-spanned="18">
            <text:p>09.491.099/0001-46 E 07.879.589/0001-99</text:p>
          </table:table-cell>
          <table:table-cell table:style-name="ce52" office:value-type="string" calcext:value-type="string" table:number-columns-spanned="1" table:number-rows-spanned="18">
            <text:p>MARCOS ALBERTO ARRUDA DE FIGUEIREDO, CPF: 228.02*.***-**  E CARLUZE NOGUEIRA JACOBINA, CPF: ***.973.533-** RG nº 1.261.***</text:p>
            <text:p>                      </text:p>
          </table:table-cell>
          <table:table-cell table:style-name="ce19"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99" office:value-type="string" calcext:value-type="string">
            <text:p>SMART TV 60 POLEGADAS</text:p>
          </table:table-cell>
          <table:table-cell table:style-name="ce18" office:value-type="string" calcext:value-type="string">
            <text:p>Unidade</text:p>
          </table:table-cell>
          <table:table-cell table:style-name="ce189" office:value-type="currency" office:currency="BRL" office:value="3600" calcext:value-type="currency">
            <text:p><text:s/>R$ 3.600,00 </text:p>
          </table:table-cell>
          <table:table-cell table:style-name="ce61" office:value-type="float" office:value="10" calcext:value-type="float">
            <text:p>10</text:p>
          </table:table-cell>
          <table:table-cell table:style-name="ce229" table:formula="of:=[.K23]*[.L23]" office:value-type="currency" office:currency="BRL" office:value="36000" calcext:value-type="currency">
            <text:p><text:s/>R$ 36.000,00 </text:p>
          </table:table-cell>
          <table:covered-table-cell table:style-name="ce259"/>
          <table:covered-table-cell table:number-columns-repeated="3" table:style-name="ce50"/>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0" office:value-type="string" office:string-value="&#10;SUPORTE FIXO PARA TV" calcext:value-type="string">
            <text:p/>
            <text:p>SUPORTE FIXO PARA TV</text:p>
          </table:table-cell>
          <table:table-cell table:style-name="ce17" office:value-type="string" calcext:value-type="string">
            <text:p>Unidade</text:p>
          </table:table-cell>
          <table:table-cell table:style-name="ce190" office:value-type="currency" office:currency="BRL" office:value="34.8" calcext:value-type="currency">
            <text:p><text:s/>R$ 34,80 </text:p>
          </table:table-cell>
          <table:table-cell table:style-name="ce17" office:value-type="float" office:value="10" calcext:value-type="float">
            <text:p>10</text:p>
          </table:table-cell>
          <table:table-cell table:style-name="ce189" table:formula="of:=[.K24]*[.L24]" office:value-type="currency" office:currency="BRL" office:value="348" calcext:value-type="currency">
            <text:p><text:s/>R$ 348,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23" office:value-type="string" calcext:value-type="string" table:number-columns-spanned="5" table:number-rows-spanned="1">
            <text:p>LOTE II</text:p>
          </table:table-cell>
          <table:covered-table-cell table:number-columns-repeated="3" table:style-name="ce165"/>
          <table:covered-table-cell table:style-name="ce230"/>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1" office:value-type="string" calcext:value-type="string">
            <text:p>MICRO-ONDAS 30 LITROS</text:p>
          </table:table-cell>
          <table:table-cell table:style-name="ce17" office:value-type="string" calcext:value-type="string">
            <text:p>Unidade</text:p>
          </table:table-cell>
          <table:table-cell table:style-name="ce190" office:value-type="currency" office:currency="BRL" office:value="750" calcext:value-type="currency">
            <text:p><text:s/>R$ 750,00 </text:p>
          </table:table-cell>
          <table:table-cell table:style-name="ce17" office:value-type="float" office:value="20" calcext:value-type="float">
            <text:p>20</text:p>
          </table:table-cell>
          <table:table-cell table:style-name="ce190" table:formula="of:=[.K26]*[.L26]" office:value-type="currency" office:currency="BRL" office:value="15000" calcext:value-type="currency">
            <text:p><text:s/>R$ 15.00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1" office:value-type="string" calcext:value-type="string">
            <text:p>CAFETEIRA ELÉTRICA</text:p>
          </table:table-cell>
          <table:table-cell table:style-name="ce17" office:value-type="string" calcext:value-type="string">
            <text:p>Unidade</text:p>
          </table:table-cell>
          <table:table-cell table:style-name="ce190" office:value-type="currency" office:currency="BRL" office:value="148" calcext:value-type="currency">
            <text:p><text:s/>R$ 148,00 </text:p>
          </table:table-cell>
          <table:table-cell table:style-name="ce17" office:value-type="float" office:value="25" calcext:value-type="float">
            <text:p>25</text:p>
          </table:table-cell>
          <table:table-cell table:style-name="ce190" table:formula="of:=[.K27]*[.L27]" office:value-type="currency" office:currency="BRL" office:value="3700" calcext:value-type="currency">
            <text:p><text:s/>R$ 3.70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23" office:value-type="string" calcext:value-type="string" table:number-columns-spanned="5" table:number-rows-spanned="1">
            <text:p>LOTE III</text:p>
          </table:table-cell>
          <table:covered-table-cell table:number-columns-repeated="3" table:style-name="ce165"/>
          <table:covered-table-cell table:style-name="ce230"/>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0" office:value-type="string" calcext:value-type="string">
            <text:p>QUADRO BRANCO - 90 X 120</text:p>
          </table:table-cell>
          <table:table-cell table:style-name="ce17" office:value-type="string" calcext:value-type="string">
            <text:p>Unidade</text:p>
          </table:table-cell>
          <table:table-cell table:style-name="ce190" office:value-type="currency" office:currency="BRL" office:value="178" calcext:value-type="currency">
            <text:p><text:s/>R$ 178,00 </text:p>
          </table:table-cell>
          <table:table-cell table:style-name="ce17" office:value-type="float" office:value="25" calcext:value-type="float">
            <text:p>25</text:p>
          </table:table-cell>
          <table:table-cell table:style-name="ce190" table:formula="of:=[.K29]*[.L29]" office:value-type="currency" office:currency="BRL" office:value="4450" calcext:value-type="currency">
            <text:p><text:s/>R$ 4.45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63" office:value-type="string" calcext:value-type="string">
            <text:p>QUADRO BRANCO - 200 X 120</text:p>
          </table:table-cell>
          <table:table-cell table:style-name="ce17" office:value-type="string" calcext:value-type="string">
            <text:p>Unidade</text:p>
          </table:table-cell>
          <table:table-cell table:style-name="ce190" office:value-type="currency" office:currency="BRL" office:value="240" calcext:value-type="currency">
            <text:p><text:s/>R$ 240,00 </text:p>
          </table:table-cell>
          <table:table-cell table:style-name="ce17" office:value-type="float" office:value="15" calcext:value-type="float">
            <text:p>15</text:p>
          </table:table-cell>
          <table:table-cell table:style-name="ce190" table:formula="of:=[.K30]*[.L30]" office:value-type="currency" office:currency="BRL" office:value="3600" calcext:value-type="currency">
            <text:p><text:s/>R$ 3.60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1" office:value-type="string" calcext:value-type="string">
            <text:p>QUADRO DE AVISO MURAL</text:p>
          </table:table-cell>
          <table:table-cell table:style-name="ce17" office:value-type="string" calcext:value-type="string">
            <text:p>Unidade</text:p>
          </table:table-cell>
          <table:table-cell table:style-name="ce190" office:value-type="currency" office:currency="BRL" office:value="168" calcext:value-type="currency">
            <text:p><text:s/>R$ 168,00 </text:p>
          </table:table-cell>
          <table:table-cell table:style-name="ce17" office:value-type="float" office:value="10" calcext:value-type="float">
            <text:p>10</text:p>
          </table:table-cell>
          <table:table-cell table:style-name="ce190" table:formula="of:=[.K31]*[.L31]" office:value-type="currency" office:currency="BRL" office:value="1680" calcext:value-type="currency">
            <text:p><text:s/>R$ 1.68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23" office:value-type="string" calcext:value-type="string" table:number-columns-spanned="5" table:number-rows-spanned="1">
            <text:p>LOTE IV</text:p>
          </table:table-cell>
          <table:covered-table-cell table:number-columns-repeated="3" table:style-name="ce165"/>
          <table:covered-table-cell table:style-name="ce230"/>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1" office:value-type="string" calcext:value-type="string">
            <text:p>CAVALETE FLIP CHART</text:p>
          </table:table-cell>
          <table:table-cell table:style-name="ce17" office:value-type="string" calcext:value-type="string">
            <text:p>Unidade</text:p>
          </table:table-cell>
          <table:table-cell table:style-name="ce190" office:value-type="currency" office:currency="BRL" office:value="530" calcext:value-type="currency">
            <text:p><text:s/>R$ 530,00 </text:p>
          </table:table-cell>
          <table:table-cell table:style-name="ce17" office:value-type="float" office:value="8" calcext:value-type="float">
            <text:p>8</text:p>
          </table:table-cell>
          <table:table-cell table:style-name="ce190" table:formula="of:=[.K33]*[.L33]" office:value-type="currency" office:currency="BRL" office:value="4240" calcext:value-type="currency">
            <text:p><text:s/>R$ 4.240,00 </text:p>
          </table:table-cell>
          <table:covered-table-cell table:style-name="ce54"/>
          <table:covered-table-cell table:number-columns-repeated="3" table:style-name="ce50"/>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0" office:value-type="string" office:string-value="&#10;PORTA BANNER COM TRIPÉ" calcext:value-type="string">
            <text:p/>
            <text:p>PORTA BANNER COM TRIPÉ</text:p>
          </table:table-cell>
          <table:table-cell table:style-name="ce17" office:value-type="string" calcext:value-type="string">
            <text:p>Unidade</text:p>
          </table:table-cell>
          <table:table-cell table:style-name="ce190" office:value-type="currency" office:currency="BRL" office:value="160" calcext:value-type="currency">
            <text:p><text:s/>R$ 160,00 </text:p>
          </table:table-cell>
          <table:table-cell table:style-name="ce17" office:value-type="float" office:value="12" calcext:value-type="float">
            <text:p>12</text:p>
          </table:table-cell>
          <table:table-cell table:style-name="ce190" table:formula="of:=[.K34]*[.L34]" office:value-type="currency" office:currency="BRL" office:value="1920" calcext:value-type="currency">
            <text:p><text:s/>R$ 1.920,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23" office:value-type="string" calcext:value-type="string" table:number-columns-spanned="5" table:number-rows-spanned="1">
            <text:p>LOTE V</text:p>
          </table:table-cell>
          <table:covered-table-cell table:number-columns-repeated="3" table:style-name="ce165"/>
          <table:covered-table-cell table:style-name="ce230"/>
          <table:covered-table-cell table:style-name="ce54"/>
          <table:covered-table-cell table:number-columns-repeated="3" table:style-name="ce50"/>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0" office:value-type="string" office:string-value="&#10;MESA PLÁSTICA" calcext:value-type="string">
            <text:p/>
            <text:p>MESA PLÁSTICA</text:p>
          </table:table-cell>
          <table:table-cell table:style-name="ce17" office:value-type="string" calcext:value-type="string">
            <text:p>Unidade </text:p>
          </table:table-cell>
          <table:table-cell table:style-name="ce190" office:value-type="currency" office:currency="BRL" office:value="140" calcext:value-type="currency">
            <text:p><text:s/>R$ 140,00 </text:p>
          </table:table-cell>
          <table:table-cell table:style-name="ce17" office:value-type="float" office:value="20" calcext:value-type="float">
            <text:p>20</text:p>
          </table:table-cell>
          <table:table-cell table:style-name="ce190" table:formula="of:=[.K36]*[.L36]" office:value-type="currency" office:currency="BRL" office:value="2800" calcext:value-type="currency">
            <text:p><text:s/>R$ 2.800,00 </text:p>
          </table:table-cell>
          <table:covered-table-cell table:style-name="ce54"/>
          <table:covered-table-cell table:number-columns-repeated="3" table:style-name="ce50"/>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00" office:value-type="string" office:string-value="&#10;CADEIRA PLÁSTICA" calcext:value-type="string">
            <text:p/>
            <text:p>CADEIRA PLÁSTICA</text:p>
          </table:table-cell>
          <table:table-cell table:style-name="ce17" office:value-type="string" calcext:value-type="string">
            <text:p>Unidade</text:p>
          </table:table-cell>
          <table:table-cell table:style-name="ce190" office:value-type="currency" office:currency="BRL" office:value="59.4" calcext:value-type="currency">
            <text:p><text:s/>R$ 59,40 </text:p>
          </table:table-cell>
          <table:table-cell table:style-name="ce17" office:value-type="float" office:value="80" calcext:value-type="float">
            <text:p>80</text:p>
          </table:table-cell>
          <table:table-cell table:style-name="ce190" table:formula="of:=[.K37]*[.L37]" office:value-type="currency" office:currency="BRL" office:value="4752" calcext:value-type="currency">
            <text:p><text:s/>R$ 4.752,00 </text:p>
          </table:table-cell>
          <table:covered-table-cell table:style-name="ce54"/>
          <table:covered-table-cell table:number-columns-repeated="3" table:style-name="ce50"/>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91"/>
          <table:table-cell table:style-name="ce23" office:value-type="string" calcext:value-type="string" table:number-columns-spanned="5" table:number-rows-spanned="1">
            <text:p>LOTE VI</text:p>
          </table:table-cell>
          <table:covered-table-cell table:number-columns-repeated="4" table:style-name="ce23"/>
          <table:covered-table-cell table:style-name="ce54"/>
          <table:covered-table-cell table:number-columns-repeated="3" table:style-name="ce50"/>
          <table:table-cell table:style-name="ce23" table:number-columns-repeated="1007"/>
        </table:table-row>
        <table:table-row table:style-name="ro5">
          <table:covered-table-cell table:style-name="ce7"/>
          <table:covered-table-cell table:style-name="ce29"/>
          <table:covered-table-cell table:style-name="ce18"/>
          <table:covered-table-cell table:style-name="ce55"/>
          <table:covered-table-cell table:style-name="ce72"/>
          <table:covered-table-cell table:style-name="ce55"/>
          <table:covered-table-cell table:number-columns-repeated="2" table:style-name="ce72"/>
          <table:table-cell table:style-name="ce102" office:value-type="string" office:string-value="&#10;GUARDA-VOLUMES DE AÇO COM 8 PORTAS" calcext:value-type="string">
            <text:p/>
            <text:p>GUARDA-VOLUMES DE AÇO COM 8 PORTAS</text:p>
          </table:table-cell>
          <table:table-cell table:style-name="ce59" office:value-type="string" calcext:value-type="string">
            <text:p>Unidade</text:p>
          </table:table-cell>
          <table:table-cell table:style-name="ce191" office:value-type="currency" office:currency="BRL" office:value="1290" calcext:value-type="currency">
            <text:p><text:s/>R$ 1.290,00 </text:p>
          </table:table-cell>
          <table:table-cell table:style-name="ce59" office:value-type="float" office:value="8" calcext:value-type="float">
            <text:p>8</text:p>
          </table:table-cell>
          <table:table-cell table:style-name="ce191" table:formula="of:=[.K39]*[.L39]" office:value-type="currency" office:currency="BRL" office:value="10320" calcext:value-type="currency">
            <text:p><text:s/>R$ 10.320,00 </text:p>
          </table:table-cell>
          <table:covered-table-cell table:style-name="ce55"/>
          <table:covered-table-cell table:number-columns-repeated="3" table:style-name="ce49"/>
          <table:table-cell table:style-name="ce63" table:number-columns-repeated="1007"/>
        </table:table-row>
        <table:table-row table:style-name="ro2">
          <table:table-cell table:style-name="ce8" office:value-type="string" calcext:value-type="string" table:number-columns-spanned="1" table:number-rows-spanned="16">
            <text:p>03/2023</text:p>
          </table:table-cell>
          <table:table-cell table:style-name="ce30"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49" office:value-type="string" calcext:value-type="string" table:number-columns-spanned="1" table:number-rows-spanned="16">
            <text:p>FMMPPI</text:p>
          </table:table-cell>
          <table:table-cell table:style-name="ce50"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73" office:value-type="date" office:date-value="2023-04-13" calcext:value-type="date" table:number-columns-spanned="1" table:number-rows-spanned="16">
            <text:p>13/4/2023</text:p>
          </table:table-cell>
          <table:table-cell table:style-name="ce50" office:value-type="string" calcext:value-type="string" table:number-columns-spanned="1" table:number-rows-spanned="16">
            <text:p>Pregão Eletrônico n° 10/2023</text:p>
          </table:table-cell>
          <table:table-cell table:style-name="ce81" office:value-type="date" office:date-value="2023-04-12" calcext:value-type="date" table:number-columns-spanned="1" table:number-rows-spanned="16">
            <text:p>12/4/2023</text:p>
          </table:table-cell>
          <table:table-cell table:style-name="ce73" office:value-type="date" office:date-value="2024-04-12" calcext:value-type="date" table:number-columns-spanned="1" table:number-rows-spanned="16">
            <text:p>12/4/2024</text:p>
          </table:table-cell>
          <table:table-cell table:style-name="ce103" office:value-type="string" calcext:value-type="string" table:number-columns-spanned="5" table:number-rows-spanned="1">
            <text:p>LOTE I</text:p>
          </table:table-cell>
          <table:covered-table-cell table:number-columns-repeated="4" table:style-name="ce103"/>
          <table:table-cell table:style-name="ce260" office:value-type="float" office:value="399625.3" calcext:value-type="float" table:number-columns-spanned="1" table:number-rows-spanned="16">
            <text:p>R$ 399.625,30</text:p>
          </table:table-cell>
          <table:table-cell table:style-name="ce51" office:value-type="string" calcext:value-type="string" table:number-columns-spanned="1" table:number-rows-spanned="16">
            <text:p>Princessteck Comércio Eireli</text:p>
          </table:table-cell>
          <table:table-cell table:style-name="ce51" office:value-type="string" calcext:value-type="string" table:number-columns-spanned="1" table:number-rows-spanned="16">
            <text:p>07.139.705/0001-33</text:p>
          </table:table-cell>
          <table:table-cell table:style-name="ce51" office:value-type="string" calcext:value-type="string" table:number-columns-spanned="1" table:number-rows-spanned="16">
            <text:p>Meire Luce Lima Cavalcante, CPF: ***.576.793-** </text:p>
            <text:p/>
          </table:table-cell>
          <table:table-cell table:number-columns-repeated="1007"/>
        </table:table-row>
        <table:table-row table:style-name="ro2">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1. SPLIT HIGH WALL 12.000 BTU</text:p>
          </table:table-cell>
          <table:table-cell table:style-name="ce19" office:value-type="string" calcext:value-type="string">
            <text:p>Unid.</text:p>
          </table:table-cell>
          <table:table-cell table:style-name="ce187" office:value-type="currency" office:currency="BRL" office:value="1818.01" calcext:value-type="currency">
            <text:p><text:s/>R$ 1.818,01 </text:p>
          </table:table-cell>
          <table:table-cell table:style-name="ce19" office:value-type="float" office:value="23" calcext:value-type="float">
            <text:p>23</text:p>
          </table:table-cell>
          <table:table-cell table:style-name="ce187" table:formula="of:=[.K41]*[.L41]" office:value-type="currency" office:currency="BRL" office:value="41814.23" calcext:value-type="currency">
            <text:p><text:s/>R$ 41.814,23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2. SPLIT HIGH WALL 18.000 BTU</text:p>
          </table:table-cell>
          <table:table-cell table:style-name="ce19" office:value-type="string" calcext:value-type="string">
            <text:p>Unid.</text:p>
          </table:table-cell>
          <table:table-cell table:style-name="ce187" office:value-type="currency" office:currency="BRL" office:value="2564.1" calcext:value-type="currency">
            <text:p><text:s/>R$ 2.564,10 </text:p>
          </table:table-cell>
          <table:table-cell table:style-name="ce19" office:value-type="float" office:value="20" calcext:value-type="float">
            <text:p>20</text:p>
          </table:table-cell>
          <table:table-cell table:style-name="ce187" table:formula="of:=[.K42]*[.L42]" office:value-type="currency" office:currency="BRL" office:value="51282" calcext:value-type="currency">
            <text:p><text:s/>R$ 51.282,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3. SPLIT HIGH WALL 24.000 BTU</text:p>
          </table:table-cell>
          <table:table-cell table:style-name="ce19" office:value-type="string" calcext:value-type="string">
            <text:p>Unid.</text:p>
          </table:table-cell>
          <table:table-cell table:style-name="ce187" office:value-type="currency" office:currency="BRL" office:value="3197.7" calcext:value-type="currency">
            <text:p><text:s/>R$ 3.197,70 </text:p>
          </table:table-cell>
          <table:table-cell table:style-name="ce19" office:value-type="float" office:value="20" calcext:value-type="float">
            <text:p>20</text:p>
          </table:table-cell>
          <table:table-cell table:style-name="ce187" table:formula="of:=[.K43]*[.L43]" office:value-type="currency" office:currency="BRL" office:value="63954" calcext:value-type="currency">
            <text:p><text:s/>R$ 63.954,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4. SPLIT HIGH WALL 30.000 BTU</text:p>
          </table:table-cell>
          <table:table-cell table:style-name="ce19" office:value-type="string" calcext:value-type="string">
            <text:p>Unid.</text:p>
          </table:table-cell>
          <table:table-cell table:style-name="ce187" office:value-type="currency" office:currency="BRL" office:value="4409" calcext:value-type="currency">
            <text:p><text:s/>R$ 4.409,00 </text:p>
          </table:table-cell>
          <table:table-cell table:style-name="ce19" office:value-type="float" office:value="15" calcext:value-type="float">
            <text:p>15</text:p>
          </table:table-cell>
          <table:table-cell table:style-name="ce187" table:formula="of:=[.K44]*[.L44]" office:value-type="currency" office:currency="BRL" office:value="66135" calcext:value-type="currency">
            <text:p><text:s/>R$ 66.13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98" office:value-type="string" calcext:value-type="string" table:number-columns-spanned="5" table:number-rows-spanned="1">
            <text:p>LOTE II</text:p>
          </table:table-cell>
          <table:covered-table-cell table:number-columns-repeated="4" table:style-name="ce98"/>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1. SPLIT HIGH WALL 12.000 BTU</text:p>
          </table:table-cell>
          <table:table-cell table:style-name="ce19" office:value-type="string" calcext:value-type="string">
            <text:p>Unid.</text:p>
          </table:table-cell>
          <table:table-cell table:style-name="ce187" office:value-type="currency" office:currency="BRL" office:value="1818.01" calcext:value-type="currency">
            <text:p><text:s/>R$ 1.818,01 </text:p>
          </table:table-cell>
          <table:table-cell table:style-name="ce19" office:value-type="float" office:value="7" calcext:value-type="float">
            <text:p>7</text:p>
          </table:table-cell>
          <table:table-cell table:style-name="ce187" table:formula="of:=[.K46]*[.L46]" office:value-type="currency" office:currency="BRL" office:value="12726.07" calcext:value-type="currency">
            <text:p><text:s/>R$ 12.726,07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2. SPLIT HIGH WALL 18.000 BTU</text:p>
          </table:table-cell>
          <table:table-cell table:style-name="ce19" office:value-type="string" calcext:value-type="string">
            <text:p>Unid.</text:p>
          </table:table-cell>
          <table:table-cell table:style-name="ce187" office:value-type="currency" office:currency="BRL" office:value="2564.1" calcext:value-type="currency">
            <text:p><text:s/>R$ 2.564,10 </text:p>
          </table:table-cell>
          <table:table-cell table:style-name="ce19" office:value-type="float" office:value="5" calcext:value-type="float">
            <text:p>5</text:p>
          </table:table-cell>
          <table:table-cell table:style-name="ce187" table:formula="of:=[.K47]*[.L47]" office:value-type="currency" office:currency="BRL" office:value="12820.5" calcext:value-type="currency">
            <text:p><text:s/>R$ 12.820,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3. SPLIT HIGH WALL 24.000 BTU</text:p>
          </table:table-cell>
          <table:table-cell table:style-name="ce19" office:value-type="string" calcext:value-type="string">
            <text:p>Unid.</text:p>
          </table:table-cell>
          <table:table-cell table:style-name="ce187" office:value-type="currency" office:currency="BRL" office:value="3197.7" calcext:value-type="currency">
            <text:p><text:s/>R$ 3.197,70 </text:p>
          </table:table-cell>
          <table:table-cell table:style-name="ce19" office:value-type="float" office:value="5" calcext:value-type="float">
            <text:p>5</text:p>
          </table:table-cell>
          <table:table-cell table:style-name="ce187" table:formula="of:=[.K48]*[.L48]" office:value-type="currency" office:currency="BRL" office:value="15988.5" calcext:value-type="currency">
            <text:p><text:s/>R$ 15.988,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4. SPLIT HIGH WALL 30.000 BTU</text:p>
          </table:table-cell>
          <table:table-cell table:style-name="ce19" office:value-type="string" calcext:value-type="string">
            <text:p>Unid.</text:p>
          </table:table-cell>
          <table:table-cell table:style-name="ce187" office:value-type="currency" office:currency="BRL" office:value="4409" calcext:value-type="currency">
            <text:p><text:s/>R$ 4.409,00 </text:p>
          </table:table-cell>
          <table:table-cell table:style-name="ce19" office:value-type="float" office:value="5" calcext:value-type="float">
            <text:p>5</text:p>
          </table:table-cell>
          <table:table-cell table:style-name="ce187" table:formula="of:=[.K49]*[.L49]" office:value-type="currency" office:currency="BRL" office:value="22045" calcext:value-type="currency">
            <text:p><text:s/>R$ 22.04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98" office:value-type="string" calcext:value-type="string" table:number-columns-spanned="5" table:number-rows-spanned="1">
            <text:p>LOTE III</text:p>
          </table:table-cell>
          <table:covered-table-cell table:number-columns-repeated="4" table:style-name="ce98"/>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1. SPLIT PISO-TETO 36.000 BTU</text:p>
          </table:table-cell>
          <table:table-cell table:style-name="ce19" office:value-type="string" calcext:value-type="string">
            <text:p>Unid.</text:p>
          </table:table-cell>
          <table:table-cell table:style-name="ce187" office:value-type="currency" office:currency="BRL" office:value="6187.5" calcext:value-type="currency">
            <text:p><text:s/>R$ 6.187,50 </text:p>
          </table:table-cell>
          <table:table-cell table:style-name="ce19" office:value-type="float" office:value="6" calcext:value-type="float">
            <text:p>6</text:p>
          </table:table-cell>
          <table:table-cell table:style-name="ce187" table:formula="of:=[.K51]*[.L51]" office:value-type="currency" office:currency="BRL" office:value="37125" calcext:value-type="currency">
            <text:p><text:s/>R$ 37.12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2. SPLIT PISO-TETO 48.000 BTU</text:p>
          </table:table-cell>
          <table:table-cell table:style-name="ce19" office:value-type="string" calcext:value-type="string">
            <text:p>Unid.</text:p>
          </table:table-cell>
          <table:table-cell table:style-name="ce187" office:value-type="currency" office:currency="BRL" office:value="7920" calcext:value-type="currency">
            <text:p><text:s/>R$ 7.920,00 </text:p>
          </table:table-cell>
          <table:table-cell table:style-name="ce19" office:value-type="float" office:value="6" calcext:value-type="float">
            <text:p>6</text:p>
          </table:table-cell>
          <table:table-cell table:style-name="ce187" table:formula="of:=[.K52]*[.L52]" office:value-type="currency" office:currency="BRL" office:value="47520" calcext:value-type="currency">
            <text:p><text:s/>R$ 47.52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98" office:value-type="string" calcext:value-type="string" table:number-columns-spanned="5" table:number-rows-spanned="1">
            <text:p>LOTE IV</text:p>
          </table:table-cell>
          <table:covered-table-cell table:number-columns-repeated="4" table:style-name="ce98"/>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1"/>
          <table:covered-table-cell table:style-name="ce50"/>
          <table:covered-table-cell table:style-name="ce52"/>
          <table:covered-table-cell table:style-name="ce74"/>
          <table:covered-table-cell table:style-name="ce52"/>
          <table:covered-table-cell table:style-name="ce82"/>
          <table:covered-table-cell table:style-name="ce74"/>
          <table:table-cell table:style-name="ce19" office:value-type="string" calcext:value-type="string">
            <text:p>1. SPLIT PISO-TETO 36.000 BTU</text:p>
          </table:table-cell>
          <table:table-cell table:style-name="ce19" office:value-type="string" calcext:value-type="string">
            <text:p>Unid.</text:p>
          </table:table-cell>
          <table:table-cell table:style-name="ce187" office:value-type="currency" office:currency="BRL" office:value="6187.5" calcext:value-type="currency">
            <text:p><text:s/>R$ 6.187,50 </text:p>
          </table:table-cell>
          <table:table-cell table:style-name="ce19" office:value-type="float" office:value="2" calcext:value-type="float">
            <text:p>2</text:p>
          </table:table-cell>
          <table:table-cell table:style-name="ce187" table:formula="of:=[.K54]*[.L54]" office:value-type="currency" office:currency="BRL" office:value="12375" calcext:value-type="currency">
            <text:p><text:s/>R$ 12.375,00 </text:p>
          </table:table-cell>
          <table:covered-table-cell table:style-name="ce261"/>
          <table:covered-table-cell table:number-columns-repeated="3" table:style-name="ce52"/>
          <table:table-cell table:number-columns-repeated="1007"/>
        </table:table-row>
        <table:table-row table:style-name="ro1">
          <table:covered-table-cell table:style-name="ce10"/>
          <table:covered-table-cell table:style-name="ce32"/>
          <table:covered-table-cell table:style-name="ce49"/>
          <table:covered-table-cell table:style-name="ce51"/>
          <table:covered-table-cell table:style-name="ce75"/>
          <table:covered-table-cell table:style-name="ce51"/>
          <table:covered-table-cell table:style-name="ce80"/>
          <table:covered-table-cell table:style-name="ce75"/>
          <table:table-cell table:style-name="ce62" office:value-type="string" calcext:value-type="string">
            <text:p>2. SPLIT PISO-TETO 48.000 BTU</text:p>
          </table:table-cell>
          <table:table-cell table:style-name="ce62" office:value-type="string" calcext:value-type="string">
            <text:p>Unid.</text:p>
          </table:table-cell>
          <table:table-cell table:style-name="ce188" office:value-type="currency" office:currency="BRL" office:value="7920" calcext:value-type="currency">
            <text:p><text:s/>R$ 7.920,00 </text:p>
          </table:table-cell>
          <table:table-cell table:style-name="ce62" office:value-type="float" office:value="2" calcext:value-type="float">
            <text:p>2</text:p>
          </table:table-cell>
          <table:table-cell table:style-name="ce188" table:formula="of:=[.K55]*[.L55]" office:value-type="currency" office:currency="BRL" office:value="15840" calcext:value-type="currency">
            <text:p><text:s/>R$ 15.840,00 </text:p>
          </table:table-cell>
          <table:covered-table-cell table:style-name="ce260"/>
          <table:covered-table-cell table:number-columns-repeated="3" table:style-name="ce51"/>
          <table:table-cell table:number-columns-repeated="1007"/>
        </table:table-row>
        <table:table-row table:style-name="ro6">
          <table:table-cell table:style-name="ce10" office:value-type="string" calcext:value-type="string" table:number-columns-spanned="1" table:number-rows-spanned="155">
            <text:p>04/2023</text:p>
          </table:table-cell>
          <table:table-cell table:style-name="ce33"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1" office:value-type="string" calcext:value-type="string" table:number-columns-spanned="1" table:number-rows-spanned="155">
            <text:p>PGJ/PI</text:p>
          </table:table-cell>
          <table:table-cell table:style-name="ce51"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75" office:value-type="date" office:date-value="2023-05-02" calcext:value-type="date" table:number-columns-spanned="1" table:number-rows-spanned="155">
            <text:p>2/5/2023</text:p>
          </table:table-cell>
          <table:table-cell table:style-name="ce51" office:value-type="string" calcext:value-type="string" table:number-columns-spanned="1" table:number-rows-spanned="155">
            <text:p>Pregão Eletrônico n° 05/2023</text:p>
          </table:table-cell>
          <table:table-cell table:style-name="ce80" office:value-type="date" office:date-value="2023-04-27" calcext:value-type="date" table:number-columns-spanned="1" table:number-rows-spanned="155">
            <text:p>27/4/2023</text:p>
          </table:table-cell>
          <table:table-cell table:style-name="ce75" office:value-type="date" office:date-value="2024-04-27" calcext:value-type="date" table:number-columns-spanned="1" table:number-rows-spanned="155">
            <text:p>27/4/2024</text:p>
          </table:table-cell>
          <table:table-cell table:style-name="ce23" office:value-type="string" calcext:value-type="string" table:number-columns-spanned="5" table:number-rows-spanned="1">
            <text:p>LOTE 1</text:p>
          </table:table-cell>
          <table:covered-table-cell table:number-columns-repeated="4" table:style-name="ce23"/>
          <table:table-cell table:style-name="ce261" office:value-type="float" office:value="163602.25" calcext:value-type="float" table:number-columns-spanned="1" table:number-rows-spanned="111">
            <text:p>R$ 163.602,25</text:p>
          </table:table-cell>
          <table:table-cell table:style-name="ce52" office:value-type="string" calcext:value-type="string" table:number-columns-spanned="1" table:number-rows-spanned="111">
            <text:p>MARCOS A. ARRUDA DE FIGUEIREDO - ME</text:p>
          </table:table-cell>
          <table:table-cell table:style-name="ce51" office:value-type="string" calcext:value-type="string" table:number-columns-spanned="1" table:number-rows-spanned="111">
            <text:p>09.491.099/0001-46</text:p>
          </table:table-cell>
          <table:table-cell table:style-name="ce51" office:value-type="string" calcext:value-type="string" table:number-columns-spanned="1" table:number-rows-spanned="111">
            <text:p>MARCOS ALBERTO ARRUDA DE FIGUEIREDO, CPF: ***.022.743-**</text:p>
          </table:table-cell>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Alfinete colorido para mapa, tipo redondo, embalagem/caixa com 50 unidades.</text:p>
          </table:table-cell>
          <table:table-cell table:style-name="ce104" office:value-type="string" calcext:value-type="string">
            <text:p>Caixa</text:p>
          </table:table-cell>
          <table:table-cell table:style-name="ce192" office:value-type="float" office:value="3.58" calcext:value-type="float">
            <text:p>R$ 3,58</text:p>
          </table:table-cell>
          <table:table-cell table:style-name="ce104" office:value-type="float" office:value="45" calcext:value-type="float">
            <text:p>45</text:p>
          </table:table-cell>
          <table:table-cell table:style-name="ce217" office:value-type="currency" office:currency="BRL" office:value="161.1" calcext:value-type="currency">
            <text:p><text:s/>R$ 161,1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Alfinete de Segurança - Material: Aço Niquelado, Tamanho: 22mm, Cor: Dourada. Caixa com 100 unidades.</text:p>
          </table:table-cell>
          <table:table-cell table:style-name="ce104" office:value-type="string" calcext:value-type="string">
            <text:p>Caixa</text:p>
          </table:table-cell>
          <table:table-cell table:style-name="ce192" office:value-type="float" office:value="6.5" calcext:value-type="float">
            <text:p>R$ 6,50</text:p>
          </table:table-cell>
          <table:table-cell table:style-name="ce104" office:value-type="float" office:value="45" calcext:value-type="float">
            <text:p>45</text:p>
          </table:table-cell>
          <table:table-cell table:style-name="ce217" office:value-type="currency" office:currency="BRL" office:value="292.5" calcext:value-type="currency">
            <text:p><text:s/>R$ 292,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Almofada carimbo, material caixa: plástico, material almofada: esponja absorvente revestida de tecido, cor: preta, tipo: entintada, comprimento: 12 cm, largura: 9 cm.</text:p>
          </table:table-cell>
          <table:table-cell table:style-name="ce104" office:value-type="string" calcext:value-type="string">
            <text:p>Unidade</text:p>
          </table:table-cell>
          <table:table-cell table:style-name="ce192" office:value-type="float" office:value="5.5" calcext:value-type="float">
            <text:p>R$ 5,50</text:p>
          </table:table-cell>
          <table:table-cell table:style-name="ce104" office:value-type="float" office:value="90" calcext:value-type="float">
            <text:p>90</text:p>
          </table:table-cell>
          <table:table-cell table:style-name="ce217" office:value-type="currency" office:currency="BRL" office:value="495" calcext:value-type="currency">
            <text:p><text:s/>R$ 49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04" office:value-type="string" calcext:value-type="string">
            <text:p>Unidade</text:p>
          </table:table-cell>
          <table:table-cell table:style-name="ce192" office:value-type="float" office:value="6.8" calcext:value-type="float">
            <text:p>R$ 6,80</text:p>
          </table:table-cell>
          <table:table-cell table:style-name="ce218" office:value-type="float" office:value="1080" calcext:value-type="float">
            <text:p>1.080</text:p>
          </table:table-cell>
          <table:table-cell table:style-name="ce217" office:value-type="currency" office:currency="BRL" office:value="7344" calcext:value-type="currency">
            <text:p><text:s/>R$ 7.344,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5.Apontador Lápis - Material: Plástico, Tipo: Escolar, Tamanho: Pequeno, Quantidade Furos: 1, Características Adicionais: Sem Depósito, Caixa com 24 unidades.</text:p>
          </table:table-cell>
          <table:table-cell table:style-name="ce104" office:value-type="string" calcext:value-type="string">
            <text:p>Caixa</text:p>
          </table:table-cell>
          <table:table-cell table:style-name="ce192" office:value-type="float" office:value="19" calcext:value-type="float">
            <text:p>R$ 19,00</text:p>
          </table:table-cell>
          <table:table-cell table:style-name="ce104" office:value-type="float" office:value="18" calcext:value-type="float">
            <text:p>18</text:p>
          </table:table-cell>
          <table:table-cell table:style-name="ce217" office:value-type="currency" office:currency="BRL" office:value="342" calcext:value-type="currency">
            <text:p><text:s/>R$ 342,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04" office:value-type="string" calcext:value-type="string">
            <text:p>Pacote</text:p>
          </table:table-cell>
          <table:table-cell table:style-name="ce192" office:value-type="float" office:value="8.9" calcext:value-type="float">
            <text:p>R$ 8,90</text:p>
          </table:table-cell>
          <table:table-cell table:style-name="ce104" office:value-type="float" office:value="180" calcext:value-type="float">
            <text:p>180</text:p>
          </table:table-cell>
          <table:table-cell table:style-name="ce217" office:value-type="currency" office:currency="BRL" office:value="1602" calcext:value-type="currency">
            <text:p><text:s/>R$ 1.602,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7.Bloco recado, material: papel, cor: amarela, largura: 38 mm, comprimento: 51 mm, características adicionais: autoadesivo, removível, post-it, quantidades folhas: 100 un.</text:p>
          </table:table-cell>
          <table:table-cell table:style-name="ce104" office:value-type="string" calcext:value-type="string">
            <text:p>Bloco</text:p>
          </table:table-cell>
          <table:table-cell table:style-name="ce192" office:value-type="float" office:value="2.8" calcext:value-type="float">
            <text:p>R$ 2,80</text:p>
          </table:table-cell>
          <table:table-cell table:style-name="ce218" office:value-type="float" office:value="1800" calcext:value-type="float">
            <text:p>1.800</text:p>
          </table:table-cell>
          <table:table-cell table:style-name="ce217" office:value-type="currency" office:currency="BRL" office:value="5040" calcext:value-type="currency">
            <text:p><text:s/>R$ 5.04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8.Bloco recado, material: papel, cor: variadas, largura: 76 mm, comprimento: 76 mm, características adicionais: autoadesivo, post it, quantidades folhas: 100 un.</text:p>
          </table:table-cell>
          <table:table-cell table:style-name="ce104" office:value-type="string" calcext:value-type="string">
            <text:p>Bloco</text:p>
          </table:table-cell>
          <table:table-cell table:style-name="ce192" office:value-type="float" office:value="4.4" calcext:value-type="float">
            <text:p>R$ 4,40</text:p>
          </table:table-cell>
          <table:table-cell table:style-name="ce104" office:value-type="float" office:value="900" calcext:value-type="float">
            <text:p>900</text:p>
          </table:table-cell>
          <table:table-cell table:style-name="ce217" office:value-type="currency" office:currency="BRL" office:value="3960" calcext:value-type="currency">
            <text:p><text:s/>R$ 3.96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04" office:value-type="string" calcext:value-type="string">
            <text:p>Caixa</text:p>
          </table:table-cell>
          <table:table-cell table:style-name="ce192" office:value-type="float" office:value="20" calcext:value-type="float">
            <text:p>R$ 20,00</text:p>
          </table:table-cell>
          <table:table-cell table:style-name="ce104" office:value-type="float" office:value="90" calcext:value-type="float">
            <text:p>90</text:p>
          </table:table-cell>
          <table:table-cell table:style-name="ce217" office:value-type="currency" office:currency="BRL" office:value="1800" calcext:value-type="currency">
            <text:p><text:s/>R$ 1.80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0.Caderno de atas capa dura 100 folhas – 200 páginas numeradas miolo padrão apergaminhado 56 g capa dura personalizada, tamanho final – 200x275mm.</text:p>
          </table:table-cell>
          <table:table-cell table:style-name="ce104" office:value-type="string" calcext:value-type="string">
            <text:p>Unidade</text:p>
          </table:table-cell>
          <table:table-cell table:style-name="ce192" office:value-type="float" office:value="19" calcext:value-type="float">
            <text:p>R$ 19,00</text:p>
          </table:table-cell>
          <table:table-cell table:style-name="ce104" office:value-type="float" office:value="135" calcext:value-type="float">
            <text:p>135</text:p>
          </table:table-cell>
          <table:table-cell table:style-name="ce217" office:value-type="currency" office:currency="BRL" office:value="2565" calcext:value-type="currency">
            <text:p><text:s/>R$ 2.56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04" office:value-type="string" calcext:value-type="string">
            <text:p>Unidade</text:p>
          </table:table-cell>
          <table:table-cell table:style-name="ce192" office:value-type="float" office:value="13" calcext:value-type="float">
            <text:p>R$ 13,00</text:p>
          </table:table-cell>
          <table:table-cell table:style-name="ce104" office:value-type="float" office:value="135" calcext:value-type="float">
            <text:p>135</text:p>
          </table:table-cell>
          <table:table-cell table:style-name="ce217" office:value-type="currency" office:currency="BRL" office:value="1755" calcext:value-type="currency">
            <text:p><text:s/>R$ 1.75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04" office:value-type="string" calcext:value-type="string">
            <text:p>Unidade</text:p>
          </table:table-cell>
          <table:table-cell table:style-name="ce192" office:value-type="float" office:value="55" calcext:value-type="float">
            <text:p>R$ 55,00</text:p>
          </table:table-cell>
          <table:table-cell table:style-name="ce104" office:value-type="float" office:value="90" calcext:value-type="float">
            <text:p>90</text:p>
          </table:table-cell>
          <table:table-cell table:style-name="ce217" office:value-type="currency" office:currency="BRL" office:value="4950" calcext:value-type="currency">
            <text:p><text:s/>R$ 4.9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04" office:value-type="string" calcext:value-type="string">
            <text:p>Unidade</text:p>
          </table:table-cell>
          <table:table-cell table:style-name="ce192" office:value-type="float" office:value="53" calcext:value-type="float">
            <text:p>R$ 53,00</text:p>
          </table:table-cell>
          <table:table-cell table:style-name="ce104" office:value-type="float" office:value="90" calcext:value-type="float">
            <text:p>90</text:p>
          </table:table-cell>
          <table:table-cell table:style-name="ce217" office:value-type="currency" office:currency="BRL" office:value="4770" calcext:value-type="currency">
            <text:p><text:s/>R$ 4.77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04" office:value-type="string" calcext:value-type="string">
            <text:p>Caixa</text:p>
          </table:table-cell>
          <table:table-cell table:style-name="ce192" office:value-type="float" office:value="35.5" calcext:value-type="float">
            <text:p>R$ 35,50</text:p>
          </table:table-cell>
          <table:table-cell table:style-name="ce104" office:value-type="float" office:value="180" calcext:value-type="float">
            <text:p>180</text:p>
          </table:table-cell>
          <table:table-cell table:style-name="ce217" office:value-type="currency" office:currency="BRL" office:value="6390" calcext:value-type="currency">
            <text:p><text:s/>R$ 6.39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04" office:value-type="string" calcext:value-type="string">
            <text:p>Caixa</text:p>
          </table:table-cell>
          <table:table-cell table:style-name="ce192" office:value-type="float" office:value="30.5" calcext:value-type="float">
            <text:p>R$ 30,50</text:p>
          </table:table-cell>
          <table:table-cell table:style-name="ce104" office:value-type="float" office:value="72" calcext:value-type="float">
            <text:p>72</text:p>
          </table:table-cell>
          <table:table-cell table:style-name="ce217" office:value-type="currency" office:currency="BRL" office:value="2196" calcext:value-type="currency">
            <text:p><text:s/>R$ 2.196,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04" office:value-type="string" calcext:value-type="string">
            <text:p>Caixa</text:p>
          </table:table-cell>
          <table:table-cell table:style-name="ce192" office:value-type="float" office:value="28" calcext:value-type="float">
            <text:p>R$ 28,00</text:p>
          </table:table-cell>
          <table:table-cell table:style-name="ce104" office:value-type="float" office:value="45" calcext:value-type="float">
            <text:p>45</text:p>
          </table:table-cell>
          <table:table-cell table:style-name="ce217" office:value-type="currency" office:currency="BRL" office:value="1260" calcext:value-type="currency">
            <text:p><text:s/>R$ 1.26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7.Caneta Marcador Permanente para Cd/Retroprojetor, ponta 2.0mm. Marca de referência: Pilot ou de mesma qualidade ou superior. Cor: preta.</text:p>
          </table:table-cell>
          <table:table-cell table:style-name="ce104" office:value-type="string" calcext:value-type="string">
            <text:p>Unidade</text:p>
          </table:table-cell>
          <table:table-cell table:style-name="ce192" office:value-type="float" office:value="6.5" calcext:value-type="float">
            <text:p>R$ 6,50</text:p>
          </table:table-cell>
          <table:table-cell table:style-name="ce104" office:value-type="float" office:value="162" calcext:value-type="float">
            <text:p>162</text:p>
          </table:table-cell>
          <table:table-cell table:style-name="ce217" office:value-type="currency" office:currency="BRL" office:value="1053" calcext:value-type="currency">
            <text:p><text:s/>R$ 1.053,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8.Caneta Marca-Texto Material: Plástico , Cor: Verde , Tipo Ponta: Chanfrada , Características Adicionais: Traço 2,5 A 5 Mm, Transparente. Caixa com 12 unidades.</text:p>
          </table:table-cell>
          <table:table-cell table:style-name="ce104" office:value-type="string" calcext:value-type="string">
            <text:p>Caixa</text:p>
          </table:table-cell>
          <table:table-cell table:style-name="ce192" office:value-type="float" office:value="16.5" calcext:value-type="float">
            <text:p>R$ 16,50</text:p>
          </table:table-cell>
          <table:table-cell table:style-name="ce104" office:value-type="float" office:value="180" calcext:value-type="float">
            <text:p>180</text:p>
          </table:table-cell>
          <table:table-cell table:style-name="ce217" office:value-type="currency" office:currency="BRL" office:value="2970" calcext:value-type="currency">
            <text:p><text:s/>R$ 2.97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9.Caneta Marca-Texto Material: Plástico , Tipo Ponta: Chanfrada , Cor: Fluorescente Amarela , Tipo: Base Água , Características Adicionais: Secagem Rápida. Caixa com 12 unidades</text:p>
          </table:table-cell>
          <table:table-cell table:style-name="ce104" office:value-type="string" calcext:value-type="string">
            <text:p>Caixa</text:p>
          </table:table-cell>
          <table:table-cell table:style-name="ce192" office:value-type="float" office:value="13.5" calcext:value-type="float">
            <text:p>R$ 13,50</text:p>
          </table:table-cell>
          <table:table-cell table:style-name="ce104" office:value-type="float" office:value="180" calcext:value-type="float">
            <text:p>180</text:p>
          </table:table-cell>
          <table:table-cell table:style-name="ce217" office:value-type="currency" office:currency="BRL" office:value="2430" calcext:value-type="currency">
            <text:p><text:s/>R$ 2.43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0.Cola Branca Em Bastão Com 10G, Não Tóxica, Lavável, Incolor, Colagem Rápida. Ideal Para Colar Papel, Cartolina E Similares.</text:p>
          </table:table-cell>
          <table:table-cell table:style-name="ce104" office:value-type="string" calcext:value-type="string">
            <text:p>Unidade</text:p>
          </table:table-cell>
          <table:table-cell table:style-name="ce192" office:value-type="float" office:value="5" calcext:value-type="float">
            <text:p>R$ 5,00</text:p>
          </table:table-cell>
          <table:table-cell table:style-name="ce104" office:value-type="float" office:value="270" calcext:value-type="float">
            <text:p>270</text:p>
          </table:table-cell>
          <table:table-cell table:style-name="ce217" office:value-type="currency" office:currency="BRL" office:value="1350" calcext:value-type="currency">
            <text:p><text:s/>R$ 1.3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1.Cola Composição: Base Água , Cor: Branca , Aplicação: Papel, Couro E Tecido, Características Adicionais: Lavável E Atóxica , Tipo: Líquido , Apresentação: Embalagem 100 G</text:p>
          </table:table-cell>
          <table:table-cell table:style-name="ce104" office:value-type="string" calcext:value-type="string">
            <text:p>Unidade</text:p>
          </table:table-cell>
          <table:table-cell table:style-name="ce192" office:value-type="float" office:value="5" calcext:value-type="float">
            <text:p>R$ 5,00</text:p>
          </table:table-cell>
          <table:table-cell table:style-name="ce104" office:value-type="float" office:value="270" calcext:value-type="float">
            <text:p>270</text:p>
          </table:table-cell>
          <table:table-cell table:style-name="ce217" office:value-type="currency" office:currency="BRL" office:value="1350" calcext:value-type="currency">
            <text:p><text:s/>R$ 1.3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2.Corretivo Liquido, Material A Base D'água, Secagem Rápida, Atóxico, Sem Odor, 18ml</text:p>
          </table:table-cell>
          <table:table-cell table:style-name="ce104" office:value-type="string" calcext:value-type="string">
            <text:p>Unidade</text:p>
          </table:table-cell>
          <table:table-cell table:style-name="ce192" office:value-type="float" office:value="1.85" calcext:value-type="float">
            <text:p>R$ 1,85</text:p>
          </table:table-cell>
          <table:table-cell table:style-name="ce104" office:value-type="float" office:value="270" calcext:value-type="float">
            <text:p>270</text:p>
          </table:table-cell>
          <table:table-cell table:style-name="ce217" office:value-type="currency" office:currency="BRL" office:value="499.5" calcext:value-type="currency">
            <text:p><text:s/>R$ 499,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3.Etiqueta Auto-Adesiva - Material: Papel Apergaminhado, Cor: Branca, Altura: 33,90 Mm, Largura: 101,60 Mm, Apresentação: Caixa Com 100 Folhas.</text:p>
          </table:table-cell>
          <table:table-cell table:style-name="ce104" office:value-type="string" calcext:value-type="string">
            <text:p>Caixa</text:p>
          </table:table-cell>
          <table:table-cell table:style-name="ce192" office:value-type="float" office:value="59.9" calcext:value-type="float">
            <text:p>R$ 59,90</text:p>
          </table:table-cell>
          <table:table-cell table:style-name="ce104" office:value-type="float" office:value="90" calcext:value-type="float">
            <text:p>90</text:p>
          </table:table-cell>
          <table:table-cell table:style-name="ce217" office:value-type="currency" office:currency="BRL" office:value="5391" calcext:value-type="currency">
            <text:p><text:s/>R$ 5.391,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04" office:value-type="string" calcext:value-type="string">
            <text:p>Rolo</text:p>
          </table:table-cell>
          <table:table-cell table:style-name="ce192" office:value-type="float" office:value="20.5" calcext:value-type="float">
            <text:p>R$ 20,50</text:p>
          </table:table-cell>
          <table:table-cell table:style-name="ce104" office:value-type="float" office:value="45" calcext:value-type="float">
            <text:p>45</text:p>
          </table:table-cell>
          <table:table-cell table:style-name="ce217" office:value-type="currency" office:currency="BRL" office:value="922.5" calcext:value-type="currency">
            <text:p><text:s/>R$ 922,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5.Fita Adesiva - Material: Polipropileno Transparente, Aplicação: Multiuso, Comprimento: 50 M, Cor: Incolor, Tipo: Monoface, Largura: 50 Mm,</text:p>
          </table:table-cell>
          <table:table-cell table:style-name="ce104" office:value-type="string" calcext:value-type="string">
            <text:p>Rolo</text:p>
          </table:table-cell>
          <table:table-cell table:style-name="ce192" office:value-type="float" office:value="4.5" calcext:value-type="float">
            <text:p>R$ 4,50</text:p>
          </table:table-cell>
          <table:table-cell table:style-name="ce104" office:value-type="float" office:value="270" calcext:value-type="float">
            <text:p>270</text:p>
          </table:table-cell>
          <table:table-cell table:style-name="ce217" office:value-type="currency" office:currency="BRL" office:value="1215" calcext:value-type="currency">
            <text:p><text:s/>R$ 1.21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6.Fita Adesiva Durex Transparente 12Mm X 40M, Com Boa Adesão E Resistência.</text:p>
          </table:table-cell>
          <table:table-cell table:style-name="ce104" office:value-type="string" calcext:value-type="string">
            <text:p>Rolo</text:p>
          </table:table-cell>
          <table:table-cell table:style-name="ce192" office:value-type="float" office:value="1.5" calcext:value-type="float">
            <text:p>R$ 1,50</text:p>
          </table:table-cell>
          <table:table-cell table:style-name="ce104" office:value-type="float" office:value="360" calcext:value-type="float">
            <text:p>360</text:p>
          </table:table-cell>
          <table:table-cell table:style-name="ce217" office:value-type="currency" office:currency="BRL" office:value="540" calcext:value-type="currency">
            <text:p><text:s/>R$ 54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7.Fita Adesiva Material: Crepe , Tipo: Gomada , Largura: 45 Mm, Comprimento: 50 M, Cor: Marrom</text:p>
          </table:table-cell>
          <table:table-cell table:style-name="ce104" office:value-type="string" calcext:value-type="string">
            <text:p>Rolo</text:p>
          </table:table-cell>
          <table:table-cell table:style-name="ce192" office:value-type="float" office:value="7.6" calcext:value-type="float">
            <text:p>R$ 7,60</text:p>
          </table:table-cell>
          <table:table-cell table:style-name="ce104" office:value-type="float" office:value="450" calcext:value-type="float">
            <text:p>450</text:p>
          </table:table-cell>
          <table:table-cell table:style-name="ce217" office:value-type="currency" office:currency="BRL" office:value="3420" calcext:value-type="currency">
            <text:p><text:s/>R$ 3.42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8.Fita Adesiva Material: Plástico Adesivo , Aplicação: Rotulador Eletrônico Marca Brother, Mod. Pt-80 , Cor: Branca , Tipo: Rotuladora , Largura: 12 M, Comprimento 8m.</text:p>
          </table:table-cell>
          <table:table-cell table:style-name="ce104" office:value-type="string" calcext:value-type="string">
            <text:p>Unidade</text:p>
          </table:table-cell>
          <table:table-cell table:style-name="ce192" office:value-type="float" office:value="40" calcext:value-type="float">
            <text:p>R$ 40,00</text:p>
          </table:table-cell>
          <table:table-cell table:style-name="ce104" office:value-type="float" office:value="27" calcext:value-type="float">
            <text:p>27</text:p>
          </table:table-cell>
          <table:table-cell table:style-name="ce217" office:value-type="currency" office:currency="BRL" office:value="1080" calcext:value-type="currency">
            <text:p><text:s/>R$ 1.08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9.Fita Adesiva Material: Polipropileno, Aplicação: Empacotamento Em Geral , Comprimento: 50 M, Cor: Marrom , Largura: 50 Mm</text:p>
          </table:table-cell>
          <table:table-cell table:style-name="ce104" office:value-type="string" calcext:value-type="string">
            <text:p>Rolo</text:p>
          </table:table-cell>
          <table:table-cell table:style-name="ce192" office:value-type="float" office:value="5.5" calcext:value-type="float">
            <text:p>R$ 5,50</text:p>
          </table:table-cell>
          <table:table-cell table:style-name="ce104" office:value-type="float" office:value="450" calcext:value-type="float">
            <text:p>450</text:p>
          </table:table-cell>
          <table:table-cell table:style-name="ce217" office:value-type="currency" office:currency="BRL" office:value="2475" calcext:value-type="currency">
            <text:p><text:s/>R$ 2.47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0.Lápis preto, material corpo: madeira, dureza carga: 2, formato corpo: sextavado, material carga: grafite preto nº2. Caixa com 144 unidades.</text:p>
          </table:table-cell>
          <table:table-cell table:style-name="ce104" office:value-type="string" calcext:value-type="string">
            <text:p>Caixa</text:p>
          </table:table-cell>
          <table:table-cell table:style-name="ce192" office:value-type="float" office:value="45" calcext:value-type="float">
            <text:p>R$ 45,00</text:p>
          </table:table-cell>
          <table:table-cell table:style-name="ce104" office:value-type="float" office:value="18" calcext:value-type="float">
            <text:p>18</text:p>
          </table:table-cell>
          <table:table-cell table:style-name="ce217" office:value-type="currency" office:currency="BRL" office:value="810" calcext:value-type="currency">
            <text:p><text:s/>R$ 81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04" office:value-type="string" calcext:value-type="string">
            <text:p>Caixa</text:p>
          </table:table-cell>
          <table:table-cell table:style-name="ce192" office:value-type="float" office:value="35.5" calcext:value-type="float">
            <text:p>R$ 35,50</text:p>
          </table:table-cell>
          <table:table-cell table:style-name="ce104" office:value-type="float" office:value="45" calcext:value-type="float">
            <text:p>45</text:p>
          </table:table-cell>
          <table:table-cell table:style-name="ce217" office:value-type="currency" office:currency="BRL" office:value="1597.5" calcext:value-type="currency">
            <text:p><text:s/>R$ 1.59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04" office:value-type="string" calcext:value-type="string">
            <text:p>Caixa</text:p>
          </table:table-cell>
          <table:table-cell table:style-name="ce192" office:value-type="float" office:value="41.6" calcext:value-type="float">
            <text:p>R$ 41,60</text:p>
          </table:table-cell>
          <table:table-cell table:style-name="ce104" office:value-type="float" office:value="45" calcext:value-type="float">
            <text:p>45</text:p>
          </table:table-cell>
          <table:table-cell table:style-name="ce217" office:value-type="currency" office:currency="BRL" office:value="1872" calcext:value-type="currency">
            <text:p><text:s/>R$ 1.872,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04" office:value-type="string" calcext:value-type="string">
            <text:p>Caixa</text:p>
          </table:table-cell>
          <table:table-cell table:style-name="ce192" office:value-type="float" office:value="44.85" calcext:value-type="float">
            <text:p>R$ 44,85</text:p>
          </table:table-cell>
          <table:table-cell table:style-name="ce104" office:value-type="float" office:value="45" calcext:value-type="float">
            <text:p>45</text:p>
          </table:table-cell>
          <table:table-cell table:style-name="ce217" office:value-type="currency" office:currency="BRL" office:value="2018.25" calcext:value-type="currency">
            <text:p><text:s/>R$ 2.018,25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49.5" calcext:value-type="float">
            <text:p>R$ 49,50</text:p>
          </table:table-cell>
          <table:table-cell table:style-name="ce104" office:value-type="float" office:value="45" calcext:value-type="float">
            <text:p>45</text:p>
          </table:table-cell>
          <table:table-cell table:style-name="ce217" office:value-type="currency" office:currency="BRL" office:value="2227.5" calcext:value-type="currency">
            <text:p><text:s/>R$ 2.22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33.5" calcext:value-type="float">
            <text:p>R$ 33,50</text:p>
          </table:table-cell>
          <table:table-cell table:style-name="ce104" office:value-type="float" office:value="45" calcext:value-type="float">
            <text:p>45</text:p>
          </table:table-cell>
          <table:table-cell table:style-name="ce217" office:value-type="currency" office:currency="BRL" office:value="1507.5" calcext:value-type="currency">
            <text:p><text:s/>R$ 1.50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40.8" calcext:value-type="float">
            <text:p>R$ 40,80</text:p>
          </table:table-cell>
          <table:table-cell table:style-name="ce104" office:value-type="float" office:value="45" calcext:value-type="float">
            <text:p>45</text:p>
          </table:table-cell>
          <table:table-cell table:style-name="ce217" office:value-type="currency" office:currency="BRL" office:value="1836" calcext:value-type="currency">
            <text:p><text:s/>R$ 1.836,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04" office:value-type="string" calcext:value-type="string">
            <text:p>Unidade</text:p>
          </table:table-cell>
          <table:table-cell table:style-name="ce192" office:value-type="float" office:value="3.45" calcext:value-type="float">
            <text:p>R$ 3,45</text:p>
          </table:table-cell>
          <table:table-cell table:style-name="ce104" office:value-type="float" office:value="90" calcext:value-type="float">
            <text:p>90</text:p>
          </table:table-cell>
          <table:table-cell table:style-name="ce217" office:value-type="currency" office:currency="BRL" office:value="310.5" calcext:value-type="currency">
            <text:p><text:s/>R$ 310,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04" office:value-type="string" calcext:value-type="string">
            <text:p>Frasco</text:p>
          </table:table-cell>
          <table:table-cell table:style-name="ce192" office:value-type="float" office:value="12" calcext:value-type="float">
            <text:p>R$ 12,00</text:p>
          </table:table-cell>
          <table:table-cell table:style-name="ce104" office:value-type="float" office:value="90" calcext:value-type="float">
            <text:p>90</text:p>
          </table:table-cell>
          <table:table-cell table:style-name="ce217" office:value-type="currency" office:currency="BRL" office:value="1080" calcext:value-type="currency">
            <text:p><text:s/>R$ 1.08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9.Tinta para carimbo aspecto físico: líquido, componentes: base d'água, corante, solventes e aditivos, cor: preta. Frasco com 40ml.</text:p>
          </table:table-cell>
          <table:table-cell table:style-name="ce104" office:value-type="string" calcext:value-type="string">
            <text:p>Unidade</text:p>
          </table:table-cell>
          <table:table-cell table:style-name="ce192" office:value-type="float" office:value="4.5" calcext:value-type="float">
            <text:p>R$ 4,50</text:p>
          </table:table-cell>
          <table:table-cell table:style-name="ce104" office:value-type="float" office:value="90" calcext:value-type="float">
            <text:p>90</text:p>
          </table:table-cell>
          <table:table-cell table:style-name="ce217" office:value-type="currency" office:currency="BRL" office:value="405" calcext:value-type="currency">
            <text:p><text:s/>R$ 40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5" office:value-type="string" calcext:value-type="string" table:number-columns-spanned="5" table:number-rows-spanned="1">
            <text:p>LOTE 2</text:p>
          </table:table-cell>
          <table:covered-table-cell table:number-columns-repeated="4" table:style-name="ce105"/>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Alfinete colorido para mapa, tipo redondo, embalagem/caixa com 50 unidades.</text:p>
          </table:table-cell>
          <table:table-cell table:style-name="ce104" office:value-type="string" calcext:value-type="string">
            <text:p>Caixa</text:p>
          </table:table-cell>
          <table:table-cell table:style-name="ce192" office:value-type="float" office:value="3.86" calcext:value-type="float">
            <text:p>R$ 3,86</text:p>
          </table:table-cell>
          <table:table-cell table:style-name="ce104" office:value-type="float" office:value="5" calcext:value-type="float">
            <text:p>5</text:p>
          </table:table-cell>
          <table:table-cell table:style-name="ce192" office:value-type="float" office:value="19.3" calcext:value-type="float">
            <text:p>R$ 19,3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Alfinete de Segurança - Material: Aço Niquelado, Tamanho: 22mm, Cor: Dourada. Caixa com 100 unidades.</text:p>
          </table:table-cell>
          <table:table-cell table:style-name="ce104" office:value-type="string" calcext:value-type="string">
            <text:p>Caixa</text:p>
          </table:table-cell>
          <table:table-cell table:style-name="ce192" office:value-type="float" office:value="7.5" calcext:value-type="float">
            <text:p>R$ 7,50</text:p>
          </table:table-cell>
          <table:table-cell table:style-name="ce104" office:value-type="float" office:value="5" calcext:value-type="float">
            <text:p>5</text:p>
          </table:table-cell>
          <table:table-cell table:style-name="ce192" office:value-type="float" office:value="37.5" calcext:value-type="float">
            <text:p>R$ 37,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Almofada carimbo, material caixa: plástico, material almofada: esponja absorvente revestida de tecido, cor: preta, tipo: entintada, comprimento: 12 cm, largura: 9 cm.</text:p>
          </table:table-cell>
          <table:table-cell table:style-name="ce104" office:value-type="string" calcext:value-type="string">
            <text:p>Unidade</text:p>
          </table:table-cell>
          <table:table-cell table:style-name="ce192" office:value-type="float" office:value="6" calcext:value-type="float">
            <text:p>R$ 6,00</text:p>
          </table:table-cell>
          <table:table-cell table:style-name="ce104" office:value-type="float" office:value="10" calcext:value-type="float">
            <text:p>10</text:p>
          </table:table-cell>
          <table:table-cell table:style-name="ce192" office:value-type="float" office:value="60" calcext:value-type="float">
            <text:p>R$ 6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04" office:value-type="string" calcext:value-type="string">
            <text:p>Unidade</text:p>
          </table:table-cell>
          <table:table-cell table:style-name="ce192" office:value-type="float" office:value="6.5" calcext:value-type="float">
            <text:p>R$ 6,50</text:p>
          </table:table-cell>
          <table:table-cell table:style-name="ce104" office:value-type="float" office:value="120" calcext:value-type="float">
            <text:p>120</text:p>
          </table:table-cell>
          <table:table-cell table:style-name="ce192" office:value-type="float" office:value="780" calcext:value-type="float">
            <text:p>R$ 78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5.Apontador Lápis - Material: Plástico, Tipo: Escolar, Tamanho: Pequeno, Quantidade Furos: 1, Características Adicionais: Sem Depósito, Caixa com 24 unidades.</text:p>
          </table:table-cell>
          <table:table-cell table:style-name="ce104" office:value-type="string" calcext:value-type="string">
            <text:p>Caixa</text:p>
          </table:table-cell>
          <table:table-cell table:style-name="ce192" office:value-type="float" office:value="19.9" calcext:value-type="float">
            <text:p>R$ 19,90</text:p>
          </table:table-cell>
          <table:table-cell table:style-name="ce104" office:value-type="float" office:value="2" calcext:value-type="float">
            <text:p>2</text:p>
          </table:table-cell>
          <table:table-cell table:style-name="ce192" office:value-type="float" office:value="39.8" calcext:value-type="float">
            <text:p>R$ 39,8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04" office:value-type="string" calcext:value-type="string">
            <text:p>Pacote</text:p>
          </table:table-cell>
          <table:table-cell table:style-name="ce192" office:value-type="float" office:value="9.85" calcext:value-type="float">
            <text:p>R$ 9,85</text:p>
          </table:table-cell>
          <table:table-cell table:style-name="ce104" office:value-type="float" office:value="20" calcext:value-type="float">
            <text:p>20</text:p>
          </table:table-cell>
          <table:table-cell table:style-name="ce192" office:value-type="float" office:value="197" calcext:value-type="float">
            <text:p>R$ 197,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7.Bloco recado, material: papel, cor: amarela, largura: 38 mm, comprimento: 51 mm, características adicionais: autoadesivo, removível, post-it, quantidades folhas: 100 un.</text:p>
          </table:table-cell>
          <table:table-cell table:style-name="ce104" office:value-type="string" calcext:value-type="string">
            <text:p>Bloco</text:p>
          </table:table-cell>
          <table:table-cell table:style-name="ce192" office:value-type="float" office:value="3.85" calcext:value-type="float">
            <text:p>R$ 3,85</text:p>
          </table:table-cell>
          <table:table-cell table:style-name="ce104" office:value-type="float" office:value="200" calcext:value-type="float">
            <text:p>200</text:p>
          </table:table-cell>
          <table:table-cell table:style-name="ce192" office:value-type="float" office:value="770" calcext:value-type="float">
            <text:p>R$ 77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8.Bloco recado, material: papel, cor: variadas, largura: 76 mm, comprimento: 76 mm, características adicionais: autoadesivo, post it, quantidades folhas: 100 un.</text:p>
          </table:table-cell>
          <table:table-cell table:style-name="ce104" office:value-type="string" calcext:value-type="string">
            <text:p>Bloco</text:p>
          </table:table-cell>
          <table:table-cell table:style-name="ce192" office:value-type="float" office:value="4.95" calcext:value-type="float">
            <text:p>R$ 4,95</text:p>
          </table:table-cell>
          <table:table-cell table:style-name="ce104" office:value-type="float" office:value="100" calcext:value-type="float">
            <text:p>100</text:p>
          </table:table-cell>
          <table:table-cell table:style-name="ce192" office:value-type="float" office:value="495" calcext:value-type="float">
            <text:p>R$ 49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04" office:value-type="string" calcext:value-type="string">
            <text:p>Caixa</text:p>
          </table:table-cell>
          <table:table-cell table:style-name="ce192" office:value-type="float" office:value="22.5" calcext:value-type="float">
            <text:p>R$ 22,50</text:p>
          </table:table-cell>
          <table:table-cell table:style-name="ce104" office:value-type="float" office:value="10" calcext:value-type="float">
            <text:p>10</text:p>
          </table:table-cell>
          <table:table-cell table:style-name="ce192" office:value-type="float" office:value="225" calcext:value-type="float">
            <text:p>R$ 22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0.Caderno de atas capa dura 100 folhas – 200 páginas numeradas miolo padrão apergaminhado 56 g capa dura personalizada, tamanho final – 200x275mm.</text:p>
          </table:table-cell>
          <table:table-cell table:style-name="ce104" office:value-type="string" calcext:value-type="string">
            <text:p>Unidade</text:p>
          </table:table-cell>
          <table:table-cell table:style-name="ce192" office:value-type="float" office:value="21" calcext:value-type="float">
            <text:p>R$ 21,00</text:p>
          </table:table-cell>
          <table:table-cell table:style-name="ce104" office:value-type="float" office:value="15" calcext:value-type="float">
            <text:p>15</text:p>
          </table:table-cell>
          <table:table-cell table:style-name="ce192" office:value-type="float" office:value="315" calcext:value-type="float">
            <text:p>R$ 31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04" office:value-type="string" calcext:value-type="string">
            <text:p>Unidade</text:p>
          </table:table-cell>
          <table:table-cell table:style-name="ce192" office:value-type="float" office:value="14" calcext:value-type="float">
            <text:p>R$ 14,00</text:p>
          </table:table-cell>
          <table:table-cell table:style-name="ce104" office:value-type="float" office:value="15" calcext:value-type="float">
            <text:p>15</text:p>
          </table:table-cell>
          <table:table-cell table:style-name="ce192" office:value-type="float" office:value="210" calcext:value-type="float">
            <text:p>R$ 21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04" office:value-type="string" calcext:value-type="string">
            <text:p>Unidade</text:p>
          </table:table-cell>
          <table:table-cell table:style-name="ce192" office:value-type="float" office:value="55" calcext:value-type="float">
            <text:p>R$ 55,00</text:p>
          </table:table-cell>
          <table:table-cell table:style-name="ce104" office:value-type="float" office:value="10" calcext:value-type="float">
            <text:p>10</text:p>
          </table:table-cell>
          <table:table-cell table:style-name="ce192" office:value-type="float" office:value="550" calcext:value-type="float">
            <text:p>R$ 55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04" office:value-type="string" calcext:value-type="string">
            <text:p>Unidade</text:p>
          </table:table-cell>
          <table:table-cell table:style-name="ce192" office:value-type="float" office:value="52" calcext:value-type="float">
            <text:p>R$ 52,00</text:p>
          </table:table-cell>
          <table:table-cell table:style-name="ce104" office:value-type="float" office:value="10" calcext:value-type="float">
            <text:p>10</text:p>
          </table:table-cell>
          <table:table-cell table:style-name="ce192" office:value-type="float" office:value="520" calcext:value-type="float">
            <text:p>R$ 52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04" office:value-type="string" calcext:value-type="string">
            <text:p>Caixa</text:p>
          </table:table-cell>
          <table:table-cell table:style-name="ce192" office:value-type="float" office:value="36.5" calcext:value-type="float">
            <text:p>R$ 36,50</text:p>
          </table:table-cell>
          <table:table-cell table:style-name="ce104" office:value-type="float" office:value="20" calcext:value-type="float">
            <text:p>20</text:p>
          </table:table-cell>
          <table:table-cell table:style-name="ce192" office:value-type="float" office:value="730" calcext:value-type="float">
            <text:p>R$ 73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04" office:value-type="string" calcext:value-type="string">
            <text:p>Caixa</text:p>
          </table:table-cell>
          <table:table-cell table:style-name="ce192" office:value-type="float" office:value="31.5" calcext:value-type="float">
            <text:p>R$ 31,50</text:p>
          </table:table-cell>
          <table:table-cell table:style-name="ce104" office:value-type="float" office:value="8" calcext:value-type="float">
            <text:p>8</text:p>
          </table:table-cell>
          <table:table-cell table:style-name="ce192" office:value-type="float" office:value="252" calcext:value-type="float">
            <text:p>R$ 252,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04" office:value-type="string" calcext:value-type="string">
            <text:p>Caixa</text:p>
          </table:table-cell>
          <table:table-cell table:style-name="ce192" office:value-type="float" office:value="29.5" calcext:value-type="float">
            <text:p>R$ 29,50</text:p>
          </table:table-cell>
          <table:table-cell table:style-name="ce104" office:value-type="float" office:value="5" calcext:value-type="float">
            <text:p>5</text:p>
          </table:table-cell>
          <table:table-cell table:style-name="ce192" office:value-type="float" office:value="147.5" calcext:value-type="float">
            <text:p>R$ 147,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7.Caneta Marcador Permanente para Cd/Retroprojetor, ponta 2.0mm. Marca de referência: Pilot ou de mesma qualidade ou superior. Cor: preta.</text:p>
          </table:table-cell>
          <table:table-cell table:style-name="ce104" office:value-type="string" calcext:value-type="string">
            <text:p>Unidade</text:p>
          </table:table-cell>
          <table:table-cell table:style-name="ce192" office:value-type="float" office:value="4.9" calcext:value-type="float">
            <text:p>R$ 4,90</text:p>
          </table:table-cell>
          <table:table-cell table:style-name="ce104" office:value-type="float" office:value="18" calcext:value-type="float">
            <text:p>18</text:p>
          </table:table-cell>
          <table:table-cell table:style-name="ce192" office:value-type="float" office:value="88.2" calcext:value-type="float">
            <text:p>R$ 88,2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8.Caneta Marca-Texto Material: Plástico , Cor: Verde , Tipo Ponta: Chanfrada , Características Adicionais: Traço 2,5 A 5 Mm, Transparente. Caixa com 12 unidades.</text:p>
          </table:table-cell>
          <table:table-cell table:style-name="ce104" office:value-type="string" calcext:value-type="string">
            <text:p>Caixa</text:p>
          </table:table-cell>
          <table:table-cell table:style-name="ce192" office:value-type="float" office:value="17.8" calcext:value-type="float">
            <text:p>R$ 17,80</text:p>
          </table:table-cell>
          <table:table-cell table:style-name="ce104" office:value-type="float" office:value="20" calcext:value-type="float">
            <text:p>20</text:p>
          </table:table-cell>
          <table:table-cell table:style-name="ce192" office:value-type="float" office:value="356" calcext:value-type="float">
            <text:p>R$ 356,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9.Caneta Marca-Texto Material: Plástico , Tipo Ponta: Chanfrada , Cor: Fluorescente Amarela , Tipo: Base Água , Características Adicionais: Secagem Rápida. Caixa com 12 unidades</text:p>
          </table:table-cell>
          <table:table-cell table:style-name="ce104" office:value-type="string" calcext:value-type="string">
            <text:p>Caixa</text:p>
          </table:table-cell>
          <table:table-cell table:style-name="ce192" office:value-type="float" office:value="14.5" calcext:value-type="float">
            <text:p>R$ 14,50</text:p>
          </table:table-cell>
          <table:table-cell table:style-name="ce104" office:value-type="float" office:value="20" calcext:value-type="float">
            <text:p>20</text:p>
          </table:table-cell>
          <table:table-cell table:style-name="ce192" office:value-type="float" office:value="290" calcext:value-type="float">
            <text:p>R$ 29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0.Cola Branca Em Bastão Com 10G, Não Tóxica, Lavável, Incolor, Colagem Rápida. Ideal Para Colar Papel, Cartolina E Similares.</text:p>
          </table:table-cell>
          <table:table-cell table:style-name="ce104" office:value-type="string" calcext:value-type="string">
            <text:p>Unidade</text:p>
          </table:table-cell>
          <table:table-cell table:style-name="ce192" office:value-type="float" office:value="5" calcext:value-type="float">
            <text:p>R$ 5,00</text:p>
          </table:table-cell>
          <table:table-cell table:style-name="ce104" office:value-type="float" office:value="30" calcext:value-type="float">
            <text:p>30</text:p>
          </table:table-cell>
          <table:table-cell table:style-name="ce192" office:value-type="float" office:value="150" calcext:value-type="float">
            <text:p>R$ 15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1.Cola Composição: Base Água , Cor: Branca , Aplicação: Papel, Couro E Tecido, Características Adicionais: Lavável E Atóxica , Tipo: Líquido , Apresentação: Embalagem 100 G</text:p>
          </table:table-cell>
          <table:table-cell table:style-name="ce104" office:value-type="string" calcext:value-type="string">
            <text:p>Unidade</text:p>
          </table:table-cell>
          <table:table-cell table:style-name="ce192" office:value-type="float" office:value="7" calcext:value-type="float">
            <text:p>R$ 7,00</text:p>
          </table:table-cell>
          <table:table-cell table:style-name="ce104" office:value-type="float" office:value="30" calcext:value-type="float">
            <text:p>30</text:p>
          </table:table-cell>
          <table:table-cell table:style-name="ce192" office:value-type="float" office:value="210" calcext:value-type="float">
            <text:p>R$ 21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2.Corretivo Liquido, Material A Base D'água, Secagem Rápida, Atóxico, Sem Odor, 18ml</text:p>
          </table:table-cell>
          <table:table-cell table:style-name="ce104" office:value-type="string" calcext:value-type="string">
            <text:p>Unidade</text:p>
          </table:table-cell>
          <table:table-cell table:style-name="ce192" office:value-type="float" office:value="1.85" calcext:value-type="float">
            <text:p>R$ 1,85</text:p>
          </table:table-cell>
          <table:table-cell table:style-name="ce104" office:value-type="float" office:value="30" calcext:value-type="float">
            <text:p>30</text:p>
          </table:table-cell>
          <table:table-cell table:style-name="ce192" office:value-type="float" office:value="55.5" calcext:value-type="float">
            <text:p>R$ 55,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3.Etiqueta Auto-Adesiva - Material: Papel Apergaminhado, Cor: Branca, Altura: 33,90 Mm, Largura: 101,60 Mm, Apresentação: Caixa Com 100 Folhas.</text:p>
          </table:table-cell>
          <table:table-cell table:style-name="ce104" office:value-type="string" calcext:value-type="string">
            <text:p>Caixa</text:p>
          </table:table-cell>
          <table:table-cell table:style-name="ce192" office:value-type="float" office:value="61.5" calcext:value-type="float">
            <text:p>R$ 61,50</text:p>
          </table:table-cell>
          <table:table-cell table:style-name="ce104" office:value-type="float" office:value="10" calcext:value-type="float">
            <text:p>10</text:p>
          </table:table-cell>
          <table:table-cell table:style-name="ce192" office:value-type="float" office:value="615" calcext:value-type="float">
            <text:p>R$ 61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04" office:value-type="string" calcext:value-type="string">
            <text:p>Rolo</text:p>
          </table:table-cell>
          <table:table-cell table:style-name="ce192" office:value-type="float" office:value="20.5" calcext:value-type="float">
            <text:p>R$ 20,50</text:p>
          </table:table-cell>
          <table:table-cell table:style-name="ce104" office:value-type="float" office:value="5" calcext:value-type="float">
            <text:p>5</text:p>
          </table:table-cell>
          <table:table-cell table:style-name="ce192" office:value-type="float" office:value="102.5" calcext:value-type="float">
            <text:p>R$ 102,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5.Fita Adesiva - Material: Polipropileno Transparente, Aplicação: Multiuso, Comprimento: 50 M, Cor: Incolor, Tipo: Monoface, Largura: 50 Mm,</text:p>
          </table:table-cell>
          <table:table-cell table:style-name="ce104" office:value-type="string" calcext:value-type="string">
            <text:p>Rolo</text:p>
          </table:table-cell>
          <table:table-cell table:style-name="ce192" office:value-type="float" office:value="5.5" calcext:value-type="float">
            <text:p>R$ 5,50</text:p>
          </table:table-cell>
          <table:table-cell table:style-name="ce104" office:value-type="float" office:value="30" calcext:value-type="float">
            <text:p>30</text:p>
          </table:table-cell>
          <table:table-cell table:style-name="ce192" office:value-type="float" office:value="165" calcext:value-type="float">
            <text:p>R$ 16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6.Fita Adesiva Durex Transparente 12Mm X 40M, Com Boa Adesão E Resistência.</text:p>
          </table:table-cell>
          <table:table-cell table:style-name="ce104" office:value-type="string" calcext:value-type="string">
            <text:p>Rolo</text:p>
          </table:table-cell>
          <table:table-cell table:style-name="ce192" office:value-type="float" office:value="1.5" calcext:value-type="float">
            <text:p>R$ 1,50</text:p>
          </table:table-cell>
          <table:table-cell table:style-name="ce104" office:value-type="float" office:value="40" calcext:value-type="float">
            <text:p>40</text:p>
          </table:table-cell>
          <table:table-cell table:style-name="ce192" office:value-type="float" office:value="60" calcext:value-type="float">
            <text:p>R$ 6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7.Fita Adesiva Material: Crepe , Tipo: Gomada , Largura: 45 Mm, Comprimento: 50 M, Cor: Marrom</text:p>
          </table:table-cell>
          <table:table-cell table:style-name="ce104" office:value-type="string" calcext:value-type="string">
            <text:p>Rolo</text:p>
          </table:table-cell>
          <table:table-cell table:style-name="ce192" office:value-type="float" office:value="7.6" calcext:value-type="float">
            <text:p>R$ 7,60</text:p>
          </table:table-cell>
          <table:table-cell table:style-name="ce104" office:value-type="float" office:value="50" calcext:value-type="float">
            <text:p>50</text:p>
          </table:table-cell>
          <table:table-cell table:style-name="ce192" office:value-type="float" office:value="380" calcext:value-type="float">
            <text:p>R$ 38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8.Fita Adesiva Material: Plástico Adesivo , Aplicação: Rotulador Eletrônico Marca Brother, Mod. Pt-80 , Cor: Branca , Tipo: Rotuladora , Largura: 12 M, Comprimento 8m.</text:p>
          </table:table-cell>
          <table:table-cell table:style-name="ce104" office:value-type="string" calcext:value-type="string">
            <text:p>Unidade</text:p>
          </table:table-cell>
          <table:table-cell table:style-name="ce192" office:value-type="float" office:value="42" calcext:value-type="float">
            <text:p>R$ 42,00</text:p>
          </table:table-cell>
          <table:table-cell table:style-name="ce104" office:value-type="float" office:value="3" calcext:value-type="float">
            <text:p>3</text:p>
          </table:table-cell>
          <table:table-cell table:style-name="ce192" office:value-type="float" office:value="126" calcext:value-type="float">
            <text:p>R$ 126,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9.Fita Adesiva Material: Polipropileno, Aplicação: Empacotamento Em Geral , Comprimento: 50 M, Cor: Marrom , Largura: 50 Mm</text:p>
          </table:table-cell>
          <table:table-cell table:style-name="ce104" office:value-type="string" calcext:value-type="string">
            <text:p>Rolo</text:p>
          </table:table-cell>
          <table:table-cell table:style-name="ce192" office:value-type="float" office:value="6.8" calcext:value-type="float">
            <text:p>R$ 6,80</text:p>
          </table:table-cell>
          <table:table-cell table:style-name="ce104" office:value-type="float" office:value="50" calcext:value-type="float">
            <text:p>50</text:p>
          </table:table-cell>
          <table:table-cell table:style-name="ce192" office:value-type="float" office:value="340" calcext:value-type="float">
            <text:p>R$ 34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0.Lápis preto, material corpo: madeira, dureza carga: 2, formato corpo: sextavado, material carga: grafite preto nº2. Caixa com 144 unidades.</text:p>
          </table:table-cell>
          <table:table-cell table:style-name="ce104" office:value-type="string" calcext:value-type="string">
            <text:p>Caixa</text:p>
          </table:table-cell>
          <table:table-cell table:style-name="ce192" office:value-type="float" office:value="44.55" calcext:value-type="float">
            <text:p>R$ 44,55</text:p>
          </table:table-cell>
          <table:table-cell table:style-name="ce104" office:value-type="float" office:value="2" calcext:value-type="float">
            <text:p>2</text:p>
          </table:table-cell>
          <table:table-cell table:style-name="ce192" office:value-type="float" office:value="89.1" calcext:value-type="float">
            <text:p>R$ 89,1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04" office:value-type="string" calcext:value-type="string">
            <text:p>Caixa</text:p>
          </table:table-cell>
          <table:table-cell table:style-name="ce192" office:value-type="float" office:value="38.5" calcext:value-type="float">
            <text:p>R$ 38,50</text:p>
          </table:table-cell>
          <table:table-cell table:style-name="ce104" office:value-type="float" office:value="5" calcext:value-type="float">
            <text:p>5</text:p>
          </table:table-cell>
          <table:table-cell table:style-name="ce192" office:value-type="float" office:value="192.5" calcext:value-type="float">
            <text:p>R$ 192,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04" office:value-type="string" calcext:value-type="string">
            <text:p>Caixa</text:p>
          </table:table-cell>
          <table:table-cell table:style-name="ce192" office:value-type="float" office:value="41.6" calcext:value-type="float">
            <text:p>R$ 41,60</text:p>
          </table:table-cell>
          <table:table-cell table:style-name="ce104" office:value-type="float" office:value="5" calcext:value-type="float">
            <text:p>5</text:p>
          </table:table-cell>
          <table:table-cell table:style-name="ce192" office:value-type="float" office:value="208" calcext:value-type="float">
            <text:p>R$ 208,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04" office:value-type="string" calcext:value-type="string">
            <text:p>Caixa</text:p>
          </table:table-cell>
          <table:table-cell table:style-name="ce192" office:value-type="float" office:value="43" calcext:value-type="float">
            <text:p>R$ 43,00</text:p>
          </table:table-cell>
          <table:table-cell table:style-name="ce104" office:value-type="float" office:value="5" calcext:value-type="float">
            <text:p>5</text:p>
          </table:table-cell>
          <table:table-cell table:style-name="ce192" office:value-type="float" office:value="215" calcext:value-type="float">
            <text:p>R$ 21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49.5" calcext:value-type="float">
            <text:p>R$ 49,50</text:p>
          </table:table-cell>
          <table:table-cell table:style-name="ce104" office:value-type="float" office:value="5" calcext:value-type="float">
            <text:p>5</text:p>
          </table:table-cell>
          <table:table-cell table:style-name="ce192" office:value-type="float" office:value="247.5" calcext:value-type="float">
            <text:p>R$ 247,5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42" calcext:value-type="float">
            <text:p>R$ 42,00</text:p>
          </table:table-cell>
          <table:table-cell table:style-name="ce104" office:value-type="float" office:value="5" calcext:value-type="float">
            <text:p>5</text:p>
          </table:table-cell>
          <table:table-cell table:style-name="ce192" office:value-type="float" office:value="210" calcext:value-type="float">
            <text:p>R$ 210,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04" office:value-type="string" calcext:value-type="string">
            <text:p>Caixa</text:p>
          </table:table-cell>
          <table:table-cell table:style-name="ce192" office:value-type="float" office:value="40.8" calcext:value-type="float">
            <text:p>R$ 40,80</text:p>
          </table:table-cell>
          <table:table-cell table:style-name="ce104" office:value-type="float" office:value="5" calcext:value-type="float">
            <text:p>5</text:p>
          </table:table-cell>
          <table:table-cell table:style-name="ce192" office:value-type="float" office:value="204" calcext:value-type="float">
            <text:p>R$ 204,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04" office:value-type="string" calcext:value-type="string">
            <text:p>Unidade</text:p>
          </table:table-cell>
          <table:table-cell table:style-name="ce192" office:value-type="float" office:value="2.5" calcext:value-type="float">
            <text:p>R$ 2,50</text:p>
          </table:table-cell>
          <table:table-cell table:style-name="ce104" office:value-type="float" office:value="10" calcext:value-type="float">
            <text:p>10</text:p>
          </table:table-cell>
          <table:table-cell table:style-name="ce192" office:value-type="float" office:value="25" calcext:value-type="float">
            <text:p>R$ 2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04" office:value-type="string" calcext:value-type="string">
            <text:p>Frasco</text:p>
          </table:table-cell>
          <table:table-cell table:style-name="ce192" office:value-type="float" office:value="12.5" calcext:value-type="float">
            <text:p>R$ 12,50</text:p>
          </table:table-cell>
          <table:table-cell table:style-name="ce104" office:value-type="float" office:value="10" calcext:value-type="float">
            <text:p>10</text:p>
          </table:table-cell>
          <table:table-cell table:style-name="ce192" office:value-type="float" office:value="125" calcext:value-type="float">
            <text:p>R$ 125,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9.Tinta para carimbo aspecto físico: líquido, componentes: base d'água, corante, solventes e aditivos, cor: preta. Frasco com 40ml.</text:p>
          </table:table-cell>
          <table:table-cell table:style-name="ce104" office:value-type="string" calcext:value-type="string">
            <text:p>Unidade</text:p>
          </table:table-cell>
          <table:table-cell table:style-name="ce192" office:value-type="float" office:value="5.6" calcext:value-type="float">
            <text:p>R$ 5,60</text:p>
          </table:table-cell>
          <table:table-cell table:style-name="ce104" office:value-type="float" office:value="10" calcext:value-type="float">
            <text:p>10</text:p>
          </table:table-cell>
          <table:table-cell table:style-name="ce192" office:value-type="float" office:value="56" calcext:value-type="float">
            <text:p>R$ 56,00</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5" office:value-type="string" calcext:value-type="string" table:number-columns-spanned="5" table:number-rows-spanned="1">
            <text:p>LOTE 3</text:p>
          </table:table-cell>
          <table:covered-table-cell table:number-columns-repeated="4" table:style-name="ce105"/>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Grampeador Tratamento Superficial: Pintado , Material: Metal , Tipo: Mesa , Capacidade: 100 Fl, Tamanho Grampo: 23/6, 23/8, 23/10, E 23/13.</text:p>
          </table:table-cell>
          <table:table-cell table:style-name="ce104" office:value-type="string" calcext:value-type="string">
            <text:p>Unidade</text:p>
          </table:table-cell>
          <table:table-cell table:style-name="ce192" office:value-type="float" office:value="75" calcext:value-type="float">
            <text:p>R$ 75,00</text:p>
          </table:table-cell>
          <table:table-cell table:style-name="ce104" office:value-type="float" office:value="45" calcext:value-type="float">
            <text:p>45</text:p>
          </table:table-cell>
          <table:table-cell table:style-name="ce217" office:value-type="currency" office:currency="BRL" office:value="3375" calcext:value-type="currency">
            <text:p><text:s/>R$ 3.37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Grampeador, De Mesa, Estrutura Metalica, Base Plastica, Medindo (13X3x5)Cm, Na Cor Preta, Grampo 26/6, Com Capacidade Minima Para Grampear 25 Folhas Papel 75G/M2</text:p>
          </table:table-cell>
          <table:table-cell table:style-name="ce104" office:value-type="string" calcext:value-type="string">
            <text:p>Unidade</text:p>
          </table:table-cell>
          <table:table-cell table:style-name="ce192" office:value-type="float" office:value="9.5" calcext:value-type="float">
            <text:p>R$ 9,50</text:p>
          </table:table-cell>
          <table:table-cell table:style-name="ce104" office:value-type="float" office:value="270" calcext:value-type="float">
            <text:p>270</text:p>
          </table:table-cell>
          <table:table-cell table:style-name="ce217" office:value-type="currency" office:currency="BRL" office:value="2565" calcext:value-type="currency">
            <text:p><text:s/>R$ 2.56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Grampo cobreado p/ grampeador, tamanho 26 x 6, caixa com 1000 unidades.</text:p>
          </table:table-cell>
          <table:table-cell table:style-name="ce104" office:value-type="string" calcext:value-type="string">
            <text:p>Caixa</text:p>
          </table:table-cell>
          <table:table-cell table:style-name="ce192" office:value-type="float" office:value="3.25" calcext:value-type="float">
            <text:p>R$ 3,25</text:p>
          </table:table-cell>
          <table:table-cell table:style-name="ce104" office:value-type="float" office:value="180" calcext:value-type="float">
            <text:p>180</text:p>
          </table:table-cell>
          <table:table-cell table:style-name="ce217" office:value-type="currency" office:currency="BRL" office:value="585" calcext:value-type="currency">
            <text:p><text:s/>R$ 585,00 </text:p>
          </table:table-cell>
          <table:covered-table-cell table:style-name="ce261"/>
          <table:covered-table-cell table:number-columns-repeated="3" table:style-name="ce52"/>
          <table:table-cell table:number-columns-repeated="3"/>
          <table:table-cell table:style-name="ce309"/>
          <table:table-cell table:number-columns-repeated="1003"/>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4.Grampo p/ Grampeador Material: Metal , Tratamento Superficial: Galvanizado , Tamanho: 23/13. Caixa com 1.000 unidades.</text:p>
          </table:table-cell>
          <table:table-cell table:style-name="ce104" office:value-type="string" calcext:value-type="string">
            <text:p>Caixa</text:p>
          </table:table-cell>
          <table:table-cell table:style-name="ce192" office:value-type="float" office:value="15" calcext:value-type="float">
            <text:p>R$ 15,00</text:p>
          </table:table-cell>
          <table:table-cell table:style-name="ce104" office:value-type="float" office:value="90" calcext:value-type="float">
            <text:p>90</text:p>
          </table:table-cell>
          <table:table-cell table:style-name="ce217" office:value-type="currency" office:currency="BRL" office:value="1350" calcext:value-type="currency">
            <text:p><text:s/>R$ 1.3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04" office:value-type="string" calcext:value-type="string">
            <text:p>Pacote</text:p>
          </table:table-cell>
          <table:table-cell table:style-name="ce192" office:value-type="float" office:value="15" calcext:value-type="float">
            <text:p>R$ 15,00</text:p>
          </table:table-cell>
          <table:table-cell table:style-name="ce104" office:value-type="float" office:value="90" calcext:value-type="float">
            <text:p>90</text:p>
          </table:table-cell>
          <table:table-cell table:style-name="ce217" office:value-type="currency" office:currency="BRL" office:value="1350" calcext:value-type="currency">
            <text:p><text:s/>R$ 1.3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6.Clipes em aço e pintura epoxi nº 8/0 acondicionado em caixa com 50 unidades, galvanizado.</text:p>
          </table:table-cell>
          <table:table-cell table:style-name="ce104" office:value-type="string" calcext:value-type="string">
            <text:p>Caixa</text:p>
          </table:table-cell>
          <table:table-cell table:style-name="ce192" office:value-type="float" office:value="3.65" calcext:value-type="float">
            <text:p>R$ 3,65</text:p>
          </table:table-cell>
          <table:table-cell table:style-name="ce104" office:value-type="float" office:value="90" calcext:value-type="float">
            <text:p>90</text:p>
          </table:table-cell>
          <table:table-cell table:style-name="ce217" office:value-type="currency" office:currency="BRL" office:value="328.5" calcext:value-type="currency">
            <text:p><text:s/>R$ 328,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7.Clipes nº 4/0. Galvanizado.Material: Metal. caixa com 50 unidades</text:p>
          </table:table-cell>
          <table:table-cell table:style-name="ce104" office:value-type="string" calcext:value-type="string">
            <text:p>Caixa</text:p>
          </table:table-cell>
          <table:table-cell table:style-name="ce192" office:value-type="float" office:value="3.75" calcext:value-type="float">
            <text:p>R$ 3,75</text:p>
          </table:table-cell>
          <table:table-cell table:style-name="ce104" office:value-type="float" office:value="90" calcext:value-type="float">
            <text:p>90</text:p>
          </table:table-cell>
          <table:table-cell table:style-name="ce217" office:value-type="currency" office:currency="BRL" office:value="337.5" calcext:value-type="currency">
            <text:p><text:s/>R$ 33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8.Clipe Tratamento: Galvanizado, Aplicação: Fixar Papéis E Similares, Tamanho: 2/0, Material: Arame De Aço, Caixa com 50 unidades.</text:p>
          </table:table-cell>
          <table:table-cell table:style-name="ce104" office:value-type="string" calcext:value-type="string">
            <text:p>Caixa</text:p>
          </table:table-cell>
          <table:table-cell table:style-name="ce192" office:value-type="float" office:value="3.25" calcext:value-type="float">
            <text:p>R$ 3,25</text:p>
          </table:table-cell>
          <table:table-cell table:style-name="ce104" office:value-type="float" office:value="90" calcext:value-type="float">
            <text:p>90</text:p>
          </table:table-cell>
          <table:table-cell table:style-name="ce217" office:value-type="currency" office:currency="BRL" office:value="292.5" calcext:value-type="currency">
            <text:p><text:s/>R$ 292,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9.Extrator Grampo Material: Aço Galvanizado , Tipo: Espátula , Comprimento: 150 Mm, Largura: 15 Mm</text:p>
          </table:table-cell>
          <table:table-cell table:style-name="ce104" office:value-type="string" calcext:value-type="string">
            <text:p>Unidade</text:p>
          </table:table-cell>
          <table:table-cell table:style-name="ce192" office:value-type="float" office:value="3.85" calcext:value-type="float">
            <text:p>R$ 3,85</text:p>
          </table:table-cell>
          <table:table-cell table:style-name="ce104" office:value-type="float" office:value="90" calcext:value-type="float">
            <text:p>90</text:p>
          </table:table-cell>
          <table:table-cell table:style-name="ce217" office:value-type="currency" office:currency="BRL" office:value="346.5" calcext:value-type="currency">
            <text:p><text:s/>R$ 346,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0.Prendedor Papel Material: Metal , Tipo: Mola , Tamanho Mola: 41 mm. Caixa com 24 unidades.</text:p>
          </table:table-cell>
          <table:table-cell table:style-name="ce104" office:value-type="string" calcext:value-type="string">
            <text:p>Caixa</text:p>
          </table:table-cell>
          <table:table-cell table:style-name="ce192" office:value-type="float" office:value="20" calcext:value-type="float">
            <text:p>R$ 20,00</text:p>
          </table:table-cell>
          <table:table-cell table:style-name="ce104" office:value-type="float" office:value="45" calcext:value-type="float">
            <text:p>45</text:p>
          </table:table-cell>
          <table:table-cell table:style-name="ce217" office:value-type="currency" office:currency="BRL" office:value="900" calcext:value-type="currency">
            <text:p><text:s/>R$ 90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1.Cinta Elástica Material: Látex , Aplicação: Organização Material Expediente, Cor: Amarela, Tamanho: 18 - Pacote Com 1 Kg.</text:p>
          </table:table-cell>
          <table:table-cell table:style-name="ce104" office:value-type="string" calcext:value-type="string">
            <text:p>Pacote</text:p>
          </table:table-cell>
          <table:table-cell table:style-name="ce192" office:value-type="float" office:value="15" calcext:value-type="float">
            <text:p>R$ 15,00</text:p>
          </table:table-cell>
          <table:table-cell table:style-name="ce104" office:value-type="float" office:value="9" calcext:value-type="float">
            <text:p>9</text:p>
          </table:table-cell>
          <table:table-cell table:style-name="ce217" office:value-type="currency" office:currency="BRL" office:value="135" calcext:value-type="currency">
            <text:p><text:s/>R$ 13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2.Tesoura tamanho 21cm, material: aço inoxidável, material cabo: polietileno, comprimento: 21 cm.</text:p>
          </table:table-cell>
          <table:table-cell table:style-name="ce104" office:value-type="string" calcext:value-type="string">
            <text:p>Unidade</text:p>
          </table:table-cell>
          <table:table-cell table:style-name="ce192" office:value-type="float" office:value="12.5" calcext:value-type="float">
            <text:p>R$ 12,50</text:p>
          </table:table-cell>
          <table:table-cell table:style-name="ce104" office:value-type="float" office:value="180" calcext:value-type="float">
            <text:p>180</text:p>
          </table:table-cell>
          <table:table-cell table:style-name="ce217" office:value-type="currency" office:currency="BRL" office:value="2250" calcext:value-type="currency">
            <text:p><text:s/>R$ 2.2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04" office:value-type="string" calcext:value-type="string">
            <text:p>Unidade</text:p>
          </table:table-cell>
          <table:table-cell table:style-name="ce192" office:value-type="float" office:value="1.75" calcext:value-type="float">
            <text:p>R$ 1,75</text:p>
          </table:table-cell>
          <table:table-cell table:style-name="ce104" office:value-type="float" office:value="90" calcext:value-type="float">
            <text:p>90</text:p>
          </table:table-cell>
          <table:table-cell table:style-name="ce217" office:value-type="currency" office:currency="BRL" office:value="157.5" calcext:value-type="currency">
            <text:p><text:s/>R$ 15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04" office:value-type="string" calcext:value-type="string">
            <text:p>Unidade</text:p>
          </table:table-cell>
          <table:table-cell table:style-name="ce192" office:value-type="float" office:value="16.5" calcext:value-type="float">
            <text:p>R$ 16,50</text:p>
          </table:table-cell>
          <table:table-cell table:style-name="ce104" office:value-type="float" office:value="90" calcext:value-type="float">
            <text:p>90</text:p>
          </table:table-cell>
          <table:table-cell table:style-name="ce217" office:value-type="currency" office:currency="BRL" office:value="1485" calcext:value-type="currency">
            <text:p><text:s/>R$ 1.48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04" office:value-type="string" calcext:value-type="string">
            <text:p>Resma</text:p>
          </table:table-cell>
          <table:table-cell table:style-name="ce192" office:value-type="float" office:value="24.5" calcext:value-type="float">
            <text:p>R$ 24,50</text:p>
          </table:table-cell>
          <table:table-cell table:style-name="ce104" office:value-type="float" office:value="180" calcext:value-type="float">
            <text:p>180</text:p>
          </table:table-cell>
          <table:table-cell table:style-name="ce217" office:value-type="currency" office:currency="BRL" office:value="4410" calcext:value-type="currency">
            <text:p><text:s/>R$ 4.41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04" office:value-type="string" calcext:value-type="string">
            <text:p>Resma</text:p>
          </table:table-cell>
          <table:table-cell table:style-name="ce192" office:value-type="float" office:value="65" calcext:value-type="float">
            <text:p>R$ 65,00</text:p>
          </table:table-cell>
          <table:table-cell table:style-name="ce104" office:value-type="float" office:value="90" calcext:value-type="float">
            <text:p>90</text:p>
          </table:table-cell>
          <table:table-cell table:style-name="ce217" office:value-type="currency" office:currency="BRL" office:value="5850" calcext:value-type="currency">
            <text:p><text:s/>R$ 5.8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7.Papel Fotográfico Com Gramatura 180G/M2, Tamanho A4, Medindo 210X297mm, Pacote Com 50 Folhas.</text:p>
          </table:table-cell>
          <table:table-cell table:style-name="ce104" office:value-type="string" calcext:value-type="string">
            <text:p>Pacote</text:p>
          </table:table-cell>
          <table:table-cell table:style-name="ce192" office:value-type="float" office:value="30" calcext:value-type="float">
            <text:p>R$ 30,00</text:p>
          </table:table-cell>
          <table:table-cell table:style-name="ce104" office:value-type="float" office:value="135" calcext:value-type="float">
            <text:p>135</text:p>
          </table:table-cell>
          <table:table-cell table:style-name="ce217" office:value-type="currency" office:currency="BRL" office:value="4050" calcext:value-type="currency">
            <text:p><text:s/>R$ 4.0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8.Papel Para Impressão Formatado - Tipo: Couchê, Tamanho (C X L): 297 X 210 Mm, Gramatura: 180 G/M2, Cor: Branco, Pacote com 100 folhas.</text:p>
          </table:table-cell>
          <table:table-cell table:style-name="ce104" office:value-type="string" calcext:value-type="string">
            <text:p>Pacote</text:p>
          </table:table-cell>
          <table:table-cell table:style-name="ce192" office:value-type="float" office:value="32" calcext:value-type="float">
            <text:p>R$ 32,00</text:p>
          </table:table-cell>
          <table:table-cell table:style-name="ce104" office:value-type="float" office:value="135" calcext:value-type="float">
            <text:p>135</text:p>
          </table:table-cell>
          <table:table-cell table:style-name="ce217" office:value-type="currency" office:currency="BRL" office:value="4320" calcext:value-type="currency">
            <text:p><text:s/>R$ 4.32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9.Ribbon de cera, comprimento: 74 m, tipo impressora 1: térmica zebra gt 800, cor: colorida, largura: 110 mm, características adicionais: metalizada.</text:p>
          </table:table-cell>
          <table:table-cell table:style-name="ce104" office:value-type="string" calcext:value-type="string">
            <text:p>Rolo</text:p>
          </table:table-cell>
          <table:table-cell table:style-name="ce192" office:value-type="float" office:value="8" calcext:value-type="float">
            <text:p>R$ 8,00</text:p>
          </table:table-cell>
          <table:table-cell table:style-name="ce104" office:value-type="float" office:value="72" calcext:value-type="float">
            <text:p>72</text:p>
          </table:table-cell>
          <table:table-cell table:style-name="ce217" office:value-type="currency" office:currency="BRL" office:value="576" calcext:value-type="currency">
            <text:p><text:s/>R$ 576,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0.Envelope De Papelaria, Em Papel Kraft, Pesando 80G/M2, Tipo Saco, Sem Impressao De Rpc Do Correio, Medindo (200X280)Mm (Larg X Alt), Com Aba, Na Cor Ouro. Caixa com 100 unidades.</text:p>
          </table:table-cell>
          <table:table-cell table:style-name="ce104" office:value-type="string" calcext:value-type="string">
            <text:p>Caixa</text:p>
          </table:table-cell>
          <table:table-cell table:style-name="ce192" office:value-type="float" office:value="24.5" calcext:value-type="float">
            <text:p>R$ 24,50</text:p>
          </table:table-cell>
          <table:table-cell table:style-name="ce104" office:value-type="float" office:value="90" calcext:value-type="float">
            <text:p>90</text:p>
          </table:table-cell>
          <table:table-cell table:style-name="ce217" office:value-type="currency" office:currency="BRL" office:value="2205" calcext:value-type="currency">
            <text:p><text:s/>R$ 2.205,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1.Envelope De Papelaria; Em Papel Kraft; Pesando 75 A 80 G/M2; Tipo Saco; Sem Impressão; Medindo (240X340) Mm (Larg. X Alt.); Com Aba; Na Cor Ouro. Embalagem Com 100 Unidades.</text:p>
          </table:table-cell>
          <table:table-cell table:style-name="ce104" office:value-type="string" calcext:value-type="string">
            <text:p>Caixa</text:p>
          </table:table-cell>
          <table:table-cell table:style-name="ce192" office:value-type="float" office:value="32" calcext:value-type="float">
            <text:p>R$ 32,00</text:p>
          </table:table-cell>
          <table:table-cell table:style-name="ce104" office:value-type="float" office:value="90" calcext:value-type="float">
            <text:p>90</text:p>
          </table:table-cell>
          <table:table-cell table:style-name="ce217" office:value-type="currency" office:currency="BRL" office:value="2880" calcext:value-type="currency">
            <text:p><text:s/>R$ 2.88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2.Envelope Ofício, 63 G/M2, 114X229mm, Caixa Com 1000 Unidades, sem CEP, Na Cor Ouro.</text:p>
          </table:table-cell>
          <table:table-cell table:style-name="ce104" office:value-type="string" calcext:value-type="string">
            <text:p>Caixa</text:p>
          </table:table-cell>
          <table:table-cell table:style-name="ce192" office:value-type="float" office:value="118" calcext:value-type="float">
            <text:p>R$ 118,00</text:p>
          </table:table-cell>
          <table:table-cell table:style-name="ce104" office:value-type="float" office:value="45" calcext:value-type="float">
            <text:p>45</text:p>
          </table:table-cell>
          <table:table-cell table:style-name="ce217" office:value-type="currency" office:currency="BRL" office:value="5310" calcext:value-type="currency">
            <text:p><text:s/>R$ 5.31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3.Envelope ouro, tipo saco, em papel kraft ouro, gramatura 80 g/m², tamanho 310 x 410 mm, sem cep, caixa com 100 un.</text:p>
          </table:table-cell>
          <table:table-cell table:style-name="ce104" office:value-type="string" calcext:value-type="string">
            <text:p>Caixa</text:p>
          </table:table-cell>
          <table:table-cell table:style-name="ce192" office:value-type="float" office:value="50" calcext:value-type="float">
            <text:p>R$ 50,00</text:p>
          </table:table-cell>
          <table:table-cell table:style-name="ce104" office:value-type="float" office:value="45" calcext:value-type="float">
            <text:p>45</text:p>
          </table:table-cell>
          <table:table-cell table:style-name="ce217" office:value-type="currency" office:currency="BRL" office:value="2250" calcext:value-type="currency">
            <text:p><text:s/>R$ 2.25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4.Pasta arquivo, material: papel cartão duplex, tipo: abas e elástico, largura: 235 mm, altura: 255 mm, cor: cinza, gramatura: 370 g/m2.</text:p>
          </table:table-cell>
          <table:table-cell table:style-name="ce104" office:value-type="string" calcext:value-type="string">
            <text:p>Unidade</text:p>
          </table:table-cell>
          <table:table-cell table:style-name="ce192" office:value-type="float" office:value="2.15" calcext:value-type="float">
            <text:p>R$ 2,15</text:p>
          </table:table-cell>
          <table:table-cell table:style-name="ce104" office:value-type="float" office:value="360" calcext:value-type="float">
            <text:p>360</text:p>
          </table:table-cell>
          <table:table-cell table:style-name="ce217" office:value-type="currency" office:currency="BRL" office:value="774" calcext:value-type="currency">
            <text:p><text:s/>R$ 774,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5.Pasta Arquivo - Material: Plástico Corrugado Flexível, Altura: 340 Mm, Cor: Preto, Tipo: Com Abas, Largura: 250 Mm, Características Adicionais: Com Elástico, Lombada: 20 Mm,</text:p>
          </table:table-cell>
          <table:table-cell table:style-name="ce104" office:value-type="string" calcext:value-type="string">
            <text:p>Unidade</text:p>
          </table:table-cell>
          <table:table-cell table:style-name="ce192" office:value-type="float" office:value="4.3" calcext:value-type="float">
            <text:p>R$ 4,30</text:p>
          </table:table-cell>
          <table:table-cell table:style-name="ce104" office:value-type="float" office:value="270" calcext:value-type="float">
            <text:p>270</text:p>
          </table:table-cell>
          <table:table-cell table:style-name="ce217" office:value-type="currency" office:currency="BRL" office:value="1161" calcext:value-type="currency">
            <text:p><text:s/>R$ 1.161,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6.Pasta Arquivo Morto, Feita Em Polipropileno De 130G/M², Com 35 X 13 X 25Cm, Tampa Com Autotravamento.</text:p>
          </table:table-cell>
          <table:table-cell table:style-name="ce104" office:value-type="string" calcext:value-type="string">
            <text:p>Unidade</text:p>
          </table:table-cell>
          <table:table-cell table:style-name="ce192" office:value-type="float" office:value="8.75" calcext:value-type="float">
            <text:p>R$ 8,75</text:p>
          </table:table-cell>
          <table:table-cell table:style-name="ce104" office:value-type="float" office:value="450" calcext:value-type="float">
            <text:p>450</text:p>
          </table:table-cell>
          <table:table-cell table:style-name="ce217" office:value-type="currency" office:currency="BRL" office:value="3937.5" calcext:value-type="currency">
            <text:p><text:s/>R$ 3.937,5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7.Pasta Registradora A/Z Com Lombo Largo - A4 – Polipropileno, Dimensões L:285 X A:75 X C:315Mm (Altura) X 85 Mm (Dorso), Formato A4 Lombada Larga Com Visor Com Mecanismo Niquelado.</text:p>
          </table:table-cell>
          <table:table-cell table:style-name="ce104" office:value-type="string" calcext:value-type="string">
            <text:p>Unidade</text:p>
          </table:table-cell>
          <table:table-cell table:style-name="ce192" office:value-type="float" office:value="12" calcext:value-type="float">
            <text:p>R$ 12,00</text:p>
          </table:table-cell>
          <table:table-cell table:style-name="ce104" office:value-type="float" office:value="450" calcext:value-type="float">
            <text:p>450</text:p>
          </table:table-cell>
          <table:table-cell table:style-name="ce217" office:value-type="currency" office:currency="BRL" office:value="5400" calcext:value-type="currency">
            <text:p><text:s/>R$ 5.40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04" office:value-type="string" calcext:value-type="string">
            <text:p>Unidade</text:p>
          </table:table-cell>
          <table:table-cell table:style-name="ce192" office:value-type="float" office:value="3.5" calcext:value-type="float">
            <text:p>R$ 3,50</text:p>
          </table:table-cell>
          <table:table-cell table:style-name="ce218" office:value-type="float" office:value="1800" calcext:value-type="float">
            <text:p>1.800</text:p>
          </table:table-cell>
          <table:table-cell table:style-name="ce217" office:value-type="currency" office:currency="BRL" office:value="6300" calcext:value-type="currency">
            <text:p><text:s/>R$ 6.30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04" office:value-type="string" calcext:value-type="string">
            <text:p>Unidade</text:p>
          </table:table-cell>
          <table:table-cell table:style-name="ce192" office:value-type="float" office:value="25" calcext:value-type="float">
            <text:p>R$ 25,00</text:p>
          </table:table-cell>
          <table:table-cell table:style-name="ce104" office:value-type="float" office:value="180" calcext:value-type="float">
            <text:p>180</text:p>
          </table:table-cell>
          <table:table-cell table:style-name="ce217" office:value-type="currency" office:currency="BRL" office:value="4500" calcext:value-type="currency">
            <text:p><text:s/>R$ 4.500,00 </text:p>
          </table:table-cell>
          <table:covered-table-cell table:style-name="ce261"/>
          <table:covered-table-cell table:number-columns-repeated="3"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0.Prancheta Portátil Material: Acrílico Transparente , Comprimento: 345 Mm, Largura: 220 Mm, Cor: Cristal , Características Adicionais: Com Pegador Metálico.</text:p>
          </table:table-cell>
          <table:table-cell table:style-name="ce104" office:value-type="string" calcext:value-type="string">
            <text:p>Unidade</text:p>
          </table:table-cell>
          <table:table-cell table:style-name="ce192" office:value-type="float" office:value="12" calcext:value-type="float">
            <text:p>R$ 12,00</text:p>
          </table:table-cell>
          <table:table-cell table:style-name="ce104" office:value-type="float" office:value="90" calcext:value-type="float">
            <text:p>90</text:p>
          </table:table-cell>
          <table:table-cell table:style-name="ce217" office:value-type="currency" office:currency="BRL" office:value="1080" calcext:value-type="currency">
            <text:p><text:s/>R$ 1.080,00 </text:p>
          </table:table-cell>
          <table:covered-table-cell table:style-name="ce261"/>
          <table:covered-table-cell table:style-name="ce52"/>
          <table:covered-table-cell table:number-columns-repeated="2" table:style-name="ce51"/>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5" office:value-type="string" calcext:value-type="string" table:number-columns-spanned="5" table:number-rows-spanned="1">
            <text:p>LOTE 4</text:p>
          </table:table-cell>
          <table:covered-table-cell table:number-columns-repeated="4" table:style-name="ce105"/>
          <table:table-cell table:style-name="ce211" office:value-type="currency" office:currency="BRL" office:value="33988.2" calcext:value-type="currency" table:number-columns-spanned="1" table:number-rows-spanned="44">
            <text:p><text:s/>R$ 33.988,20 </text:p>
          </table:table-cell>
          <table:table-cell table:style-name="ce67" office:value-type="string" calcext:value-type="string" table:number-columns-spanned="1" table:number-rows-spanned="44">
            <text:p>LAÍS G. DE SOUSA - EIRELI</text:p>
          </table:table-cell>
          <table:table-cell table:style-name="ce51" office:value-type="string" calcext:value-type="string" table:number-columns-spanned="1" table:number-rows-spanned="44">
            <text:p>39.853.645/0001-02</text:p>
          </table:table-cell>
          <table:table-cell table:style-name="ce51" office:value-type="string" calcext:value-type="string" table:number-columns-spanned="1" table:number-rows-spanned="44">
            <text:p>LAÍS GOMES DE SOUSA, CPF: ***.875.003-**</text:p>
          </table:table-cell>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Grampeador Tratamento Superficial: Pintado , Material: Metal , Tipo: Mesa , Capacidade: 100 Fl, Tamanho Grampo: 23/6, 23/8, 23/10, E 23/13.</text:p>
          </table:table-cell>
          <table:table-cell table:style-name="ce104" office:value-type="string" calcext:value-type="string">
            <text:p>Unidade</text:p>
          </table:table-cell>
          <table:table-cell table:style-name="ce192" office:value-type="float" office:value="61" calcext:value-type="float">
            <text:p>R$ 61,00</text:p>
          </table:table-cell>
          <table:table-cell table:style-name="ce104" office:value-type="float" office:value="5" calcext:value-type="float">
            <text:p>5</text:p>
          </table:table-cell>
          <table:table-cell table:style-name="ce217" office:value-type="currency" office:currency="BRL" office:value="305" calcext:value-type="currency">
            <text:p><text:s/>R$ 30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Grampeador, De Mesa, Estrutura Metalica, Base Plastica, Medindo (13X3x5)Cm, Na Cor Preta, Grampo 26/6, Com Capacidade Minima Para Grampear 25 Folhas Papel 75G/M2</text:p>
          </table:table-cell>
          <table:table-cell table:style-name="ce104" office:value-type="string" calcext:value-type="string">
            <text:p>Unidade</text:p>
          </table:table-cell>
          <table:table-cell table:style-name="ce192" office:value-type="float" office:value="8" calcext:value-type="float">
            <text:p>R$ 8,00</text:p>
          </table:table-cell>
          <table:table-cell table:style-name="ce104" office:value-type="float" office:value="30" calcext:value-type="float">
            <text:p>30</text:p>
          </table:table-cell>
          <table:table-cell table:style-name="ce217" office:value-type="currency" office:currency="BRL" office:value="240" calcext:value-type="currency">
            <text:p><text:s/>R$ 24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Grampo cobreado p/ grampeador, tamanho 26 x 6, caixa com 1000 unidades.</text:p>
          </table:table-cell>
          <table:table-cell table:style-name="ce104" office:value-type="string" calcext:value-type="string">
            <text:p>Caixa</text:p>
          </table:table-cell>
          <table:table-cell table:style-name="ce192" office:value-type="float" office:value="3.4" calcext:value-type="float">
            <text:p>R$ 3,40</text:p>
          </table:table-cell>
          <table:table-cell table:style-name="ce104" office:value-type="float" office:value="20" calcext:value-type="float">
            <text:p>20</text:p>
          </table:table-cell>
          <table:table-cell table:style-name="ce217" office:value-type="currency" office:currency="BRL" office:value="68" calcext:value-type="currency">
            <text:p><text:s/>R$ 68,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4.Grampo p/ Grampeador Material: Metal , Tratamento Superficial: Galvanizado , Tamanho: 23/13. Caixa com 1.000 unidades.</text:p>
          </table:table-cell>
          <table:table-cell table:style-name="ce104" office:value-type="string" calcext:value-type="string">
            <text:p>Caixa</text:p>
          </table:table-cell>
          <table:table-cell table:style-name="ce192" office:value-type="float" office:value="10.5" calcext:value-type="float">
            <text:p>R$ 10,50</text:p>
          </table:table-cell>
          <table:table-cell table:style-name="ce104" office:value-type="float" office:value="10" calcext:value-type="float">
            <text:p>10</text:p>
          </table:table-cell>
          <table:table-cell table:style-name="ce217" office:value-type="currency" office:currency="BRL" office:value="105" calcext:value-type="currency">
            <text:p><text:s/>R$ 10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04" office:value-type="string" calcext:value-type="string">
            <text:p>Pacote</text:p>
          </table:table-cell>
          <table:table-cell table:style-name="ce192" office:value-type="float" office:value="13.5" calcext:value-type="float">
            <text:p>R$ 13,50</text:p>
          </table:table-cell>
          <table:table-cell table:style-name="ce104" office:value-type="float" office:value="10" calcext:value-type="float">
            <text:p>10</text:p>
          </table:table-cell>
          <table:table-cell table:style-name="ce217" office:value-type="currency" office:currency="BRL" office:value="135" calcext:value-type="currency">
            <text:p><text:s/>R$ 13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6.Clipes em aço e pintura epoxi nº 8/0 acondicionado em caixa com 50 unidades, galvanizado.</text:p>
          </table:table-cell>
          <table:table-cell table:style-name="ce104" office:value-type="string" calcext:value-type="string">
            <text:p>Caixa</text:p>
          </table:table-cell>
          <table:table-cell table:style-name="ce192" office:value-type="float" office:value="3.3" calcext:value-type="float">
            <text:p>R$ 3,30</text:p>
          </table:table-cell>
          <table:table-cell table:style-name="ce104" office:value-type="float" office:value="10" calcext:value-type="float">
            <text:p>10</text:p>
          </table:table-cell>
          <table:table-cell table:style-name="ce217" office:value-type="currency" office:currency="BRL" office:value="33" calcext:value-type="currency">
            <text:p><text:s/>R$ 33,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7.Clipes nº 4/0. Galvanizado.Material: Metal. caixa com 50 unidades</text:p>
          </table:table-cell>
          <table:table-cell table:style-name="ce104" office:value-type="string" calcext:value-type="string">
            <text:p>Caixa</text:p>
          </table:table-cell>
          <table:table-cell table:style-name="ce192" office:value-type="float" office:value="2.5" calcext:value-type="float">
            <text:p>R$ 2,50</text:p>
          </table:table-cell>
          <table:table-cell table:style-name="ce104" office:value-type="float" office:value="10" calcext:value-type="float">
            <text:p>10</text:p>
          </table:table-cell>
          <table:table-cell table:style-name="ce217" office:value-type="currency" office:currency="BRL" office:value="25" calcext:value-type="currency">
            <text:p><text:s/>R$ 2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8.Clipe Tratamento: Galvanizado, Aplicação: Fixar Papéis E Similares, Tamanho: 2/0, Material: Arame De Aço, Caixa com 50 unidades.</text:p>
          </table:table-cell>
          <table:table-cell table:style-name="ce104" office:value-type="string" calcext:value-type="string">
            <text:p>Caixa</text:p>
          </table:table-cell>
          <table:table-cell table:style-name="ce192" office:value-type="float" office:value="2.8" calcext:value-type="float">
            <text:p>R$ 2,80</text:p>
          </table:table-cell>
          <table:table-cell table:style-name="ce104" office:value-type="float" office:value="10" calcext:value-type="float">
            <text:p>10</text:p>
          </table:table-cell>
          <table:table-cell table:style-name="ce217" office:value-type="currency" office:currency="BRL" office:value="28" calcext:value-type="currency">
            <text:p><text:s/>R$ 28,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9.Extrator Grampo Material: Aço Galvanizado , Tipo: Espátula , Comprimento: 150 Mm, Largura: 15 Mm</text:p>
          </table:table-cell>
          <table:table-cell table:style-name="ce104" office:value-type="string" calcext:value-type="string">
            <text:p>Unidade</text:p>
          </table:table-cell>
          <table:table-cell table:style-name="ce192" office:value-type="float" office:value="2" calcext:value-type="float">
            <text:p>R$ 2,00</text:p>
          </table:table-cell>
          <table:table-cell table:style-name="ce104" office:value-type="float" office:value="10" calcext:value-type="float">
            <text:p>10</text:p>
          </table:table-cell>
          <table:table-cell table:style-name="ce217" office:value-type="currency" office:currency="BRL" office:value="20" calcext:value-type="currency">
            <text:p><text:s/>R$ 2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0.Prendedor Papel Material: Metal , Tipo: Mola , Tamanho Mola: 41 mm. Caixa com 24 unidades.</text:p>
          </table:table-cell>
          <table:table-cell table:style-name="ce104" office:value-type="string" calcext:value-type="string">
            <text:p>Caixa</text:p>
          </table:table-cell>
          <table:table-cell table:style-name="ce192" office:value-type="float" office:value="11" calcext:value-type="float">
            <text:p>R$ 11,00</text:p>
          </table:table-cell>
          <table:table-cell table:style-name="ce104" office:value-type="float" office:value="5" calcext:value-type="float">
            <text:p>5</text:p>
          </table:table-cell>
          <table:table-cell table:style-name="ce217" office:value-type="currency" office:currency="BRL" office:value="55" calcext:value-type="currency">
            <text:p><text:s/>R$ 5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1.Cinta Elástica Material: Látex , Aplicação: Organização Material Expediente, Cor: Amarela, Tamanho: 18 - Pacote Com 1 Kg.</text:p>
          </table:table-cell>
          <table:table-cell table:style-name="ce104" office:value-type="string" calcext:value-type="string">
            <text:p>Pacote</text:p>
          </table:table-cell>
          <table:table-cell table:style-name="ce192" office:value-type="float" office:value="11" calcext:value-type="float">
            <text:p>R$ 11,00</text:p>
          </table:table-cell>
          <table:table-cell table:style-name="ce104" office:value-type="float" office:value="1" calcext:value-type="float">
            <text:p>1</text:p>
          </table:table-cell>
          <table:table-cell table:style-name="ce217" office:value-type="currency" office:currency="BRL" office:value="11" calcext:value-type="currency">
            <text:p><text:s/>R$ 11,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2.Tesoura tamanho 21cm, material: aço inoxidável, material cabo: polietileno, comprimento: 21 cm.</text:p>
          </table:table-cell>
          <table:table-cell table:style-name="ce104" office:value-type="string" calcext:value-type="string">
            <text:p>Unidade</text:p>
          </table:table-cell>
          <table:table-cell table:style-name="ce192" office:value-type="float" office:value="12" calcext:value-type="float">
            <text:p>R$ 12,00</text:p>
          </table:table-cell>
          <table:table-cell table:style-name="ce104" office:value-type="float" office:value="20" calcext:value-type="float">
            <text:p>20</text:p>
          </table:table-cell>
          <table:table-cell table:style-name="ce217" office:value-type="currency" office:currency="BRL" office:value="240" calcext:value-type="currency">
            <text:p><text:s/>R$ 24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04" office:value-type="string" calcext:value-type="string">
            <text:p>Unidade</text:p>
          </table:table-cell>
          <table:table-cell table:style-name="ce192" office:value-type="float" office:value="1.45" calcext:value-type="float">
            <text:p>R$ 1,45</text:p>
          </table:table-cell>
          <table:table-cell table:style-name="ce104" office:value-type="float" office:value="10" calcext:value-type="float">
            <text:p>10</text:p>
          </table:table-cell>
          <table:table-cell table:style-name="ce217" office:value-type="currency" office:currency="BRL" office:value="14.5" calcext:value-type="currency">
            <text:p><text:s/>R$ 14,5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04" office:value-type="string" calcext:value-type="string">
            <text:p>Unidade</text:p>
          </table:table-cell>
          <table:table-cell table:style-name="ce192" office:value-type="float" office:value="11" calcext:value-type="float">
            <text:p>R$ 11,00</text:p>
          </table:table-cell>
          <table:table-cell table:style-name="ce104" office:value-type="float" office:value="10" calcext:value-type="float">
            <text:p>10</text:p>
          </table:table-cell>
          <table:table-cell table:style-name="ce217" office:value-type="currency" office:currency="BRL" office:value="110" calcext:value-type="currency">
            <text:p><text:s/>R$ 11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04" office:value-type="string" calcext:value-type="string">
            <text:p>Resma</text:p>
          </table:table-cell>
          <table:table-cell table:style-name="ce192" office:value-type="float" office:value="23" calcext:value-type="float">
            <text:p>R$ 23,00</text:p>
          </table:table-cell>
          <table:table-cell table:style-name="ce104" office:value-type="float" office:value="20" calcext:value-type="float">
            <text:p>20</text:p>
          </table:table-cell>
          <table:table-cell table:style-name="ce217" office:value-type="currency" office:currency="BRL" office:value="460" calcext:value-type="currency">
            <text:p><text:s/>R$ 46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04" office:value-type="string" calcext:value-type="string">
            <text:p>Resma</text:p>
          </table:table-cell>
          <table:table-cell table:style-name="ce192" office:value-type="float" office:value="58" calcext:value-type="float">
            <text:p>R$ 58,00</text:p>
          </table:table-cell>
          <table:table-cell table:style-name="ce104" office:value-type="float" office:value="10" calcext:value-type="float">
            <text:p>10</text:p>
          </table:table-cell>
          <table:table-cell table:style-name="ce217" office:value-type="currency" office:currency="BRL" office:value="580" calcext:value-type="currency">
            <text:p><text:s/>R$ 58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7.Papel Fotográfico Com Gramatura 180G/M2, Tamanho A4, Medindo 210X297mm, Pacote Com 50 Folhas.</text:p>
          </table:table-cell>
          <table:table-cell table:style-name="ce104" office:value-type="string" calcext:value-type="string">
            <text:p>Pacote</text:p>
          </table:table-cell>
          <table:table-cell table:style-name="ce192" office:value-type="float" office:value="30" calcext:value-type="float">
            <text:p>R$ 30,00</text:p>
          </table:table-cell>
          <table:table-cell table:style-name="ce104" office:value-type="float" office:value="15" calcext:value-type="float">
            <text:p>15</text:p>
          </table:table-cell>
          <table:table-cell table:style-name="ce217" office:value-type="currency" office:currency="BRL" office:value="450" calcext:value-type="currency">
            <text:p><text:s/>R$ 45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8.Papel Para Impressão Formatado - Tipo: Couchê, Tamanho (C X L): 297 X 210 Mm, Gramatura: 180 G/M2, Cor: Branco, Pacote com 100 folhas.</text:p>
          </table:table-cell>
          <table:table-cell table:style-name="ce104" office:value-type="string" calcext:value-type="string">
            <text:p>Pacote</text:p>
          </table:table-cell>
          <table:table-cell table:style-name="ce192" office:value-type="float" office:value="32" calcext:value-type="float">
            <text:p>R$ 32,00</text:p>
          </table:table-cell>
          <table:table-cell table:style-name="ce104" office:value-type="float" office:value="15" calcext:value-type="float">
            <text:p>15</text:p>
          </table:table-cell>
          <table:table-cell table:style-name="ce217" office:value-type="currency" office:currency="BRL" office:value="480" calcext:value-type="currency">
            <text:p><text:s/>R$ 48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9.Ribbon de cera, comprimento: 74 m, tipo impressora 1: térmica zebra gt 800, cor: colorida, largura: 110 mm, características adicionais: metalizada.</text:p>
          </table:table-cell>
          <table:table-cell table:style-name="ce104" office:value-type="string" calcext:value-type="string">
            <text:p>Rolo</text:p>
          </table:table-cell>
          <table:table-cell table:style-name="ce192" office:value-type="float" office:value="7.4" calcext:value-type="float">
            <text:p>R$ 7,40</text:p>
          </table:table-cell>
          <table:table-cell table:style-name="ce104" office:value-type="float" office:value="8" calcext:value-type="float">
            <text:p>8</text:p>
          </table:table-cell>
          <table:table-cell table:style-name="ce217" office:value-type="currency" office:currency="BRL" office:value="59.2" calcext:value-type="currency">
            <text:p><text:s/>R$ 59,2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0.Envelope De Papelaria, Em Papel Kraft, Pesando 80G/M2, Tipo Saco, Sem Impressao De Rpc Do Correio, Medindo (200X280)Mm (Larg X Alt), Com Aba, Na Cor Ouro. Caixa com 100 unidades.</text:p>
          </table:table-cell>
          <table:table-cell table:style-name="ce104" office:value-type="string" calcext:value-type="string">
            <text:p>Caixa</text:p>
          </table:table-cell>
          <table:table-cell table:style-name="ce192" office:value-type="float" office:value="16" calcext:value-type="float">
            <text:p>R$ 16,00</text:p>
          </table:table-cell>
          <table:table-cell table:style-name="ce104" office:value-type="float" office:value="10" calcext:value-type="float">
            <text:p>10</text:p>
          </table:table-cell>
          <table:table-cell table:style-name="ce217" office:value-type="currency" office:currency="BRL" office:value="160" calcext:value-type="currency">
            <text:p><text:s/>R$ 16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1.Envelope De Papelaria; Em Papel Kraft; Pesando 75 A 80 G/M2; Tipo Saco; Sem Impressão; Medindo (240X340) Mm (Larg. X Alt.); Com Aba; Na Cor Ouro. Embalagem Com 100 Unidades.</text:p>
          </table:table-cell>
          <table:table-cell table:style-name="ce104" office:value-type="string" calcext:value-type="string">
            <text:p>Caixa</text:p>
          </table:table-cell>
          <table:table-cell table:style-name="ce192" office:value-type="float" office:value="29.5" calcext:value-type="float">
            <text:p>R$ 29,50</text:p>
          </table:table-cell>
          <table:table-cell table:style-name="ce104" office:value-type="float" office:value="10" calcext:value-type="float">
            <text:p>10</text:p>
          </table:table-cell>
          <table:table-cell table:style-name="ce217" office:value-type="currency" office:currency="BRL" office:value="295" calcext:value-type="currency">
            <text:p><text:s/>R$ 29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2.Envelope Ofício, 63 G/M2, 114X229mm, Caixa Com 1000 Unidades, sem CEP, Na Cor Ouro.</text:p>
          </table:table-cell>
          <table:table-cell table:style-name="ce104" office:value-type="string" calcext:value-type="string">
            <text:p>Caixa</text:p>
          </table:table-cell>
          <table:table-cell table:style-name="ce192" office:value-type="float" office:value="111" calcext:value-type="float">
            <text:p>R$ 111,00</text:p>
          </table:table-cell>
          <table:table-cell table:style-name="ce104" office:value-type="float" office:value="5" calcext:value-type="float">
            <text:p>5</text:p>
          </table:table-cell>
          <table:table-cell table:style-name="ce217" office:value-type="currency" office:currency="BRL" office:value="555" calcext:value-type="currency">
            <text:p><text:s/>R$ 55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3.Envelope ouro, tipo saco, em papel kraft ouro, gramatura 80 g/m², tamanho 310 x 410 mm, sem cep, caixa com 100 un.</text:p>
          </table:table-cell>
          <table:table-cell table:style-name="ce104" office:value-type="string" calcext:value-type="string">
            <text:p>Caixa</text:p>
          </table:table-cell>
          <table:table-cell table:style-name="ce192" office:value-type="float" office:value="48" calcext:value-type="float">
            <text:p>R$ 48,00</text:p>
          </table:table-cell>
          <table:table-cell table:style-name="ce104" office:value-type="float" office:value="5" calcext:value-type="float">
            <text:p>5</text:p>
          </table:table-cell>
          <table:table-cell table:style-name="ce217" office:value-type="currency" office:currency="BRL" office:value="240" calcext:value-type="currency">
            <text:p><text:s/>R$ 24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4.Pasta arquivo, material: papel cartão duplex, tipo: abas e elástico, largura: 235 mm, altura: 255 mm, cor: cinza, gramatura: 370 g/m2.</text:p>
          </table:table-cell>
          <table:table-cell table:style-name="ce104" office:value-type="string" calcext:value-type="string">
            <text:p>Unidade</text:p>
          </table:table-cell>
          <table:table-cell table:style-name="ce192" office:value-type="float" office:value="2" calcext:value-type="float">
            <text:p>R$ 2,00</text:p>
          </table:table-cell>
          <table:table-cell table:style-name="ce104" office:value-type="float" office:value="40" calcext:value-type="float">
            <text:p>40</text:p>
          </table:table-cell>
          <table:table-cell table:style-name="ce217" office:value-type="currency" office:currency="BRL" office:value="80" calcext:value-type="currency">
            <text:p><text:s/>R$ 8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5.Pasta Arquivo - Material: Plástico Corrugado Flexível, Altura: 340 Mm, Cor: Preto, Tipo: Com Abas, Largura: 250 Mm, Características Adicionais: Com Elástico, Lombada: 20 Mm,</text:p>
          </table:table-cell>
          <table:table-cell table:style-name="ce104" office:value-type="string" calcext:value-type="string">
            <text:p>Unidade</text:p>
          </table:table-cell>
          <table:table-cell table:style-name="ce192" office:value-type="float" office:value="4" calcext:value-type="float">
            <text:p>R$ 4,00</text:p>
          </table:table-cell>
          <table:table-cell table:style-name="ce104" office:value-type="float" office:value="30" calcext:value-type="float">
            <text:p>30</text:p>
          </table:table-cell>
          <table:table-cell table:style-name="ce217" office:value-type="currency" office:currency="BRL" office:value="120" calcext:value-type="currency">
            <text:p><text:s/>R$ 12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6.Pasta Arquivo Morto, Feita Em Polipropileno De 130G/M², Com 35 X 13 X 25Cm, Tampa Com Autotravamento.</text:p>
          </table:table-cell>
          <table:table-cell table:style-name="ce104" office:value-type="string" calcext:value-type="string">
            <text:p>Unidade</text:p>
          </table:table-cell>
          <table:table-cell table:style-name="ce192" office:value-type="float" office:value="6" calcext:value-type="float">
            <text:p>R$ 6,00</text:p>
          </table:table-cell>
          <table:table-cell table:style-name="ce104" office:value-type="float" office:value="50" calcext:value-type="float">
            <text:p>50</text:p>
          </table:table-cell>
          <table:table-cell table:style-name="ce217" office:value-type="currency" office:currency="BRL" office:value="300" calcext:value-type="currency">
            <text:p><text:s/>R$ 3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7.Pasta Registradora A/Z Com Lombo Largo - A4 – Polipropileno, Dimensões L:285 X A:75 X C:315Mm (Altura) X 85 Mm (Dorso), Formato A4 Lombada Larga Com Visor Com Mecanismo Niquelado.</text:p>
          </table:table-cell>
          <table:table-cell table:style-name="ce104" office:value-type="string" calcext:value-type="string">
            <text:p>Unidade</text:p>
          </table:table-cell>
          <table:table-cell table:style-name="ce192" office:value-type="float" office:value="14.5" calcext:value-type="float">
            <text:p>R$ 14,50</text:p>
          </table:table-cell>
          <table:table-cell table:style-name="ce104" office:value-type="float" office:value="50" calcext:value-type="float">
            <text:p>50</text:p>
          </table:table-cell>
          <table:table-cell table:style-name="ce217" office:value-type="currency" office:currency="BRL" office:value="725" calcext:value-type="currency">
            <text:p><text:s/>R$ 725,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04" office:value-type="string" calcext:value-type="string">
            <text:p>Unidade</text:p>
          </table:table-cell>
          <table:table-cell table:style-name="ce192" office:value-type="float" office:value="2.4" calcext:value-type="float">
            <text:p>R$ 2,40</text:p>
          </table:table-cell>
          <table:table-cell table:style-name="ce104" office:value-type="float" office:value="200" calcext:value-type="float">
            <text:p>200</text:p>
          </table:table-cell>
          <table:table-cell table:style-name="ce217" office:value-type="currency" office:currency="BRL" office:value="480" calcext:value-type="currency">
            <text:p><text:s/>R$ 48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04" office:value-type="string" calcext:value-type="string">
            <text:p>Unidade</text:p>
          </table:table-cell>
          <table:table-cell table:style-name="ce192" office:value-type="float" office:value="14.5" calcext:value-type="float">
            <text:p>R$ 14,50</text:p>
          </table:table-cell>
          <table:table-cell table:style-name="ce104" office:value-type="float" office:value="20" calcext:value-type="float">
            <text:p>20</text:p>
          </table:table-cell>
          <table:table-cell table:style-name="ce217" office:value-type="currency" office:currency="BRL" office:value="290" calcext:value-type="currency">
            <text:p><text:s/>R$ 29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0.Prancheta Portátil Material: Acrílico Transparente , Comprimento: 345 Mm, Largura: 220 Mm, Cor: Cristal , Características Adicionais: Com Pegador Metálico.</text:p>
          </table:table-cell>
          <table:table-cell table:style-name="ce104" office:value-type="string" calcext:value-type="string">
            <text:p>Unidade</text:p>
          </table:table-cell>
          <table:table-cell table:style-name="ce192" office:value-type="float" office:value="7" calcext:value-type="float">
            <text:p>R$ 7,00</text:p>
          </table:table-cell>
          <table:table-cell table:style-name="ce104" office:value-type="float" office:value="10" calcext:value-type="float">
            <text:p>10</text:p>
          </table:table-cell>
          <table:table-cell table:style-name="ce217" office:value-type="currency" office:currency="BRL" office:value="70" calcext:value-type="currency">
            <text:p><text:s/>R$ 7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5" office:value-type="string" calcext:value-type="string" table:number-columns-spanned="5" table:number-rows-spanned="1">
            <text:p>LOTE 5</text:p>
          </table:table-cell>
          <table:covered-table-cell table:number-columns-repeated="4" table:style-name="ce105"/>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Bateria alcalina 9v, embalagem com 1 unidade. Marcas de Referência: Duracell, Elgin, Rayovac, ou Panasonic.</text:p>
          </table:table-cell>
          <table:table-cell table:style-name="ce104" office:value-type="string" calcext:value-type="string">
            <text:p>Unidade</text:p>
          </table:table-cell>
          <table:table-cell table:style-name="ce192" office:value-type="float" office:value="10" calcext:value-type="float">
            <text:p>R$ 10,00</text:p>
          </table:table-cell>
          <table:table-cell table:style-name="ce104" office:value-type="float" office:value="100" calcext:value-type="float">
            <text:p>100</text:p>
          </table:table-cell>
          <table:table-cell table:style-name="ce217" office:value-type="currency" office:currency="BRL" office:value="1000" calcext:value-type="currency">
            <text:p><text:s/>R$ 1.0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2.Bateria de Lítio CR 2032 3v. Embalagem com 5 unidades. Marcas de Referência: Duracell, Elgin, Rayovac, ou Panasonic.</text:p>
          </table:table-cell>
          <table:table-cell table:style-name="ce104" office:value-type="string" calcext:value-type="string">
            <text:p>Cartela</text:p>
          </table:table-cell>
          <table:table-cell table:style-name="ce192" office:value-type="float" office:value="2.5" calcext:value-type="float">
            <text:p>R$ 2,50</text:p>
          </table:table-cell>
          <table:table-cell table:style-name="ce104" office:value-type="float" office:value="100" calcext:value-type="float">
            <text:p>100</text:p>
          </table:table-cell>
          <table:table-cell table:style-name="ce217" office:value-type="currency" office:currency="BRL" office:value="250" calcext:value-type="currency">
            <text:p><text:s/>R$ 25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04" office:value-type="string" calcext:value-type="string">
            <text:p>Unidade</text:p>
          </table:table-cell>
          <table:table-cell table:style-name="ce192" office:value-type="float" office:value="34" calcext:value-type="float">
            <text:p>R$ 34,00</text:p>
          </table:table-cell>
          <table:table-cell table:style-name="ce104" office:value-type="float" office:value="100" calcext:value-type="float">
            <text:p>100</text:p>
          </table:table-cell>
          <table:table-cell table:style-name="ce217" office:value-type="currency" office:currency="BRL" office:value="3400" calcext:value-type="currency">
            <text:p><text:s/>R$ 3.4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04" office:value-type="string" calcext:value-type="string">
            <text:p>Unidade</text:p>
          </table:table-cell>
          <table:table-cell table:style-name="ce192" office:value-type="float" office:value="74" calcext:value-type="float">
            <text:p>R$ 74,00</text:p>
          </table:table-cell>
          <table:table-cell table:style-name="ce104" office:value-type="float" office:value="40" calcext:value-type="float">
            <text:p>40</text:p>
          </table:table-cell>
          <table:table-cell table:style-name="ce217" office:value-type="currency" office:currency="BRL" office:value="2960" calcext:value-type="currency">
            <text:p><text:s/>R$ 2.96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5.Pilha A23, 12v, embalagem com 5 unidades (cartela/caixa). Marcas de Referência: Duracell, Elgin, Rayovac, ou Panasonic.</text:p>
          </table:table-cell>
          <table:table-cell table:style-name="ce104" office:value-type="string" calcext:value-type="string">
            <text:p>Cartela</text:p>
          </table:table-cell>
          <table:table-cell table:style-name="ce192" office:value-type="float" office:value="19" calcext:value-type="float">
            <text:p>R$ 19,00</text:p>
          </table:table-cell>
          <table:table-cell table:style-name="ce104" office:value-type="float" office:value="100" calcext:value-type="float">
            <text:p>100</text:p>
          </table:table-cell>
          <table:table-cell table:style-name="ce217" office:value-type="currency" office:currency="BRL" office:value="1900" calcext:value-type="currency">
            <text:p><text:s/>R$ 1.9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04" office:value-type="string" calcext:value-type="string">
            <text:p>Cartela</text:p>
          </table:table-cell>
          <table:table-cell table:style-name="ce192" office:value-type="float" office:value="4.5" calcext:value-type="float">
            <text:p>R$ 4,50</text:p>
          </table:table-cell>
          <table:table-cell table:style-name="ce104" office:value-type="float" office:value="400" calcext:value-type="float">
            <text:p>400</text:p>
          </table:table-cell>
          <table:table-cell table:style-name="ce217" office:value-type="currency" office:currency="BRL" office:value="1800" calcext:value-type="currency">
            <text:p><text:s/>R$ 1.8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04" office:value-type="string" calcext:value-type="string">
            <text:p>Cartela</text:p>
          </table:table-cell>
          <table:table-cell table:style-name="ce192" office:value-type="float" office:value="4.5" calcext:value-type="float">
            <text:p>R$ 4,50</text:p>
          </table:table-cell>
          <table:table-cell table:style-name="ce104" office:value-type="float" office:value="400" calcext:value-type="float">
            <text:p>400</text:p>
          </table:table-cell>
          <table:table-cell table:style-name="ce217" office:value-type="currency" office:currency="BRL" office:value="1800" calcext:value-type="currency">
            <text:p><text:s/>R$ 1.8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8.Pilha recarregável, tamanho AA, tensão: 1,2 v, capacidade corrente: 2600 mah. Cartela com 2 unidades. Marcas de Referência: Duracell, Elgin, Rayovac, ou Panasonic.</text:p>
          </table:table-cell>
          <table:table-cell table:style-name="ce104" office:value-type="string" calcext:value-type="string">
            <text:p>Cartela</text:p>
          </table:table-cell>
          <table:table-cell table:style-name="ce192" office:value-type="float" office:value="12.49" calcext:value-type="float">
            <text:p>R$ 12,49</text:p>
          </table:table-cell>
          <table:table-cell table:style-name="ce104" office:value-type="float" office:value="50" calcext:value-type="float">
            <text:p>50</text:p>
          </table:table-cell>
          <table:table-cell table:style-name="ce217" office:value-type="currency" office:currency="BRL" office:value="624.5" calcext:value-type="currency">
            <text:p><text:s/>R$ 624,5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04" office:value-type="string" calcext:value-type="string">
            <text:p>Unidade</text:p>
          </table:table-cell>
          <table:table-cell table:style-name="ce192" office:value-type="float" office:value="2.5" calcext:value-type="float">
            <text:p>R$ 2,50</text:p>
          </table:table-cell>
          <table:table-cell table:style-name="ce218" office:value-type="float" office:value="2000" calcext:value-type="float">
            <text:p>2.000</text:p>
          </table:table-cell>
          <table:table-cell table:style-name="ce217" office:value-type="currency" office:currency="BRL" office:value="5000" calcext:value-type="currency">
            <text:p><text:s/>R$ 5.0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0.Memória Portátil Microcomputador Capacidade Memória: 32 Gb, Aplicação: Armazenamento De Dados , Tipo: Pen Drive</text:p>
          </table:table-cell>
          <table:table-cell table:style-name="ce104" office:value-type="string" calcext:value-type="string">
            <text:p>Unidade</text:p>
          </table:table-cell>
          <table:table-cell table:style-name="ce192" office:value-type="float" office:value="34" calcext:value-type="float">
            <text:p>R$ 34,00</text:p>
          </table:table-cell>
          <table:table-cell table:style-name="ce104" office:value-type="float" office:value="80" calcext:value-type="float">
            <text:p>80</text:p>
          </table:table-cell>
          <table:table-cell table:style-name="ce217" office:value-type="currency" office:currency="BRL" office:value="2720" calcext:value-type="currency">
            <text:p><text:s/>R$ 2.72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9"/>
          <table:covered-table-cell table:style-name="ce34"/>
          <table:covered-table-cell table:number-columns-repeated="2" table:style-name="ce52"/>
          <table:covered-table-cell table:style-name="ce74"/>
          <table:covered-table-cell table:style-name="ce52"/>
          <table:covered-table-cell table:style-name="ce82"/>
          <table:covered-table-cell table:style-name="ce74"/>
          <table:table-cell table:style-name="ce104"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04" office:value-type="string" calcext:value-type="string">
            <text:p>Unidade</text:p>
          </table:table-cell>
          <table:table-cell table:style-name="ce192" office:value-type="float" office:value="20" calcext:value-type="float">
            <text:p>R$ 20,00</text:p>
          </table:table-cell>
          <table:table-cell table:style-name="ce104" office:value-type="float" office:value="100" calcext:value-type="float">
            <text:p>100</text:p>
          </table:table-cell>
          <table:table-cell table:style-name="ce217" office:value-type="currency" office:currency="BRL" office:value="2000" calcext:value-type="currency">
            <text:p><text:s/>R$ 2.000,00 </text:p>
          </table:table-cell>
          <table:covered-table-cell table:style-name="ce262"/>
          <table:covered-table-cell table:style-name="ce284"/>
          <table:covered-table-cell table:number-columns-repeated="2" table:style-name="ce52"/>
          <table:table-cell table:number-columns-repeated="1007"/>
        </table:table-row>
        <table:table-row table:style-name="ro1">
          <table:covered-table-cell table:style-name="ce10"/>
          <table:covered-table-cell table:style-name="ce33"/>
          <table:covered-table-cell table:number-columns-repeated="2" table:style-name="ce51"/>
          <table:covered-table-cell table:style-name="ce75"/>
          <table:covered-table-cell table:style-name="ce51"/>
          <table:covered-table-cell table:style-name="ce80"/>
          <table:covered-table-cell table:style-name="ce75"/>
          <table:table-cell table:style-name="ce106"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06" office:value-type="string" calcext:value-type="string">
            <text:p>Unidade</text:p>
          </table:table-cell>
          <table:table-cell table:style-name="ce193" office:value-type="float" office:value="38" calcext:value-type="float">
            <text:p>R$ 38,00</text:p>
          </table:table-cell>
          <table:table-cell table:style-name="ce106" office:value-type="float" office:value="100" calcext:value-type="float">
            <text:p>100</text:p>
          </table:table-cell>
          <table:table-cell table:style-name="ce231" office:value-type="currency" office:currency="BRL" office:value="3800" calcext:value-type="currency">
            <text:p><text:s/>R$ 3.800,00 </text:p>
          </table:table-cell>
          <table:covered-table-cell table:style-name="ce262"/>
          <table:covered-table-cell table:style-name="ce67"/>
          <table:covered-table-cell table:number-columns-repeated="2" table:style-name="ce51"/>
          <table:table-cell table:number-columns-repeated="1007"/>
        </table:table-row>
        <table:table-row table:style-name="ro7">
          <table:table-cell table:style-name="ce11" office:value-type="string" calcext:value-type="string" table:number-columns-spanned="1" table:number-rows-spanned="4">
            <text:p>05/2023</text:p>
          </table:table-cell>
          <table:table-cell table:style-name="ce35" office:value-type="string" calcext:value-type="string" table:number-columns-spanned="1" table:number-rows-spanned="4">
            <text:p>19.21.0011.0000761/2023-35</text:p>
          </table:table-cell>
          <table:table-cell table:style-name="ce53" office:value-type="string" calcext:value-type="string" table:number-columns-spanned="1" table:number-rows-spanned="4">
            <text:p>PGJ/PI</text:p>
          </table:table-cell>
          <table:table-cell table:style-name="ce53"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76" office:value-type="date" office:date-value="2023-02-13" calcext:value-type="date" table:number-columns-spanned="1" table:number-rows-spanned="4">
            <text:p>13/2/2023</text:p>
          </table:table-cell>
          <table:table-cell table:style-name="ce53" office:value-type="string" calcext:value-type="string" table:number-columns-spanned="1" table:number-rows-spanned="4">
            <text:p>Pregão Eletrônico nº 14/2023</text:p>
          </table:table-cell>
          <table:table-cell table:style-name="ce70" office:value-type="date" office:date-value="2023-05-03" calcext:value-type="date" table:number-columns-spanned="1" table:number-rows-spanned="4">
            <text:p>3/5/2023</text:p>
          </table:table-cell>
          <table:table-cell table:style-name="ce92" office:value-type="date" office:date-value="2024-05-03" calcext:value-type="date" table:number-columns-spanned="1" table:number-rows-spanned="4">
            <text:p>3/5/2024</text:p>
          </table:table-cell>
          <table:table-cell table:style-name="ce107" office:value-type="string" calcext:value-type="string" table:number-columns-spanned="5" table:number-rows-spanned="1">
            <text:p>LOTE ÚNICO</text:p>
          </table:table-cell>
          <table:covered-table-cell table:number-columns-repeated="4" table:style-name="ce111"/>
          <table:table-cell table:style-name="ce263" office:value-type="currency" office:currency="BRL" office:value="60000" calcext:value-type="currency" table:number-columns-spanned="1" table:number-rows-spanned="4">
            <text:p><text:s/>R$ 60.000,00 </text:p>
          </table:table-cell>
          <table:table-cell table:style-name="ce285" office:value-type="string" calcext:value-type="string" table:number-columns-spanned="1" table:number-rows-spanned="4">
            <text:p>OPERA SOLUÇÕES GESTÃO EMPRESARIAL LTDA</text:p>
          </table:table-cell>
          <table:table-cell table:style-name="ce53" office:value-type="string" calcext:value-type="string" table:number-columns-spanned="1" table:number-rows-spanned="4">
            <text:p>45.271.989/0001-06</text:p>
          </table:table-cell>
          <table:table-cell table:style-name="ce53" office:value-type="string" calcext:value-type="string" table:number-columns-spanned="1" table:number-rows-spanned="4">
            <text:p>Otevaldo Vilela de Souza</text:p>
            <text:p/>
            <text:p>CPF: ***.271.598-**</text:p>
          </table:table-cell>
          <table:table-cell table:style-name="ce306" table:number-columns-repeated="1007"/>
        </table:table-row>
        <table:table-row table:style-name="ro8">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93"/>
          <table:table-cell table:style-name="ce108" office:value-type="string" calcext:value-type="string">
            <text:p>1. Cartilha. Plano1: 12 pgs, 0,15x0,21mt, 4 cores, Tinta escala em Couche Liso 115g. Gravação de Chapa em CTP. Dobrado, Grampeado. Formato A5, Papel couché 115g e cores 4x4</text:p>
          </table:table-cell>
          <table:table-cell table:style-name="ce166" office:value-type="string" calcext:value-type="string">
            <text:p>Unidade</text:p>
          </table:table-cell>
          <table:table-cell table:style-name="ce194" office:value-type="float" office:value="1.3" calcext:value-type="float">
            <text:p>R$ 1,30</text:p>
          </table:table-cell>
          <table:table-cell table:style-name="ce110" office:value-type="float" office:value="20000" calcext:value-type="float">
            <text:p>20000</text:p>
          </table:table-cell>
          <table:table-cell table:style-name="ce232" office:value-type="float" office:value="26000" calcext:value-type="float">
            <text:p>R$ 26.000,00</text:p>
          </table:table-cell>
          <table:covered-table-cell table:style-name="ce229"/>
          <table:covered-table-cell table:style-name="ce259"/>
          <table:covered-table-cell table:number-columns-repeated="2" table:style-name="ce54"/>
          <table:table-cell table:style-name="ce306" table:number-columns-repeated="1007"/>
        </table:table-row>
        <table:table-row table:style-name="ro9">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93"/>
          <table:table-cell table:style-name="ce109" office:value-type="string" calcext:value-type="string">
            <text:p>2. Folder. 21x29,7cm, 4x4 cores, Tinta escala em Couche Liso 115g. Gravação de Chapa em CTP com 1 frente e 1 verso TR. Dobrado= 2 paralelas.</text:p>
          </table:table-cell>
          <table:table-cell table:style-name="ce167" office:value-type="string" calcext:value-type="string">
            <text:p>Unidade</text:p>
          </table:table-cell>
          <table:table-cell table:style-name="ce195" office:value-type="float" office:value="0.65" calcext:value-type="float">
            <text:p>R$ 0,65</text:p>
          </table:table-cell>
          <table:table-cell table:style-name="ce111" office:value-type="float" office:value="20000" calcext:value-type="float">
            <text:p>20000</text:p>
          </table:table-cell>
          <table:table-cell table:style-name="ce233" office:value-type="float" office:value="13000" calcext:value-type="float">
            <text:p>R$ 13.000,00</text:p>
          </table:table-cell>
          <table:covered-table-cell table:style-name="ce229"/>
          <table:covered-table-cell table:style-name="ce259"/>
          <table:covered-table-cell table:number-columns-repeated="2" table:style-name="ce54"/>
          <table:table-cell table:style-name="ce306" table:number-columns-repeated="1007"/>
        </table:table-row>
        <table:table-row table:style-name="ro10">
          <table:covered-table-cell table:style-name="ce13"/>
          <table:covered-table-cell table:style-name="ce37"/>
          <table:covered-table-cell table:number-columns-repeated="2" table:style-name="ce55"/>
          <table:covered-table-cell table:style-name="ce78"/>
          <table:covered-table-cell table:style-name="ce55"/>
          <table:covered-table-cell table:style-name="ce72"/>
          <table:covered-table-cell table:style-name="ce94"/>
          <table:table-cell table:style-name="ce109" office:value-type="string" calcext:value-type="string">
            <text:p>3. Banner. 900x1200mm, 4x0 cores em Lona Ploter medindo 120x90cm, impresso em policromia e vareta para acabamento.</text:p>
          </table:table-cell>
          <table:table-cell table:style-name="ce111" office:value-type="string" calcext:value-type="string">
            <text:p>Unidade</text:p>
          </table:table-cell>
          <table:table-cell table:style-name="ce195" office:value-type="float" office:value="105" calcext:value-type="float">
            <text:p>R$ 105,00</text:p>
          </table:table-cell>
          <table:table-cell table:style-name="ce111" office:value-type="float" office:value="200" calcext:value-type="float">
            <text:p>200</text:p>
          </table:table-cell>
          <table:table-cell table:style-name="ce233" office:value-type="float" office:value="21000" calcext:value-type="float">
            <text:p>R$ 21.000,00</text:p>
          </table:table-cell>
          <table:covered-table-cell table:style-name="ce229"/>
          <table:covered-table-cell table:style-name="ce102"/>
          <table:covered-table-cell table:number-columns-repeated="2" table:style-name="ce55"/>
          <table:table-cell table:style-name="ce306" table:number-columns-repeated="1007"/>
        </table:table-row>
        <table:table-row table:style-name="ro11">
          <table:table-cell table:style-name="ce11" office:value-type="string" calcext:value-type="string" table:number-columns-spanned="1" table:number-rows-spanned="7">
            <text:p>06/2023</text:p>
          </table:table-cell>
          <table:table-cell table:style-name="ce35" office:value-type="string" calcext:value-type="string" table:number-columns-spanned="1" table:number-rows-spanned="7">
            <text:p>19.21.0016.0006307/2022-86</text:p>
          </table:table-cell>
          <table:table-cell table:style-name="ce53" office:value-type="string" calcext:value-type="string" table:number-columns-spanned="1" table:number-rows-spanned="7">
            <text:p>PGJ/PI</text:p>
          </table:table-cell>
          <table:table-cell table:style-name="ce53"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76" office:value-type="date" office:date-value="2023-03-30" calcext:value-type="date" table:number-columns-spanned="1" table:number-rows-spanned="7">
            <text:p>30/3/2023</text:p>
          </table:table-cell>
          <table:table-cell table:style-name="ce53" office:value-type="string" calcext:value-type="string" table:number-columns-spanned="1" table:number-rows-spanned="7">
            <text:p>Pregão Eletrônico nº 09/2023</text:p>
          </table:table-cell>
          <table:table-cell table:style-name="ce70" office:value-type="date" office:date-value="2023-05-04" calcext:value-type="date" table:number-columns-spanned="1" table:number-rows-spanned="7">
            <text:p>4/5/2023</text:p>
          </table:table-cell>
          <table:table-cell table:style-name="ce76" office:value-type="date" office:date-value="2024-05-04" calcext:value-type="date" table:number-columns-spanned="1" table:number-rows-spanned="7">
            <text:p>4/5/2024</text:p>
          </table:table-cell>
          <table:table-cell table:style-name="ce107" office:value-type="string" calcext:value-type="string" table:number-columns-spanned="5" table:number-rows-spanned="1">
            <text:p>ÚNICO</text:p>
          </table:table-cell>
          <table:covered-table-cell table:number-columns-repeated="3" table:style-name="ce168"/>
          <table:covered-table-cell table:style-name="ce234"/>
          <table:table-cell table:style-name="ce190" office:value-type="currency" office:currency="BRL" office:value="1529248.35" calcext:value-type="currency" table:number-columns-spanned="1" table:number-rows-spanned="7">
            <text:p><text:s/>R$ 1.529.248,35 </text:p>
          </table:table-cell>
          <table:table-cell table:style-name="ce64" office:value-type="string" calcext:value-type="string" table:number-columns-spanned="1" table:number-rows-spanned="7">
            <text:p>ZIVA TECNOLOGIA E SOLUÇÕES LTDA</text:p>
          </table:table-cell>
          <table:table-cell table:style-name="ce64" office:value-type="string" calcext:value-type="string" table:number-columns-spanned="1" table:number-rows-spanned="7">
            <text:p>05.816.526/0004-00</text:p>
          </table:table-cell>
          <table:table-cell table:style-name="ce64" office:value-type="string" calcext:value-type="string" table:number-columns-spanned="1" table:number-rows-spanned="7">
            <text:p>Patrícia Angelina da Conceição</text:p>
            <text:p/>
            <text:p>CPF/MF: 346.994.***-**</text:p>
          </table:table-cell>
          <table:table-cell table:style-name="ce306" table:number-columns-repeated="1007"/>
        </table:table-row>
        <table:table-row table:style-name="ro1">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77"/>
          <table:table-cell table:style-name="ce110" office:value-type="string" calcext:value-type="string">
            <text:p>1. Equipamento Access Point</text:p>
          </table:table-cell>
          <table:table-cell table:style-name="ce110" office:value-type="string" calcext:value-type="string">
            <text:p>Unidade</text:p>
          </table:table-cell>
          <table:table-cell table:style-name="ce194" office:value-type="float" office:value="7024.91" calcext:value-type="float">
            <text:p>R$ 7.024,91</text:p>
          </table:table-cell>
          <table:table-cell table:style-name="ce110" office:value-type="float" office:value="135" calcext:value-type="float">
            <text:p>135</text:p>
          </table:table-cell>
          <table:table-cell table:style-name="ce235" table:formula="of:=PRODUCT([.K216];[.L216])" office:value-type="float" office:value="948362.85" calcext:value-type="float">
            <text:p>R$ 948.362,85</text:p>
          </table:table-cell>
          <table:covered-table-cell table:style-name="ce189"/>
          <table:covered-table-cell table:number-columns-repeated="3" table:style-name="ce54"/>
          <table:table-cell table:style-name="ce306" table:number-columns-repeated="1007"/>
        </table:table-row>
        <table:table-row table:style-name="ro1">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77"/>
          <table:table-cell table:style-name="ce111" office:value-type="string" calcext:value-type="string">
            <text:p>2. Licença para Equipamento Access Point</text:p>
          </table:table-cell>
          <table:table-cell table:style-name="ce111" office:value-type="string" calcext:value-type="string">
            <text:p>Unidade</text:p>
          </table:table-cell>
          <table:table-cell table:style-name="ce195" office:value-type="float" office:value="973.64" calcext:value-type="float">
            <text:p>R$ 973,64</text:p>
          </table:table-cell>
          <table:table-cell table:style-name="ce111" office:value-type="float" office:value="135" calcext:value-type="float">
            <text:p>135</text:p>
          </table:table-cell>
          <table:table-cell table:style-name="ce235" table:formula="of:=PRODUCT([.K217];[.L217])" office:value-type="float" office:value="131441.4" calcext:value-type="float">
            <text:p>R$ 131.441,40</text:p>
          </table:table-cell>
          <table:covered-table-cell table:style-name="ce189"/>
          <table:covered-table-cell table:number-columns-repeated="3" table:style-name="ce54"/>
          <table:table-cell table:style-name="ce306" table:number-columns-repeated="1007"/>
        </table:table-row>
        <table:table-row table:style-name="ro1">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77"/>
          <table:table-cell table:style-name="ce111" office:value-type="string" calcext:value-type="string">
            <text:p>3. Injetor PoE</text:p>
          </table:table-cell>
          <table:table-cell table:style-name="ce111" office:value-type="string" calcext:value-type="string">
            <text:p>Unidade</text:p>
          </table:table-cell>
          <table:table-cell table:style-name="ce195" office:value-type="float" office:value="1017.68" calcext:value-type="float">
            <text:p>R$ 1.017,68</text:p>
          </table:table-cell>
          <table:table-cell table:style-name="ce111" office:value-type="float" office:value="135" calcext:value-type="float">
            <text:p>135</text:p>
          </table:table-cell>
          <table:table-cell table:style-name="ce235" table:formula="of:=PRODUCT([.K218];[.L218])" office:value-type="float" office:value="137386.8" calcext:value-type="float">
            <text:p>R$ 137.386,80</text:p>
          </table:table-cell>
          <table:covered-table-cell table:style-name="ce189"/>
          <table:covered-table-cell table:number-columns-repeated="3" table:style-name="ce54"/>
          <table:table-cell table:style-name="ce306" table:number-columns-repeated="1007"/>
        </table:table-row>
        <table:table-row table:style-name="ro1">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77"/>
          <table:table-cell table:style-name="ce111" office:value-type="string" calcext:value-type="string">
            <text:p>4. Software de Gestão para Equipamento Access Point</text:p>
          </table:table-cell>
          <table:table-cell table:style-name="ce111" office:value-type="string" calcext:value-type="string">
            <text:p>Unidade</text:p>
          </table:table-cell>
          <table:table-cell table:style-name="ce195" office:value-type="float" office:value="95427.15" calcext:value-type="float">
            <text:p>R$ 95.427,15</text:p>
          </table:table-cell>
          <table:table-cell table:style-name="ce111" office:value-type="float" office:value="2" calcext:value-type="float">
            <text:p>2</text:p>
          </table:table-cell>
          <table:table-cell table:style-name="ce235" table:formula="of:=PRODUCT([.K219];[.L219])" office:value-type="float" office:value="190854.3" calcext:value-type="float">
            <text:p>R$ 190.854,30</text:p>
          </table:table-cell>
          <table:covered-table-cell table:style-name="ce189"/>
          <table:covered-table-cell table:number-columns-repeated="3" table:style-name="ce54"/>
          <table:table-cell table:style-name="ce306" table:number-columns-repeated="1007"/>
        </table:table-row>
        <table:table-row table:style-name="ro1">
          <table:covered-table-cell table:style-name="ce12"/>
          <table:covered-table-cell table:style-name="ce36"/>
          <table:covered-table-cell table:number-columns-repeated="2" table:style-name="ce54"/>
          <table:covered-table-cell table:style-name="ce77"/>
          <table:covered-table-cell table:style-name="ce54"/>
          <table:covered-table-cell table:style-name="ce71"/>
          <table:covered-table-cell table:style-name="ce77"/>
          <table:table-cell table:style-name="ce111" office:value-type="string" calcext:value-type="string">
            <text:p>5. Software de Relatório</text:p>
          </table:table-cell>
          <table:table-cell table:style-name="ce111" office:value-type="string" calcext:value-type="string">
            <text:p>Unidade</text:p>
          </table:table-cell>
          <table:table-cell table:style-name="ce195" office:value-type="float" office:value="85000" calcext:value-type="float">
            <text:p>R$ 85.000,00</text:p>
          </table:table-cell>
          <table:table-cell table:style-name="ce111" office:value-type="float" office:value="1" calcext:value-type="float">
            <text:p>1</text:p>
          </table:table-cell>
          <table:table-cell table:style-name="ce235" table:formula="of:=PRODUCT([.K220];[.L220])" office:value-type="float" office:value="85000" calcext:value-type="float">
            <text:p>R$ 85.000,00</text:p>
          </table:table-cell>
          <table:covered-table-cell table:style-name="ce189"/>
          <table:covered-table-cell table:number-columns-repeated="3" table:style-name="ce54"/>
          <table:table-cell table:style-name="ce306" table:number-columns-repeated="1007"/>
        </table:table-row>
        <table:table-row table:style-name="ro1">
          <table:covered-table-cell table:style-name="ce13"/>
          <table:covered-table-cell table:style-name="ce37"/>
          <table:covered-table-cell table:number-columns-repeated="2" table:style-name="ce55"/>
          <table:covered-table-cell table:style-name="ce78"/>
          <table:covered-table-cell table:style-name="ce55"/>
          <table:covered-table-cell table:style-name="ce72"/>
          <table:covered-table-cell table:style-name="ce78"/>
          <table:table-cell table:style-name="ce112" office:value-type="string" calcext:value-type="string">
            <text:p>6. Serviço de Instalação e configuração</text:p>
          </table:table-cell>
          <table:table-cell table:style-name="ce112" office:value-type="string" calcext:value-type="string">
            <text:p>Unidade</text:p>
          </table:table-cell>
          <table:table-cell table:style-name="ce196" office:value-type="float" office:value="36203" calcext:value-type="float">
            <text:p>R$ 36.203,00</text:p>
          </table:table-cell>
          <table:table-cell table:style-name="ce112" office:value-type="float" office:value="1" calcext:value-type="float">
            <text:p>1</text:p>
          </table:table-cell>
          <table:table-cell table:style-name="ce236" table:formula="of:=PRODUCT([.K221];[.L221])" office:value-type="float" office:value="36203" calcext:value-type="float">
            <text:p>R$ 36.203,00</text:p>
          </table:table-cell>
          <table:covered-table-cell table:style-name="ce189"/>
          <table:covered-table-cell table:number-columns-repeated="3" table:style-name="ce54"/>
          <table:table-cell table:style-name="ce306" table:number-columns-repeated="1007"/>
        </table:table-row>
        <table:table-row table:style-name="ro1">
          <table:table-cell table:style-name="ce4" office:value-type="string" calcext:value-type="string" table:number-columns-spanned="1" table:number-rows-spanned="17">
            <text:p>07/2023</text:p>
          </table:table-cell>
          <table:table-cell table:style-name="ce26"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7" office:value-type="string" calcext:value-type="string" table:number-columns-spanned="1" table:number-rows-spanned="17">
            <text:p>PGJ/PI</text:p>
          </table:table-cell>
          <table:table-cell table:style-name="ce64"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69" office:value-type="date" office:date-value="2023-01-11" calcext:value-type="date" table:number-columns-spanned="1" table:number-rows-spanned="17">
            <text:p>11/1/2023</text:p>
          </table:table-cell>
          <table:table-cell table:style-name="ce64" office:value-type="string" calcext:value-type="string" table:number-columns-spanned="1" table:number-rows-spanned="17">
            <text:p>Pregão Eletrônico nº 01/2023</text:p>
          </table:table-cell>
          <table:table-cell table:style-name="ce69" office:value-type="date" office:date-value="2023-05-05" calcext:value-type="date" table:number-columns-spanned="1" table:number-rows-spanned="17">
            <text:p>5/5/2023</text:p>
          </table:table-cell>
          <table:table-cell table:style-name="ce95" office:value-type="date" office:date-value="2024-05-05" calcext:value-type="date" table:number-columns-spanned="1" table:number-rows-spanned="17">
            <text:p>5/5/2024</text:p>
          </table:table-cell>
          <table:table-cell table:style-name="ce105" office:value-type="string" calcext:value-type="string" table:number-columns-spanned="5" table:number-rows-spanned="1">
            <text:p>AUXILIAR ADMINISTRATIVO</text:p>
          </table:table-cell>
          <table:covered-table-cell table:number-columns-repeated="4" table:style-name="ce105"/>
          <table:table-cell table:style-name="ce264" office:value-type="string" calcext:value-type="string" table:number-columns-spanned="1" table:number-rows-spanned="17">
            <text:p>R$ 4.398.285,36 (Total anual dos postos e das diárias)</text:p>
          </table:table-cell>
          <table:table-cell table:style-name="ce64" office:value-type="string" calcext:value-type="string" table:number-columns-spanned="1" table:number-rows-spanned="17">
            <text:p>EPSG EMPRESA DE PORTARIA E SERVICOS GERAIS LTDA</text:p>
          </table:table-cell>
          <table:table-cell table:style-name="ce64" office:value-type="string" calcext:value-type="string" table:number-columns-spanned="1" table:number-rows-spanned="17">
            <text:p>04.276.973/0001-09</text:p>
          </table:table-cell>
          <table:table-cell table:style-name="ce64"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5" office:value-type="string" calcext:value-type="string">
            <text:p>1.1 - TERESINA</text:p>
          </table:table-cell>
          <table:table-cell table:style-name="ce59" office:value-type="string" calcext:value-type="string">
            <text:p>Unidade</text:p>
          </table:table-cell>
          <table:table-cell table:style-name="ce197" office:value-type="float" office:value="3683.85" calcext:value-type="float">
            <text:p>R$ 3.683,85</text:p>
          </table:table-cell>
          <table:table-cell table:style-name="ce59" office:value-type="float" office:value="30" calcext:value-type="float">
            <text:p>30</text:p>
          </table:table-cell>
          <table:table-cell table:style-name="ce237" office:value-type="float" office:value="110515.5" calcext:value-type="float">
            <text:p>R$ 110.515,50</text:p>
          </table:table-cell>
          <table:covered-table-cell table:style-name="ce265"/>
          <table:covered-table-cell table:number-columns-repeated="3" table:style-name="ce54"/>
          <table:table-cell table:number-columns-repeated="1007"/>
        </table:table-row>
        <table:table-row table:style-name="ro13">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13" calcext:value-type="float">
            <text:p>13</text:p>
          </table:table-cell>
          <table:table-cell table:style-name="ce198" table:formula="of:=([.K224]*[.L224])" office:value-type="float" office:value="46756.06" calcext:value-type="float">
            <text:p>R$ 46.756,06</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2.1 - PARNAÍBA</text:p>
          </table:table-cell>
          <table:table-cell table:style-name="ce23" office:value-type="string" calcext:value-type="string">
            <text:p>Unidade</text:p>
          </table:table-cell>
          <table:table-cell table:style-name="ce198" office:value-type="float" office:value="3674" calcext:value-type="float">
            <text:p>R$ 3.674,00</text:p>
          </table:table-cell>
          <table:table-cell table:style-name="ce23" office:value-type="float" office:value="2" calcext:value-type="float">
            <text:p>2</text:p>
          </table:table-cell>
          <table:table-cell table:style-name="ce198" table:formula="of:=([.K225]*[.L225])" office:value-type="float" office:value="7348" calcext:value-type="float">
            <text:p>R$ 7.348,00</text:p>
          </table:table-cell>
          <table:covered-table-cell table:style-name="ce265"/>
          <table:covered-table-cell table:number-columns-repeated="3" table:style-name="ce54"/>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2.2 - BURITI DOS LOPES; 2.3 - COCAL; 2.4 - LUÍS CORREIA</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3" calcext:value-type="float">
            <text:p>3</text:p>
          </table:table-cell>
          <table:table-cell table:style-name="ce198" table:formula="of:=([.K226]*[.L226])" office:value-type="float" office:value="10789.86" calcext:value-type="float">
            <text:p>R$ 10.789,86</text:p>
          </table:table-cell>
          <table:covered-table-cell table:style-name="ce265"/>
          <table:covered-table-cell table:number-columns-repeated="3" table:style-name="ce54"/>
          <table:table-cell table:number-columns-repeated="1007"/>
        </table:table-row>
        <table:table-row table:style-name="ro14">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3.1 - BARRAS; 3.2 - BATALHA; 3.3 - CAPITÃO DE CAMPOS; 3.4 - ESPERANTINA</text:p>
            <text:p>3.5 - LUZILÂNDIA; 3.6 - MATIAS OLÍMPIO; 3.7 - PEDRO II 3.8 - PIRACURUCA; 3.9 - PIRIPIRI; 3.10 - PORTO.</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10" calcext:value-type="float">
            <text:p>10</text:p>
          </table:table-cell>
          <table:table-cell table:style-name="ce198" table:formula="of:=([.K227]*[.L227])" office:value-type="float" office:value="35966.2" calcext:value-type="float">
            <text:p>R$ 35.966,20</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23" office:value-type="string" calcext:value-type="string">
            <text:p>4.1 - CAMPO MAIOR</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2" calcext:value-type="float">
            <text:p>2</text:p>
          </table:table-cell>
          <table:table-cell table:style-name="ce198" table:formula="of:=([.K228]*[.L228])" office:value-type="float" office:value="7193.24" calcext:value-type="float">
            <text:p>R$ 7.193,24</text:p>
          </table:table-cell>
          <table:covered-table-cell table:style-name="ce265"/>
          <table:covered-table-cell table:number-columns-repeated="3" table:style-name="ce54"/>
          <table:table-cell table:number-columns-repeated="1007"/>
        </table:table-row>
        <table:table-row table:style-name="ro5">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4.2 - CASTELO DO PIAUÍ; 4.3 - SÃO MIGUEL DO TAPUIO</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2" calcext:value-type="float">
            <text:p>2</text:p>
          </table:table-cell>
          <table:table-cell table:style-name="ce198" table:formula="of:=([.K229]*[.L229])" office:value-type="float" office:value="7193.24" calcext:value-type="float">
            <text:p>R$ 7.193,24</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23" office:value-type="string" calcext:value-type="string">
            <text:p>5.1 - PICOS</text:p>
          </table:table-cell>
          <table:table-cell table:style-name="ce23" office:value-type="string" calcext:value-type="string">
            <text:p>Unidade</text:p>
          </table:table-cell>
          <table:table-cell table:style-name="ce198" office:value-type="float" office:value="3733.15" calcext:value-type="float">
            <text:p>R$ 3.733,15</text:p>
          </table:table-cell>
          <table:table-cell table:style-name="ce23" office:value-type="float" office:value="2" calcext:value-type="float">
            <text:p>2</text:p>
          </table:table-cell>
          <table:table-cell table:style-name="ce198" table:formula="of:=([.K230]*[.L230])" office:value-type="float" office:value="7466.3" calcext:value-type="float">
            <text:p>R$ 7.466,30</text:p>
          </table:table-cell>
          <table:covered-table-cell table:style-name="ce265"/>
          <table:covered-table-cell table:number-columns-repeated="3" table:style-name="ce54"/>
          <table:table-cell table:number-columns-repeated="1007"/>
        </table:table-row>
        <table:table-row table:style-name="ro9">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5.2 - FRONTEIRAS; 5.3 - INHUMA; 5.4 - ITAINÓPOLIS; 5.5 - JAICÓS; 5.6 - PADRE MARCOS; 5.7 - PAULISTANA; 5.8 - PIO IX; 5.9 - SIMÕES; 5.10 - VALENÇA</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10" calcext:value-type="float">
            <text:p>10</text:p>
          </table:table-cell>
          <table:table-cell table:style-name="ce198" table:formula="of:=([.K231]*[.L231])" office:value-type="float" office:value="35966.2" calcext:value-type="float">
            <text:p>R$ 35.966,20</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23" office:value-type="string" calcext:value-type="string">
            <text:p>6.1 - OEIRAS</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2" calcext:value-type="float">
            <text:p>2</text:p>
          </table:table-cell>
          <table:table-cell table:style-name="ce198" table:formula="of:=([.K232]*[.L232])" office:value-type="float" office:value="7193.24" calcext:value-type="float">
            <text:p>R$ 7.193,24</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23" office:value-type="string" calcext:value-type="string">
            <text:p>6.2 - SIMPLÍCIO MENDES</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1" calcext:value-type="float">
            <text:p>1</text:p>
          </table:table-cell>
          <table:table-cell table:style-name="ce198" table:formula="of:=([.K233]*[.L233])" office:value-type="float" office:value="3596.62" calcext:value-type="float">
            <text:p>R$ 3.596,62</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23" office:value-type="string" calcext:value-type="string">
            <text:p>7.1 - FLORIANO</text:p>
          </table:table-cell>
          <table:table-cell table:style-name="ce23" office:value-type="string" calcext:value-type="string">
            <text:p>Unidade</text:p>
          </table:table-cell>
          <table:table-cell table:style-name="ce198" office:value-type="float" office:value="3683.85" calcext:value-type="float">
            <text:p>R$ 3.683,85</text:p>
          </table:table-cell>
          <table:table-cell table:style-name="ce23" office:value-type="float" office:value="2" calcext:value-type="float">
            <text:p>2</text:p>
          </table:table-cell>
          <table:table-cell table:style-name="ce198" table:formula="of:=([.K234]*[.L234])" office:value-type="float" office:value="7367.7" calcext:value-type="float">
            <text:p>R$ 7.367,70</text:p>
          </table:table-cell>
          <table:covered-table-cell table:style-name="ce265"/>
          <table:covered-table-cell table:number-columns-repeated="3" table:style-name="ce54"/>
          <table:table-cell table:number-columns-repeated="1007"/>
        </table:table-row>
        <table:table-row table:style-name="ro14">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7.2 - AMARANTE; 7.3 - GUADALUPE; 7.4 - ITAUEIRA; 7.5 - JERUMENHA; 7.6 - MANOEL EMÍDIO; 7.7 - MARCOS PARENTE; 7.8 - PALMEIRAIS; 7.9 - REGENERAÇÃO; 7.10 - RIBEIRO GONÇALVES; 7.11 - URUÇUÍ</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11" calcext:value-type="float">
            <text:p>11</text:p>
          </table:table-cell>
          <table:table-cell table:style-name="ce198" table:formula="of:=([.K235]*[.L235])" office:value-type="float" office:value="39562.82" calcext:value-type="float">
            <text:p>R$ 39.562,82</text:p>
          </table:table-cell>
          <table:covered-table-cell table:style-name="ce265"/>
          <table:covered-table-cell table:number-columns-repeated="3" table:style-name="ce54"/>
          <table:table-cell table:number-columns-repeated="1007"/>
        </table:table-row>
        <table:table-row table:style-name="ro10">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8.1 - AVELINO LOPES; 8.2 - BOM JESUS; 8.3 - CORRENTE; 8.4 - CRISTINO CASTRO; 8.5 - GILBUÉS; 8.6 - PARNAGUÁ</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6" calcext:value-type="float">
            <text:p>6</text:p>
          </table:table-cell>
          <table:table-cell table:style-name="ce198" table:formula="of:=([.K236]*[.L236])" office:value-type="float" office:value="21579.72" calcext:value-type="float">
            <text:p>R$ 21.579,72</text:p>
          </table:table-cell>
          <table:covered-table-cell table:style-name="ce265"/>
          <table:covered-table-cell table:number-columns-repeated="3" table:style-name="ce54"/>
          <table:table-cell table:number-columns-repeated="1007"/>
        </table:table-row>
        <table:table-row table:style-name="ro10">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53" office:value-type="string" calcext:value-type="string">
            <text:p>9.1 - CANTO DO BURITI; 9.2 - CARACOL; 9.3 - SÃO JOÃO DO PIAUÍ; 9.4 - SÃO RAIMUNDO NONATO</text:p>
          </table:table-cell>
          <table:table-cell table:style-name="ce23" office:value-type="string" calcext:value-type="string">
            <text:p>Unidade</text:p>
          </table:table-cell>
          <table:table-cell table:style-name="ce198" office:value-type="float" office:value="3596.62" calcext:value-type="float">
            <text:p>R$ 3.596,62</text:p>
          </table:table-cell>
          <table:table-cell table:style-name="ce23" office:value-type="float" office:value="4" calcext:value-type="float">
            <text:p>4</text:p>
          </table:table-cell>
          <table:table-cell table:style-name="ce198" table:formula="of:=([.K237]*[.L237])" office:value-type="float" office:value="14386.48" calcext:value-type="float">
            <text:p>R$ 14.386,48</text:p>
          </table:table-cell>
          <table:covered-table-cell table:style-name="ce265"/>
          <table:covered-table-cell table:number-columns-repeated="3" table:style-name="ce54"/>
          <table:table-cell table:number-columns-repeated="1007"/>
        </table:table-row>
        <table:table-row table:style-name="ro1">
          <table:covered-table-cell table:style-name="ce6"/>
          <table:covered-table-cell table:style-name="ce28"/>
          <table:covered-table-cell table:style-name="ce18"/>
          <table:covered-table-cell table:style-name="ce54"/>
          <table:covered-table-cell table:style-name="ce71"/>
          <table:covered-table-cell table:style-name="ce54"/>
          <table:covered-table-cell table:style-name="ce71"/>
          <table:covered-table-cell table:style-name="ce77"/>
          <table:table-cell table:style-name="ce17" office:value-type="string" calcext:value-type="string">
            <text:p>DIÁRIAS</text:p>
          </table:table-cell>
          <table:table-cell table:style-name="ce17" office:value-type="string" calcext:value-type="string">
            <text:p>Unidade</text:p>
          </table:table-cell>
          <table:table-cell table:style-name="ce199" office:value-type="float" office:value="182.13" calcext:value-type="float">
            <text:p>R$ 182,13</text:p>
          </table:table-cell>
          <table:table-cell table:style-name="ce17" office:value-type="float" office:value="20" calcext:value-type="float">
            <text:p>20</text:p>
          </table:table-cell>
          <table:table-cell table:style-name="ce199" office:value-type="float" office:value="3642.6" calcext:value-type="float">
            <text:p>R$ 3.642,60</text:p>
          </table:table-cell>
          <table:covered-table-cell table:style-name="ce265"/>
          <table:covered-table-cell table:number-columns-repeated="3" table:style-name="ce54"/>
          <table:table-cell table:number-columns-repeated="1007"/>
        </table:table-row>
        <table:table-row table:style-name="ro3">
          <table:table-cell table:style-name="ce4" office:value-type="string" calcext:value-type="string" table:number-columns-spanned="1" table:number-rows-spanned="8">
            <text:p>08/2023</text:p>
          </table:table-cell>
          <table:table-cell table:style-name="ce26"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7" office:value-type="string" calcext:value-type="string" table:number-columns-spanned="1" table:number-rows-spanned="8">
            <text:p>FMMPPI</text:p>
          </table:table-cell>
          <table:table-cell table:style-name="ce65"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69" office:value-type="date" office:date-value="2023-05-26" calcext:value-type="date" table:number-columns-spanned="1" table:number-rows-spanned="8">
            <text:p>26/5/2023</text:p>
          </table:table-cell>
          <table:table-cell table:style-name="ce64" office:value-type="string" calcext:value-type="string" table:number-columns-spanned="1" table:number-rows-spanned="8">
            <text:p>Pregão Eletrônico n° 06/2023</text:p>
          </table:table-cell>
          <table:table-cell table:style-name="ce69" office:value-type="date" office:date-value="2023-05-25" calcext:value-type="date" table:number-columns-spanned="1" table:number-rows-spanned="8">
            <text:p>25/5/2023</text:p>
          </table:table-cell>
          <table:table-cell table:style-name="ce79" office:value-type="date" office:date-value="2024-05-25" calcext:value-type="date" table:number-columns-spanned="1" table:number-rows-spanned="8">
            <text:p>25/5/2024</text:p>
          </table:table-cell>
          <table:table-cell table:style-name="ce98" office:value-type="string" calcext:value-type="string" table:number-columns-spanned="5" table:number-rows-spanned="1">
            <text:p>LOTE ÚNICO</text:p>
          </table:table-cell>
          <table:covered-table-cell table:number-columns-repeated="4" table:style-name="ce98"/>
          <table:table-cell table:style-name="ce243" office:value-type="float" office:value="2582100" calcext:value-type="float" table:number-columns-spanned="1" table:number-rows-spanned="8">
            <text:p>R$ 2.582.100,00</text:p>
          </table:table-cell>
          <table:table-cell table:style-name="ce64" office:value-type="string" calcext:value-type="string" table:number-columns-spanned="1" table:number-rows-spanned="8">
            <text:p>JOSÉ DAS GRAÇAS SOARES DE LIMA - LTDA</text:p>
          </table:table-cell>
          <table:table-cell table:style-name="ce64" office:value-type="string" calcext:value-type="string" table:number-columns-spanned="1" table:number-rows-spanned="8">
            <text:p>13.984.892/0001-54</text:p>
          </table:table-cell>
          <table:table-cell table:style-name="ce64" office:value-type="string" calcext:value-type="string" table:number-columns-spanned="1" table:number-rows-spanned="8">
            <text:p><text:s/>JOSÉ DAS GRAÇAS SOARES DE LIMA, CPF: ***.888.693-**</text:p>
          </table:table-cell>
          <table:table-cell table:number-columns-repeated="1007"/>
        </table:table-row>
        <table:table-row table:style-name="ro9">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1. LINK MPLS 4096 MBPS</text:p>
          </table:table-cell>
          <table:table-cell table:style-name="ce23" office:value-type="string" calcext:value-type="string">
            <text:p>Unidade</text:p>
          </table:table-cell>
          <table:table-cell table:style-name="ce198" office:value-type="float" office:value="28000" calcext:value-type="float">
            <text:p>R$ 28.000,00</text:p>
          </table:table-cell>
          <table:table-cell table:style-name="ce23" office:value-type="float" office:value="1" calcext:value-type="float">
            <text:p>1</text:p>
          </table:table-cell>
          <table:table-cell table:style-name="ce214" office:value-type="string" calcext:value-type="string">
            <text:p>12 meses: R$ 336.000,00; 24 meses: R$ 672.000,00</text:p>
          </table:table-cell>
          <table:covered-table-cell table:number-columns-repeated="4" table:style-name="ce53"/>
          <table:table-cell table:number-columns-repeated="1007"/>
        </table:table-row>
        <table:table-row table:style-name="ro10">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2. LINK MPLS 1024 MBPS</text:p>
          </table:table-cell>
          <table:table-cell table:style-name="ce23" office:value-type="string" calcext:value-type="string">
            <text:p>Unidade</text:p>
          </table:table-cell>
          <table:table-cell table:style-name="ce198" office:value-type="float" office:value="6625" calcext:value-type="float">
            <text:p>R$ 6.625,00</text:p>
          </table:table-cell>
          <table:table-cell table:style-name="ce23" office:value-type="float" office:value="1" calcext:value-type="float">
            <text:p>1</text:p>
          </table:table-cell>
          <table:table-cell table:style-name="ce214" office:value-type="string" calcext:value-type="string">
            <text:p>12 meses: R$ 79.500,00; 24 meses: R$ 159.000,00</text:p>
          </table:table-cell>
          <table:covered-table-cell table:number-columns-repeated="4" table:style-name="ce53"/>
          <table:table-cell table:number-columns-repeated="1007"/>
        </table:table-row>
        <table:table-row table:style-name="ro10">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3. LINK MPLS 200 MBPS</text:p>
          </table:table-cell>
          <table:table-cell table:style-name="ce23" office:value-type="string" calcext:value-type="string">
            <text:p>Unidade</text:p>
          </table:table-cell>
          <table:table-cell table:style-name="ce198" office:value-type="float" office:value="800" calcext:value-type="float">
            <text:p>R$ 800,00</text:p>
          </table:table-cell>
          <table:table-cell table:style-name="ce23" office:value-type="float" office:value="3" calcext:value-type="float">
            <text:p>3</text:p>
          </table:table-cell>
          <table:table-cell table:style-name="ce214" office:value-type="string" calcext:value-type="string">
            <text:p>12 meses: R$ 28.800,00; 24 meses: R$ 57.600,00</text:p>
          </table:table-cell>
          <table:covered-table-cell table:number-columns-repeated="4" table:style-name="ce53"/>
          <table:table-cell table:number-columns-repeated="1007"/>
        </table:table-row>
        <table:table-row table:style-name="ro9">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4. LINK MPLS 100 MBPS</text:p>
          </table:table-cell>
          <table:table-cell table:style-name="ce23" office:value-type="string" calcext:value-type="string">
            <text:p>Unidade</text:p>
          </table:table-cell>
          <table:table-cell table:style-name="ce198" office:value-type="float" office:value="900" calcext:value-type="float">
            <text:p>R$ 900,00</text:p>
          </table:table-cell>
          <table:table-cell table:style-name="ce23" office:value-type="float" office:value="25" calcext:value-type="float">
            <text:p>25</text:p>
          </table:table-cell>
          <table:table-cell table:style-name="ce214" office:value-type="string" calcext:value-type="string">
            <text:p>12 meses: R$ 270.000,00; 24 meses: R$ 540.000,00</text:p>
          </table:table-cell>
          <table:covered-table-cell table:number-columns-repeated="4" table:style-name="ce53"/>
          <table:table-cell table:number-columns-repeated="1007"/>
        </table:table-row>
        <table:table-row table:style-name="ro10">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5. LINK MPLS 50 MBPS</text:p>
          </table:table-cell>
          <table:table-cell table:style-name="ce23" office:value-type="string" calcext:value-type="string">
            <text:p>Unidade</text:p>
          </table:table-cell>
          <table:table-cell table:style-name="ce198" office:value-type="float" office:value="600" calcext:value-type="float">
            <text:p>R$ 600,00</text:p>
          </table:table-cell>
          <table:table-cell table:style-name="ce23" office:value-type="float" office:value="45" calcext:value-type="float">
            <text:p>45</text:p>
          </table:table-cell>
          <table:table-cell table:style-name="ce214" office:value-type="string" calcext:value-type="string">
            <text:p>12 meses: R$ 324.000,00; 24 meses: R$648.000,00</text:p>
          </table:table-cell>
          <table:covered-table-cell table:number-columns-repeated="4" table:style-name="ce53"/>
          <table:table-cell table:number-columns-repeated="1007"/>
        </table:table-row>
        <table:table-row table:style-name="ro9">
          <table:covered-table-cell table:style-name="ce5"/>
          <table:covered-table-cell table:style-name="ce27"/>
          <table:covered-table-cell table:style-name="ce23"/>
          <table:covered-table-cell table:style-name="ce66"/>
          <table:covered-table-cell table:style-name="ce70"/>
          <table:covered-table-cell table:style-name="ce53"/>
          <table:covered-table-cell table:style-name="ce70"/>
          <table:covered-table-cell table:style-name="ce76"/>
          <table:table-cell table:style-name="ce113" office:value-type="string" calcext:value-type="string">
            <text:p>6. LINK MPLS 20 MBPS</text:p>
          </table:table-cell>
          <table:table-cell table:style-name="ce23" office:value-type="string" calcext:value-type="string">
            <text:p>Unidade</text:p>
          </table:table-cell>
          <table:table-cell table:style-name="ce198" office:value-type="float" office:value="600" calcext:value-type="float">
            <text:p>R$ 600,00</text:p>
          </table:table-cell>
          <table:table-cell table:style-name="ce23" office:value-type="float" office:value="30" calcext:value-type="float">
            <text:p>30</text:p>
          </table:table-cell>
          <table:table-cell table:style-name="ce214" office:value-type="string" calcext:value-type="string">
            <text:p>12 meses: R$ 216.000,00; 24 meses: R$ 432.000,00</text:p>
          </table:table-cell>
          <table:covered-table-cell table:number-columns-repeated="4" table:style-name="ce53"/>
          <table:table-cell table:number-columns-repeated="1007"/>
        </table:table-row>
        <table:table-row table:style-name="ro1">
          <table:covered-table-cell table:style-name="ce4"/>
          <table:covered-table-cell table:style-name="ce26"/>
          <table:covered-table-cell table:style-name="ce17"/>
          <table:covered-table-cell table:style-name="ce65"/>
          <table:covered-table-cell table:style-name="ce69"/>
          <table:covered-table-cell table:style-name="ce64"/>
          <table:covered-table-cell table:style-name="ce69"/>
          <table:covered-table-cell table:style-name="ce79"/>
          <table:table-cell table:style-name="ce114" office:value-type="string" calcext:value-type="string">
            <text:p>7. Instação*</text:p>
          </table:table-cell>
          <table:table-cell table:style-name="ce17" office:value-type="string" calcext:value-type="string">
            <text:p>Unidade</text:p>
          </table:table-cell>
          <table:table-cell table:style-name="ce199" office:value-type="float" office:value="700" calcext:value-type="float">
            <text:p>R$ 700,00</text:p>
          </table:table-cell>
          <table:table-cell table:style-name="ce17" office:value-type="float" office:value="105" calcext:value-type="float">
            <text:p>105</text:p>
          </table:table-cell>
          <table:table-cell table:style-name="ce238" office:value-type="currency" office:currency="BRL" office:value="73500" calcext:value-type="currency">
            <text:p><text:s/>R$ 73.500,00 </text:p>
          </table:table-cell>
          <table:covered-table-cell table:number-columns-repeated="4" table:style-name="ce64"/>
          <table:table-cell table:number-columns-repeated="1007"/>
        </table:table-row>
        <table:table-row table:style-name="ro15">
          <table:table-cell table:style-name="ce4" office:value-type="string" calcext:value-type="string" table:number-columns-spanned="1" table:number-rows-spanned="26">
            <text:p>09/2023</text:p>
          </table:table-cell>
          <table:table-cell table:style-name="ce26"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7" office:value-type="string" calcext:value-type="string" table:number-columns-spanned="1" table:number-rows-spanned="26">
            <text:p>PGJ/PI</text:p>
          </table:table-cell>
          <table:table-cell table:style-name="ce64"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79" office:value-type="date" office:date-value="2023-06-22" calcext:value-type="date" table:number-columns-spanned="1" table:number-rows-spanned="26">
            <text:p>22/6/2023</text:p>
          </table:table-cell>
          <table:table-cell table:style-name="ce64" office:value-type="string" calcext:value-type="string" table:number-columns-spanned="1" table:number-rows-spanned="26">
            <text:p>Pregão Eletrônico n° 08/2023</text:p>
          </table:table-cell>
          <table:table-cell table:style-name="ce79" office:value-type="date" office:date-value="2023-06-21" calcext:value-type="date" table:number-columns-spanned="1" table:number-rows-spanned="26">
            <text:p>21/6/2023</text:p>
          </table:table-cell>
          <table:table-cell table:style-name="ce79" office:value-type="date" office:date-value="2024-06-21" calcext:value-type="date" table:number-columns-spanned="1" table:number-rows-spanned="26">
            <text:p>21/6/2024</text:p>
          </table:table-cell>
          <table:table-cell table:style-name="ce23" office:value-type="string" calcext:value-type="string" table:number-columns-spanned="5" table:number-rows-spanned="1">
            <text:p>LOTE 1 - Exclusivo para Microempresa – ME e Empresa de Pequeno Porte – EPP</text:p>
          </table:table-cell>
          <table:covered-table-cell table:number-columns-repeated="4" table:style-name="ce23"/>
          <table:table-cell table:style-name="ce221" office:value-type="float" office:value="63747.7" calcext:value-type="float" table:number-columns-spanned="1" table:number-rows-spanned="5">
            <text:p>R$ 63.747,70</text:p>
          </table:table-cell>
          <table:table-cell table:style-name="ce53" office:value-type="string" calcext:value-type="string" table:number-columns-spanned="1" table:number-rows-spanned="5">
            <text:p>VTEX INFORMATICA LTDA</text:p>
          </table:table-cell>
          <table:table-cell table:style-name="ce53" office:value-type="string" calcext:value-type="string" table:number-columns-spanned="1" table:number-rows-spanned="5">
            <text:p>48.290.788/0001-44</text:p>
          </table:table-cell>
          <table:table-cell table:style-name="ce53" office:value-type="string" calcext:value-type="string" table:number-columns-spanned="1" table:number-rows-spanned="5">
            <text:p>DOUGLAS OLIVEIRA DOS REIS, CPF: ***.014.049-**</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1. Toner Impressora Samsung SL M4070FR. Referência Cartucho: MLT-D203U-AG, Cor Tinta: Preta, Tipo Cartucho: Original.</text:p>
          </table:table-cell>
          <table:table-cell table:style-name="ce23" office:value-type="string" calcext:value-type="string">
            <text:p>Unidade</text:p>
          </table:table-cell>
          <table:table-cell table:style-name="ce200" office:value-type="float" office:value="174.15" calcext:value-type="float">
            <text:p>R$ 174,15</text:p>
          </table:table-cell>
          <table:table-cell table:style-name="ce19" office:value-type="float" office:value="200" calcext:value-type="float">
            <text:p>200</text:p>
          </table:table-cell>
          <table:table-cell table:style-name="ce200" table:formula="of:=[.K248]*[.L248]" office:value-type="float" office:value="34830" calcext:value-type="float">
            <text:p>R$ 34.83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2. Toner Impressora Samsung ML 2010. Referência: ML1610-AG, Cartucho: Original, Cor Tinta: Preta</text:p>
          </table:table-cell>
          <table:table-cell table:style-name="ce23" office:value-type="string" calcext:value-type="string">
            <text:p>Unidade</text:p>
          </table:table-cell>
          <table:table-cell table:style-name="ce200" office:value-type="float" office:value="179.21" calcext:value-type="float">
            <text:p>R$ 179,21</text:p>
          </table:table-cell>
          <table:table-cell table:style-name="ce19" office:value-type="float" office:value="10" calcext:value-type="float">
            <text:p>10</text:p>
          </table:table-cell>
          <table:table-cell table:style-name="ce200" table:formula="of:=[.K249]*[.L249]" office:value-type="float" office:value="1792.1" calcext:value-type="float">
            <text:p>R$ 1.792,1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3. Toner Impressora Samsung ML 3710. Referência: MLT-D205E-AG, Tipo Cartucho: Original, Cor Tinta: Preta</text:p>
          </table:table-cell>
          <table:table-cell table:style-name="ce23" office:value-type="string" calcext:value-type="string">
            <text:p>Unidade</text:p>
          </table:table-cell>
          <table:table-cell table:style-name="ce200" office:value-type="float" office:value="185.47" calcext:value-type="float">
            <text:p>R$ 185,47</text:p>
          </table:table-cell>
          <table:table-cell table:style-name="ce19" office:value-type="float" office:value="80" calcext:value-type="float">
            <text:p>80</text:p>
          </table:table-cell>
          <table:table-cell table:style-name="ce200" table:formula="of:=[.K250]*[.L250]" office:value-type="float" office:value="14837.6" calcext:value-type="float">
            <text:p>R$ 14.837,6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4. Toner Impressora Samsung SCX 4833. Referência: MLT-D205E-AG, Tipo Cartucho: Original, Cor Tinta: Preta</text:p>
          </table:table-cell>
          <table:table-cell table:style-name="ce23" office:value-type="string" calcext:value-type="string">
            <text:p>Unidade</text:p>
          </table:table-cell>
          <table:table-cell table:style-name="ce200" office:value-type="float" office:value="153.6" calcext:value-type="float">
            <text:p>R$ 153,60</text:p>
          </table:table-cell>
          <table:table-cell table:style-name="ce19" office:value-type="float" office:value="80" calcext:value-type="float">
            <text:p>80</text:p>
          </table:table-cell>
          <table:table-cell table:style-name="ce200" table:formula="of:=[.K251]*[.L251]" office:value-type="float" office:value="12288" calcext:value-type="float">
            <text:p>R$ 12.288,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98" office:value-type="string" calcext:value-type="string" table:number-columns-spanned="5" table:number-rows-spanned="1">
            <text:p>LOTE 2 - Cota Principal</text:p>
          </table:table-cell>
          <table:covered-table-cell table:number-columns-repeated="4" table:style-name="ce98"/>
          <table:table-cell table:style-name="ce221" office:value-type="float" office:value="59600" calcext:value-type="float" table:number-columns-spanned="1" table:number-rows-spanned="8">
            <text:p>R$ 59.600,00</text:p>
          </table:table-cell>
          <table:table-cell table:style-name="ce53" office:value-type="string" calcext:value-type="string" table:number-columns-spanned="1" table:number-rows-spanned="8">
            <text:p>CELSO LUIZ MOREIRA DA COSTA</text:p>
          </table:table-cell>
          <table:table-cell table:style-name="ce53" office:value-type="string" calcext:value-type="string" table:number-columns-spanned="1" table:number-rows-spanned="8">
            <text:p>26.569.874.0001/58</text:p>
          </table:table-cell>
          <table:table-cell table:style-name="ce53" office:value-type="string" calcext:value-type="string" table:number-columns-spanned="1" table:number-rows-spanned="8">
            <text:p>CELSO LUIZ MOREIRA DA COSTA, CPF: ***.214.393-**</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1. Cartucho Tinta Impressora HP OFFICETJET 1000: CARTUCHO PRETO HP 98 - Referência C9364WB. Tipo de Cartucho: Original.</text:p>
          </table:table-cell>
          <table:table-cell table:style-name="ce23" office:value-type="string" calcext:value-type="string">
            <text:p>Unidade</text:p>
          </table:table-cell>
          <table:table-cell table:style-name="ce201" office:value-type="float" office:value="160" calcext:value-type="float">
            <text:p>R$ 160,00</text:p>
          </table:table-cell>
          <table:table-cell table:style-name="ce19" office:value-type="float" office:value="4" calcext:value-type="float">
            <text:p>4</text:p>
          </table:table-cell>
          <table:table-cell table:style-name="ce200" table:formula="of:=[.K253]*[.L253]" office:value-type="float" office:value="640" calcext:value-type="float">
            <text:p>R$ 64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2. Cartucho Tinta Impressora HP OFFICETJET 1000: CARTUCHO COLORIDO HP 95 - Referência C8766WB. Tipo de Cartucho: Original.</text:p>
          </table:table-cell>
          <table:table-cell table:style-name="ce23" office:value-type="string" calcext:value-type="string">
            <text:p>Unidade</text:p>
          </table:table-cell>
          <table:table-cell table:style-name="ce201" office:value-type="string" calcext:value-type="string">
            <text:p>R$ 90,00</text:p>
            <text:p/>
            <text:p/>
          </table:table-cell>
          <table:table-cell table:style-name="ce19" office:value-type="float" office:value="4" calcext:value-type="float">
            <text:p>4</text:p>
          </table:table-cell>
          <table:table-cell table:style-name="ce200" office:value-type="float" office:value="360" calcext:value-type="float">
            <text:p>R$ 36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3. Toner Impressora HP PRO M428FDW (monocromática): TONER PRETO CF258XC (10.000 pág.) Tipo: Original.</text:p>
          </table:table-cell>
          <table:table-cell table:style-name="ce23" office:value-type="string" calcext:value-type="string">
            <text:p>Unidade</text:p>
          </table:table-cell>
          <table:table-cell table:style-name="ce201" office:value-type="float" office:value="385" calcext:value-type="float">
            <text:p>R$ 385,00</text:p>
          </table:table-cell>
          <table:table-cell table:style-name="ce19" office:value-type="float" office:value="40" calcext:value-type="float">
            <text:p>40</text:p>
          </table:table-cell>
          <table:table-cell table:style-name="ce200" table:formula="of:=[.K255]*[.L255]" office:value-type="float" office:value="15400" calcext:value-type="float">
            <text:p>R$ 15.40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4.Toner Para Impressora HP PRO Color LaserJet Pro M479fdw (Colorida): Toner PRETO: W2020XC (7.500 pág.). Tipo Original.</text:p>
          </table:table-cell>
          <table:table-cell table:style-name="ce23" office:value-type="string" calcext:value-type="string">
            <text:p>Unidade</text:p>
          </table:table-cell>
          <table:table-cell table:style-name="ce201" office:value-type="float" office:value="560" calcext:value-type="float">
            <text:p>R$ 560,00</text:p>
          </table:table-cell>
          <table:table-cell table:style-name="ce19" office:value-type="float" office:value="16" calcext:value-type="float">
            <text:p>16</text:p>
          </table:table-cell>
          <table:table-cell table:style-name="ce200" table:formula="of:=[.K256]*[.L256]" office:value-type="float" office:value="8960" calcext:value-type="float">
            <text:p>R$ 8.96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5. Toner Para Impressora HP PRO Color LaserJet Pro M479fdw (Colorida): Toner Magenta: W2023XC (6.000 pág.) Tipo Original.</text:p>
          </table:table-cell>
          <table:table-cell table:style-name="ce23" office:value-type="string" calcext:value-type="string">
            <text:p>Unidade</text:p>
          </table:table-cell>
          <table:table-cell table:style-name="ce201" office:value-type="float" office:value="710" calcext:value-type="float">
            <text:p>R$ 710,00</text:p>
          </table:table-cell>
          <table:table-cell table:style-name="ce19" office:value-type="float" office:value="16" calcext:value-type="float">
            <text:p>16</text:p>
          </table:table-cell>
          <table:table-cell table:style-name="ce200" table:formula="of:=[.K257]*[.L257]" office:value-type="float" office:value="11360" calcext:value-type="float">
            <text:p>R$ 11.36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6. Toner Para Impressora HP PRO Color LaserJet Pro M479fdw (Colorida): Toner Cyan: W2021XC (6.000 pág.) Tipo Original.</text:p>
          </table:table-cell>
          <table:table-cell table:style-name="ce23" office:value-type="string" calcext:value-type="string">
            <text:p>Unidade</text:p>
          </table:table-cell>
          <table:table-cell table:style-name="ce201" office:value-type="string" calcext:value-type="string">
            <text:p>R$ 710,00</text:p>
            <text:p/>
            <text:p/>
          </table:table-cell>
          <table:table-cell table:style-name="ce19" office:value-type="float" office:value="16" calcext:value-type="float">
            <text:p>16</text:p>
          </table:table-cell>
          <table:table-cell table:style-name="ce200" office:value-type="float" office:value="11360" calcext:value-type="float">
            <text:p>R$ 11.36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7. Toner Para Impressora HP PRO Color LaserJet Pro M479fdw (Colorida): Toner Amarelo: W2022XC (6.000 pág.) Tipo Original.</text:p>
          </table:table-cell>
          <table:table-cell table:style-name="ce23" office:value-type="string" calcext:value-type="string">
            <text:p>Unidade</text:p>
          </table:table-cell>
          <table:table-cell table:style-name="ce201" office:value-type="float" office:value="720" calcext:value-type="float">
            <text:p>R$ 720,00</text:p>
          </table:table-cell>
          <table:table-cell table:style-name="ce19" office:value-type="float" office:value="16" calcext:value-type="float">
            <text:p>16</text:p>
          </table:table-cell>
          <table:table-cell table:style-name="ce200" table:formula="of:=[.K259]*[.L259]" office:value-type="float" office:value="11520" calcext:value-type="float">
            <text:p>R$ 11.520,00</text:p>
          </table:table-cell>
          <table:covered-table-cell table:number-columns-repeated="4"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98" office:value-type="string" calcext:value-type="string" table:number-columns-spanned="5" table:number-rows-spanned="1">
            <text:p>LOTE 3 - Cota exclusiva para Microempresa – ME e Empresa de Pequeno Porte – EPP</text:p>
          </table:table-cell>
          <table:covered-table-cell table:number-columns-repeated="4" table:style-name="ce98"/>
          <table:table-cell table:style-name="ce221" office:value-type="float" office:value="20362.48" calcext:value-type="float" table:number-columns-spanned="1" table:number-rows-spanned="8">
            <text:p>R$ 20.362,48</text:p>
          </table:table-cell>
          <table:table-cell table:style-name="ce53" office:value-type="string" calcext:value-type="string" table:number-columns-spanned="1" table:number-rows-spanned="8">
            <text:p>MVS CARTUCHOS LTDA</text:p>
          </table:table-cell>
          <table:table-cell table:style-name="ce53" office:value-type="string" calcext:value-type="string" table:number-columns-spanned="1" table:number-rows-spanned="8">
            <text:p>09.358.717/0001-84</text:p>
          </table:table-cell>
          <table:table-cell table:style-name="ce53" office:value-type="string" calcext:value-type="string" table:number-columns-spanned="1" table:number-rows-spanned="8">
            <text:p><text:s/>ADRIANO WELLINGTON ANICETO, CPF: ***.465.688-**</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1. Cartucho Tinta Impressora HP OFFICETJET 1000: CARTUCHO PRETO HP 98 - Referência C9364WB. Tipo de Cartucho: Original.</text:p>
          </table:table-cell>
          <table:table-cell table:style-name="ce19"/>
          <table:table-cell table:style-name="ce200" office:value-type="float" office:value="195.78" calcext:value-type="float">
            <text:p>R$ 195,78</text:p>
          </table:table-cell>
          <table:table-cell table:style-name="ce19" office:value-type="float" office:value="1" calcext:value-type="float">
            <text:p>1</text:p>
          </table:table-cell>
          <table:table-cell table:style-name="ce200" table:formula="of:=[.K261]*[.L261]" office:value-type="float" office:value="195.78" calcext:value-type="float">
            <text:p>R$ 195,78</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2. Cartucho Tinta Impressora HP OFFICETJET 1000: CARTUCHO COLORIDO HP 95 - Referência C8766WB. Tipo de Cartucho: Original.</text:p>
          </table:table-cell>
          <table:table-cell table:style-name="ce19"/>
          <table:table-cell table:style-name="ce200" office:value-type="float" office:value="106.7" calcext:value-type="float">
            <text:p>R$ 106,70</text:p>
          </table:table-cell>
          <table:table-cell table:style-name="ce19" office:value-type="float" office:value="1" calcext:value-type="float">
            <text:p>1</text:p>
          </table:table-cell>
          <table:table-cell table:style-name="ce200" table:formula="of:=[.K262]*[.L262]" office:value-type="float" office:value="106.7" calcext:value-type="float">
            <text:p>R$ 106,7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3. Toner Impressora HP PRO M428FDW (monocromática): TONER PRETO CF258XC (10.000 pág.) Tipo: Original.</text:p>
          </table:table-cell>
          <table:table-cell table:style-name="ce23" office:value-type="string" calcext:value-type="string">
            <text:p>Unidade</text:p>
          </table:table-cell>
          <table:table-cell table:style-name="ce200" office:value-type="float" office:value="550" calcext:value-type="float">
            <text:p>R$ 550,00</text:p>
          </table:table-cell>
          <table:table-cell table:style-name="ce19" office:value-type="float" office:value="10" calcext:value-type="float">
            <text:p>10</text:p>
          </table:table-cell>
          <table:table-cell table:style-name="ce200" table:formula="of:=[.K263]*[.L263]" office:value-type="float" office:value="5500" calcext:value-type="float">
            <text:p>R$ 5.50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4.Toner Para Impressora HP PRO Color LaserJet Pro M479fdw (Colorida): Toner PRETO: W2020XC (7.500 pág.). Tipo Original.</text:p>
          </table:table-cell>
          <table:table-cell table:style-name="ce23" office:value-type="string" calcext:value-type="string">
            <text:p>Unidade</text:p>
          </table:table-cell>
          <table:table-cell table:style-name="ce200" office:value-type="float" office:value="900" calcext:value-type="float">
            <text:p>R$ 900,00</text:p>
          </table:table-cell>
          <table:table-cell table:style-name="ce19" office:value-type="float" office:value="4" calcext:value-type="float">
            <text:p>4</text:p>
          </table:table-cell>
          <table:table-cell table:style-name="ce200" table:formula="of:=[.K264]*[.L264]" office:value-type="float" office:value="3600" calcext:value-type="float">
            <text:p>R$ 3.60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5. Toner Para Impressora HP PRO Color LaserJet Pro M479fdw (Colorida): Toner Magenta: W2023XC (6.000 pág.) Tipo Original.</text:p>
          </table:table-cell>
          <table:table-cell table:style-name="ce23" office:value-type="string" calcext:value-type="string">
            <text:p>Unidade</text:p>
          </table:table-cell>
          <table:table-cell table:style-name="ce200" office:value-type="float" office:value="920" calcext:value-type="float">
            <text:p>R$ 920,00</text:p>
          </table:table-cell>
          <table:table-cell table:style-name="ce19" office:value-type="float" office:value="4" calcext:value-type="float">
            <text:p>4</text:p>
          </table:table-cell>
          <table:table-cell table:style-name="ce200" table:formula="of:=[.K265]*[.L265]" office:value-type="float" office:value="3680" calcext:value-type="float">
            <text:p>R$ 3.68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6. Toner Para Impressora HP PRO Color LaserJet Pro M479fdw (Colorida): Toner Cyan: W2021XC (6.000 pág.) Tipo Original.</text:p>
          </table:table-cell>
          <table:table-cell table:style-name="ce23" office:value-type="string" calcext:value-type="string">
            <text:p>Unidade</text:p>
          </table:table-cell>
          <table:table-cell table:style-name="ce200" office:value-type="float" office:value="920" calcext:value-type="float">
            <text:p>R$ 920,00</text:p>
          </table:table-cell>
          <table:table-cell table:style-name="ce19" office:value-type="float" office:value="4" calcext:value-type="float">
            <text:p>4</text:p>
          </table:table-cell>
          <table:table-cell table:style-name="ce200" table:formula="of:=[.K266]*[.L266]" office:value-type="float" office:value="3680" calcext:value-type="float">
            <text:p>R$ 3.68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7. Toner Para Impressora HP PRO Color LaserJet Pro M479fdw (Colorida): Toner Amarelo: W2022XC (6.000 pág.) Tipo Original.</text:p>
          </table:table-cell>
          <table:table-cell table:style-name="ce23" office:value-type="string" calcext:value-type="string">
            <text:p>Unidade</text:p>
          </table:table-cell>
          <table:table-cell table:style-name="ce200" office:value-type="float" office:value="900" calcext:value-type="float">
            <text:p>R$ 900,00</text:p>
          </table:table-cell>
          <table:table-cell table:style-name="ce19" office:value-type="float" office:value="4" calcext:value-type="float">
            <text:p>4</text:p>
          </table:table-cell>
          <table:table-cell table:style-name="ce200" table:formula="of:=[.K267]*[.L267]" office:value-type="float" office:value="3600" calcext:value-type="float">
            <text:p>R$ 3.60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98" office:value-type="string" calcext:value-type="string" table:number-columns-spanned="5" table:number-rows-spanned="1">
            <text:p>LOTE 4 - Exclusivo para Microempresa – ME e Empresa de Pequeno Porte – EPP</text:p>
          </table:table-cell>
          <table:covered-table-cell table:number-columns-repeated="4" table:style-name="ce98"/>
          <table:table-cell table:style-name="ce243" office:value-type="float" office:value="9100" calcext:value-type="float" table:number-columns-spanned="1" table:number-rows-spanned="5">
            <text:p>R$ 9.100,00</text:p>
          </table:table-cell>
          <table:table-cell table:style-name="ce64" office:value-type="string" calcext:value-type="string" table:number-columns-spanned="1" table:number-rows-spanned="5">
            <text:p>M3 COMÉRCIO E REPRESENTAÇÃO LTDA</text:p>
          </table:table-cell>
          <table:table-cell table:style-name="ce64" office:value-type="string" calcext:value-type="string" table:number-columns-spanned="1" table:number-rows-spanned="5">
            <text:p>48.048.215/0001-09</text:p>
          </table:table-cell>
          <table:table-cell table:style-name="ce64" office:value-type="string" calcext:value-type="string" table:number-columns-spanned="1" table:number-rows-spanned="5">
            <text:p>MÁRCIA MARIA DE MORAES LIRA, CPF: ***.101.084-**</text:p>
          </table:table-cell>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1. Toner Impressora OKI ES8473 MFP: TONER OKIDATA PRETO ES8473 - 45862827, Tipo Cartucho: Original.</text:p>
          </table:table-cell>
          <table:table-cell table:style-name="ce23" office:value-type="string" calcext:value-type="string">
            <text:p>Unidade</text:p>
          </table:table-cell>
          <table:table-cell table:style-name="ce200" office:value-type="float" office:value="350" calcext:value-type="float">
            <text:p>R$ 350,00</text:p>
          </table:table-cell>
          <table:table-cell table:style-name="ce19" office:value-type="float" office:value="5" calcext:value-type="float">
            <text:p>5</text:p>
          </table:table-cell>
          <table:table-cell table:style-name="ce200" table:formula="of:=[.K269]*[.L269]" office:value-type="float" office:value="1750" calcext:value-type="float">
            <text:p>R$ 1.75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2. Toner Impressora OKI ES8473 MFP: TONER OKIDATA CIANO ES8473 - 45862826, Tipo Cartucho: Original.</text:p>
          </table:table-cell>
          <table:table-cell table:style-name="ce23" office:value-type="string" calcext:value-type="string">
            <text:p>Unidade</text:p>
          </table:table-cell>
          <table:table-cell table:style-name="ce200" office:value-type="float" office:value="490" calcext:value-type="float">
            <text:p>R$ 490,00</text:p>
          </table:table-cell>
          <table:table-cell table:style-name="ce19" office:value-type="float" office:value="5" calcext:value-type="float">
            <text:p>5</text:p>
          </table:table-cell>
          <table:table-cell table:style-name="ce200" table:formula="of:=[.K270]*[.L270]" office:value-type="float" office:value="2450" calcext:value-type="float">
            <text:p>R$ 2.450,00</text:p>
          </table:table-cell>
          <table:covered-table-cell table:style-name="ce221"/>
          <table:covered-table-cell table:number-columns-repeated="3" table:style-name="ce53"/>
          <table:table-cell table:number-columns-repeated="1007"/>
        </table:table-row>
        <table:table-row table:style-name="ro1">
          <table:covered-table-cell table:style-name="ce5"/>
          <table:covered-table-cell table:style-name="ce27"/>
          <table:covered-table-cell table:style-name="ce23"/>
          <table:covered-table-cell table:style-name="ce53"/>
          <table:covered-table-cell table:style-name="ce76"/>
          <table:covered-table-cell table:style-name="ce53"/>
          <table:covered-table-cell table:number-columns-repeated="2" table:style-name="ce76"/>
          <table:table-cell table:style-name="ce19" office:value-type="string" calcext:value-type="string">
            <text:p>3. Toner Impressora OKI ES8473 MFP: TONER OKIDATA AMARELO ES8473 - 45862824, Tipo Cartucho: Original.</text:p>
          </table:table-cell>
          <table:table-cell table:style-name="ce23" office:value-type="string" calcext:value-type="string">
            <text:p>Unidade</text:p>
          </table:table-cell>
          <table:table-cell table:style-name="ce200" office:value-type="float" office:value="490" calcext:value-type="float">
            <text:p>R$ 490,00</text:p>
          </table:table-cell>
          <table:table-cell table:style-name="ce19" office:value-type="float" office:value="5" calcext:value-type="float">
            <text:p>5</text:p>
          </table:table-cell>
          <table:table-cell table:style-name="ce200" table:formula="of:=[.K271]*[.L271]" office:value-type="float" office:value="2450" calcext:value-type="float">
            <text:p>R$ 2.450,00</text:p>
          </table:table-cell>
          <table:covered-table-cell table:style-name="ce221"/>
          <table:covered-table-cell table:number-columns-repeated="3" table:style-name="ce53"/>
          <table:table-cell table:number-columns-repeated="1007"/>
        </table:table-row>
        <table:table-row table:style-name="ro1">
          <table:covered-table-cell table:style-name="ce4"/>
          <table:covered-table-cell table:style-name="ce26"/>
          <table:covered-table-cell table:style-name="ce17"/>
          <table:covered-table-cell table:style-name="ce64"/>
          <table:covered-table-cell table:style-name="ce79"/>
          <table:covered-table-cell table:style-name="ce64"/>
          <table:covered-table-cell table:number-columns-repeated="2" table:style-name="ce79"/>
          <table:table-cell table:style-name="ce62" office:value-type="string" calcext:value-type="string">
            <text:p>4. Toner Impressora OKI ES8473 MFP: TONER OKIDATA MAGENTA ES8473 - 45862825, Tipo Cartucho: Original.</text:p>
          </table:table-cell>
          <table:table-cell table:style-name="ce17" office:value-type="string" calcext:value-type="string">
            <text:p>Unidade</text:p>
          </table:table-cell>
          <table:table-cell table:style-name="ce202" office:value-type="float" office:value="490" calcext:value-type="float">
            <text:p>R$ 490,00</text:p>
          </table:table-cell>
          <table:table-cell table:style-name="ce62" office:value-type="float" office:value="5" calcext:value-type="float">
            <text:p>5</text:p>
          </table:table-cell>
          <table:table-cell table:style-name="ce202" table:formula="of:=[.K272]*[.L272]" office:value-type="float" office:value="2450" calcext:value-type="float">
            <text:p>R$ 2.450,00</text:p>
          </table:table-cell>
          <table:covered-table-cell table:style-name="ce243"/>
          <table:covered-table-cell table:number-columns-repeated="3" table:style-name="ce64"/>
          <table:table-cell table:number-columns-repeated="1007"/>
        </table:table-row>
        <table:table-row table:style-name="ro16">
          <table:table-cell table:style-name="ce4" office:value-type="string" calcext:value-type="string">
            <text:p>10/2023</text:p>
          </table:table-cell>
          <table:table-cell table:style-name="ce26"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7" office:value-type="string" calcext:value-type="string">
            <text:p>PGJ/PI</text:p>
          </table:table-cell>
          <table:table-cell table:style-name="ce64"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69" office:value-type="date" office:date-value="2023-06-27" calcext:value-type="date">
            <text:p>27/6/2023</text:p>
          </table:table-cell>
          <table:table-cell table:style-name="ce64" office:value-type="string" calcext:value-type="string">
            <text:p>Pregão Eletrônico n° 02/2023</text:p>
          </table:table-cell>
          <table:table-cell table:style-name="ce69" office:value-type="date" office:date-value="2023-06-23" calcext:value-type="date">
            <text:p>23/6/2023</text:p>
          </table:table-cell>
          <table:table-cell table:style-name="ce69" office:value-type="date" office:date-value="2024-06-23" calcext:value-type="date">
            <text:p>23/6/2024</text:p>
          </table:table-cell>
          <table:table-cell table:style-name="ce113" office:value-type="string" calcext:value-type="string">
            <text:p>1. Tablet com sistema operacional</text:p>
            <text:p>Android. Marca: Samsung - Modelo Galaxy Tab S6 Lite</text:p>
          </table:table-cell>
          <table:table-cell table:style-name="ce23" office:value-type="string" calcext:value-type="string">
            <text:p>Unidade</text:p>
          </table:table-cell>
          <table:table-cell table:style-name="ce198" office:value-type="float" office:value="2255" calcext:value-type="float">
            <text:p>R$ 2.255,00</text:p>
          </table:table-cell>
          <table:table-cell table:style-name="ce23" office:value-type="float" office:value="100" calcext:value-type="float">
            <text:p>100</text:p>
          </table:table-cell>
          <table:table-cell table:style-name="ce198" office:value-type="float" office:value="225500" calcext:value-type="float">
            <text:p>R$ 225.500,00</text:p>
          </table:table-cell>
          <table:table-cell table:style-name="ce199" office:value-type="float" office:value="225500" calcext:value-type="float">
            <text:p>R$ 225.500,00</text:p>
          </table:table-cell>
          <table:table-cell table:style-name="ce64" office:value-type="string" calcext:value-type="string">
            <text:p>MICROSENS S.A.</text:p>
          </table:table-cell>
          <table:table-cell table:style-name="ce64" office:value-type="string" calcext:value-type="string">
            <text:p><text:s/>78.126.950/0011-26</text:p>
          </table:table-cell>
          <table:table-cell table:style-name="ce64" office:value-type="string" calcext:value-type="string">
            <text:p>Luciano Tercilio Biz</text:p>
            <text:p>CPF: ***.724.729-**</text:p>
          </table:table-cell>
          <table:table-cell table:number-columns-repeated="1007"/>
        </table:table-row>
        <table:table-row table:style-name="ro17">
          <table:table-cell table:style-name="ce14" office:value-type="string" calcext:value-type="string" table:number-columns-spanned="1" table:number-rows-spanned="362">
            <text:p>11/2023</text:p>
          </table:table-cell>
          <table:table-cell table:style-name="ce38"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1" office:value-type="string" calcext:value-type="string" table:number-columns-spanned="1" table:number-rows-spanned="362">
            <text:p>PGJ/PI</text:p>
          </table:table-cell>
          <table:table-cell table:style-name="ce51"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80" office:value-type="date" office:date-value="2023-06-26" calcext:value-type="date" table:number-columns-spanned="1" table:number-rows-spanned="362">
            <text:p>26/6/2023</text:p>
          </table:table-cell>
          <table:table-cell table:style-name="ce51" office:value-type="string" calcext:value-type="string" table:number-columns-spanned="1" table:number-rows-spanned="362">
            <text:p>Pregão Eletrônico n° 21/2023</text:p>
          </table:table-cell>
          <table:table-cell table:style-name="ce80" office:value-type="date" office:date-value="2023-08-29" calcext:value-type="date" table:number-columns-spanned="1" table:number-rows-spanned="362">
            <text:p>29/8/2023</text:p>
          </table:table-cell>
          <table:table-cell table:style-name="ce80" office:value-type="date" office:date-value="2024-08-29" calcext:value-type="date" table:number-columns-spanned="1" table:number-rows-spanned="362">
            <text:p>29/8/2024</text:p>
          </table:table-cell>
          <table:table-cell table:style-name="ce115" office:value-type="string" calcext:value-type="string" table:number-columns-spanned="5" table:number-rows-spanned="1">
            <text:p>LOTE 1 -Exclusivo para Microempresa – ME e Empresa de Pequeno Porte – EPP</text:p>
          </table:table-cell>
          <table:covered-table-cell table:number-columns-repeated="4" table:style-name="ce115"/>
          <table:table-cell table:style-name="ce261" office:value-type="float" office:value="78267.4" calcext:value-type="float" table:number-columns-spanned="1" table:number-rows-spanned="15">
            <text:p>R$ 78.267,40</text:p>
          </table:table-cell>
          <table:table-cell table:style-name="ce52" office:value-type="string" calcext:value-type="string" table:number-columns-spanned="1" table:number-rows-spanned="15">
            <text:p>Construtora Gamma Ltda - Me</text:p>
          </table:table-cell>
          <table:table-cell table:style-name="ce52" office:value-type="string" calcext:value-type="string" table:number-columns-spanned="1" table:number-rows-spanned="15">
            <text:p>44.657.167/0001-03</text:p>
          </table:table-cell>
          <table:table-cell table:style-name="ce52" office:value-type="string" calcext:value-type="string" table:number-columns-spanned="1" table:number-rows-spanned="15">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 - Argamassa Colante AC-II-E (Revestimentos Ceramicos).</text:p>
          </table:table-cell>
          <table:table-cell table:style-name="ce98" office:value-type="string" calcext:value-type="string">
            <text:p>KG</text:p>
          </table:table-cell>
          <table:table-cell table:style-name="ce203" office:value-type="float" office:value="2.5" calcext:value-type="float">
            <text:p>R$ 2,50</text:p>
          </table:table-cell>
          <table:table-cell table:style-name="ce170" office:value-type="float" office:value="750" calcext:value-type="float">
            <text:p>750</text:p>
          </table:table-cell>
          <table:table-cell table:style-name="ce239" table:formula="of:=([.K275]*[.L275])" office:value-type="float" office:value="1875" calcext:value-type="float">
            <text:p>R$ 1.875,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2 - Bloco Ceramico / Tijolo Vazado Para Alvenaria De Vedacao, 6 Furos Na Horizontal, 9 X 14 X 19 Cm (L X A X C) (NBR 15270)</text:p>
          </table:table-cell>
          <table:table-cell table:style-name="ce98" office:value-type="string" calcext:value-type="string">
            <text:p>UND</text:p>
          </table:table-cell>
          <table:table-cell table:style-name="ce203" office:value-type="float" office:value="1.06" calcext:value-type="float">
            <text:p>R$ 1,06</text:p>
          </table:table-cell>
          <table:table-cell table:style-name="ce219" office:value-type="float" office:value="6000" calcext:value-type="float">
            <text:p>6.000</text:p>
          </table:table-cell>
          <table:table-cell table:style-name="ce239" table:formula="of:=([.K276]*[.L276])" office:value-type="float" office:value="6360" calcext:value-type="float">
            <text:p>R$ 6.36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3 - Cimento Portland Composto (Cp Ii-E), Saco 50 Kg.</text:p>
          </table:table-cell>
          <table:table-cell table:style-name="ce98" office:value-type="string" calcext:value-type="string">
            <text:p>UND</text:p>
          </table:table-cell>
          <table:table-cell table:style-name="ce203" office:value-type="float" office:value="46.58" calcext:value-type="float">
            <text:p>R$ 46,58</text:p>
          </table:table-cell>
          <table:table-cell table:style-name="ce170" office:value-type="float" office:value="50" calcext:value-type="float">
            <text:p>50</text:p>
          </table:table-cell>
          <table:table-cell table:style-name="ce239" table:formula="of:=([.K277]*[.L277])" office:value-type="float" office:value="2329" calcext:value-type="float">
            <text:p>R$ 2.329,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4 - Gesso - Aspecto Físico: Pó, Aplicação: Construção Civil, Cor: Branco, Tipo: Estuque, Origem: Mineral, Saco de 40 Kg.</text:p>
          </table:table-cell>
          <table:table-cell table:style-name="ce98" office:value-type="string" calcext:value-type="string">
            <text:p>SAC</text:p>
          </table:table-cell>
          <table:table-cell table:style-name="ce203" office:value-type="float" office:value="53.19" calcext:value-type="float">
            <text:p>R$ 53,19</text:p>
          </table:table-cell>
          <table:table-cell table:style-name="ce170" office:value-type="float" office:value="50" calcext:value-type="float">
            <text:p>50</text:p>
          </table:table-cell>
          <table:table-cell table:style-name="ce239" table:formula="of:=([.K278]*[.L278])" office:value-type="float" office:value="2659.5" calcext:value-type="float">
            <text:p>R$ 2.659,5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5 - Massa Corrida, A Óleo, Para Madeira, Lata Com 3,6 Litros Coral/ Suvinil Ou Similar Linha Dos Produtos Premium, Conforme Nbr11702/2019.</text:p>
          </table:table-cell>
          <table:table-cell table:style-name="ce98" office:value-type="string" calcext:value-type="string">
            <text:p>UND</text:p>
          </table:table-cell>
          <table:table-cell table:style-name="ce203" office:value-type="float" office:value="118.49" calcext:value-type="float">
            <text:p>R$ 118,49</text:p>
          </table:table-cell>
          <table:table-cell table:style-name="ce170" office:value-type="float" office:value="20" calcext:value-type="float">
            <text:p>20</text:p>
          </table:table-cell>
          <table:table-cell table:style-name="ce239" table:formula="of:=([.K279]*[.L279])" office:value-type="float" office:value="2369.8" calcext:value-type="float">
            <text:p>R$ 2.369,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98" office:value-type="string" calcext:value-type="string">
            <text:p>LTA</text:p>
          </table:table-cell>
          <table:table-cell table:style-name="ce203" office:value-type="float" office:value="205.19" calcext:value-type="float">
            <text:p>R$ 205,19</text:p>
          </table:table-cell>
          <table:table-cell table:style-name="ce170" office:value-type="float" office:value="50" calcext:value-type="float">
            <text:p>50</text:p>
          </table:table-cell>
          <table:table-cell table:style-name="ce239" table:formula="of:=([.K280]*[.L280])" office:value-type="float" office:value="10259.5" calcext:value-type="float">
            <text:p>R$ 10.259,5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7 - Massa Plastica Adesiva Para Marmore/Granito de 400g.</text:p>
          </table:table-cell>
          <table:table-cell table:style-name="ce98" office:value-type="string" calcext:value-type="string">
            <text:p>UND</text:p>
          </table:table-cell>
          <table:table-cell table:style-name="ce203" office:value-type="float" office:value="32.86" calcext:value-type="float">
            <text:p>R$ 32,86</text:p>
          </table:table-cell>
          <table:table-cell table:style-name="ce170" office:value-type="float" office:value="50" calcext:value-type="float">
            <text:p>50</text:p>
          </table:table-cell>
          <table:table-cell table:style-name="ce239" table:formula="of:=([.K281]*[.L281])" office:value-type="float" office:value="1643" calcext:value-type="float">
            <text:p>R$ 1.643,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98" office:value-type="string" calcext:value-type="string">
            <text:p>UND</text:p>
          </table:table-cell>
          <table:table-cell table:style-name="ce203" office:value-type="float" office:value="147.09" calcext:value-type="float">
            <text:p>R$ 147,09</text:p>
          </table:table-cell>
          <table:table-cell table:style-name="ce170" office:value-type="float" office:value="50" calcext:value-type="float">
            <text:p>50</text:p>
          </table:table-cell>
          <table:table-cell table:style-name="ce239" table:formula="of:=([.K282]*[.L282])" office:value-type="float" office:value="7354.5" calcext:value-type="float">
            <text:p>R$ 7.354,5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9 - Placa De Fibra Mineral Para Forro, De 1250 X 625 Mm, E = 15 Mm, Borda Reta, Com Pintura Antimofo (Nao Inclui Perfis)</text:p>
          </table:table-cell>
          <table:table-cell table:style-name="ce98" office:value-type="string" calcext:value-type="string">
            <text:p>UND</text:p>
          </table:table-cell>
          <table:table-cell table:style-name="ce203" office:value-type="float" office:value="56.81" calcext:value-type="float">
            <text:p>R$ 56,81</text:p>
          </table:table-cell>
          <table:table-cell table:style-name="ce170" office:value-type="float" office:value="100" calcext:value-type="float">
            <text:p>100</text:p>
          </table:table-cell>
          <table:table-cell table:style-name="ce239" table:formula="of:=([.K283]*[.L283])" office:value-type="float" office:value="5681" calcext:value-type="float">
            <text:p>R$ 5.681,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98" office:value-type="string" calcext:value-type="string">
            <text:p>UND</text:p>
          </table:table-cell>
          <table:table-cell table:style-name="ce203" office:value-type="float" office:value="48.07" calcext:value-type="float">
            <text:p>R$ 48,07</text:p>
          </table:table-cell>
          <table:table-cell table:style-name="ce170" office:value-type="float" office:value="100" calcext:value-type="float">
            <text:p>100</text:p>
          </table:table-cell>
          <table:table-cell table:style-name="ce239" table:formula="of:=([.K284]*[.L284])" office:value-type="float" office:value="4807" calcext:value-type="float">
            <text:p>R$ 4.807,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98" office:value-type="string" calcext:value-type="string">
            <text:p>MIL</text:p>
          </table:table-cell>
          <table:table-cell table:style-name="ce203" office:value-type="float" office:value="991.75" calcext:value-type="float">
            <text:p>R$ 991,75</text:p>
          </table:table-cell>
          <table:table-cell table:style-name="ce170" office:value-type="float" office:value="6" calcext:value-type="float">
            <text:p>6</text:p>
          </table:table-cell>
          <table:table-cell table:style-name="ce239" table:formula="of:=([.K285]*[.L285])" office:value-type="float" office:value="5950.5" calcext:value-type="float">
            <text:p>R$ 5.950,5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2 - Telha - Material: Fibrocimento, Tipo: Ondulada, Comprimento: 213 Cm, Largura: 110 Cm, Espessura: 6 Mm.</text:p>
          </table:table-cell>
          <table:table-cell table:style-name="ce98" office:value-type="string" calcext:value-type="string">
            <text:p>UND</text:p>
          </table:table-cell>
          <table:table-cell table:style-name="ce203" office:value-type="float" office:value="69.02" calcext:value-type="float">
            <text:p>R$ 69,02</text:p>
          </table:table-cell>
          <table:table-cell table:style-name="ce170" office:value-type="float" office:value="100" calcext:value-type="float">
            <text:p>100</text:p>
          </table:table-cell>
          <table:table-cell table:style-name="ce239" table:formula="of:=([.K286]*[.L286])" office:value-type="float" office:value="6902" calcext:value-type="float">
            <text:p>R$ 6.902,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3 - Telha Material: Aço Galvanizado , Acabamento Superficial: Zincado , Comprimento: 6 M, Cor: Cinza , Espessura: 0,50 Mm, Tipo: Trapezoidal , Largura: 1.040 M.</text:p>
          </table:table-cell>
          <table:table-cell table:style-name="ce98" office:value-type="string" calcext:value-type="string">
            <text:p>UND</text:p>
          </table:table-cell>
          <table:table-cell table:style-name="ce203" office:value-type="float" office:value="387.55" calcext:value-type="float">
            <text:p>R$ 387,55</text:p>
          </table:table-cell>
          <table:table-cell table:style-name="ce170" office:value-type="float" office:value="50" calcext:value-type="float">
            <text:p>50</text:p>
          </table:table-cell>
          <table:table-cell table:style-name="ce239" table:formula="of:=([.K287]*[.L287])" office:value-type="float" office:value="19377.5" calcext:value-type="float">
            <text:p>R$ 19.377,5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6" office:value-type="string" calcext:value-type="string">
            <text:p>14 - Prumo De Parede Em Aco 700 A 750 G</text:p>
          </table:table-cell>
          <table:table-cell table:style-name="ce98" office:value-type="string" calcext:value-type="string">
            <text:p>UND</text:p>
          </table:table-cell>
          <table:table-cell table:style-name="ce203" office:value-type="float" office:value="69.91" calcext:value-type="float">
            <text:p>R$ 69,91</text:p>
          </table:table-cell>
          <table:table-cell table:style-name="ce170" office:value-type="float" office:value="10" calcext:value-type="float">
            <text:p>10</text:p>
          </table:table-cell>
          <table:table-cell table:style-name="ce239" table:formula="of:=([.K288]*[.L288])" office:value-type="float" office:value="699.1" calcext:value-type="float">
            <text:p>R$ 699,10</text:p>
          </table:table-cell>
          <table:covered-table-cell table:style-name="ce261"/>
          <table:covered-table-cell table:number-columns-repeated="3" table:style-name="ce52"/>
          <table:table-cell table:number-columns-repeated="1007"/>
        </table:table-row>
        <table:table-row table:style-name="ro18">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7" office:value-type="string" calcext:value-type="string" table:number-columns-spanned="5" table:number-rows-spanned="1">
            <text:p>LOTE 2</text:p>
          </table:table-cell>
          <table:covered-table-cell table:number-columns-repeated="3" table:style-name="ce169"/>
          <table:covered-table-cell table:style-name="ce117"/>
          <table:table-cell table:style-name="ce245" office:value-type="float" office:value="262062.6" calcext:value-type="float" table:number-columns-spanned="1" table:number-rows-spanned="72">
            <text:p>R$ 262.062,60</text:p>
          </table:table-cell>
          <table:table-cell table:style-name="ce52" office:value-type="string" calcext:value-type="string" table:number-columns-spanned="1" table:number-rows-spanned="72">
            <text:p>Construtora Gamma Ltda - Me</text:p>
          </table:table-cell>
          <table:table-cell table:style-name="ce52" office:value-type="string" calcext:value-type="string" table:number-columns-spanned="1" table:number-rows-spanned="72">
            <text:p>44.657.167/0001-03</text:p>
          </table:table-cell>
          <table:table-cell table:style-name="ce52" office:value-type="string" calcext:value-type="string" table:number-columns-spanned="1" table:number-rows-spanned="72">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daptador Conector Tipo Conectores: Vga Fêmea Para Rj45 Fêmea</text:p>
          </table:table-cell>
          <table:table-cell table:style-name="ce170" office:value-type="string" calcext:value-type="string">
            <text:p>UND</text:p>
          </table:table-cell>
          <table:table-cell table:style-name="ce204" office:value-type="float" office:value="18" calcext:value-type="float">
            <text:p>R$ 18,00</text:p>
          </table:table-cell>
          <table:table-cell table:style-name="ce23" office:value-type="float" office:value="45" calcext:value-type="float">
            <text:p>45</text:p>
          </table:table-cell>
          <table:table-cell table:style-name="ce240" table:formula="of:=([.K290]*[.L290])" office:value-type="float" office:value="810" calcext:value-type="float">
            <text:p>R$ 8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Adaptador De Conector, Conversor De Video Hdmi Para Vga, Com Conectores Hdmi (Macho) E Vga (Femea), Resolução Máxima De Video De 1080P</text:p>
          </table:table-cell>
          <table:table-cell table:style-name="ce170" office:value-type="string" calcext:value-type="string">
            <text:p>UND</text:p>
          </table:table-cell>
          <table:table-cell table:style-name="ce204" office:value-type="float" office:value="40" calcext:value-type="float">
            <text:p>R$ 40,00</text:p>
          </table:table-cell>
          <table:table-cell table:style-name="ce23" office:value-type="float" office:value="45" calcext:value-type="float">
            <text:p>45</text:p>
          </table:table-cell>
          <table:table-cell table:style-name="ce240" table:formula="of:=([.K291]*[.L291])" office:value-type="float" office:value="1800" calcext:value-type="float">
            <text:p>R$ 1.8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170" office:value-type="string" calcext:value-type="string">
            <text:p>UND</text:p>
          </table:table-cell>
          <table:table-cell table:style-name="ce204" office:value-type="float" office:value="6.5" calcext:value-type="float">
            <text:p>R$ 6,50</text:p>
          </table:table-cell>
          <table:table-cell table:style-name="ce23" office:value-type="float" office:value="135" calcext:value-type="float">
            <text:p>135</text:p>
          </table:table-cell>
          <table:table-cell table:style-name="ce240" table:formula="of:=([.K292]*[.L292])" office:value-type="float" office:value="877.5" calcext:value-type="float">
            <text:p>R$ 877,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170" office:value-type="string" calcext:value-type="string">
            <text:p>ROL</text:p>
          </table:table-cell>
          <table:table-cell table:style-name="ce204" office:value-type="float" office:value="160" calcext:value-type="float">
            <text:p>R$ 160,00</text:p>
          </table:table-cell>
          <table:table-cell table:style-name="ce23" office:value-type="float" office:value="18" calcext:value-type="float">
            <text:p>18</text:p>
          </table:table-cell>
          <table:table-cell table:style-name="ce240" table:formula="of:=([.K293]*[.L293])" office:value-type="float" office:value="2880" calcext:value-type="float">
            <text:p>R$ 2.88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170" office:value-type="string" calcext:value-type="string">
            <text:p>CX</text:p>
          </table:table-cell>
          <table:table-cell table:style-name="ce204" office:value-type="float" office:value="740" calcext:value-type="float">
            <text:p>R$ 740,00</text:p>
          </table:table-cell>
          <table:table-cell table:style-name="ce23" office:value-type="float" office:value="90" calcext:value-type="float">
            <text:p>90</text:p>
          </table:table-cell>
          <table:table-cell table:style-name="ce240" table:formula="of:=([.K294]*[.L294])" office:value-type="float" office:value="66600" calcext:value-type="float">
            <text:p>R$ 66.6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170" office:value-type="string" calcext:value-type="string">
            <text:p>ROL</text:p>
          </table:table-cell>
          <table:table-cell table:style-name="ce204" office:value-type="float" office:value="902" calcext:value-type="float">
            <text:p>R$ 902,00</text:p>
          </table:table-cell>
          <table:table-cell table:style-name="ce23" office:value-type="float" office:value="9" calcext:value-type="float">
            <text:p>9</text:p>
          </table:table-cell>
          <table:table-cell table:style-name="ce240" table:formula="of:=([.K295]*[.L295])" office:value-type="float" office:value="8118" calcext:value-type="float">
            <text:p>R$ 8.11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170" office:value-type="string" calcext:value-type="string">
            <text:p>ROL</text:p>
          </table:table-cell>
          <table:table-cell table:style-name="ce204" office:value-type="float" office:value="730" calcext:value-type="float">
            <text:p>R$ 730,00</text:p>
          </table:table-cell>
          <table:table-cell table:style-name="ce23" office:value-type="float" office:value="4" calcext:value-type="float">
            <text:p>4</text:p>
          </table:table-cell>
          <table:table-cell table:style-name="ce240" table:formula="of:=([.K296]*[.L296])" office:value-type="float" office:value="2920" calcext:value-type="float">
            <text:p>R$ 2.92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170" office:value-type="string" calcext:value-type="string">
            <text:p>ROL</text:p>
          </table:table-cell>
          <table:table-cell table:style-name="ce204" office:value-type="float" office:value="890" calcext:value-type="float">
            <text:p>R$ 890,00</text:p>
          </table:table-cell>
          <table:table-cell table:style-name="ce23" office:value-type="float" office:value="4" calcext:value-type="float">
            <text:p>4</text:p>
          </table:table-cell>
          <table:table-cell table:style-name="ce240" table:formula="of:=([.K297]*[.L297])" office:value-type="float" office:value="3560" calcext:value-type="float">
            <text:p>R$ 3.5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170" office:value-type="string" calcext:value-type="string">
            <text:p>ROL</text:p>
          </table:table-cell>
          <table:table-cell table:style-name="ce204" office:value-type="float" office:value="307" calcext:value-type="float">
            <text:p>R$ 307,00</text:p>
          </table:table-cell>
          <table:table-cell table:style-name="ce23" office:value-type="float" office:value="4" calcext:value-type="float">
            <text:p>4</text:p>
          </table:table-cell>
          <table:table-cell table:style-name="ce240" table:formula="of:=([.K298]*[.L298])" office:value-type="float" office:value="1228" calcext:value-type="float">
            <text:p>R$ 1.22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170" office:value-type="string" calcext:value-type="string">
            <text:p>ROL</text:p>
          </table:table-cell>
          <table:table-cell table:style-name="ce204" office:value-type="float" office:value="230" calcext:value-type="float">
            <text:p>R$ 230,00</text:p>
          </table:table-cell>
          <table:table-cell table:style-name="ce23" office:value-type="float" office:value="13" calcext:value-type="float">
            <text:p>13</text:p>
          </table:table-cell>
          <table:table-cell table:style-name="ce240" table:formula="of:=([.K299]*[.L299])" office:value-type="float" office:value="2990" calcext:value-type="float">
            <text:p>R$ 2.9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Cabo Eletrico, De Cobre, 6.0 Mm 2, Termoplástico, Anti-Chama, De 450/750 V, Tipo Flexivel, Na Cor Azul. Rolo com 100 metros. Marcas de Referências: Copperline, Sil ou Megatron</text:p>
          </table:table-cell>
          <table:table-cell table:style-name="ce170" office:value-type="string" calcext:value-type="string">
            <text:p>ROL</text:p>
          </table:table-cell>
          <table:table-cell table:style-name="ce204" office:value-type="float" office:value="300" calcext:value-type="float">
            <text:p>R$ 300,00</text:p>
          </table:table-cell>
          <table:table-cell table:style-name="ce23" office:value-type="float" office:value="13" calcext:value-type="float">
            <text:p>13</text:p>
          </table:table-cell>
          <table:table-cell table:style-name="ce240" table:formula="of:=([.K300]*[.L300])" office:value-type="float" office:value="3900" calcext:value-type="float">
            <text:p>R$ 3.9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Cabo Eletrico, Flexivel, Cobre, 2,5Mm, Pvc, Antichama, Certificado Inmetro, Nbr Nm 247-3. Rolo com 100 metros. Marcas de Referências: Copperline, Sil ou Megatron</text:p>
          </table:table-cell>
          <table:table-cell table:style-name="ce170" office:value-type="string" calcext:value-type="string">
            <text:p>ROL</text:p>
          </table:table-cell>
          <table:table-cell table:style-name="ce204" office:value-type="float" office:value="165" calcext:value-type="float">
            <text:p>R$ 165,00</text:p>
          </table:table-cell>
          <table:table-cell table:style-name="ce23" office:value-type="float" office:value="45" calcext:value-type="float">
            <text:p>45</text:p>
          </table:table-cell>
          <table:table-cell table:style-name="ce240" table:formula="of:=([.K301]*[.L301])" office:value-type="float" office:value="7425" calcext:value-type="float">
            <text:p>R$ 7.42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Cabo Hdmi, Medindo 2 Metros, Terminal Hdmi Macho Nas 2 Pontas; Pontas Douradas, Resolucao 1080P Full Hd; Taxa De Transferencia De10.2 Gbps.</text:p>
          </table:table-cell>
          <table:table-cell table:style-name="ce170" office:value-type="string" calcext:value-type="string">
            <text:p>UND</text:p>
          </table:table-cell>
          <table:table-cell table:style-name="ce204" office:value-type="float" office:value="34.67" calcext:value-type="float">
            <text:p>R$ 34,67</text:p>
          </table:table-cell>
          <table:table-cell table:style-name="ce23" office:value-type="float" office:value="27" calcext:value-type="float">
            <text:p>27</text:p>
          </table:table-cell>
          <table:table-cell table:style-name="ce240" table:formula="of:=([.K302]*[.L302])" office:value-type="float" office:value="936.09" calcext:value-type="float">
            <text:p>R$ 936,09</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170" office:value-type="string" calcext:value-type="string">
            <text:p>UND</text:p>
          </table:table-cell>
          <table:table-cell table:style-name="ce204" office:value-type="float" office:value="3.8" calcext:value-type="float">
            <text:p>R$ 3,80</text:p>
          </table:table-cell>
          <table:table-cell table:style-name="ce23" office:value-type="float" office:value="270" calcext:value-type="float">
            <text:p>270</text:p>
          </table:table-cell>
          <table:table-cell table:style-name="ce240" table:formula="of:=([.K303]*[.L303])" office:value-type="float" office:value="1026" calcext:value-type="float">
            <text:p>R$ 1.026,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170" office:value-type="string" calcext:value-type="string">
            <text:p>UND</text:p>
          </table:table-cell>
          <table:table-cell table:style-name="ce204" office:value-type="float" office:value="3.9" calcext:value-type="float">
            <text:p>R$ 3,90</text:p>
          </table:table-cell>
          <table:table-cell table:style-name="ce23" office:value-type="float" office:value="270" calcext:value-type="float">
            <text:p>270</text:p>
          </table:table-cell>
          <table:table-cell table:style-name="ce240" table:formula="of:=([.K304]*[.L304])" office:value-type="float" office:value="1053" calcext:value-type="float">
            <text:p>R$ 1.05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23" office:value-type="float" office:value="135" calcext:value-type="float">
            <text:p>135</text:p>
          </table:table-cell>
          <table:table-cell table:style-name="ce240" table:formula="of:=([.K305]*[.L305])" office:value-type="float" office:value="1215" calcext:value-type="float">
            <text:p>R$ 1.21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Chave De Teste Elétrico - Aplicação: Identificação De Fase Em Condutores, Comprimento: 150 Mm, Tipo Ponta: Metal, Material Cabo: Plástico, Material Haste: Plástico.</text:p>
          </table:table-cell>
          <table:table-cell table:style-name="ce170" office:value-type="string" calcext:value-type="string">
            <text:p>UND</text:p>
          </table:table-cell>
          <table:table-cell table:style-name="ce204" office:value-type="float" office:value="3.5" calcext:value-type="float">
            <text:p>R$ 3,50</text:p>
          </table:table-cell>
          <table:table-cell table:style-name="ce23" office:value-type="float" office:value="22" calcext:value-type="float">
            <text:p>22</text:p>
          </table:table-cell>
          <table:table-cell table:style-name="ce240" table:formula="of:=([.K306]*[.L306])" office:value-type="float" office:value="77" calcext:value-type="float">
            <text:p>R$ 7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Chave De Teste Elétrico - Chave De Teste Digital De Voltagem 12V A 220.</text:p>
          </table:table-cell>
          <table:table-cell table:style-name="ce170" office:value-type="string" calcext:value-type="string">
            <text:p>UND</text:p>
          </table:table-cell>
          <table:table-cell table:style-name="ce204" office:value-type="float" office:value="20" calcext:value-type="float">
            <text:p>R$ 20,00</text:p>
          </table:table-cell>
          <table:table-cell table:style-name="ce23" office:value-type="float" office:value="22" calcext:value-type="float">
            <text:p>22</text:p>
          </table:table-cell>
          <table:table-cell table:style-name="ce240" table:formula="of:=([.K307]*[.L307])" office:value-type="float" office:value="440" calcext:value-type="float">
            <text:p>R$ 44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Conector Cabo Par Trançado Modelo: Rj45 , Categoria: 5E , Tipo: Macho.</text:p>
          </table:table-cell>
          <table:table-cell table:style-name="ce170" office:value-type="string" calcext:value-type="string">
            <text:p>UND</text:p>
          </table:table-cell>
          <table:table-cell table:style-name="ce204" office:value-type="float" office:value="2" calcext:value-type="float">
            <text:p>R$ 2,00</text:p>
          </table:table-cell>
          <table:table-cell table:style-name="ce220" office:value-type="float" office:value="4500" calcext:value-type="float">
            <text:p>4.500</text:p>
          </table:table-cell>
          <table:table-cell table:style-name="ce240" table:formula="of:=([.K308]*[.L308])" office:value-type="float" office:value="9000" calcext:value-type="float">
            <text:p>R$ 9.0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Conector Cabo Par Trançado Modelo: Rj45 , Categoria: 5E , Código De Cor: Branco , Tipo: Fêmea</text:p>
          </table:table-cell>
          <table:table-cell table:style-name="ce170" office:value-type="string" calcext:value-type="string">
            <text:p>UND</text:p>
          </table:table-cell>
          <table:table-cell table:style-name="ce204" office:value-type="float" office:value="8" calcext:value-type="float">
            <text:p>R$ 8,00</text:p>
          </table:table-cell>
          <table:table-cell table:style-name="ce23" office:value-type="float" office:value="270" calcext:value-type="float">
            <text:p>270</text:p>
          </table:table-cell>
          <table:table-cell table:style-name="ce240" table:formula="of:=([.K309]*[.L309])" office:value-type="float" office:value="2160" calcext:value-type="float">
            <text:p>R$ 2.1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170" office:value-type="string" calcext:value-type="string">
            <text:p>UND</text:p>
          </table:table-cell>
          <table:table-cell table:style-name="ce204" office:value-type="float" office:value="44" calcext:value-type="float">
            <text:p>R$ 44,00</text:p>
          </table:table-cell>
          <table:table-cell table:style-name="ce23" office:value-type="float" office:value="22" calcext:value-type="float">
            <text:p>22</text:p>
          </table:table-cell>
          <table:table-cell table:style-name="ce240" table:formula="of:=([.K310]*[.L310])" office:value-type="float" office:value="968" calcext:value-type="float">
            <text:p>R$ 96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Disjuntor Dim. Trifásico 50A</text:p>
          </table:table-cell>
          <table:table-cell table:style-name="ce170" office:value-type="string" calcext:value-type="string">
            <text:p>UND</text:p>
          </table:table-cell>
          <table:table-cell table:style-name="ce204" office:value-type="float" office:value="53.43" calcext:value-type="float">
            <text:p>R$ 53,43</text:p>
          </table:table-cell>
          <table:table-cell table:style-name="ce23" office:value-type="float" office:value="9" calcext:value-type="float">
            <text:p>9</text:p>
          </table:table-cell>
          <table:table-cell table:style-name="ce240" table:formula="of:=([.K311]*[.L311])" office:value-type="float" office:value="480.87" calcext:value-type="float">
            <text:p>R$ 480,87</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170" office:value-type="string" calcext:value-type="string">
            <text:p>UND</text:p>
          </table:table-cell>
          <table:table-cell table:style-name="ce204" office:value-type="float" office:value="36.45" calcext:value-type="float">
            <text:p>R$ 36,45</text:p>
          </table:table-cell>
          <table:table-cell table:style-name="ce23" office:value-type="float" office:value="45" calcext:value-type="float">
            <text:p>45</text:p>
          </table:table-cell>
          <table:table-cell table:style-name="ce240" table:formula="of:=([.K312]*[.L312])" office:value-type="float" office:value="1640.25" calcext:value-type="float">
            <text:p>R$ 1.640,2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Disjuntor Tipo Din / Iec, Monopolar De 40 Ate 50A</text:p>
          </table:table-cell>
          <table:table-cell table:style-name="ce170" office:value-type="string" calcext:value-type="string">
            <text:p>UND</text:p>
          </table:table-cell>
          <table:table-cell table:style-name="ce204" office:value-type="float" office:value="22.94" calcext:value-type="float">
            <text:p>R$ 22,94</text:p>
          </table:table-cell>
          <table:table-cell table:style-name="ce23" office:value-type="float" office:value="18" calcext:value-type="float">
            <text:p>18</text:p>
          </table:table-cell>
          <table:table-cell table:style-name="ce240" table:formula="of:=([.K313]*[.L313])" office:value-type="float" office:value="412.92" calcext:value-type="float">
            <text:p>R$ 412,92</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Disjuntor Tipo Din/Iec, Bipolar 40 Ate 50A</text:p>
          </table:table-cell>
          <table:table-cell table:style-name="ce170" office:value-type="string" calcext:value-type="string">
            <text:p>UND</text:p>
          </table:table-cell>
          <table:table-cell table:style-name="ce204" office:value-type="float" office:value="39.04" calcext:value-type="float">
            <text:p>R$ 39,04</text:p>
          </table:table-cell>
          <table:table-cell table:style-name="ce23" office:value-type="float" office:value="9" calcext:value-type="float">
            <text:p>9</text:p>
          </table:table-cell>
          <table:table-cell table:style-name="ce240" table:formula="of:=([.K314]*[.L314])" office:value-type="float" office:value="351.36" calcext:value-type="float">
            <text:p>R$ 351,36</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Disjuntor Tipo Din/Iec, Bipolar De 6 Ate 32A</text:p>
          </table:table-cell>
          <table:table-cell table:style-name="ce170" office:value-type="string" calcext:value-type="string">
            <text:p>UND</text:p>
          </table:table-cell>
          <table:table-cell table:style-name="ce204" office:value-type="float" office:value="52.55" calcext:value-type="float">
            <text:p>R$ 52,55</text:p>
          </table:table-cell>
          <table:table-cell table:style-name="ce23" office:value-type="float" office:value="9" calcext:value-type="float">
            <text:p>9</text:p>
          </table:table-cell>
          <table:table-cell table:style-name="ce240" table:formula="of:=([.K315]*[.L315])" office:value-type="float" office:value="472.95" calcext:value-type="float">
            <text:p>R$ 472,9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Eletroduto - Material: Pvc, Tipo: Flexível Corrugado, Bitola: 25 Mm/1 pol. Rolo com 50 metros.</text:p>
          </table:table-cell>
          <table:table-cell table:style-name="ce170" office:value-type="string" calcext:value-type="string">
            <text:p>ROL</text:p>
          </table:table-cell>
          <table:table-cell table:style-name="ce204" office:value-type="float" office:value="114" calcext:value-type="float">
            <text:p>R$ 114,00</text:p>
          </table:table-cell>
          <table:table-cell table:style-name="ce23" office:value-type="float" office:value="27" calcext:value-type="float">
            <text:p>27</text:p>
          </table:table-cell>
          <table:table-cell table:style-name="ce240" table:formula="of:=([.K316]*[.L316])" office:value-type="float" office:value="3078" calcext:value-type="float">
            <text:p>R$ 3.07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Eletroduto 3/4 Em Pvc Rigido Na Cor Preta, Barra Com 3 Metros Cada Com Rosca.</text:p>
          </table:table-cell>
          <table:table-cell table:style-name="ce170" office:value-type="string" calcext:value-type="string">
            <text:p>BAR</text:p>
          </table:table-cell>
          <table:table-cell table:style-name="ce204" office:value-type="float" office:value="10.58" calcext:value-type="float">
            <text:p>R$ 10,58</text:p>
          </table:table-cell>
          <table:table-cell table:style-name="ce23" office:value-type="float" office:value="90" calcext:value-type="float">
            <text:p>90</text:p>
          </table:table-cell>
          <table:table-cell table:style-name="ce240" table:formula="of:=([.K317]*[.L317])" office:value-type="float" office:value="952.2" calcext:value-type="float">
            <text:p>R$ 952,2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9 - Espelho / Placa Cega 4" X 2", Para Instalacao De Tomadas E Interruptores</text:p>
          </table:table-cell>
          <table:table-cell table:style-name="ce170" office:value-type="string" calcext:value-type="string">
            <text:p>UND</text:p>
          </table:table-cell>
          <table:table-cell table:style-name="ce204" office:value-type="float" office:value="3.13" calcext:value-type="float">
            <text:p>R$ 3,13</text:p>
          </table:table-cell>
          <table:table-cell table:style-name="ce23" office:value-type="float" office:value="270" calcext:value-type="float">
            <text:p>270</text:p>
          </table:table-cell>
          <table:table-cell table:style-name="ce240" table:formula="of:=([.K318]*[.L318])" office:value-type="float" office:value="845.1" calcext:value-type="float">
            <text:p>R$ 845,1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0 - Espelho / Placa Cega 4" X 4", Para Instalacao De Tomadas E Interruptores</text:p>
          </table:table-cell>
          <table:table-cell table:style-name="ce170" office:value-type="string" calcext:value-type="string">
            <text:p>UND</text:p>
          </table:table-cell>
          <table:table-cell table:style-name="ce204" office:value-type="float" office:value="6" calcext:value-type="float">
            <text:p>R$ 6,00</text:p>
          </table:table-cell>
          <table:table-cell table:style-name="ce23" office:value-type="float" office:value="180" calcext:value-type="float">
            <text:p>180</text:p>
          </table:table-cell>
          <table:table-cell table:style-name="ce240" table:formula="of:=([.K319]*[.L319])" office:value-type="float" office:value="1080" calcext:value-type="float">
            <text:p>R$ 1.08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170" office:value-type="string" calcext:value-type="string">
            <text:p>UND</text:p>
          </table:table-cell>
          <table:table-cell table:style-name="ce204" office:value-type="float" office:value="9.28" calcext:value-type="float">
            <text:p>R$ 9,28</text:p>
          </table:table-cell>
          <table:table-cell table:style-name="ce23" office:value-type="float" office:value="180" calcext:value-type="float">
            <text:p>180</text:p>
          </table:table-cell>
          <table:table-cell table:style-name="ce240" table:formula="of:=([.K320]*[.L320])" office:value-type="float" office:value="1670.4" calcext:value-type="float">
            <text:p>R$ 1.670,4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170" office:value-type="string" calcext:value-type="string">
            <text:p>UND</text:p>
          </table:table-cell>
          <table:table-cell table:style-name="ce204" office:value-type="float" office:value="4.71" calcext:value-type="float">
            <text:p>R$ 4,71</text:p>
          </table:table-cell>
          <table:table-cell table:style-name="ce23" office:value-type="float" office:value="360" calcext:value-type="float">
            <text:p>360</text:p>
          </table:table-cell>
          <table:table-cell table:style-name="ce240" table:formula="of:=([.K321]*[.L321])" office:value-type="float" office:value="1695.6" calcext:value-type="float">
            <text:p>R$ 1.695,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3 - Espiraduto, Para Organizacao E Protecao De Cabos E Fios, De 1 Polegada, Na Cor Preta, Em Pvc.</text:p>
          </table:table-cell>
          <table:table-cell table:style-name="ce170" office:value-type="string" calcext:value-type="string">
            <text:p>MT</text:p>
          </table:table-cell>
          <table:table-cell table:style-name="ce204" office:value-type="float" office:value="10.99" calcext:value-type="float">
            <text:p>R$ 10,99</text:p>
          </table:table-cell>
          <table:table-cell table:style-name="ce23" office:value-type="float" office:value="450" calcext:value-type="float">
            <text:p>450</text:p>
          </table:table-cell>
          <table:table-cell table:style-name="ce240" table:formula="of:=([.K322]*[.L322])" office:value-type="float" office:value="4945.5" calcext:value-type="float">
            <text:p>R$ 4.945,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4 - Extensão Elétrica Componentes: 3 Tomadas Fêmeas E Plugue Terra , Comprimento: 10 M, Corrente Nominal: 10 A, Tipo: Flexível , Normas Técnicas: Nbr 14136 , Tensão Nominal: 250V</text:p>
          </table:table-cell>
          <table:table-cell table:style-name="ce170" office:value-type="string" calcext:value-type="string">
            <text:p>UND</text:p>
          </table:table-cell>
          <table:table-cell table:style-name="ce204" office:value-type="float" office:value="41.49" calcext:value-type="float">
            <text:p>R$ 41,49</text:p>
          </table:table-cell>
          <table:table-cell table:style-name="ce23" office:value-type="float" office:value="54" calcext:value-type="float">
            <text:p>54</text:p>
          </table:table-cell>
          <table:table-cell table:style-name="ce240" table:formula="of:=([.K323]*[.L323])" office:value-type="float" office:value="2240.46" calcext:value-type="float">
            <text:p>R$ 2.240,46</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5 - Extensor Conversor Hdmi Via 1 Cabo Rede Rj45 - 4K - Categoria 5E Ou 6 (Cat5e/6), Com Comprimento De 30 Metros.</text:p>
          </table:table-cell>
          <table:table-cell table:style-name="ce170" office:value-type="string" calcext:value-type="string">
            <text:p>UND</text:p>
          </table:table-cell>
          <table:table-cell table:style-name="ce204" office:value-type="float" office:value="34" calcext:value-type="float">
            <text:p>R$ 34,00</text:p>
          </table:table-cell>
          <table:table-cell table:style-name="ce23" office:value-type="float" office:value="45" calcext:value-type="float">
            <text:p>45</text:p>
          </table:table-cell>
          <table:table-cell table:style-name="ce240" table:formula="of:=([.K324]*[.L324])" office:value-type="float" office:value="1530" calcext:value-type="float">
            <text:p>R$ 1.53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6 - Fita Isolante 3M, Adesiva Antichama, Uso Ate 750 V, Em Rolo De 19 Mm X 20 M. </text:p>
          </table:table-cell>
          <table:table-cell table:style-name="ce170" office:value-type="string" calcext:value-type="string">
            <text:p>UND</text:p>
          </table:table-cell>
          <table:table-cell table:style-name="ce204" office:value-type="float" office:value="25.6" calcext:value-type="float">
            <text:p>R$ 25,60</text:p>
          </table:table-cell>
          <table:table-cell table:style-name="ce23" office:value-type="float" office:value="54" calcext:value-type="float">
            <text:p>54</text:p>
          </table:table-cell>
          <table:table-cell table:style-name="ce240" table:formula="of:=([.K325]*[.L325])" office:value-type="float" office:value="1382.4" calcext:value-type="float">
            <text:p>R$ 1.382,4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7 - Interruptor 4X2 Triplo Completo de 10A.</text:p>
          </table:table-cell>
          <table:table-cell table:style-name="ce170" office:value-type="string" calcext:value-type="string">
            <text:p>UND</text:p>
          </table:table-cell>
          <table:table-cell table:style-name="ce204" office:value-type="float" office:value="21.3" calcext:value-type="float">
            <text:p>R$ 21,30</text:p>
          </table:table-cell>
          <table:table-cell table:style-name="ce23" office:value-type="float" office:value="90" calcext:value-type="float">
            <text:p>90</text:p>
          </table:table-cell>
          <table:table-cell table:style-name="ce240" table:formula="of:=([.K326]*[.L326])" office:value-type="float" office:value="1917" calcext:value-type="float">
            <text:p>R$ 1.91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8 - Interruptor Paralelo + Tomada 2P+T 10A, 250V, Conjunto Montado Para Embutir 4" X 2" (Placa + Suporte + Modulos).</text:p>
          </table:table-cell>
          <table:table-cell table:style-name="ce170" office:value-type="string" calcext:value-type="string">
            <text:p>UND</text:p>
          </table:table-cell>
          <table:table-cell table:style-name="ce204" office:value-type="float" office:value="21.3" calcext:value-type="float">
            <text:p>R$ 21,30</text:p>
          </table:table-cell>
          <table:table-cell table:style-name="ce23" office:value-type="float" office:value="90" calcext:value-type="float">
            <text:p>90</text:p>
          </table:table-cell>
          <table:table-cell table:style-name="ce240" table:formula="of:=([.K327]*[.L327])" office:value-type="float" office:value="1917" calcext:value-type="float">
            <text:p>R$ 1.91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9 - Interruptor, Tipo: Duplo, Quantidade Pólos: 2 Un, Tipo Acionamento: Tecla Simples Horizontal, Tensão Nominal: 250 V, Corrente Nominal: 10 A, Material: Termoplástico Auto-Extinguível.</text:p>
          </table:table-cell>
          <table:table-cell table:style-name="ce170" office:value-type="string" calcext:value-type="string">
            <text:p>UND</text:p>
          </table:table-cell>
          <table:table-cell table:style-name="ce204" office:value-type="float" office:value="21.7" calcext:value-type="float">
            <text:p>R$ 21,70</text:p>
          </table:table-cell>
          <table:table-cell table:style-name="ce23" office:value-type="float" office:value="90" calcext:value-type="float">
            <text:p>90</text:p>
          </table:table-cell>
          <table:table-cell table:style-name="ce240" table:formula="of:=([.K328]*[.L328])" office:value-type="float" office:value="1953" calcext:value-type="float">
            <text:p>R$ 1.95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170" office:value-type="string" calcext:value-type="string">
            <text:p>UND</text:p>
          </table:table-cell>
          <table:table-cell table:style-name="ce204" office:value-type="float" office:value="43.3" calcext:value-type="float">
            <text:p>R$ 43,30</text:p>
          </table:table-cell>
          <table:table-cell table:style-name="ce23" office:value-type="float" office:value="270" calcext:value-type="float">
            <text:p>270</text:p>
          </table:table-cell>
          <table:table-cell table:style-name="ce240" table:formula="of:=([.K329]*[.L329])" office:value-type="float" office:value="11691" calcext:value-type="float">
            <text:p>R$ 11.691,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1 - Lampada Led Tubular Bivolt 18/20 W, Base G13 de 120 cm.</text:p>
          </table:table-cell>
          <table:table-cell table:style-name="ce170" office:value-type="string" calcext:value-type="string">
            <text:p>UND</text:p>
          </table:table-cell>
          <table:table-cell table:style-name="ce204" office:value-type="float" office:value="18.95" calcext:value-type="float">
            <text:p>R$ 18,95</text:p>
          </table:table-cell>
          <table:table-cell table:style-name="ce23" office:value-type="float" office:value="540" calcext:value-type="float">
            <text:p>540</text:p>
          </table:table-cell>
          <table:table-cell table:style-name="ce240" table:formula="of:=([.K330]*[.L330])" office:value-type="float" office:value="10233" calcext:value-type="float">
            <text:p>R$ 10.23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2 - Lampada Led Tubular Bivolt 9/10 W, Base G13 de 60 cm.</text:p>
          </table:table-cell>
          <table:table-cell table:style-name="ce170" office:value-type="string" calcext:value-type="string">
            <text:p>UND</text:p>
          </table:table-cell>
          <table:table-cell table:style-name="ce204" office:value-type="float" office:value="13" calcext:value-type="float">
            <text:p>R$ 13,00</text:p>
          </table:table-cell>
          <table:table-cell table:style-name="ce23" office:value-type="float" office:value="270" calcext:value-type="float">
            <text:p>270</text:p>
          </table:table-cell>
          <table:table-cell table:style-name="ce240" table:formula="of:=([.K331]*[.L331])" office:value-type="float" office:value="3510" calcext:value-type="float">
            <text:p>R$ 3.5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3 - Lampada Led, A65, Potencia 15W, Bivolt, Soquete E27, Luz Branca Fria 6500K.</text:p>
          </table:table-cell>
          <table:table-cell table:style-name="ce170" office:value-type="string" calcext:value-type="string">
            <text:p>UND</text:p>
          </table:table-cell>
          <table:table-cell table:style-name="ce204" office:value-type="float" office:value="20.6" calcext:value-type="float">
            <text:p>R$ 20,60</text:p>
          </table:table-cell>
          <table:table-cell table:style-name="ce23" office:value-type="float" office:value="135" calcext:value-type="float">
            <text:p>135</text:p>
          </table:table-cell>
          <table:table-cell table:style-name="ce240" table:formula="of:=([.K332]*[.L332])" office:value-type="float" office:value="2781" calcext:value-type="float">
            <text:p>R$ 2.781,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4 - Lampada Led, Bulbo A60, Dimerizavel, Soquete E27, Potencia 9W, Tensao Bivolt 100~240V, Temperatura 6000K Branco Frio.</text:p>
          </table:table-cell>
          <table:table-cell table:style-name="ce170" office:value-type="string" calcext:value-type="string">
            <text:p>UND</text:p>
          </table:table-cell>
          <table:table-cell table:style-name="ce204" office:value-type="float" office:value="25.7" calcext:value-type="float">
            <text:p>R$ 25,70</text:p>
          </table:table-cell>
          <table:table-cell table:style-name="ce23" office:value-type="float" office:value="135" calcext:value-type="float">
            <text:p>135</text:p>
          </table:table-cell>
          <table:table-cell table:style-name="ce240" table:formula="of:=([.K333]*[.L333])" office:value-type="float" office:value="3469.5" calcext:value-type="float">
            <text:p>R$ 3.469,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170" office:value-type="string" calcext:value-type="string">
            <text:p>UND</text:p>
          </table:table-cell>
          <table:table-cell table:style-name="ce204" office:value-type="float" office:value="19.5" calcext:value-type="float">
            <text:p>R$ 19,50</text:p>
          </table:table-cell>
          <table:table-cell table:style-name="ce23" office:value-type="float" office:value="180" calcext:value-type="float">
            <text:p>180</text:p>
          </table:table-cell>
          <table:table-cell table:style-name="ce240" table:formula="of:=([.K334]*[.L334])" office:value-type="float" office:value="3510" calcext:value-type="float">
            <text:p>R$ 3.5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6 - Luminaria De Emergencia 30 Leds, Potencia 2 W, Bateria De Litio, Autonomia De 6 Horas.</text:p>
          </table:table-cell>
          <table:table-cell table:style-name="ce170" office:value-type="string" calcext:value-type="string">
            <text:p>UND</text:p>
          </table:table-cell>
          <table:table-cell table:style-name="ce204" office:value-type="float" office:value="24.85" calcext:value-type="float">
            <text:p>R$ 24,85</text:p>
          </table:table-cell>
          <table:table-cell table:style-name="ce23" office:value-type="float" office:value="63" calcext:value-type="float">
            <text:p>63</text:p>
          </table:table-cell>
          <table:table-cell table:style-name="ce240" table:formula="of:=([.K335]*[.L335])" office:value-type="float" office:value="1565.55" calcext:value-type="float">
            <text:p>R$ 1.565,5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170" office:value-type="string" calcext:value-type="string">
            <text:p>UND</text:p>
          </table:table-cell>
          <table:table-cell table:style-name="ce204" office:value-type="float" office:value="12.75" calcext:value-type="float">
            <text:p>R$ 12,75</text:p>
          </table:table-cell>
          <table:table-cell table:style-name="ce23" office:value-type="float" office:value="63" calcext:value-type="float">
            <text:p>63</text:p>
          </table:table-cell>
          <table:table-cell table:style-name="ce240" table:formula="of:=([.K336]*[.L336])" office:value-type="float" office:value="803.25" calcext:value-type="float">
            <text:p>R$ 803,2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170" office:value-type="string" calcext:value-type="string">
            <text:p>UND</text:p>
          </table:table-cell>
          <table:table-cell table:style-name="ce204" office:value-type="float" office:value="35" calcext:value-type="float">
            <text:p>R$ 35,00</text:p>
          </table:table-cell>
          <table:table-cell table:style-name="ce23" office:value-type="float" office:value="135" calcext:value-type="float">
            <text:p>135</text:p>
          </table:table-cell>
          <table:table-cell table:style-name="ce240" table:formula="of:=([.K337]*[.L337])" office:value-type="float" office:value="4725" calcext:value-type="float">
            <text:p>R$ 4.72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170" office:value-type="string" calcext:value-type="string">
            <text:p>UND</text:p>
          </table:table-cell>
          <table:table-cell table:style-name="ce204" office:value-type="float" office:value="30.3" calcext:value-type="float">
            <text:p>R$ 30,30</text:p>
          </table:table-cell>
          <table:table-cell table:style-name="ce23" office:value-type="float" office:value="135" calcext:value-type="float">
            <text:p>135</text:p>
          </table:table-cell>
          <table:table-cell table:style-name="ce240" table:formula="of:=([.K338]*[.L338])" office:value-type="float" office:value="4090.5" calcext:value-type="float">
            <text:p>R$ 4.090,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170" office:value-type="string" calcext:value-type="string">
            <text:p>UND</text:p>
          </table:table-cell>
          <table:table-cell table:style-name="ce204" office:value-type="float" office:value="30" calcext:value-type="float">
            <text:p>R$ 30,00</text:p>
          </table:table-cell>
          <table:table-cell table:style-name="ce23" office:value-type="float" office:value="135" calcext:value-type="float">
            <text:p>135</text:p>
          </table:table-cell>
          <table:table-cell table:style-name="ce240" table:formula="of:=([.K339]*[.L339])" office:value-type="float" office:value="4050" calcext:value-type="float">
            <text:p>R$ 4.05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170" office:value-type="string" calcext:value-type="string">
            <text:p>UND</text:p>
          </table:table-cell>
          <table:table-cell table:style-name="ce204" office:value-type="float" office:value="108.6" calcext:value-type="float">
            <text:p>R$ 108,60</text:p>
          </table:table-cell>
          <table:table-cell table:style-name="ce23" office:value-type="float" office:value="31" calcext:value-type="float">
            <text:p>31</text:p>
          </table:table-cell>
          <table:table-cell table:style-name="ce240" table:formula="of:=([.K340]*[.L340])" office:value-type="float" office:value="3366.6" calcext:value-type="float">
            <text:p>R$ 3.366,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2 - Luminaria Led Refletor Retangular Bivolt, Luz Branca, 10 W.</text:p>
          </table:table-cell>
          <table:table-cell table:style-name="ce170" office:value-type="string" calcext:value-type="string">
            <text:p>UND</text:p>
          </table:table-cell>
          <table:table-cell table:style-name="ce204" office:value-type="float" office:value="23" calcext:value-type="float">
            <text:p>R$ 23,00</text:p>
          </table:table-cell>
          <table:table-cell table:style-name="ce23" office:value-type="float" office:value="45" calcext:value-type="float">
            <text:p>45</text:p>
          </table:table-cell>
          <table:table-cell table:style-name="ce240" table:formula="of:=([.K341]*[.L341])" office:value-type="float" office:value="1035" calcext:value-type="float">
            <text:p>R$ 1.03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3 - Luminaria Led Refletor Retangular Bivolt, Luz Branca, 30 W.</text:p>
          </table:table-cell>
          <table:table-cell table:style-name="ce170" office:value-type="string" calcext:value-type="string">
            <text:p>UND</text:p>
          </table:table-cell>
          <table:table-cell table:style-name="ce204" office:value-type="float" office:value="51" calcext:value-type="float">
            <text:p>R$ 51,00</text:p>
          </table:table-cell>
          <table:table-cell table:style-name="ce23" office:value-type="float" office:value="45" calcext:value-type="float">
            <text:p>45</text:p>
          </table:table-cell>
          <table:table-cell table:style-name="ce240" table:formula="of:=([.K342]*[.L342])" office:value-type="float" office:value="2295" calcext:value-type="float">
            <text:p>R$ 2.29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170" office:value-type="string" calcext:value-type="string">
            <text:p>UND</text:p>
          </table:table-cell>
          <table:table-cell table:style-name="ce204" office:value-type="float" office:value="30" calcext:value-type="float">
            <text:p>R$ 30,00</text:p>
          </table:table-cell>
          <table:table-cell table:style-name="ce23" office:value-type="float" office:value="135" calcext:value-type="float">
            <text:p>135</text:p>
          </table:table-cell>
          <table:table-cell table:style-name="ce240" table:formula="of:=([.K343]*[.L343])" office:value-type="float" office:value="4050" calcext:value-type="float">
            <text:p>R$ 4.05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5 - Luminaria Tipo Tartaruga Para Area Externa Em Aluminio, Com Grade, Para 1 Lampada, Base E27, Potencia Maxima 40/60 W (Nao Inclui Lampada).</text:p>
          </table:table-cell>
          <table:table-cell table:style-name="ce170" office:value-type="string" calcext:value-type="string">
            <text:p>UND</text:p>
          </table:table-cell>
          <table:table-cell table:style-name="ce204" office:value-type="float" office:value="36.5" calcext:value-type="float">
            <text:p>R$ 36,50</text:p>
          </table:table-cell>
          <table:table-cell table:style-name="ce23" office:value-type="float" office:value="45" calcext:value-type="float">
            <text:p>45</text:p>
          </table:table-cell>
          <table:table-cell table:style-name="ce240" table:formula="of:=([.K344]*[.L344])" office:value-type="float" office:value="1642.5" calcext:value-type="float">
            <text:p>R$ 1.642,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6 - Luminaria Tubular Led Slim Branca Frio 40W De 120Cm 6500K Bivolt Categoria: Eletrico.</text:p>
          </table:table-cell>
          <table:table-cell table:style-name="ce170" office:value-type="string" calcext:value-type="string">
            <text:p>UND</text:p>
          </table:table-cell>
          <table:table-cell table:style-name="ce204" office:value-type="float" office:value="50" calcext:value-type="float">
            <text:p>R$ 50,00</text:p>
          </table:table-cell>
          <table:table-cell table:style-name="ce23" office:value-type="float" office:value="450" calcext:value-type="float">
            <text:p>450</text:p>
          </table:table-cell>
          <table:table-cell table:style-name="ce240" table:formula="of:=([.K345]*[.L345])" office:value-type="float" office:value="22500" calcext:value-type="float">
            <text:p>R$ 22.5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7 - Passa Fio Material: Pvc , Aplicação: Passagem Cabo/Fio , Comprimento: 20 M, Tipo: Fita.</text:p>
          </table:table-cell>
          <table:table-cell table:style-name="ce170" office:value-type="string" calcext:value-type="string">
            <text:p>UND</text:p>
          </table:table-cell>
          <table:table-cell table:style-name="ce204" office:value-type="float" office:value="21" calcext:value-type="float">
            <text:p>R$ 21,00</text:p>
          </table:table-cell>
          <table:table-cell table:style-name="ce23" office:value-type="float" office:value="27" calcext:value-type="float">
            <text:p>27</text:p>
          </table:table-cell>
          <table:table-cell table:style-name="ce240" table:formula="of:=([.K346]*[.L346])" office:value-type="float" office:value="567" calcext:value-type="float">
            <text:p>R$ 56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8 - Refletor Holofote De Led 100W Luz 3000K 220V Uso Externo.</text:p>
          </table:table-cell>
          <table:table-cell table:style-name="ce170" office:value-type="string" calcext:value-type="string">
            <text:p>UND</text:p>
          </table:table-cell>
          <table:table-cell table:style-name="ce204" office:value-type="float" office:value="65" calcext:value-type="float">
            <text:p>R$ 65,00</text:p>
          </table:table-cell>
          <table:table-cell table:style-name="ce23" office:value-type="float" office:value="27" calcext:value-type="float">
            <text:p>27</text:p>
          </table:table-cell>
          <table:table-cell table:style-name="ce240" table:formula="of:=([.K347]*[.L347])" office:value-type="float" office:value="1755" calcext:value-type="float">
            <text:p>R$ 1.75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9 - Refletor Holofote Microled Smd 100W Rgb Colorido C/ Controle.</text:p>
          </table:table-cell>
          <table:table-cell table:style-name="ce170" office:value-type="string" calcext:value-type="string">
            <text:p>UND</text:p>
          </table:table-cell>
          <table:table-cell table:style-name="ce204" office:value-type="float" office:value="115" calcext:value-type="float">
            <text:p>R$ 115,00</text:p>
          </table:table-cell>
          <table:table-cell table:style-name="ce23" office:value-type="float" office:value="18" calcext:value-type="float">
            <text:p>18</text:p>
          </table:table-cell>
          <table:table-cell table:style-name="ce240" table:formula="of:=([.K348]*[.L348])" office:value-type="float" office:value="2070" calcext:value-type="float">
            <text:p>R$ 2.07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0 - Soquete Para Lampada Led Tubular T8.</text:p>
          </table:table-cell>
          <table:table-cell table:style-name="ce170" office:value-type="string" calcext:value-type="string">
            <text:p>UND</text:p>
          </table:table-cell>
          <table:table-cell table:style-name="ce204" office:value-type="float" office:value="2.83" calcext:value-type="float">
            <text:p>R$ 2,83</text:p>
          </table:table-cell>
          <table:table-cell table:style-name="ce23" office:value-type="float" office:value="270" calcext:value-type="float">
            <text:p>270</text:p>
          </table:table-cell>
          <table:table-cell table:style-name="ce240" table:formula="of:=([.K349]*[.L349])" office:value-type="float" office:value="764.1" calcext:value-type="float">
            <text:p>R$ 764,1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23" office:value-type="float" office:value="90" calcext:value-type="float">
            <text:p>90</text:p>
          </table:table-cell>
          <table:table-cell table:style-name="ce240" table:formula="of:=([.K350]*[.L350])" office:value-type="float" office:value="810" calcext:value-type="float">
            <text:p>R$ 8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2 - Tomada 2P+ 1T de 10A 4X2 Tripla Completo.</text:p>
          </table:table-cell>
          <table:table-cell table:style-name="ce170" office:value-type="string" calcext:value-type="string">
            <text:p>UND</text:p>
          </table:table-cell>
          <table:table-cell table:style-name="ce204" office:value-type="float" office:value="24" calcext:value-type="float">
            <text:p>R$ 24,00</text:p>
          </table:table-cell>
          <table:table-cell table:style-name="ce23" office:value-type="float" office:value="90" calcext:value-type="float">
            <text:p>90</text:p>
          </table:table-cell>
          <table:table-cell table:style-name="ce240" table:formula="of:=([.K351]*[.L351])" office:value-type="float" office:value="2160" calcext:value-type="float">
            <text:p>R$ 2.1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3 - Tomada 2P+T 10A, 250V, Conjunto Montado Para Sobrepor 4" X 2" (Caixa + Modulo).</text:p>
          </table:table-cell>
          <table:table-cell table:style-name="ce170" office:value-type="string" calcext:value-type="string">
            <text:p>UND</text:p>
          </table:table-cell>
          <table:table-cell table:style-name="ce204" office:value-type="float" office:value="17" calcext:value-type="float">
            <text:p>R$ 17,00</text:p>
          </table:table-cell>
          <table:table-cell table:style-name="ce23" office:value-type="float" office:value="36" calcext:value-type="float">
            <text:p>36</text:p>
          </table:table-cell>
          <table:table-cell table:style-name="ce240" table:formula="of:=([.K352]*[.L352])" office:value-type="float" office:value="612" calcext:value-type="float">
            <text:p>R$ 612,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170" office:value-type="string" calcext:value-type="string">
            <text:p>UND</text:p>
          </table:table-cell>
          <table:table-cell table:style-name="ce204" office:value-type="float" office:value="24" calcext:value-type="float">
            <text:p>R$ 24,00</text:p>
          </table:table-cell>
          <table:table-cell table:style-name="ce23" office:value-type="float" office:value="90" calcext:value-type="float">
            <text:p>90</text:p>
          </table:table-cell>
          <table:table-cell table:style-name="ce240" table:formula="of:=([.K353]*[.L353])" office:value-type="float" office:value="2160" calcext:value-type="float">
            <text:p>R$ 2.1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170" office:value-type="string" calcext:value-type="string">
            <text:p>UND</text:p>
          </table:table-cell>
          <table:table-cell table:style-name="ce204" office:value-type="float" office:value="3.5" calcext:value-type="float">
            <text:p>R$ 3,50</text:p>
          </table:table-cell>
          <table:table-cell table:style-name="ce23" office:value-type="float" office:value="180" calcext:value-type="float">
            <text:p>180</text:p>
          </table:table-cell>
          <table:table-cell table:style-name="ce240" table:formula="of:=([.K354]*[.L354])" office:value-type="float" office:value="630" calcext:value-type="float">
            <text:p>R$ 63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6 - Conector Rj45 Fêmea Cat5e</text:p>
          </table:table-cell>
          <table:table-cell table:style-name="ce170" office:value-type="string" calcext:value-type="string">
            <text:p>UND</text:p>
          </table:table-cell>
          <table:table-cell table:style-name="ce204" office:value-type="float" office:value="15" calcext:value-type="float">
            <text:p>R$ 15,00</text:p>
          </table:table-cell>
          <table:table-cell table:style-name="ce23" office:value-type="float" office:value="720" calcext:value-type="float">
            <text:p>720</text:p>
          </table:table-cell>
          <table:table-cell table:style-name="ce240" table:formula="of:=([.K355]*[.L355])" office:value-type="float" office:value="10800" calcext:value-type="float">
            <text:p>R$ 10.8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7 - Tomada Rj45, 8 Fios, Cat 5E, Conjunto Montado Para Embutir 4" X 2" (Placa + Suporte + Modulo).</text:p>
          </table:table-cell>
          <table:table-cell table:style-name="ce170" office:value-type="string" calcext:value-type="string">
            <text:p>UND</text:p>
          </table:table-cell>
          <table:table-cell table:style-name="ce204" office:value-type="float" office:value="45" calcext:value-type="float">
            <text:p>R$ 45,00</text:p>
          </table:table-cell>
          <table:table-cell table:style-name="ce23" office:value-type="float" office:value="72" calcext:value-type="float">
            <text:p>72</text:p>
          </table:table-cell>
          <table:table-cell table:style-name="ce240" table:formula="of:=([.K356]*[.L356])" office:value-type="float" office:value="3240" calcext:value-type="float">
            <text:p>R$ 3.24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170" office:value-type="string" calcext:value-type="string">
            <text:p>UND</text:p>
          </table:table-cell>
          <table:table-cell table:style-name="ce204" office:value-type="float" office:value="12" calcext:value-type="float">
            <text:p>R$ 12,00</text:p>
          </table:table-cell>
          <table:table-cell table:style-name="ce23" office:value-type="float" office:value="72" calcext:value-type="float">
            <text:p>72</text:p>
          </table:table-cell>
          <table:table-cell table:style-name="ce240" table:formula="of:=([.K357]*[.L357])" office:value-type="float" office:value="864" calcext:value-type="float">
            <text:p>R$ 864,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9 - Interruptor Simples 10A, 250V, Conjunto Montado Para Embutir 4" X 2" (Placa + Suporte + Modulo)</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23" office:value-type="float" office:value="36" calcext:value-type="float">
            <text:p>36</text:p>
          </table:table-cell>
          <table:table-cell table:style-name="ce240" table:formula="of:=([.K358]*[.L358])" office:value-type="float" office:value="324" calcext:value-type="float">
            <text:p>R$ 324,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170" office:value-type="string" calcext:value-type="string">
            <text:p>UND</text:p>
          </table:table-cell>
          <table:table-cell table:style-name="ce204" office:value-type="float" office:value="45" calcext:value-type="float">
            <text:p>R$ 45,00</text:p>
          </table:table-cell>
          <table:table-cell table:style-name="ce23" office:value-type="float" office:value="18" calcext:value-type="float">
            <text:p>18</text:p>
          </table:table-cell>
          <table:table-cell table:style-name="ce240" table:formula="of:=([.K359]*[.L359])" office:value-type="float" office:value="810" calcext:value-type="float">
            <text:p>R$ 8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170" office:value-type="string" calcext:value-type="string">
            <text:p>UND</text:p>
          </table:table-cell>
          <table:table-cell table:style-name="ce204" office:value-type="float" office:value="70" calcext:value-type="float">
            <text:p>R$ 70,00</text:p>
          </table:table-cell>
          <table:table-cell table:style-name="ce23" office:value-type="float" office:value="9" calcext:value-type="float">
            <text:p>9</text:p>
          </table:table-cell>
          <table:table-cell table:style-name="ce240" table:formula="of:=([.K360]*[.L360])" office:value-type="float" office:value="630" calcext:value-type="float">
            <text:p>R$ 630,00</text:p>
          </table:table-cell>
          <table:covered-table-cell table:style-name="ce267"/>
          <table:covered-table-cell table:number-columns-repeated="3" table:style-name="ce49"/>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9" office:value-type="string" calcext:value-type="string" table:number-columns-spanned="5" table:number-rows-spanned="1">
            <text:p>LOTE 3 - Cota Reservada para Microempresa – ME e Empresa de Pequeno Porte – EPP</text:p>
          </table:table-cell>
          <table:covered-table-cell table:number-columns-repeated="4" table:style-name="ce119"/>
          <table:table-cell table:style-name="ce245" office:value-type="float" office:value="30578.9" calcext:value-type="float" table:number-columns-spanned="1" table:number-rows-spanned="72">
            <text:p>R$ 30.578,90</text:p>
          </table:table-cell>
          <table:table-cell table:style-name="ce52" office:value-type="string" calcext:value-type="string" table:number-columns-spanned="1" table:number-rows-spanned="72">
            <text:p>Construtora Gamma Ltda - Me</text:p>
          </table:table-cell>
          <table:table-cell table:style-name="ce52" office:value-type="string" calcext:value-type="string" table:number-columns-spanned="1" table:number-rows-spanned="72">
            <text:p>44.657.167/0001-03</text:p>
          </table:table-cell>
          <table:table-cell table:style-name="ce52" office:value-type="string" calcext:value-type="string" table:number-columns-spanned="1" table:number-rows-spanned="72">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daptador Conector Tipo Conectores: Vga Fêmea Para Rj45 Fêmea</text:p>
          </table:table-cell>
          <table:table-cell table:style-name="ce170" office:value-type="string" calcext:value-type="string">
            <text:p>UND</text:p>
          </table:table-cell>
          <table:table-cell table:style-name="ce204" office:value-type="float" office:value="18" calcext:value-type="float">
            <text:p>R$ 18,00</text:p>
          </table:table-cell>
          <table:table-cell table:style-name="ce170" office:value-type="float" office:value="5" calcext:value-type="float">
            <text:p>5</text:p>
          </table:table-cell>
          <table:table-cell table:style-name="ce241" table:formula="of:=([.K362]*[.L362])" office:value-type="float" office:value="90" calcext:value-type="float">
            <text:p>R$ 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Adaptador De Conector, Conversor De Video Hdmi Para Vga, Com Conectores Hdmi (Macho) E Vga (Femea), Resolução Máxima De Video De 1080P</text:p>
          </table:table-cell>
          <table:table-cell table:style-name="ce170" office:value-type="string" calcext:value-type="string">
            <text:p>UND</text:p>
          </table:table-cell>
          <table:table-cell table:style-name="ce204" office:value-type="float" office:value="40" calcext:value-type="float">
            <text:p>R$ 40,00</text:p>
          </table:table-cell>
          <table:table-cell table:style-name="ce170" office:value-type="float" office:value="5" calcext:value-type="float">
            <text:p>5</text:p>
          </table:table-cell>
          <table:table-cell table:style-name="ce241" table:formula="of:=([.K363]*[.L363])" office:value-type="float" office:value="200" calcext:value-type="float">
            <text:p>R$ 2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170" office:value-type="string" calcext:value-type="string">
            <text:p>UND</text:p>
          </table:table-cell>
          <table:table-cell table:style-name="ce204" office:value-type="float" office:value="6.5" calcext:value-type="float">
            <text:p>R$ 6,50</text:p>
          </table:table-cell>
          <table:table-cell table:style-name="ce170" office:value-type="float" office:value="15" calcext:value-type="float">
            <text:p>15</text:p>
          </table:table-cell>
          <table:table-cell table:style-name="ce241" table:formula="of:=([.K364]*[.L364])" office:value-type="float" office:value="97.5" calcext:value-type="float">
            <text:p>R$ 97,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170" office:value-type="string" calcext:value-type="string">
            <text:p>ROL</text:p>
          </table:table-cell>
          <table:table-cell table:style-name="ce204" office:value-type="float" office:value="160" calcext:value-type="float">
            <text:p>R$ 160,00</text:p>
          </table:table-cell>
          <table:table-cell table:style-name="ce170" office:value-type="float" office:value="2" calcext:value-type="float">
            <text:p>2</text:p>
          </table:table-cell>
          <table:table-cell table:style-name="ce241" table:formula="of:=([.K365]*[.L365])" office:value-type="float" office:value="320" calcext:value-type="float">
            <text:p>R$ 32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170" office:value-type="string" calcext:value-type="string">
            <text:p>CX</text:p>
          </table:table-cell>
          <table:table-cell table:style-name="ce204" office:value-type="float" office:value="740" calcext:value-type="float">
            <text:p>R$ 740,00</text:p>
          </table:table-cell>
          <table:table-cell table:style-name="ce170" office:value-type="float" office:value="10" calcext:value-type="float">
            <text:p>10</text:p>
          </table:table-cell>
          <table:table-cell table:style-name="ce241" table:formula="of:=([.K366]*[.L366])" office:value-type="float" office:value="7400" calcext:value-type="float">
            <text:p>R$ 7.4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170" office:value-type="string" calcext:value-type="string">
            <text:p>ROL</text:p>
          </table:table-cell>
          <table:table-cell table:style-name="ce204" office:value-type="float" office:value="900" calcext:value-type="float">
            <text:p>R$ 900,00</text:p>
          </table:table-cell>
          <table:table-cell table:style-name="ce170" office:value-type="float" office:value="1" calcext:value-type="float">
            <text:p>1</text:p>
          </table:table-cell>
          <table:table-cell table:style-name="ce241" table:formula="of:=([.K367]*[.L367])" office:value-type="float" office:value="900" calcext:value-type="float">
            <text:p>R$ 9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170" office:value-type="string" calcext:value-type="string">
            <text:p>ROL</text:p>
          </table:table-cell>
          <table:table-cell table:style-name="ce204" office:value-type="float" office:value="730" calcext:value-type="float">
            <text:p>R$ 730,00</text:p>
          </table:table-cell>
          <table:table-cell table:style-name="ce170" office:value-type="float" office:value="1" calcext:value-type="float">
            <text:p>1</text:p>
          </table:table-cell>
          <table:table-cell table:style-name="ce241" table:formula="of:=([.K368]*[.L368])" office:value-type="float" office:value="730" calcext:value-type="float">
            <text:p>R$ 73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170" office:value-type="string" calcext:value-type="string">
            <text:p>ROL</text:p>
          </table:table-cell>
          <table:table-cell table:style-name="ce204" office:value-type="float" office:value="890" calcext:value-type="float">
            <text:p>R$ 890,00</text:p>
          </table:table-cell>
          <table:table-cell table:style-name="ce170" office:value-type="float" office:value="1" calcext:value-type="float">
            <text:p>1</text:p>
          </table:table-cell>
          <table:table-cell table:style-name="ce241" table:formula="of:=([.K369]*[.L369])" office:value-type="float" office:value="890" calcext:value-type="float">
            <text:p>R$ 8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170" office:value-type="string" calcext:value-type="string">
            <text:p>ROL</text:p>
          </table:table-cell>
          <table:table-cell table:style-name="ce204" office:value-type="float" office:value="307" calcext:value-type="float">
            <text:p>R$ 307,00</text:p>
          </table:table-cell>
          <table:table-cell table:style-name="ce170" office:value-type="float" office:value="1" calcext:value-type="float">
            <text:p>1</text:p>
          </table:table-cell>
          <table:table-cell table:style-name="ce241" table:formula="of:=([.K370]*[.L370])" office:value-type="float" office:value="307" calcext:value-type="float">
            <text:p>R$ 30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170" office:value-type="string" calcext:value-type="string">
            <text:p>ROL</text:p>
          </table:table-cell>
          <table:table-cell table:style-name="ce204" office:value-type="float" office:value="230" calcext:value-type="float">
            <text:p>R$ 230,00</text:p>
          </table:table-cell>
          <table:table-cell table:style-name="ce170" office:value-type="float" office:value="2" calcext:value-type="float">
            <text:p>2</text:p>
          </table:table-cell>
          <table:table-cell table:style-name="ce241" table:formula="of:=([.K371]*[.L371])" office:value-type="float" office:value="460" calcext:value-type="float">
            <text:p>R$ 4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Cabo Eletrico, De Cobre, 6.0 Mm 2, Termoplástico, Anti-Chama, De 450/750 V, Tipo Flexivel, Na Cor Azul. Rolo com 100 metros. Marcas de Referências: Copperline, Sil ou Megatron</text:p>
          </table:table-cell>
          <table:table-cell table:style-name="ce170" office:value-type="string" calcext:value-type="string">
            <text:p>ROL</text:p>
          </table:table-cell>
          <table:table-cell table:style-name="ce204" office:value-type="float" office:value="300" calcext:value-type="float">
            <text:p>R$ 300,00</text:p>
          </table:table-cell>
          <table:table-cell table:style-name="ce170" office:value-type="float" office:value="2" calcext:value-type="float">
            <text:p>2</text:p>
          </table:table-cell>
          <table:table-cell table:style-name="ce241" table:formula="of:=([.K372]*[.L372])" office:value-type="float" office:value="600" calcext:value-type="float">
            <text:p>R$ 6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Cabo Eletrico, Flexivel, Cobre, 2,5Mm, Pvc, Antichama, Certificado Inmetro, Nbr Nm 247-3. Rolo com 100 metros. Marcas de Referências: Copperline, Sil ou Megatron</text:p>
          </table:table-cell>
          <table:table-cell table:style-name="ce170" office:value-type="string" calcext:value-type="string">
            <text:p>ROL</text:p>
          </table:table-cell>
          <table:table-cell table:style-name="ce204" office:value-type="float" office:value="165" calcext:value-type="float">
            <text:p>R$ 165,00</text:p>
          </table:table-cell>
          <table:table-cell table:style-name="ce170" office:value-type="float" office:value="5" calcext:value-type="float">
            <text:p>5</text:p>
          </table:table-cell>
          <table:table-cell table:style-name="ce241" table:formula="of:=([.K373]*[.L373])" office:value-type="float" office:value="825" calcext:value-type="float">
            <text:p>R$ 82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Cabo Hdmi, Medindo 2 Metros, Terminal Hdmi Macho Nas 2 Pontas; Pontas Douradas, Resolucao 1080P Full Hd; Taxa De Transferencia De10.2 Gbps.</text:p>
          </table:table-cell>
          <table:table-cell table:style-name="ce170" office:value-type="string" calcext:value-type="string">
            <text:p>UND</text:p>
          </table:table-cell>
          <table:table-cell table:style-name="ce204" office:value-type="float" office:value="34.67" calcext:value-type="float">
            <text:p>R$ 34,67</text:p>
          </table:table-cell>
          <table:table-cell table:style-name="ce170" office:value-type="float" office:value="3" calcext:value-type="float">
            <text:p>3</text:p>
          </table:table-cell>
          <table:table-cell table:style-name="ce241" table:formula="of:=([.K374]*[.L374])" office:value-type="float" office:value="104.01" calcext:value-type="float">
            <text:p>R$ 104,01</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170" office:value-type="string" calcext:value-type="string">
            <text:p>UND</text:p>
          </table:table-cell>
          <table:table-cell table:style-name="ce204" office:value-type="float" office:value="3.8" calcext:value-type="float">
            <text:p>R$ 3,80</text:p>
          </table:table-cell>
          <table:table-cell table:style-name="ce170" office:value-type="float" office:value="30" calcext:value-type="float">
            <text:p>30</text:p>
          </table:table-cell>
          <table:table-cell table:style-name="ce241" table:formula="of:=([.K375]*[.L375])" office:value-type="float" office:value="114" calcext:value-type="float">
            <text:p>R$ 114,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170" office:value-type="string" calcext:value-type="string">
            <text:p>UND</text:p>
          </table:table-cell>
          <table:table-cell table:style-name="ce204" office:value-type="float" office:value="3.9" calcext:value-type="float">
            <text:p>R$ 3,90</text:p>
          </table:table-cell>
          <table:table-cell table:style-name="ce170" office:value-type="float" office:value="30" calcext:value-type="float">
            <text:p>30</text:p>
          </table:table-cell>
          <table:table-cell table:style-name="ce241" table:formula="of:=([.K376]*[.L376])" office:value-type="float" office:value="117" calcext:value-type="float">
            <text:p>R$ 11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170" office:value-type="float" office:value="15" calcext:value-type="float">
            <text:p>15</text:p>
          </table:table-cell>
          <table:table-cell table:style-name="ce241" table:formula="of:=([.K377]*[.L377])" office:value-type="float" office:value="135" calcext:value-type="float">
            <text:p>R$ 13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Chave De Teste Elétrico - Aplicação: Identificação De Fase Em Condutores, Comprimento: 150 Mm, Tipo Ponta: Metal, Material Cabo: Plástico, Material Haste: Plástico.</text:p>
          </table:table-cell>
          <table:table-cell table:style-name="ce170" office:value-type="string" calcext:value-type="string">
            <text:p>UND</text:p>
          </table:table-cell>
          <table:table-cell table:style-name="ce204" office:value-type="float" office:value="3.5" calcext:value-type="float">
            <text:p>R$ 3,50</text:p>
          </table:table-cell>
          <table:table-cell table:style-name="ce170" office:value-type="float" office:value="3" calcext:value-type="float">
            <text:p>3</text:p>
          </table:table-cell>
          <table:table-cell table:style-name="ce241" table:formula="of:=([.K378]*[.L378])" office:value-type="float" office:value="10.5" calcext:value-type="float">
            <text:p>R$ 10,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Chave De Teste Elétrico - Chave De Teste Digital De Voltagem 12V A 220.</text:p>
          </table:table-cell>
          <table:table-cell table:style-name="ce170" office:value-type="string" calcext:value-type="string">
            <text:p>UND</text:p>
          </table:table-cell>
          <table:table-cell table:style-name="ce204" office:value-type="float" office:value="20" calcext:value-type="float">
            <text:p>R$ 20,00</text:p>
          </table:table-cell>
          <table:table-cell table:style-name="ce170" office:value-type="float" office:value="3" calcext:value-type="float">
            <text:p>3</text:p>
          </table:table-cell>
          <table:table-cell table:style-name="ce241" table:formula="of:=([.K379]*[.L379])" office:value-type="float" office:value="60" calcext:value-type="float">
            <text:p>R$ 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Conector Cabo Par Trançado Modelo: Rj45 , Categoria: 5E , Tipo: Macho.</text:p>
          </table:table-cell>
          <table:table-cell table:style-name="ce170" office:value-type="string" calcext:value-type="string">
            <text:p>UND</text:p>
          </table:table-cell>
          <table:table-cell table:style-name="ce204" office:value-type="float" office:value="2" calcext:value-type="float">
            <text:p>R$ 2,00</text:p>
          </table:table-cell>
          <table:table-cell table:style-name="ce170" office:value-type="float" office:value="500" calcext:value-type="float">
            <text:p>500</text:p>
          </table:table-cell>
          <table:table-cell table:style-name="ce241" table:formula="of:=([.K380]*[.L380])" office:value-type="float" office:value="1000" calcext:value-type="float">
            <text:p>R$ 1.0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Conector Cabo Par Trançado Modelo: Rj45 , Categoria: 5E , Código De Cor: Branco , Tipo: Fêmea</text:p>
          </table:table-cell>
          <table:table-cell table:style-name="ce170" office:value-type="string" calcext:value-type="string">
            <text:p>UND</text:p>
          </table:table-cell>
          <table:table-cell table:style-name="ce204" office:value-type="float" office:value="8" calcext:value-type="float">
            <text:p>R$ 8,00</text:p>
          </table:table-cell>
          <table:table-cell table:style-name="ce170" office:value-type="float" office:value="30" calcext:value-type="float">
            <text:p>30</text:p>
          </table:table-cell>
          <table:table-cell table:style-name="ce241" table:formula="of:=([.K381]*[.L381])" office:value-type="float" office:value="240" calcext:value-type="float">
            <text:p>R$ 24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170" office:value-type="string" calcext:value-type="string">
            <text:p>UND</text:p>
          </table:table-cell>
          <table:table-cell table:style-name="ce204" office:value-type="float" office:value="44" calcext:value-type="float">
            <text:p>R$ 44,00</text:p>
          </table:table-cell>
          <table:table-cell table:style-name="ce170" office:value-type="float" office:value="3" calcext:value-type="float">
            <text:p>3</text:p>
          </table:table-cell>
          <table:table-cell table:style-name="ce241" table:formula="of:=([.K382]*[.L382])" office:value-type="float" office:value="132" calcext:value-type="float">
            <text:p>R$ 132,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Disjuntor Dim. Trifásico 50A</text:p>
          </table:table-cell>
          <table:table-cell table:style-name="ce170" office:value-type="string" calcext:value-type="string">
            <text:p>UND</text:p>
          </table:table-cell>
          <table:table-cell table:style-name="ce204" office:value-type="float" office:value="53.43" calcext:value-type="float">
            <text:p>R$ 53,43</text:p>
          </table:table-cell>
          <table:table-cell table:style-name="ce170" office:value-type="float" office:value="1" calcext:value-type="float">
            <text:p>1</text:p>
          </table:table-cell>
          <table:table-cell table:style-name="ce241" table:formula="of:=([.K383]*[.L383])" office:value-type="float" office:value="53.43" calcext:value-type="float">
            <text:p>R$ 53,43</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170" office:value-type="string" calcext:value-type="string">
            <text:p>UND</text:p>
          </table:table-cell>
          <table:table-cell table:style-name="ce204" office:value-type="float" office:value="36.45" calcext:value-type="float">
            <text:p>R$ 36,45</text:p>
          </table:table-cell>
          <table:table-cell table:style-name="ce170" office:value-type="float" office:value="5" calcext:value-type="float">
            <text:p>5</text:p>
          </table:table-cell>
          <table:table-cell table:style-name="ce241" table:formula="of:=([.K384]*[.L384])" office:value-type="float" office:value="182.25" calcext:value-type="float">
            <text:p>R$ 182,2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Disjuntor Tipo Din / Iec, Monopolar De 40 Ate 50A</text:p>
          </table:table-cell>
          <table:table-cell table:style-name="ce170" office:value-type="string" calcext:value-type="string">
            <text:p>UND</text:p>
          </table:table-cell>
          <table:table-cell table:style-name="ce204" office:value-type="float" office:value="22.94" calcext:value-type="float">
            <text:p>R$ 22,94</text:p>
          </table:table-cell>
          <table:table-cell table:style-name="ce170" office:value-type="float" office:value="2" calcext:value-type="float">
            <text:p>2</text:p>
          </table:table-cell>
          <table:table-cell table:style-name="ce241" table:formula="of:=([.K385]*[.L385])" office:value-type="float" office:value="45.88" calcext:value-type="float">
            <text:p>R$ 45,88</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Disjuntor Tipo Din/Iec, Bipolar 40 Ate 50A</text:p>
          </table:table-cell>
          <table:table-cell table:style-name="ce170" office:value-type="string" calcext:value-type="string">
            <text:p>UND</text:p>
          </table:table-cell>
          <table:table-cell table:style-name="ce204" office:value-type="float" office:value="39.04" calcext:value-type="float">
            <text:p>R$ 39,04</text:p>
          </table:table-cell>
          <table:table-cell table:style-name="ce170" office:value-type="float" office:value="1" calcext:value-type="float">
            <text:p>1</text:p>
          </table:table-cell>
          <table:table-cell table:style-name="ce241" table:formula="of:=([.K386]*[.L386])" office:value-type="float" office:value="39.04" calcext:value-type="float">
            <text:p>R$ 39,04</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Disjuntor Tipo Din/Iec, Bipolar De 6 Ate 32A</text:p>
          </table:table-cell>
          <table:table-cell table:style-name="ce170" office:value-type="string" calcext:value-type="string">
            <text:p>UND</text:p>
          </table:table-cell>
          <table:table-cell table:style-name="ce204" office:value-type="float" office:value="52.55" calcext:value-type="float">
            <text:p>R$ 52,55</text:p>
          </table:table-cell>
          <table:table-cell table:style-name="ce170" office:value-type="float" office:value="1" calcext:value-type="float">
            <text:p>1</text:p>
          </table:table-cell>
          <table:table-cell table:style-name="ce241" table:formula="of:=([.K387]*[.L387])" office:value-type="float" office:value="52.55" calcext:value-type="float">
            <text:p>R$ 52,5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Eletroduto - Material: Pvc, Tipo: Flexível Corrugado, Bitola: 25 Mm/1 pol. Rolo com 50 metros.</text:p>
          </table:table-cell>
          <table:table-cell table:style-name="ce170" office:value-type="string" calcext:value-type="string">
            <text:p>ROL</text:p>
          </table:table-cell>
          <table:table-cell table:style-name="ce204" office:value-type="float" office:value="114" calcext:value-type="float">
            <text:p>R$ 114,00</text:p>
          </table:table-cell>
          <table:table-cell table:style-name="ce170" office:value-type="float" office:value="3" calcext:value-type="float">
            <text:p>3</text:p>
          </table:table-cell>
          <table:table-cell table:style-name="ce241" table:formula="of:=([.K388]*[.L388])" office:value-type="float" office:value="342" calcext:value-type="float">
            <text:p>R$ 342,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Eletroduto 3/4 Em Pvc Rigido Na Cor Preta, Barra Com 3 Metros Cada Com Rosca.</text:p>
          </table:table-cell>
          <table:table-cell table:style-name="ce170" office:value-type="string" calcext:value-type="string">
            <text:p>BAR</text:p>
          </table:table-cell>
          <table:table-cell table:style-name="ce204" office:value-type="float" office:value="10.58" calcext:value-type="float">
            <text:p>R$ 10,58</text:p>
          </table:table-cell>
          <table:table-cell table:style-name="ce170" office:value-type="float" office:value="10" calcext:value-type="float">
            <text:p>10</text:p>
          </table:table-cell>
          <table:table-cell table:style-name="ce241" table:formula="of:=([.K389]*[.L389])" office:value-type="float" office:value="105.8" calcext:value-type="float">
            <text:p>R$ 105,8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9 - Espelho / Placa Cega 4" X 2", Para Instalacao De Tomadas E Interruptores</text:p>
          </table:table-cell>
          <table:table-cell table:style-name="ce170" office:value-type="string" calcext:value-type="string">
            <text:p>UND</text:p>
          </table:table-cell>
          <table:table-cell table:style-name="ce204" office:value-type="float" office:value="3.13" calcext:value-type="float">
            <text:p>R$ 3,13</text:p>
          </table:table-cell>
          <table:table-cell table:style-name="ce170" office:value-type="float" office:value="30" calcext:value-type="float">
            <text:p>30</text:p>
          </table:table-cell>
          <table:table-cell table:style-name="ce241" table:formula="of:=([.K390]*[.L390])" office:value-type="float" office:value="93.9" calcext:value-type="float">
            <text:p>R$ 93,9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0 - Espelho / Placa Cega 4" X 4", Para Instalacao De Tomadas E Interruptores</text:p>
          </table:table-cell>
          <table:table-cell table:style-name="ce170" office:value-type="string" calcext:value-type="string">
            <text:p>UND</text:p>
          </table:table-cell>
          <table:table-cell table:style-name="ce204" office:value-type="float" office:value="6" calcext:value-type="float">
            <text:p>R$ 6,00</text:p>
          </table:table-cell>
          <table:table-cell table:style-name="ce170" office:value-type="float" office:value="20" calcext:value-type="float">
            <text:p>20</text:p>
          </table:table-cell>
          <table:table-cell table:style-name="ce241" table:formula="of:=([.K391]*[.L391])" office:value-type="float" office:value="120" calcext:value-type="float">
            <text:p>R$ 12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170" office:value-type="string" calcext:value-type="string">
            <text:p>UND</text:p>
          </table:table-cell>
          <table:table-cell table:style-name="ce204" office:value-type="float" office:value="9.28" calcext:value-type="float">
            <text:p>R$ 9,28</text:p>
          </table:table-cell>
          <table:table-cell table:style-name="ce170" office:value-type="float" office:value="20" calcext:value-type="float">
            <text:p>20</text:p>
          </table:table-cell>
          <table:table-cell table:style-name="ce241" table:formula="of:=([.K392]*[.L392])" office:value-type="float" office:value="185.6" calcext:value-type="float">
            <text:p>R$ 185,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170" office:value-type="string" calcext:value-type="string">
            <text:p>UND</text:p>
          </table:table-cell>
          <table:table-cell table:style-name="ce204" office:value-type="float" office:value="4.71" calcext:value-type="float">
            <text:p>R$ 4,71</text:p>
          </table:table-cell>
          <table:table-cell table:style-name="ce170" office:value-type="float" office:value="40" calcext:value-type="float">
            <text:p>40</text:p>
          </table:table-cell>
          <table:table-cell table:style-name="ce241" table:formula="of:=([.K393]*[.L393])" office:value-type="float" office:value="188.4" calcext:value-type="float">
            <text:p>R$ 188,4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3 - Espiraduto, Para Organizacao E Protecao De Cabos E Fios, De 1 Polegada, Na Cor Preta, Em Pvc.</text:p>
          </table:table-cell>
          <table:table-cell table:style-name="ce170" office:value-type="string" calcext:value-type="string">
            <text:p>MT</text:p>
          </table:table-cell>
          <table:table-cell table:style-name="ce204" office:value-type="float" office:value="10.99" calcext:value-type="float">
            <text:p>R$ 10,99</text:p>
          </table:table-cell>
          <table:table-cell table:style-name="ce170" office:value-type="float" office:value="50" calcext:value-type="float">
            <text:p>50</text:p>
          </table:table-cell>
          <table:table-cell table:style-name="ce241" table:formula="of:=([.K394]*[.L394])" office:value-type="float" office:value="549.5" calcext:value-type="float">
            <text:p>R$ 549,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4 - Extensão Elétrica Componentes: 3 Tomadas Fêmeas E Plugue Terra , Comprimento: 10 M, Corrente Nominal: 10 A, Tipo: Flexível , Normas Técnicas: Nbr 14136 , Tensão Nominal: 250V</text:p>
          </table:table-cell>
          <table:table-cell table:style-name="ce170" office:value-type="string" calcext:value-type="string">
            <text:p>UND</text:p>
          </table:table-cell>
          <table:table-cell table:style-name="ce204" office:value-type="float" office:value="41.49" calcext:value-type="float">
            <text:p>R$ 41,49</text:p>
          </table:table-cell>
          <table:table-cell table:style-name="ce170" office:value-type="float" office:value="6" calcext:value-type="float">
            <text:p>6</text:p>
          </table:table-cell>
          <table:table-cell table:style-name="ce241" table:formula="of:=([.K395]*[.L395])" office:value-type="float" office:value="248.94" calcext:value-type="float">
            <text:p>R$ 248,94</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5 - Extensor Conversor Hdmi Via 1 Cabo Rede Rj45 - 4K - Categoria 5E Ou 6 (Cat5e/6), Com Comprimento De 30 Metros.</text:p>
          </table:table-cell>
          <table:table-cell table:style-name="ce170" office:value-type="string" calcext:value-type="string">
            <text:p>UND</text:p>
          </table:table-cell>
          <table:table-cell table:style-name="ce204" office:value-type="float" office:value="34" calcext:value-type="float">
            <text:p>R$ 34,00</text:p>
          </table:table-cell>
          <table:table-cell table:style-name="ce170" office:value-type="float" office:value="5" calcext:value-type="float">
            <text:p>5</text:p>
          </table:table-cell>
          <table:table-cell table:style-name="ce241" table:formula="of:=([.K396]*[.L396])" office:value-type="float" office:value="170" calcext:value-type="float">
            <text:p>R$ 17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6 - Fita Isolante 3M, Adesiva Antichama, Uso Ate 750 V, Em Rolo De 19 Mm X 20 M. </text:p>
          </table:table-cell>
          <table:table-cell table:style-name="ce170" office:value-type="string" calcext:value-type="string">
            <text:p>UND</text:p>
          </table:table-cell>
          <table:table-cell table:style-name="ce204" office:value-type="float" office:value="25.6" calcext:value-type="float">
            <text:p>R$ 25,60</text:p>
          </table:table-cell>
          <table:table-cell table:style-name="ce170" office:value-type="float" office:value="6" calcext:value-type="float">
            <text:p>6</text:p>
          </table:table-cell>
          <table:table-cell table:style-name="ce241" table:formula="of:=([.K397]*[.L397])" office:value-type="float" office:value="153.6" calcext:value-type="float">
            <text:p>R$ 153,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7 - Interruptor 4X2 Triplo Completo de 10A.</text:p>
          </table:table-cell>
          <table:table-cell table:style-name="ce170" office:value-type="string" calcext:value-type="string">
            <text:p>UND</text:p>
          </table:table-cell>
          <table:table-cell table:style-name="ce204" office:value-type="float" office:value="21.3" calcext:value-type="float">
            <text:p>R$ 21,30</text:p>
          </table:table-cell>
          <table:table-cell table:style-name="ce170" office:value-type="float" office:value="10" calcext:value-type="float">
            <text:p>10</text:p>
          </table:table-cell>
          <table:table-cell table:style-name="ce241" table:formula="of:=([.K398]*[.L398])" office:value-type="float" office:value="213" calcext:value-type="float">
            <text:p>R$ 21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8 - Interruptor Paralelo + Tomada 2P+T 10A, 250V, Conjunto Montado Para Embutir 4" X 2" (Placa + Suporte + Modulos).</text:p>
          </table:table-cell>
          <table:table-cell table:style-name="ce170" office:value-type="string" calcext:value-type="string">
            <text:p>UND</text:p>
          </table:table-cell>
          <table:table-cell table:style-name="ce204" office:value-type="float" office:value="21.3" calcext:value-type="float">
            <text:p>R$ 21,30</text:p>
          </table:table-cell>
          <table:table-cell table:style-name="ce170" office:value-type="float" office:value="10" calcext:value-type="float">
            <text:p>10</text:p>
          </table:table-cell>
          <table:table-cell table:style-name="ce241" table:formula="of:=([.K399]*[.L399])" office:value-type="float" office:value="213" calcext:value-type="float">
            <text:p>R$ 21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9 - Interruptor, Tipo: Duplo, Quantidade Pólos: 2 Un, Tipo Acionamento: Tecla Simples Horizontal, Tensão Nominal: 250 V, Corrente Nominal: 10 A, Material: Termoplástico Auto-Extinguível.</text:p>
          </table:table-cell>
          <table:table-cell table:style-name="ce170" office:value-type="string" calcext:value-type="string">
            <text:p>UND</text:p>
          </table:table-cell>
          <table:table-cell table:style-name="ce204" office:value-type="float" office:value="21.7" calcext:value-type="float">
            <text:p>R$ 21,70</text:p>
          </table:table-cell>
          <table:table-cell table:style-name="ce170" office:value-type="float" office:value="10" calcext:value-type="float">
            <text:p>10</text:p>
          </table:table-cell>
          <table:table-cell table:style-name="ce241" table:formula="of:=([.K400]*[.L400])" office:value-type="float" office:value="217" calcext:value-type="float">
            <text:p>R$ 21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170" office:value-type="string" calcext:value-type="string">
            <text:p>UND</text:p>
          </table:table-cell>
          <table:table-cell table:style-name="ce204" office:value-type="float" office:value="43.3" calcext:value-type="float">
            <text:p>R$ 43,30</text:p>
          </table:table-cell>
          <table:table-cell table:style-name="ce170" office:value-type="float" office:value="30" calcext:value-type="float">
            <text:p>30</text:p>
          </table:table-cell>
          <table:table-cell table:style-name="ce241" table:formula="of:=([.K401]*[.L401])" office:value-type="float" office:value="1299" calcext:value-type="float">
            <text:p>R$ 1.299,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1 - Lampada Led Tubular Bivolt 18/20 W, Base G13 de 120 cm.</text:p>
          </table:table-cell>
          <table:table-cell table:style-name="ce170" office:value-type="string" calcext:value-type="string">
            <text:p>UND</text:p>
          </table:table-cell>
          <table:table-cell table:style-name="ce204" office:value-type="float" office:value="18.95" calcext:value-type="float">
            <text:p>R$ 18,95</text:p>
          </table:table-cell>
          <table:table-cell table:style-name="ce170" office:value-type="float" office:value="60" calcext:value-type="float">
            <text:p>60</text:p>
          </table:table-cell>
          <table:table-cell table:style-name="ce241" table:formula="of:=([.K402]*[.L402])" office:value-type="float" office:value="1137" calcext:value-type="float">
            <text:p>R$ 1.13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2 - Lampada Led Tubular Bivolt 9/10 W, Base G13 de 60 cm.</text:p>
          </table:table-cell>
          <table:table-cell table:style-name="ce170" office:value-type="string" calcext:value-type="string">
            <text:p>UND</text:p>
          </table:table-cell>
          <table:table-cell table:style-name="ce204" office:value-type="float" office:value="13" calcext:value-type="float">
            <text:p>R$ 13,00</text:p>
          </table:table-cell>
          <table:table-cell table:style-name="ce170" office:value-type="float" office:value="30" calcext:value-type="float">
            <text:p>30</text:p>
          </table:table-cell>
          <table:table-cell table:style-name="ce241" table:formula="of:=([.K403]*[.L403])" office:value-type="float" office:value="390" calcext:value-type="float">
            <text:p>R$ 3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3 - Lampada Led, A65, Potencia 15W, Bivolt, Soquete E27, Luz Branca Fria 6500K.</text:p>
          </table:table-cell>
          <table:table-cell table:style-name="ce170" office:value-type="string" calcext:value-type="string">
            <text:p>UND</text:p>
          </table:table-cell>
          <table:table-cell table:style-name="ce204" office:value-type="float" office:value="20.6" calcext:value-type="float">
            <text:p>R$ 20,60</text:p>
          </table:table-cell>
          <table:table-cell table:style-name="ce170" office:value-type="float" office:value="15" calcext:value-type="float">
            <text:p>15</text:p>
          </table:table-cell>
          <table:table-cell table:style-name="ce241" table:formula="of:=([.K404]*[.L404])" office:value-type="float" office:value="309" calcext:value-type="float">
            <text:p>R$ 309,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4 - Lampada Led, Bulbo A60, Dimerizavel, Soquete E27, Potencia 9W, Tensao Bivolt 100~240V, Temperatura 6000K Branco Frio.</text:p>
          </table:table-cell>
          <table:table-cell table:style-name="ce170" office:value-type="string" calcext:value-type="string">
            <text:p>UND</text:p>
          </table:table-cell>
          <table:table-cell table:style-name="ce204" office:value-type="float" office:value="25.7" calcext:value-type="float">
            <text:p>R$ 25,70</text:p>
          </table:table-cell>
          <table:table-cell table:style-name="ce170" office:value-type="float" office:value="15" calcext:value-type="float">
            <text:p>15</text:p>
          </table:table-cell>
          <table:table-cell table:style-name="ce241" table:formula="of:=([.K405]*[.L405])" office:value-type="float" office:value="385.5" calcext:value-type="float">
            <text:p>R$ 385,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170" office:value-type="string" calcext:value-type="string">
            <text:p>UND</text:p>
          </table:table-cell>
          <table:table-cell table:style-name="ce204" office:value-type="float" office:value="19.5" calcext:value-type="float">
            <text:p>R$ 19,50</text:p>
          </table:table-cell>
          <table:table-cell table:style-name="ce170" office:value-type="float" office:value="20" calcext:value-type="float">
            <text:p>20</text:p>
          </table:table-cell>
          <table:table-cell table:style-name="ce241" table:formula="of:=([.K406]*[.L406])" office:value-type="float" office:value="390" calcext:value-type="float">
            <text:p>R$ 3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6 - Luminaria De Emergencia 30 Leds, Potencia 2 W, Bateria De Litio, Autonomia De 6 Horas.</text:p>
          </table:table-cell>
          <table:table-cell table:style-name="ce170" office:value-type="string" calcext:value-type="string">
            <text:p>UND</text:p>
          </table:table-cell>
          <table:table-cell table:style-name="ce204" office:value-type="float" office:value="24.85" calcext:value-type="float">
            <text:p>R$ 24,85</text:p>
          </table:table-cell>
          <table:table-cell table:style-name="ce170" office:value-type="float" office:value="7" calcext:value-type="float">
            <text:p>7</text:p>
          </table:table-cell>
          <table:table-cell table:style-name="ce241" table:formula="of:=([.K407]*[.L407])" office:value-type="float" office:value="173.95" calcext:value-type="float">
            <text:p>R$ 173,9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170" office:value-type="string" calcext:value-type="string">
            <text:p>UND</text:p>
          </table:table-cell>
          <table:table-cell table:style-name="ce204" office:value-type="float" office:value="12.75" calcext:value-type="float">
            <text:p>R$ 12,75</text:p>
          </table:table-cell>
          <table:table-cell table:style-name="ce170" office:value-type="float" office:value="7" calcext:value-type="float">
            <text:p>7</text:p>
          </table:table-cell>
          <table:table-cell table:style-name="ce241" table:formula="of:=([.K408]*[.L408])" office:value-type="float" office:value="89.25" calcext:value-type="float">
            <text:p>R$ 89,25</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170" office:value-type="string" calcext:value-type="string">
            <text:p>UND</text:p>
          </table:table-cell>
          <table:table-cell table:style-name="ce204" office:value-type="float" office:value="35" calcext:value-type="float">
            <text:p>R$ 35,00</text:p>
          </table:table-cell>
          <table:table-cell table:style-name="ce170" office:value-type="float" office:value="15" calcext:value-type="float">
            <text:p>15</text:p>
          </table:table-cell>
          <table:table-cell table:style-name="ce241" table:formula="of:=([.K409]*[.L409])" office:value-type="float" office:value="525" calcext:value-type="float">
            <text:p>R$ 52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170" office:value-type="string" calcext:value-type="string">
            <text:p>UND</text:p>
          </table:table-cell>
          <table:table-cell table:style-name="ce204" office:value-type="float" office:value="30.3" calcext:value-type="float">
            <text:p>R$ 30,30</text:p>
          </table:table-cell>
          <table:table-cell table:style-name="ce170" office:value-type="float" office:value="15" calcext:value-type="float">
            <text:p>15</text:p>
          </table:table-cell>
          <table:table-cell table:style-name="ce241" table:formula="of:=([.K410]*[.L410])" office:value-type="float" office:value="454.5" calcext:value-type="float">
            <text:p>R$ 454,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170" office:value-type="string" calcext:value-type="string">
            <text:p>UND</text:p>
          </table:table-cell>
          <table:table-cell table:style-name="ce204" office:value-type="float" office:value="30" calcext:value-type="float">
            <text:p>R$ 30,00</text:p>
          </table:table-cell>
          <table:table-cell table:style-name="ce170" office:value-type="float" office:value="15" calcext:value-type="float">
            <text:p>15</text:p>
          </table:table-cell>
          <table:table-cell table:style-name="ce241" table:formula="of:=([.K411]*[.L411])" office:value-type="float" office:value="450" calcext:value-type="float">
            <text:p>R$ 45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170" office:value-type="string" calcext:value-type="string">
            <text:p>UND</text:p>
          </table:table-cell>
          <table:table-cell table:style-name="ce204" office:value-type="float" office:value="108.6" calcext:value-type="float">
            <text:p>R$ 108,60</text:p>
          </table:table-cell>
          <table:table-cell table:style-name="ce170" office:value-type="float" office:value="4" calcext:value-type="float">
            <text:p>4</text:p>
          </table:table-cell>
          <table:table-cell table:style-name="ce241" table:formula="of:=([.K412]*[.L412])" office:value-type="float" office:value="434.4" calcext:value-type="float">
            <text:p>R$ 434,4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2 - Luminaria Led Refletor Retangular Bivolt, Luz Branca, 10 W.</text:p>
          </table:table-cell>
          <table:table-cell table:style-name="ce170" office:value-type="string" calcext:value-type="string">
            <text:p>UND</text:p>
          </table:table-cell>
          <table:table-cell table:style-name="ce204" office:value-type="float" office:value="23" calcext:value-type="float">
            <text:p>R$ 23,00</text:p>
          </table:table-cell>
          <table:table-cell table:style-name="ce170" office:value-type="float" office:value="5" calcext:value-type="float">
            <text:p>5</text:p>
          </table:table-cell>
          <table:table-cell table:style-name="ce241" table:formula="of:=([.K413]*[.L413])" office:value-type="float" office:value="115" calcext:value-type="float">
            <text:p>R$ 11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3 - Luminaria Led Refletor Retangular Bivolt, Luz Branca, 30 W.</text:p>
          </table:table-cell>
          <table:table-cell table:style-name="ce170" office:value-type="string" calcext:value-type="string">
            <text:p>UND</text:p>
          </table:table-cell>
          <table:table-cell table:style-name="ce204" office:value-type="float" office:value="51" calcext:value-type="float">
            <text:p>R$ 51,00</text:p>
          </table:table-cell>
          <table:table-cell table:style-name="ce170" office:value-type="float" office:value="5" calcext:value-type="float">
            <text:p>5</text:p>
          </table:table-cell>
          <table:table-cell table:style-name="ce241" table:formula="of:=([.K414]*[.L414])" office:value-type="float" office:value="255" calcext:value-type="float">
            <text:p>R$ 25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170" office:value-type="string" calcext:value-type="string">
            <text:p>UND</text:p>
          </table:table-cell>
          <table:table-cell table:style-name="ce204" office:value-type="float" office:value="30" calcext:value-type="float">
            <text:p>R$ 30,00</text:p>
          </table:table-cell>
          <table:table-cell table:style-name="ce170" office:value-type="float" office:value="15" calcext:value-type="float">
            <text:p>15</text:p>
          </table:table-cell>
          <table:table-cell table:style-name="ce241" table:formula="of:=([.K415]*[.L415])" office:value-type="float" office:value="450" calcext:value-type="float">
            <text:p>R$ 45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5 - Luminaria Tipo Tartaruga Para Area Externa Em Aluminio, Com Grade, Para 1 Lampada, Base E27, Potencia Maxima 40/60 W (Nao Inclui Lampada).</text:p>
          </table:table-cell>
          <table:table-cell table:style-name="ce170" office:value-type="string" calcext:value-type="string">
            <text:p>UND</text:p>
          </table:table-cell>
          <table:table-cell table:style-name="ce204" office:value-type="float" office:value="36.5" calcext:value-type="float">
            <text:p>R$ 36,50</text:p>
          </table:table-cell>
          <table:table-cell table:style-name="ce170" office:value-type="float" office:value="5" calcext:value-type="float">
            <text:p>5</text:p>
          </table:table-cell>
          <table:table-cell table:style-name="ce241" table:formula="of:=([.K416]*[.L416])" office:value-type="float" office:value="182.5" calcext:value-type="float">
            <text:p>R$ 182,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6 - Luminaria Tubular Led Slim Branca Frio 40W De 120Cm 6500K Bivolt Categoria: Eletrico.</text:p>
          </table:table-cell>
          <table:table-cell table:style-name="ce170" office:value-type="string" calcext:value-type="string">
            <text:p>UND</text:p>
          </table:table-cell>
          <table:table-cell table:style-name="ce204" office:value-type="float" office:value="50" calcext:value-type="float">
            <text:p>R$ 50,00</text:p>
          </table:table-cell>
          <table:table-cell table:style-name="ce170" office:value-type="float" office:value="50" calcext:value-type="float">
            <text:p>50</text:p>
          </table:table-cell>
          <table:table-cell table:style-name="ce241" table:formula="of:=([.K417]*[.L417])" office:value-type="float" office:value="2500" calcext:value-type="float">
            <text:p>R$ 2.5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7 - Passa Fio Material: Pvc , Aplicação: Passagem Cabo/Fio , Comprimento: 20 M, Tipo: Fita.</text:p>
          </table:table-cell>
          <table:table-cell table:style-name="ce170" office:value-type="string" calcext:value-type="string">
            <text:p>UND</text:p>
          </table:table-cell>
          <table:table-cell table:style-name="ce204" office:value-type="float" office:value="21" calcext:value-type="float">
            <text:p>R$ 21,00</text:p>
          </table:table-cell>
          <table:table-cell table:style-name="ce170" office:value-type="float" office:value="3" calcext:value-type="float">
            <text:p>3</text:p>
          </table:table-cell>
          <table:table-cell table:style-name="ce241" table:formula="of:=([.K418]*[.L418])" office:value-type="float" office:value="63" calcext:value-type="float">
            <text:p>R$ 6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8 - Refletor Holofote De Led 100W Luz 3000K 220V Uso Externo.</text:p>
          </table:table-cell>
          <table:table-cell table:style-name="ce170" office:value-type="string" calcext:value-type="string">
            <text:p>UND</text:p>
          </table:table-cell>
          <table:table-cell table:style-name="ce204" office:value-type="float" office:value="65" calcext:value-type="float">
            <text:p>R$ 65,00</text:p>
          </table:table-cell>
          <table:table-cell table:style-name="ce170" office:value-type="float" office:value="3" calcext:value-type="float">
            <text:p>3</text:p>
          </table:table-cell>
          <table:table-cell table:style-name="ce241" table:formula="of:=([.K419]*[.L419])" office:value-type="float" office:value="195" calcext:value-type="float">
            <text:p>R$ 19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9 - Refletor Holofote Microled Smd 100W Rgb Colorido C/ Controle.</text:p>
          </table:table-cell>
          <table:table-cell table:style-name="ce170" office:value-type="string" calcext:value-type="string">
            <text:p>UND</text:p>
          </table:table-cell>
          <table:table-cell table:style-name="ce204" office:value-type="float" office:value="115" calcext:value-type="float">
            <text:p>R$ 115,00</text:p>
          </table:table-cell>
          <table:table-cell table:style-name="ce170" office:value-type="float" office:value="2" calcext:value-type="float">
            <text:p>2</text:p>
          </table:table-cell>
          <table:table-cell table:style-name="ce241" table:formula="of:=([.K420]*[.L420])" office:value-type="float" office:value="230" calcext:value-type="float">
            <text:p>R$ 23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0 - Soquete Para Lampada Led Tubular T8.</text:p>
          </table:table-cell>
          <table:table-cell table:style-name="ce170" office:value-type="string" calcext:value-type="string">
            <text:p>UND</text:p>
          </table:table-cell>
          <table:table-cell table:style-name="ce204" office:value-type="float" office:value="2.83" calcext:value-type="float">
            <text:p>R$ 2,83</text:p>
          </table:table-cell>
          <table:table-cell table:style-name="ce170" office:value-type="float" office:value="30" calcext:value-type="float">
            <text:p>30</text:p>
          </table:table-cell>
          <table:table-cell table:style-name="ce241" table:formula="of:=([.K421]*[.L421])" office:value-type="float" office:value="84.9" calcext:value-type="float">
            <text:p>R$ 84,9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170" office:value-type="float" office:value="10" calcext:value-type="float">
            <text:p>10</text:p>
          </table:table-cell>
          <table:table-cell table:style-name="ce241" table:formula="of:=([.K422]*[.L422])" office:value-type="float" office:value="90" calcext:value-type="float">
            <text:p>R$ 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2 - Tomada 2P+ 1T de 10A 4X2 Tripla Completo.</text:p>
          </table:table-cell>
          <table:table-cell table:style-name="ce170" office:value-type="string" calcext:value-type="string">
            <text:p>UND</text:p>
          </table:table-cell>
          <table:table-cell table:style-name="ce204" office:value-type="float" office:value="24" calcext:value-type="float">
            <text:p>R$ 24,00</text:p>
          </table:table-cell>
          <table:table-cell table:style-name="ce170" office:value-type="float" office:value="10" calcext:value-type="float">
            <text:p>10</text:p>
          </table:table-cell>
          <table:table-cell table:style-name="ce241" table:formula="of:=([.K423]*[.L423])" office:value-type="float" office:value="240" calcext:value-type="float">
            <text:p>R$ 24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3 - Tomada 2P+T 10A, 250V, Conjunto Montado Para Sobrepor 4" X 2" (Caixa + Modulo).</text:p>
          </table:table-cell>
          <table:table-cell table:style-name="ce170" office:value-type="string" calcext:value-type="string">
            <text:p>UND</text:p>
          </table:table-cell>
          <table:table-cell table:style-name="ce204" office:value-type="float" office:value="17" calcext:value-type="float">
            <text:p>R$ 17,00</text:p>
          </table:table-cell>
          <table:table-cell table:style-name="ce170" office:value-type="float" office:value="4" calcext:value-type="float">
            <text:p>4</text:p>
          </table:table-cell>
          <table:table-cell table:style-name="ce241" table:formula="of:=([.K424]*[.L424])" office:value-type="float" office:value="68" calcext:value-type="float">
            <text:p>R$ 6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170" office:value-type="string" calcext:value-type="string">
            <text:p>UND</text:p>
          </table:table-cell>
          <table:table-cell table:style-name="ce204" office:value-type="float" office:value="24" calcext:value-type="float">
            <text:p>R$ 24,00</text:p>
          </table:table-cell>
          <table:table-cell table:style-name="ce170" office:value-type="float" office:value="10" calcext:value-type="float">
            <text:p>10</text:p>
          </table:table-cell>
          <table:table-cell table:style-name="ce241" table:formula="of:=([.K425]*[.L425])" office:value-type="float" office:value="240" calcext:value-type="float">
            <text:p>R$ 24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170" office:value-type="string" calcext:value-type="string">
            <text:p>UND</text:p>
          </table:table-cell>
          <table:table-cell table:style-name="ce204" office:value-type="float" office:value="3.5" calcext:value-type="float">
            <text:p>R$ 3,50</text:p>
          </table:table-cell>
          <table:table-cell table:style-name="ce170" office:value-type="float" office:value="20" calcext:value-type="float">
            <text:p>20</text:p>
          </table:table-cell>
          <table:table-cell table:style-name="ce241" table:formula="of:=([.K426]*[.L426])" office:value-type="float" office:value="70" calcext:value-type="float">
            <text:p>R$ 7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6 - Conector Rj45 Fêmea Cat5e</text:p>
          </table:table-cell>
          <table:table-cell table:style-name="ce170" office:value-type="string" calcext:value-type="string">
            <text:p>UND</text:p>
          </table:table-cell>
          <table:table-cell table:style-name="ce204" office:value-type="float" office:value="15" calcext:value-type="float">
            <text:p>R$ 15,00</text:p>
          </table:table-cell>
          <table:table-cell table:style-name="ce170" office:value-type="float" office:value="80" calcext:value-type="float">
            <text:p>80</text:p>
          </table:table-cell>
          <table:table-cell table:style-name="ce241" table:formula="of:=([.K427]*[.L427])" office:value-type="float" office:value="1200" calcext:value-type="float">
            <text:p>R$ 1.2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7 - Tomada Rj45, 8 Fios, Cat 5E, Conjunto Montado Para Embutir 4" X 2" (Placa + Suporte + Modulo).</text:p>
          </table:table-cell>
          <table:table-cell table:style-name="ce170" office:value-type="string" calcext:value-type="string">
            <text:p>UND</text:p>
          </table:table-cell>
          <table:table-cell table:style-name="ce204" office:value-type="float" office:value="45" calcext:value-type="float">
            <text:p>R$ 45,00</text:p>
          </table:table-cell>
          <table:table-cell table:style-name="ce170" office:value-type="float" office:value="8" calcext:value-type="float">
            <text:p>8</text:p>
          </table:table-cell>
          <table:table-cell table:style-name="ce241" table:formula="of:=([.K428]*[.L428])" office:value-type="float" office:value="360" calcext:value-type="float">
            <text:p>R$ 3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170" office:value-type="string" calcext:value-type="string">
            <text:p>UND</text:p>
          </table:table-cell>
          <table:table-cell table:style-name="ce204" office:value-type="float" office:value="12" calcext:value-type="float">
            <text:p>R$ 12,00</text:p>
          </table:table-cell>
          <table:table-cell table:style-name="ce170" office:value-type="float" office:value="8" calcext:value-type="float">
            <text:p>8</text:p>
          </table:table-cell>
          <table:table-cell table:style-name="ce241" table:formula="of:=([.K429]*[.L429])" office:value-type="float" office:value="96" calcext:value-type="float">
            <text:p>R$ 96,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9 - Interruptor Simples 10A, 250V, Conjunto Montado Para Embutir 4" X 2" (Placa + Suporte + Modulo)</text:p>
          </table:table-cell>
          <table:table-cell table:style-name="ce170" office:value-type="string" calcext:value-type="string">
            <text:p>UND</text:p>
          </table:table-cell>
          <table:table-cell table:style-name="ce204" office:value-type="float" office:value="9" calcext:value-type="float">
            <text:p>R$ 9,00</text:p>
          </table:table-cell>
          <table:table-cell table:style-name="ce170" office:value-type="float" office:value="4" calcext:value-type="float">
            <text:p>4</text:p>
          </table:table-cell>
          <table:table-cell table:style-name="ce241" table:formula="of:=([.K430]*[.L430])" office:value-type="float" office:value="36" calcext:value-type="float">
            <text:p>R$ 36,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170" office:value-type="string" calcext:value-type="string">
            <text:p>UND</text:p>
          </table:table-cell>
          <table:table-cell table:style-name="ce204" office:value-type="float" office:value="45" calcext:value-type="float">
            <text:p>R$ 45,00</text:p>
          </table:table-cell>
          <table:table-cell table:style-name="ce170" office:value-type="float" office:value="2" calcext:value-type="float">
            <text:p>2</text:p>
          </table:table-cell>
          <table:table-cell table:style-name="ce241" table:formula="of:=([.K431]*[.L431])" office:value-type="float" office:value="90" calcext:value-type="float">
            <text:p>R$ 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170" office:value-type="string" calcext:value-type="string">
            <text:p>UND</text:p>
          </table:table-cell>
          <table:table-cell table:style-name="ce204" office:value-type="float" office:value="70" calcext:value-type="float">
            <text:p>R$ 70,00</text:p>
          </table:table-cell>
          <table:table-cell table:style-name="ce170" office:value-type="float" office:value="1" calcext:value-type="float">
            <text:p>1</text:p>
          </table:table-cell>
          <table:table-cell table:style-name="ce241" table:formula="of:=([.K432]*[.L432])" office:value-type="float" office:value="70" calcext:value-type="float">
            <text:p>R$ 70,00</text:p>
          </table:table-cell>
          <table:covered-table-cell table:style-name="ce267"/>
          <table:covered-table-cell table:number-columns-repeated="3" table:style-name="ce49"/>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4 - Exclusivo para Microempresa – ME e Empresa de Pequeno Porte – EPP</text:p>
          </table:table-cell>
          <table:covered-table-cell table:number-columns-repeated="4" table:style-name="ce171"/>
          <table:table-cell table:style-name="ce261" office:value-type="float" office:value="64868" calcext:value-type="float" table:number-columns-spanned="1" table:number-rows-spanned="12">
            <text:p>R$ 64.868,00</text:p>
          </table:table-cell>
          <table:table-cell table:style-name="ce52" office:value-type="string" calcext:value-type="string" table:number-columns-spanned="1" table:number-rows-spanned="12">
            <text:p>Ribeiro Indústria e Comércio Eireli</text:p>
          </table:table-cell>
          <table:table-cell table:style-name="ce52" office:value-type="string" calcext:value-type="string" table:number-columns-spanned="1" table:number-rows-spanned="12">
            <text:p>04.445.422/0001-21</text:p>
          </table:table-cell>
          <table:table-cell table:style-name="ce52" office:value-type="string" calcext:value-type="string" table:number-columns-spanned="1" table:number-rows-spanned="12">
            <text:p>Helley Ribeiro Neves, CPF: ***.363.415‐**</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138" office:value-type="string" calcext:value-type="string">
            <text:p>UND</text:p>
          </table:table-cell>
          <table:table-cell table:style-name="ce204" office:value-type="float" office:value="55" calcext:value-type="float">
            <text:p>R$ 55,00</text:p>
          </table:table-cell>
          <table:table-cell table:style-name="ce138" office:value-type="float" office:value="50" calcext:value-type="float">
            <text:p>50</text:p>
          </table:table-cell>
          <table:table-cell table:style-name="ce241" table:formula="of:=([.K434]*[.L434])" office:value-type="float" office:value="2750" calcext:value-type="float">
            <text:p>R$ 2.75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138" office:value-type="string" calcext:value-type="string">
            <text:p>UND</text:p>
          </table:table-cell>
          <table:table-cell table:style-name="ce204" office:value-type="float" office:value="55" calcext:value-type="float">
            <text:p>R$ 55,00</text:p>
          </table:table-cell>
          <table:table-cell table:style-name="ce138" office:value-type="float" office:value="50" calcext:value-type="float">
            <text:p>50</text:p>
          </table:table-cell>
          <table:table-cell table:style-name="ce241" table:formula="of:=([.K435]*[.L435])" office:value-type="float" office:value="2750" calcext:value-type="float">
            <text:p>R$ 2.75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138" office:value-type="string" calcext:value-type="string">
            <text:p>UND</text:p>
          </table:table-cell>
          <table:table-cell table:style-name="ce204" office:value-type="float" office:value="55" calcext:value-type="float">
            <text:p>R$ 55,00</text:p>
          </table:table-cell>
          <table:table-cell table:style-name="ce138" office:value-type="float" office:value="30" calcext:value-type="float">
            <text:p>30</text:p>
          </table:table-cell>
          <table:table-cell table:style-name="ce241" table:formula="of:=([.K436]*[.L436])" office:value-type="float" office:value="1650" calcext:value-type="float">
            <text:p>R$ 1.65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138" office:value-type="string" calcext:value-type="string">
            <text:p>UND</text:p>
          </table:table-cell>
          <table:table-cell table:style-name="ce204" office:value-type="float" office:value="80" calcext:value-type="float">
            <text:p>R$ 80,00</text:p>
          </table:table-cell>
          <table:table-cell table:style-name="ce138" office:value-type="float" office:value="30" calcext:value-type="float">
            <text:p>30</text:p>
          </table:table-cell>
          <table:table-cell table:style-name="ce241" table:formula="of:=([.K437]*[.L437])" office:value-type="float" office:value="2400" calcext:value-type="float">
            <text:p>R$ 2.4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5 - Ferrolho Com Fecho / Trinco Redondo, Em Aco Galvanizado / Zincado, De Sobrepor, Com Comprimento De 3" A 4" E Espessura Minima Da Chapa De 0,90 Mm.</text:p>
          </table:table-cell>
          <table:table-cell table:style-name="ce138" office:value-type="string" calcext:value-type="string">
            <text:p>UND</text:p>
          </table:table-cell>
          <table:table-cell table:style-name="ce204" office:value-type="float" office:value="6.8" calcext:value-type="float">
            <text:p>R$ 6,80</text:p>
          </table:table-cell>
          <table:table-cell table:style-name="ce138" office:value-type="float" office:value="10" calcext:value-type="float">
            <text:p>10</text:p>
          </table:table-cell>
          <table:table-cell table:style-name="ce241" table:formula="of:=([.K438]*[.L438])" office:value-type="float" office:value="68" calcext:value-type="float">
            <text:p>R$ 68,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6 - Ferrolho Com Fecho / Trinco Redondo, Em Aco Galvanizado / Zincado, De Sobrepor, Com Comprimento De 6" E Espessura Minima Da Chapa De 1,50 Mm.</text:p>
          </table:table-cell>
          <table:table-cell table:style-name="ce138" office:value-type="string" calcext:value-type="string">
            <text:p>UND</text:p>
          </table:table-cell>
          <table:table-cell table:style-name="ce204" office:value-type="float" office:value="14" calcext:value-type="float">
            <text:p>R$ 14,00</text:p>
          </table:table-cell>
          <table:table-cell table:style-name="ce138" office:value-type="float" office:value="10" calcext:value-type="float">
            <text:p>10</text:p>
          </table:table-cell>
          <table:table-cell table:style-name="ce241" table:formula="of:=([.K439]*[.L439])" office:value-type="float" office:value="140" calcext:value-type="float">
            <text:p>R$ 14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7 - Ferrolho/Fecho/Tarjeta Ou Trinco Pino Redondo 2'' Sobrepor Ferro Cromado.</text:p>
          </table:table-cell>
          <table:table-cell table:style-name="ce138" office:value-type="string" calcext:value-type="string">
            <text:p>UND</text:p>
          </table:table-cell>
          <table:table-cell table:style-name="ce204" office:value-type="float" office:value="11" calcext:value-type="float">
            <text:p>R$ 11,00</text:p>
          </table:table-cell>
          <table:table-cell table:style-name="ce138" office:value-type="float" office:value="10" calcext:value-type="float">
            <text:p>10</text:p>
          </table:table-cell>
          <table:table-cell table:style-name="ce241" table:formula="of:=([.K440]*[.L440])" office:value-type="float" office:value="110" calcext:value-type="float">
            <text:p>R$ 11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138" office:value-type="string" calcext:value-type="string">
            <text:p>UND</text:p>
          </table:table-cell>
          <table:table-cell table:style-name="ce204" office:value-type="float" office:value="600" calcext:value-type="float">
            <text:p>R$ 600,00</text:p>
          </table:table-cell>
          <table:table-cell table:style-name="ce138" office:value-type="float" office:value="20" calcext:value-type="float">
            <text:p>20</text:p>
          </table:table-cell>
          <table:table-cell table:style-name="ce241" table:formula="of:=([.K441]*[.L441])" office:value-type="float" office:value="12000" calcext:value-type="float">
            <text:p>R$ 12.0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138" office:value-type="string" calcext:value-type="string">
            <text:p>UND</text:p>
          </table:table-cell>
          <table:table-cell table:style-name="ce204" office:value-type="float" office:value="300" calcext:value-type="float">
            <text:p>R$ 300,00</text:p>
          </table:table-cell>
          <table:table-cell table:style-name="ce138" office:value-type="float" office:value="20" calcext:value-type="float">
            <text:p>20</text:p>
          </table:table-cell>
          <table:table-cell table:style-name="ce241" table:formula="of:=([.K442]*[.L442])" office:value-type="float" office:value="6000" calcext:value-type="float">
            <text:p>R$ 6.0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138" office:value-type="string" calcext:value-type="string">
            <text:p>UND</text:p>
          </table:table-cell>
          <table:table-cell table:style-name="ce204" office:value-type="float" office:value="800" calcext:value-type="float">
            <text:p>R$ 800,00</text:p>
          </table:table-cell>
          <table:table-cell table:style-name="ce138" office:value-type="float" office:value="20" calcext:value-type="float">
            <text:p>20</text:p>
          </table:table-cell>
          <table:table-cell table:style-name="ce241" table:formula="of:=([.K443]*[.L443])" office:value-type="float" office:value="16000" calcext:value-type="float">
            <text:p>R$ 16.0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1"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138" office:value-type="string" calcext:value-type="string">
            <text:p>UND</text:p>
          </table:table-cell>
          <table:table-cell table:style-name="ce204" office:value-type="float" office:value="700" calcext:value-type="float">
            <text:p>R$ 700,00</text:p>
          </table:table-cell>
          <table:table-cell table:style-name="ce138" office:value-type="float" office:value="30" calcext:value-type="float">
            <text:p>30</text:p>
          </table:table-cell>
          <table:table-cell table:style-name="ce241" table:formula="of:=([.K444]*[.L444])" office:value-type="float" office:value="21000" calcext:value-type="float">
            <text:p>R$ 21.0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5 - Exclusivo para Microempresa – ME e Empresa de Pequeno Porte – EPP</text:p>
          </table:table-cell>
          <table:covered-table-cell table:number-columns-repeated="4" table:style-name="ce171"/>
          <table:table-cell table:style-name="ce268" office:value-type="float" office:value="49821.19" calcext:value-type="float" table:number-columns-spanned="1" table:number-rows-spanned="16">
            <text:p>R$ 49.821,19</text:p>
          </table:table-cell>
          <table:table-cell table:style-name="ce52" office:value-type="string" calcext:value-type="string" table:number-columns-spanned="1" table:number-rows-spanned="16">
            <text:p>Construtora Gamma Ltda - Me</text:p>
          </table:table-cell>
          <table:table-cell table:style-name="ce52" office:value-type="string" calcext:value-type="string" table:number-columns-spanned="1" table:number-rows-spanned="16">
            <text:p>44.657.167/0001-03</text:p>
          </table:table-cell>
          <table:table-cell table:style-name="ce52" office:value-type="string" calcext:value-type="string" table:number-columns-spanned="1" table:number-rows-spanned="16">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170" office:value-type="string" calcext:value-type="string">
            <text:p>UND</text:p>
          </table:table-cell>
          <table:table-cell table:style-name="ce204" office:value-type="float" office:value="1097" calcext:value-type="float">
            <text:p>R$ 1.097,00</text:p>
          </table:table-cell>
          <table:table-cell table:style-name="ce170" office:value-type="float" office:value="3" calcext:value-type="float">
            <text:p>3</text:p>
          </table:table-cell>
          <table:table-cell table:style-name="ce241" table:formula="of:=([.K446]*[.L446])" office:value-type="float" office:value="3291" calcext:value-type="float">
            <text:p>R$ 3.291,0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Escada Extensivel Em Aluminio Com 6,00 M Estendida</text:p>
          </table:table-cell>
          <table:table-cell table:style-name="ce170" office:value-type="string" calcext:value-type="string">
            <text:p>UND</text:p>
          </table:table-cell>
          <table:table-cell table:style-name="ce204" office:value-type="float" office:value="1130.74" calcext:value-type="float">
            <text:p>R$ 1.130,74</text:p>
          </table:table-cell>
          <table:table-cell table:style-name="ce170" office:value-type="float" office:value="5" calcext:value-type="float">
            <text:p>5</text:p>
          </table:table-cell>
          <table:table-cell table:style-name="ce241" table:formula="of:=([.K447]*[.L447])" office:value-type="float" office:value="5653.7" calcext:value-type="float">
            <text:p>R$ 5.653,7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170" office:value-type="string" calcext:value-type="string">
            <text:p>UND</text:p>
          </table:table-cell>
          <table:table-cell table:style-name="ce204" office:value-type="float" office:value="363.98" calcext:value-type="float">
            <text:p>R$ 363,98</text:p>
          </table:table-cell>
          <table:table-cell table:style-name="ce170" office:value-type="float" office:value="15" calcext:value-type="float">
            <text:p>15</text:p>
          </table:table-cell>
          <table:table-cell table:style-name="ce241" table:formula="of:=([.K448]*[.L448])" office:value-type="float" office:value="5459.7" calcext:value-type="float">
            <text:p>R$ 5.459,7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170" office:value-type="string" calcext:value-type="string">
            <text:p>UND</text:p>
          </table:table-cell>
          <table:table-cell table:style-name="ce204" office:value-type="float" office:value="1138.97" calcext:value-type="float">
            <text:p>R$ 1.138,97</text:p>
          </table:table-cell>
          <table:table-cell table:style-name="ce170" office:value-type="float" office:value="4" calcext:value-type="float">
            <text:p>4</text:p>
          </table:table-cell>
          <table:table-cell table:style-name="ce241" table:formula="of:=([.K449]*[.L449])" office:value-type="float" office:value="4555.88" calcext:value-type="float">
            <text:p>R$ 4.555,88</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Esmerilhadeira Angular,220V,Potencia 900W,11000Rpm,Disco 4-1/2" - Esmerilhadeira, Angular, Tipo Eletrica,220 Volts, Potencia 900W, Rotacao De 11,000 Rpm, Pesando 1.8 Kg, Disco De 4-1/2".</text:p>
          </table:table-cell>
          <table:table-cell table:style-name="ce170" office:value-type="string" calcext:value-type="string">
            <text:p>UND</text:p>
          </table:table-cell>
          <table:table-cell table:style-name="ce204" office:value-type="float" office:value="544.22" calcext:value-type="float">
            <text:p>R$ 544,22</text:p>
          </table:table-cell>
          <table:table-cell table:style-name="ce170" office:value-type="float" office:value="3" calcext:value-type="float">
            <text:p>3</text:p>
          </table:table-cell>
          <table:table-cell table:style-name="ce241" table:formula="of:=([.K450]*[.L450])" office:value-type="float" office:value="1632.66" calcext:value-type="float">
            <text:p>R$ 1.632,66</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170" office:value-type="string" calcext:value-type="string">
            <text:p>UND</text:p>
          </table:table-cell>
          <table:table-cell table:style-name="ce204" office:value-type="float" office:value="514.41" calcext:value-type="float">
            <text:p>R$ 514,41</text:p>
          </table:table-cell>
          <table:table-cell table:style-name="ce170" office:value-type="float" office:value="2" calcext:value-type="float">
            <text:p>2</text:p>
          </table:table-cell>
          <table:table-cell table:style-name="ce241" table:formula="of:=([.K451]*[.L451])" office:value-type="float" office:value="1028.82" calcext:value-type="float">
            <text:p>R$ 1.028,82</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Localizador E Testador Cabos De Rede E Telefonia Rj45 E Rj11 Com Sinal Sonoro.</text:p>
          </table:table-cell>
          <table:table-cell table:style-name="ce170" office:value-type="string" calcext:value-type="string">
            <text:p>UND</text:p>
          </table:table-cell>
          <table:table-cell table:style-name="ce204" office:value-type="float" office:value="336.29" calcext:value-type="float">
            <text:p>R$ 336,29</text:p>
          </table:table-cell>
          <table:table-cell table:style-name="ce170" office:value-type="float" office:value="8" calcext:value-type="float">
            <text:p>8</text:p>
          </table:table-cell>
          <table:table-cell table:style-name="ce241" table:formula="of:=([.K452]*[.L452])" office:value-type="float" office:value="2690.32" calcext:value-type="float">
            <text:p>R$ 2.690,32</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170" office:value-type="string" calcext:value-type="string">
            <text:p>UND</text:p>
          </table:table-cell>
          <table:table-cell table:style-name="ce204" office:value-type="float" office:value="1069.44" calcext:value-type="float">
            <text:p>R$ 1.069,44</text:p>
          </table:table-cell>
          <table:table-cell table:style-name="ce170" office:value-type="float" office:value="3" calcext:value-type="float">
            <text:p>3</text:p>
          </table:table-cell>
          <table:table-cell table:style-name="ce241" table:formula="of:=([.K453]*[.L453])" office:value-type="float" office:value="3208.32" calcext:value-type="float">
            <text:p>R$ 3.208,32</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Eletrodo Aws E-6013 (Ok 46.00; Wi 613) D = 2,5Mm ( Solda Eletrica ). Embalagem com 1 KG.</text:p>
          </table:table-cell>
          <table:table-cell table:style-name="ce170" office:value-type="string" calcext:value-type="string">
            <text:p>KG</text:p>
          </table:table-cell>
          <table:table-cell table:style-name="ce204" office:value-type="float" office:value="56.37" calcext:value-type="float">
            <text:p>R$ 56,37</text:p>
          </table:table-cell>
          <table:table-cell table:style-name="ce170" office:value-type="float" office:value="10" calcext:value-type="float">
            <text:p>10</text:p>
          </table:table-cell>
          <table:table-cell table:style-name="ce241" table:formula="of:=([.K454]*[.L454])" office:value-type="float" office:value="563.7" calcext:value-type="float">
            <text:p>R$ 563,7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170" office:value-type="string" calcext:value-type="string">
            <text:p>UND</text:p>
          </table:table-cell>
          <table:table-cell table:style-name="ce204" office:value-type="float" office:value="1160" calcext:value-type="float">
            <text:p>R$ 1.160,00</text:p>
          </table:table-cell>
          <table:table-cell table:style-name="ce170" office:value-type="float" office:value="4" calcext:value-type="float">
            <text:p>4</text:p>
          </table:table-cell>
          <table:table-cell table:style-name="ce241" table:formula="of:=([.K455]*[.L455])" office:value-type="float" office:value="4640" calcext:value-type="float">
            <text:p>R$ 4.640,0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170" office:value-type="string" calcext:value-type="string">
            <text:p>UND</text:p>
          </table:table-cell>
          <table:table-cell table:style-name="ce204" office:value-type="float" office:value="1216.89" calcext:value-type="float">
            <text:p>R$ 1.216,89</text:p>
          </table:table-cell>
          <table:table-cell table:style-name="ce170" office:value-type="float" office:value="4" calcext:value-type="float">
            <text:p>4</text:p>
          </table:table-cell>
          <table:table-cell table:style-name="ce241" table:formula="of:=([.K456]*[.L456])" office:value-type="float" office:value="4867.56" calcext:value-type="float">
            <text:p>R$ 4.867,56</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Podador Sistema Corte: Corrente , Aplicação: Árvores , Tipo Combustível: Gasolina , Tipo Motor: À Combustão , Potência Motor: 1,3 Cv , Cilindrada Motor: 36,3 Cc.</text:p>
          </table:table-cell>
          <table:table-cell table:style-name="ce170" office:value-type="string" calcext:value-type="string">
            <text:p>UND</text:p>
          </table:table-cell>
          <table:table-cell table:style-name="ce204" office:value-type="float" office:value="2077.25" calcext:value-type="float">
            <text:p>R$ 2.077,25</text:p>
          </table:table-cell>
          <table:table-cell table:style-name="ce170" office:value-type="float" office:value="2" calcext:value-type="float">
            <text:p>2</text:p>
          </table:table-cell>
          <table:table-cell table:style-name="ce241" table:formula="of:=([.K457]*[.L457])" office:value-type="float" office:value="4154.5" calcext:value-type="float">
            <text:p>R$ 4.154,50</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170" office:value-type="string" calcext:value-type="string">
            <text:p>UND</text:p>
          </table:table-cell>
          <table:table-cell table:style-name="ce204" office:value-type="float" office:value="2057.38" calcext:value-type="float">
            <text:p>R$ 2.057,38</text:p>
          </table:table-cell>
          <table:table-cell table:style-name="ce170" office:value-type="float" office:value="2" calcext:value-type="float">
            <text:p>2</text:p>
          </table:table-cell>
          <table:table-cell table:style-name="ce241" table:formula="of:=([.K458]*[.L458])" office:value-type="float" office:value="4114.76" calcext:value-type="float">
            <text:p>R$ 4.114,76</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170" office:value-type="string" calcext:value-type="string">
            <text:p>UND</text:p>
          </table:table-cell>
          <table:table-cell table:style-name="ce204" office:value-type="float" office:value="514.75" calcext:value-type="float">
            <text:p>R$ 514,75</text:p>
          </table:table-cell>
          <table:table-cell table:style-name="ce170" office:value-type="float" office:value="3" calcext:value-type="float">
            <text:p>3</text:p>
          </table:table-cell>
          <table:table-cell table:style-name="ce241" table:formula="of:=([.K459]*[.L459])" office:value-type="float" office:value="1544.25" calcext:value-type="float">
            <text:p>R$ 1.544,25</text:p>
          </table:table-cell>
          <table:covered-table-cell table:style-name="ce268"/>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Compressor De Ar - Motocompressor De Ar Direto Red23 Pes4 Psi Mono Bivolt Com Pistola E Mangueira.</text:p>
          </table:table-cell>
          <table:table-cell table:style-name="ce170" office:value-type="string" calcext:value-type="string">
            <text:p>UND</text:p>
          </table:table-cell>
          <table:table-cell table:style-name="ce204" office:value-type="float" office:value="805.34" calcext:value-type="float">
            <text:p>R$ 805,34</text:p>
          </table:table-cell>
          <table:table-cell table:style-name="ce170" office:value-type="float" office:value="3" calcext:value-type="float">
            <text:p>3</text:p>
          </table:table-cell>
          <table:table-cell table:style-name="ce241" table:formula="of:=([.K460]*[.L460])" office:value-type="float" office:value="2416.02" calcext:value-type="float">
            <text:p>R$ 2.416,02</text:p>
          </table:table-cell>
          <table:covered-table-cell table:style-name="ce268"/>
          <table:covered-table-cell table:number-columns-repeated="3" table:style-name="ce52"/>
          <table:table-cell table:number-columns-repeated="1007"/>
        </table:table-row>
        <table:table-row table:style-name="ro18">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6 - Exclusivo para Microempresa – ME e Empresa de Pequeno Porte – EPP</text:p>
          </table:table-cell>
          <table:covered-table-cell table:number-columns-repeated="4" table:style-name="ce171"/>
          <table:table-cell table:style-name="ce245" office:value-type="float" office:value="23332.68" calcext:value-type="float" table:number-columns-spanned="1" table:number-rows-spanned="33">
            <text:p>R$ 23.332,68</text:p>
          </table:table-cell>
          <table:table-cell table:style-name="ce52" office:value-type="string" calcext:value-type="string" table:number-columns-spanned="1" table:number-rows-spanned="33">
            <text:p>Construtora Gamma Ltda - Me</text:p>
          </table:table-cell>
          <table:table-cell table:style-name="ce52" office:value-type="string" calcext:value-type="string" table:number-columns-spanned="1" table:number-rows-spanned="33">
            <text:p>44.657.167/0001-03</text:p>
          </table:table-cell>
          <table:table-cell table:style-name="ce52" office:value-type="string" calcext:value-type="string" table:number-columns-spanned="1" table:number-rows-spanned="33">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licate Crimpador De Cabo De Rede Rj45 / Rj11, Com Catraca W, Cabo Com Isolação Emborrachada. Marcas de Referência: Tramontina, Stanley e Vonder.</text:p>
          </table:table-cell>
          <table:table-cell table:style-name="ce138" office:value-type="string" calcext:value-type="string">
            <text:p>UND</text:p>
          </table:table-cell>
          <table:table-cell table:style-name="ce205" office:value-type="float" office:value="162.9" calcext:value-type="float">
            <text:p>R$ 162,90</text:p>
          </table:table-cell>
          <table:table-cell table:style-name="ce170" office:value-type="float" office:value="30" calcext:value-type="float">
            <text:p>30</text:p>
          </table:table-cell>
          <table:table-cell table:style-name="ce241" table:formula="of:=([.K462]*[.L462])" office:value-type="float" office:value="4887" calcext:value-type="float">
            <text:p>R$ 4.887,0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Alicate De Corte Diagonal 6 " Com Isolamento.</text:p>
          </table:table-cell>
          <table:table-cell table:style-name="ce138" office:value-type="string" calcext:value-type="string">
            <text:p>UND</text:p>
          </table:table-cell>
          <table:table-cell table:style-name="ce205" office:value-type="float" office:value="38.81" calcext:value-type="float">
            <text:p>R$ 38,81</text:p>
          </table:table-cell>
          <table:table-cell table:style-name="ce170" office:value-type="float" office:value="10" calcext:value-type="float">
            <text:p>10</text:p>
          </table:table-cell>
          <table:table-cell table:style-name="ce241" table:formula="of:=([.K463]*[.L463])" office:value-type="float" office:value="388.1" calcext:value-type="float">
            <text:p>R$ 388,1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138" office:value-type="string" calcext:value-type="string">
            <text:p>UND</text:p>
          </table:table-cell>
          <table:table-cell table:style-name="ce205" office:value-type="float" office:value="58.53" calcext:value-type="float">
            <text:p>R$ 58,53</text:p>
          </table:table-cell>
          <table:table-cell table:style-name="ce170" office:value-type="float" office:value="20" calcext:value-type="float">
            <text:p>20</text:p>
          </table:table-cell>
          <table:table-cell table:style-name="ce241" table:formula="of:=([.K464]*[.L464])" office:value-type="float" office:value="1170.6" calcext:value-type="float">
            <text:p>R$ 1.170,6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Alongador Para Rolo De Pintura, De Alumínio Polido, Com Comprimento De 5 Metros, Tipo Telescópico, Com Diametro De 3/4 Polegada, Revestido De Cabo Com Diametro De 30 Mm</text:p>
          </table:table-cell>
          <table:table-cell table:style-name="ce138" office:value-type="string" calcext:value-type="string">
            <text:p>UND</text:p>
          </table:table-cell>
          <table:table-cell table:style-name="ce205" office:value-type="float" office:value="154.11" calcext:value-type="float">
            <text:p>R$ 154,11</text:p>
          </table:table-cell>
          <table:table-cell table:style-name="ce170" office:value-type="float" office:value="10" calcext:value-type="float">
            <text:p>10</text:p>
          </table:table-cell>
          <table:table-cell table:style-name="ce241" table:formula="of:=([.K465]*[.L465])" office:value-type="float" office:value="1541.1" calcext:value-type="float">
            <text:p>R$ 1.541,1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Arco De Serra, Tipo Regulavel, No Tamanho De 8" 10" E 12", Cabo Fechado, Revestimento Emborrachado, Acabamento Anticorrosivo.</text:p>
          </table:table-cell>
          <table:table-cell table:style-name="ce138" office:value-type="string" calcext:value-type="string">
            <text:p>UND</text:p>
          </table:table-cell>
          <table:table-cell table:style-name="ce205" office:value-type="float" office:value="55.6" calcext:value-type="float">
            <text:p>R$ 55,60</text:p>
          </table:table-cell>
          <table:table-cell table:style-name="ce170" office:value-type="float" office:value="10" calcext:value-type="float">
            <text:p>10</text:p>
          </table:table-cell>
          <table:table-cell table:style-name="ce241" table:formula="of:=([.K466]*[.L466])" office:value-type="float" office:value="556" calcext:value-type="float">
            <text:p>R$ 556,0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Chave Ajustável Material: Aço , Acabamento Superficial: Cromado , Tipo: Grifo , Tamanho: 12 Polegadas.</text:p>
          </table:table-cell>
          <table:table-cell table:style-name="ce138" office:value-type="string" calcext:value-type="string">
            <text:p>UND</text:p>
          </table:table-cell>
          <table:table-cell table:style-name="ce205" office:value-type="float" office:value="53.58" calcext:value-type="float">
            <text:p>R$ 53,58</text:p>
          </table:table-cell>
          <table:table-cell table:style-name="ce170" office:value-type="float" office:value="10" calcext:value-type="float">
            <text:p>10</text:p>
          </table:table-cell>
          <table:table-cell table:style-name="ce241" table:formula="of:=([.K467]*[.L467])" office:value-type="float" office:value="535.8" calcext:value-type="float">
            <text:p>R$ 535,8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Chave Ajustável Material: Aço Carbono , Tamanho: 8 A 32 Mm, Tipo: Inglesa.</text:p>
          </table:table-cell>
          <table:table-cell table:style-name="ce138" office:value-type="string" calcext:value-type="string">
            <text:p>UND</text:p>
          </table:table-cell>
          <table:table-cell table:style-name="ce205" office:value-type="float" office:value="76.67" calcext:value-type="float">
            <text:p>R$ 76,67</text:p>
          </table:table-cell>
          <table:table-cell table:style-name="ce170" office:value-type="float" office:value="5" calcext:value-type="float">
            <text:p>5</text:p>
          </table:table-cell>
          <table:table-cell table:style-name="ce241" table:formula="of:=([.K468]*[.L468])" office:value-type="float" office:value="383.35" calcext:value-type="float">
            <text:p>R$ 383,3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Chave De Fenda - Material: Carbono Temperado, Cabo: Polipropileno, Tamanho: 3/16 X 4 Pol.</text:p>
          </table:table-cell>
          <table:table-cell table:style-name="ce138" office:value-type="string" calcext:value-type="string">
            <text:p>UND</text:p>
          </table:table-cell>
          <table:table-cell table:style-name="ce205" office:value-type="float" office:value="17.87" calcext:value-type="float">
            <text:p>R$ 17,87</text:p>
          </table:table-cell>
          <table:table-cell table:style-name="ce170" office:value-type="float" office:value="15" calcext:value-type="float">
            <text:p>15</text:p>
          </table:table-cell>
          <table:table-cell table:style-name="ce241" table:formula="of:=([.K469]*[.L469])" office:value-type="float" office:value="268.05" calcext:value-type="float">
            <text:p>R$ 268,0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Chave De Fenda Material: Aço Cromo Vanádio , Cabo: Polipropileno , Tamanho: 1/8 X 5 Pol, Características Adicionais: Ponta Fosfatizada , Tipo Ponta: Chata.</text:p>
          </table:table-cell>
          <table:table-cell table:style-name="ce138" office:value-type="string" calcext:value-type="string">
            <text:p>UND</text:p>
          </table:table-cell>
          <table:table-cell table:style-name="ce205" office:value-type="float" office:value="22.73" calcext:value-type="float">
            <text:p>R$ 22,73</text:p>
          </table:table-cell>
          <table:table-cell table:style-name="ce170" office:value-type="float" office:value="5" calcext:value-type="float">
            <text:p>5</text:p>
          </table:table-cell>
          <table:table-cell table:style-name="ce241" table:formula="of:=([.K470]*[.L470])" office:value-type="float" office:value="113.65" calcext:value-type="float">
            <text:p>R$ 113,6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Colher Pedreiro Material: Aço Carbono , Tamanho: 10 Pol, Características Adicionais: Canto Arredondado , Material Cabo: Madeira.</text:p>
          </table:table-cell>
          <table:table-cell table:style-name="ce138" office:value-type="string" calcext:value-type="string">
            <text:p>UND</text:p>
          </table:table-cell>
          <table:table-cell table:style-name="ce205" office:value-type="float" office:value="25.08" calcext:value-type="float">
            <text:p>R$ 25,08</text:p>
          </table:table-cell>
          <table:table-cell table:style-name="ce170" office:value-type="float" office:value="15" calcext:value-type="float">
            <text:p>15</text:p>
          </table:table-cell>
          <table:table-cell table:style-name="ce241" table:formula="of:=([.K471]*[.L471])" office:value-type="float" office:value="376.2" calcext:value-type="float">
            <text:p>R$ 376,2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Desempenadeira De Aco Lisa 12 X *25* Cm Com Cabo Fechado De Madeira</text:p>
          </table:table-cell>
          <table:table-cell table:style-name="ce138" office:value-type="string" calcext:value-type="string">
            <text:p>UND</text:p>
          </table:table-cell>
          <table:table-cell table:style-name="ce205" office:value-type="float" office:value="21.02" calcext:value-type="float">
            <text:p>R$ 21,02</text:p>
          </table:table-cell>
          <table:table-cell table:style-name="ce170" office:value-type="float" office:value="15" calcext:value-type="float">
            <text:p>15</text:p>
          </table:table-cell>
          <table:table-cell table:style-name="ce241" table:formula="of:=([.K472]*[.L472])" office:value-type="float" office:value="315.3" calcext:value-type="float">
            <text:p>R$ 315,3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Desempenadeira Manual Material: Aço , Aplicação: Argamassa , Comprimento: 25 Cm, Largura: 12 Cm, Características Adicionais: Com Dentes.</text:p>
          </table:table-cell>
          <table:table-cell table:style-name="ce138" office:value-type="string" calcext:value-type="string">
            <text:p>UND</text:p>
          </table:table-cell>
          <table:table-cell table:style-name="ce205" office:value-type="float" office:value="44.83" calcext:value-type="float">
            <text:p>R$ 44,83</text:p>
          </table:table-cell>
          <table:table-cell table:style-name="ce170" office:value-type="float" office:value="10" calcext:value-type="float">
            <text:p>10</text:p>
          </table:table-cell>
          <table:table-cell table:style-name="ce241" table:formula="of:=([.K473]*[.L473])" office:value-type="float" office:value="448.3" calcext:value-type="float">
            <text:p>R$ 448,3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Enxada Estreita *25 X 23* Cm Com Cabo</text:p>
          </table:table-cell>
          <table:table-cell table:style-name="ce138" office:value-type="string" calcext:value-type="string">
            <text:p>UND</text:p>
          </table:table-cell>
          <table:table-cell table:style-name="ce205" office:value-type="float" office:value="58.2" calcext:value-type="float">
            <text:p>R$ 58,20</text:p>
          </table:table-cell>
          <table:table-cell table:style-name="ce170" office:value-type="float" office:value="5" calcext:value-type="float">
            <text:p>5</text:p>
          </table:table-cell>
          <table:table-cell table:style-name="ce241" table:formula="of:=([.K474]*[.L474])" office:value-type="float" office:value="291" calcext:value-type="float">
            <text:p>R$ 291,0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Espatula De Aco Inox Com Cabo De Madeira, Largura 8 Cm</text:p>
          </table:table-cell>
          <table:table-cell table:style-name="ce138" office:value-type="string" calcext:value-type="string">
            <text:p>UND</text:p>
          </table:table-cell>
          <table:table-cell table:style-name="ce205" office:value-type="float" office:value="16.9" calcext:value-type="float">
            <text:p>R$ 16,90</text:p>
          </table:table-cell>
          <table:table-cell table:style-name="ce170" office:value-type="float" office:value="30" calcext:value-type="float">
            <text:p>30</text:p>
          </table:table-cell>
          <table:table-cell table:style-name="ce241" table:formula="of:=([.K475]*[.L475])" office:value-type="float" office:value="507" calcext:value-type="float">
            <text:p>R$ 507,0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Espatula De Plastico Lisa, Largura 10 Cm</text:p>
          </table:table-cell>
          <table:table-cell table:style-name="ce138" office:value-type="string" calcext:value-type="string">
            <text:p>UND</text:p>
          </table:table-cell>
          <table:table-cell table:style-name="ce205" office:value-type="float" office:value="11.12" calcext:value-type="float">
            <text:p>R$ 11,12</text:p>
          </table:table-cell>
          <table:table-cell table:style-name="ce170" office:value-type="float" office:value="30" calcext:value-type="float">
            <text:p>30</text:p>
          </table:table-cell>
          <table:table-cell table:style-name="ce241" table:formula="of:=([.K476]*[.L476])" office:value-type="float" office:value="333.6" calcext:value-type="float">
            <text:p>R$ 333,6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Esquadro De Aco 12 " (300 Mm), Cabo De Aluminio.</text:p>
          </table:table-cell>
          <table:table-cell table:style-name="ce138" office:value-type="string" calcext:value-type="string">
            <text:p>UND</text:p>
          </table:table-cell>
          <table:table-cell table:style-name="ce205" office:value-type="float" office:value="31.9" calcext:value-type="float">
            <text:p>R$ 31,90</text:p>
          </table:table-cell>
          <table:table-cell table:style-name="ce170" office:value-type="float" office:value="30" calcext:value-type="float">
            <text:p>30</text:p>
          </table:table-cell>
          <table:table-cell table:style-name="ce241" table:formula="of:=([.K477]*[.L477])" office:value-type="float" office:value="957" calcext:value-type="float">
            <text:p>R$ 957,0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Estilete Profissional 18Mm, Corpo Em Plastico E Trilho Em Metal. Para Laminas De 18Mmx100mm Categoria: Didaticos De Expediente.</text:p>
          </table:table-cell>
          <table:table-cell table:style-name="ce138" office:value-type="string" calcext:value-type="string">
            <text:p>UND</text:p>
          </table:table-cell>
          <table:table-cell table:style-name="ce205" office:value-type="float" office:value="22.71" calcext:value-type="float">
            <text:p>R$ 22,71</text:p>
          </table:table-cell>
          <table:table-cell table:style-name="ce170" office:value-type="float" office:value="10" calcext:value-type="float">
            <text:p>10</text:p>
          </table:table-cell>
          <table:table-cell table:style-name="ce241" table:formula="of:=([.K478]*[.L478])" office:value-type="float" office:value="227.1" calcext:value-type="float">
            <text:p>R$ 227,1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Fio de nylon para roçadeira de corte de grama 3 mm redondo, 100% nylon, cor variada. apresentação: bobina com 305 metros.</text:p>
          </table:table-cell>
          <table:table-cell table:style-name="ce138" office:value-type="string" calcext:value-type="string">
            <text:p>UND</text:p>
          </table:table-cell>
          <table:table-cell table:style-name="ce205" office:value-type="float" office:value="244.92" calcext:value-type="float">
            <text:p>R$ 244,92</text:p>
          </table:table-cell>
          <table:table-cell table:style-name="ce170" office:value-type="float" office:value="10" calcext:value-type="float">
            <text:p>10</text:p>
          </table:table-cell>
          <table:table-cell table:style-name="ce241" table:formula="of:=([.K479]*[.L479])" office:value-type="float" office:value="2449.2" calcext:value-type="float">
            <text:p>R$ 2.449,2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138" office:value-type="string" calcext:value-type="string">
            <text:p>UND</text:p>
          </table:table-cell>
          <table:table-cell table:style-name="ce205" office:value-type="float" office:value="40.97" calcext:value-type="float">
            <text:p>R$ 40,97</text:p>
          </table:table-cell>
          <table:table-cell table:style-name="ce170" office:value-type="float" office:value="5" calcext:value-type="float">
            <text:p>5</text:p>
          </table:table-cell>
          <table:table-cell table:style-name="ce241" table:formula="of:=([.K480]*[.L480])" office:value-type="float" office:value="204.85" calcext:value-type="float">
            <text:p>R$ 204,8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98" office:value-type="string" calcext:value-type="string">
            <text:p>UND</text:p>
          </table:table-cell>
          <table:table-cell table:style-name="ce206" office:value-type="float" office:value="122.01" calcext:value-type="float">
            <text:p>R$ 122,01</text:p>
          </table:table-cell>
          <table:table-cell table:style-name="ce170" office:value-type="float" office:value="2" calcext:value-type="float">
            <text:p>2</text:p>
          </table:table-cell>
          <table:table-cell table:style-name="ce241" table:formula="of:=([.K481]*[.L481])" office:value-type="float" office:value="244.02" calcext:value-type="float">
            <text:p>R$ 244,02</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98" office:value-type="string" calcext:value-type="string">
            <text:p>UND</text:p>
          </table:table-cell>
          <table:table-cell table:style-name="ce206" office:value-type="float" office:value="46.41" calcext:value-type="float">
            <text:p>R$ 46,41</text:p>
          </table:table-cell>
          <table:table-cell table:style-name="ce170" office:value-type="float" office:value="5" calcext:value-type="float">
            <text:p>5</text:p>
          </table:table-cell>
          <table:table-cell table:style-name="ce241" table:formula="of:=([.K482]*[.L482])" office:value-type="float" office:value="232.05" calcext:value-type="float">
            <text:p>R$ 232,0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Lâmina Serra Manual Bimetal 12”.</text:p>
          </table:table-cell>
          <table:table-cell table:style-name="ce98" office:value-type="string" calcext:value-type="string">
            <text:p>UND</text:p>
          </table:table-cell>
          <table:table-cell table:style-name="ce206" office:value-type="float" office:value="12.15" calcext:value-type="float">
            <text:p>R$ 12,15</text:p>
          </table:table-cell>
          <table:table-cell table:style-name="ce170" office:value-type="float" office:value="50" calcext:value-type="float">
            <text:p>50</text:p>
          </table:table-cell>
          <table:table-cell table:style-name="ce241" table:formula="of:=([.K483]*[.L483])" office:value-type="float" office:value="607.5" calcext:value-type="float">
            <text:p>R$ 607,5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Martelo Material: Ferro , Material Cabo: Madeira , Tipo: Unha , Tamanho: 27 M</text:p>
          </table:table-cell>
          <table:table-cell table:style-name="ce98" office:value-type="string" calcext:value-type="string">
            <text:p>UND</text:p>
          </table:table-cell>
          <table:table-cell table:style-name="ce206" office:value-type="float" office:value="42.05" calcext:value-type="float">
            <text:p>R$ 42,05</text:p>
          </table:table-cell>
          <table:table-cell table:style-name="ce170" office:value-type="float" office:value="5" calcext:value-type="float">
            <text:p>5</text:p>
          </table:table-cell>
          <table:table-cell table:style-name="ce241" table:formula="of:=([.K484]*[.L484])" office:value-type="float" office:value="210.25" calcext:value-type="float">
            <text:p>R$ 210,2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98" office:value-type="string" calcext:value-type="string">
            <text:p>UND</text:p>
          </table:table-cell>
          <table:table-cell table:style-name="ce206" office:value-type="float" office:value="213.23" calcext:value-type="float">
            <text:p>R$ 213,23</text:p>
          </table:table-cell>
          <table:table-cell table:style-name="ce170" office:value-type="float" office:value="2" calcext:value-type="float">
            <text:p>2</text:p>
          </table:table-cell>
          <table:table-cell table:style-name="ce241" table:formula="of:=([.K485]*[.L485])" office:value-type="float" office:value="426.46" calcext:value-type="float">
            <text:p>R$ 426,46</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Mola Hidraulica Aerea, Para Portas De Ate 850 Mm E Peso De Ate 50 Kg, Com Corpo Em Aluminio E Braco Em Aco, Sem Braco De Parada</text:p>
          </table:table-cell>
          <table:table-cell table:style-name="ce98" office:value-type="string" calcext:value-type="string">
            <text:p>UND</text:p>
          </table:table-cell>
          <table:table-cell table:style-name="ce206" office:value-type="float" office:value="156.18" calcext:value-type="float">
            <text:p>R$ 156,18</text:p>
          </table:table-cell>
          <table:table-cell table:style-name="ce170" office:value-type="float" office:value="10" calcext:value-type="float">
            <text:p>10</text:p>
          </table:table-cell>
          <table:table-cell table:style-name="ce241" table:formula="of:=([.K486]*[.L486])" office:value-type="float" office:value="1561.8" calcext:value-type="float">
            <text:p>R$ 1.561,8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Nivel De Mao, Estrutura Aluminio De Lata Resistencia, Perfil "T", Base Magnetica, Medindo 35 Cm, Com Duas Bolhas (Horizontal E Vertical), Acondiconado De Forma Adequada.</text:p>
          </table:table-cell>
          <table:table-cell table:style-name="ce98" office:value-type="string" calcext:value-type="string">
            <text:p>UND</text:p>
          </table:table-cell>
          <table:table-cell table:style-name="ce206" office:value-type="float" office:value="23.87" calcext:value-type="float">
            <text:p>R$ 23,87</text:p>
          </table:table-cell>
          <table:table-cell table:style-name="ce170" office:value-type="float" office:value="5" calcext:value-type="float">
            <text:p>5</text:p>
          </table:table-cell>
          <table:table-cell table:style-name="ce241" table:formula="of:=([.K487]*[.L487])" office:value-type="float" office:value="119.35" calcext:value-type="float">
            <text:p>R$ 119,3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98" office:value-type="string" calcext:value-type="string">
            <text:p>UND</text:p>
          </table:table-cell>
          <table:table-cell table:style-name="ce206" office:value-type="float" office:value="18.55" calcext:value-type="float">
            <text:p>R$ 18,55</text:p>
          </table:table-cell>
          <table:table-cell table:style-name="ce170" office:value-type="float" office:value="10" calcext:value-type="float">
            <text:p>10</text:p>
          </table:table-cell>
          <table:table-cell table:style-name="ce241" table:formula="of:=([.K488]*[.L488])" office:value-type="float" office:value="185.5" calcext:value-type="float">
            <text:p>R$ 185,5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Tesoura Poda Comprimento Cabo: 21,50 Cm, Aplicação: Jardinagem , Tipo Uso: Para Cerca Viva , Material Cabo: Madeira , Peso: 730 G, Material Lâmina: Aço Sae 1.060.</text:p>
          </table:table-cell>
          <table:table-cell table:style-name="ce98" office:value-type="string" calcext:value-type="string">
            <text:p>UND</text:p>
          </table:table-cell>
          <table:table-cell table:style-name="ce206" office:value-type="float" office:value="57.67" calcext:value-type="float">
            <text:p>R$ 57,67</text:p>
          </table:table-cell>
          <table:table-cell table:style-name="ce170" office:value-type="float" office:value="5" calcext:value-type="float">
            <text:p>5</text:p>
          </table:table-cell>
          <table:table-cell table:style-name="ce241" table:formula="of:=([.K489]*[.L489])" office:value-type="float" office:value="288.35" calcext:value-type="float">
            <text:p>R$ 288,35</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9 - Torquesa.</text:p>
          </table:table-cell>
          <table:table-cell table:style-name="ce98" office:value-type="string" calcext:value-type="string">
            <text:p>UND</text:p>
          </table:table-cell>
          <table:table-cell table:style-name="ce206" office:value-type="float" office:value="39.38" calcext:value-type="float">
            <text:p>R$ 39,38</text:p>
          </table:table-cell>
          <table:table-cell table:style-name="ce170" office:value-type="float" office:value="5" calcext:value-type="float">
            <text:p>5</text:p>
          </table:table-cell>
          <table:table-cell table:style-name="ce241" table:formula="of:=([.K490]*[.L490])" office:value-type="float" office:value="196.9" calcext:value-type="float">
            <text:p>R$ 196,9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0 - Trena, Em Fita De Aco, Largura Minima 19Mm, Com Trava De Botao, Graduacao Em Escala Metrica Epolegadas, Retorno Automatico, Ponta Magnetica, 5 Metros.</text:p>
          </table:table-cell>
          <table:table-cell table:style-name="ce98" office:value-type="string" calcext:value-type="string">
            <text:p>UND</text:p>
          </table:table-cell>
          <table:table-cell table:style-name="ce206" office:value-type="float" office:value="21.36" calcext:value-type="float">
            <text:p>R$ 21,36</text:p>
          </table:table-cell>
          <table:table-cell table:style-name="ce170" office:value-type="float" office:value="10" calcext:value-type="float">
            <text:p>10</text:p>
          </table:table-cell>
          <table:table-cell table:style-name="ce241" table:formula="of:=([.K491]*[.L491])" office:value-type="float" office:value="213.6" calcext:value-type="float">
            <text:p>R$ 213,6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98" office:value-type="string" calcext:value-type="string">
            <text:p>UND</text:p>
          </table:table-cell>
          <table:table-cell table:style-name="ce206" office:value-type="float" office:value="194.46" calcext:value-type="float">
            <text:p>R$ 194,46</text:p>
          </table:table-cell>
          <table:table-cell table:style-name="ce170" office:value-type="float" office:value="5" calcext:value-type="float">
            <text:p>5</text:p>
          </table:table-cell>
          <table:table-cell table:style-name="ce241" table:formula="of:=([.K492]*[.L492])" office:value-type="float" office:value="972.3" calcext:value-type="float">
            <text:p>R$ 972,30</text:p>
          </table:table-cell>
          <table:covered-table-cell table:style-name="ce245"/>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2 - Roda Completa Para Carrinho De Mao, Eixo De 27 Mm,Peca Unica, Pneu Macico Em Eva, Sem Camara, Medindo ( 155X360x360 )Mm, Suporta Ate 180 Kg.</text:p>
          </table:table-cell>
          <table:table-cell table:style-name="ce98" office:value-type="string" calcext:value-type="string">
            <text:p>UND</text:p>
          </table:table-cell>
          <table:table-cell table:style-name="ce206" office:value-type="float" office:value="106.07" calcext:value-type="float">
            <text:p>R$ 106,07</text:p>
          </table:table-cell>
          <table:table-cell table:style-name="ce170" office:value-type="float" office:value="20" calcext:value-type="float">
            <text:p>20</text:p>
          </table:table-cell>
          <table:table-cell table:style-name="ce241" table:formula="of:=([.K493]*[.L493])" office:value-type="float" office:value="2121.4" calcext:value-type="float">
            <text:p>R$ 2.121,40</text:p>
          </table:table-cell>
          <table:covered-table-cell table:style-name="ce245"/>
          <table:covered-table-cell table:number-columns-repeated="3" table:style-name="ce52"/>
          <table:table-cell table:number-columns-repeated="1007"/>
        </table:table-row>
        <table:table-row table:style-name="ro18">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7 - Exclusivo para Microempresa – ME e Empresa de Pequeno Porte – EPP</text:p>
          </table:table-cell>
          <table:covered-table-cell table:number-columns-repeated="4" table:style-name="ce171"/>
          <table:table-cell table:style-name="ce245" office:value-type="float" office:value="79910" calcext:value-type="float" table:number-columns-spanned="1" table:number-rows-spanned="45">
            <text:p>R$ 79.910,00</text:p>
          </table:table-cell>
          <table:table-cell table:style-name="ce52" office:value-type="string" calcext:value-type="string" table:number-columns-spanned="1" table:number-rows-spanned="45">
            <text:p>Construtora Gamma Ltda - Me</text:p>
          </table:table-cell>
          <table:table-cell table:style-name="ce52" office:value-type="string" calcext:value-type="string" table:number-columns-spanned="1" table:number-rows-spanned="45">
            <text:p>44.657.167/0001-03</text:p>
          </table:table-cell>
          <table:table-cell table:style-name="ce52" office:value-type="string" calcext:value-type="string" table:number-columns-spanned="1" table:number-rows-spanned="45">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23" office:value-type="string" calcext:value-type="string">
            <text:p>PCT</text:p>
          </table:table-cell>
          <table:table-cell table:style-name="ce204" office:value-type="float" office:value="5.58" calcext:value-type="float">
            <text:p>R$ 5,58</text:p>
          </table:table-cell>
          <table:table-cell table:style-name="ce23" office:value-type="float" office:value="50" calcext:value-type="float">
            <text:p>50</text:p>
          </table:table-cell>
          <table:table-cell table:style-name="ce240" table:formula="of:=([.K495]*[.L495])" office:value-type="float" office:value="279" calcext:value-type="float">
            <text:p>R$ 279,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Abraçadeira De Nylon 283 X 4,8 Mm - Cor Preta Abraçadeiras De Nylon 6/6. Pacote com 100 unidades.</text:p>
          </table:table-cell>
          <table:table-cell table:style-name="ce23" office:value-type="string" calcext:value-type="string">
            <text:p>PCT</text:p>
          </table:table-cell>
          <table:table-cell table:style-name="ce204" office:value-type="float" office:value="20.97" calcext:value-type="float">
            <text:p>R$ 20,97</text:p>
          </table:table-cell>
          <table:table-cell table:style-name="ce23" office:value-type="float" office:value="50" calcext:value-type="float">
            <text:p>50</text:p>
          </table:table-cell>
          <table:table-cell table:style-name="ce240" table:formula="of:=([.K496]*[.L496])" office:value-type="float" office:value="1048.5" calcext:value-type="float">
            <text:p>R$ 1.048,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Abracadeira Em Aco Para Amarracao De Eletrodutos, Tipo U Simples, Com 2 1/2"</text:p>
          </table:table-cell>
          <table:table-cell table:style-name="ce23" office:value-type="string" calcext:value-type="string">
            <text:p>UND</text:p>
          </table:table-cell>
          <table:table-cell table:style-name="ce204" office:value-type="float" office:value="3.54" calcext:value-type="float">
            <text:p>R$ 3,54</text:p>
          </table:table-cell>
          <table:table-cell table:style-name="ce23" office:value-type="float" office:value="200" calcext:value-type="float">
            <text:p>200</text:p>
          </table:table-cell>
          <table:table-cell table:style-name="ce240" table:formula="of:=([.K497]*[.L497])" office:value-type="float" office:value="708" calcext:value-type="float">
            <text:p>R$ 70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Broca Para Concreto, Tipo De Encaixe Sds Plus, De 8Mm De Diametro, 150Mm Comprimento Util, 210Mm Comprimento Total.</text:p>
          </table:table-cell>
          <table:table-cell table:style-name="ce23" office:value-type="string" calcext:value-type="string">
            <text:p>UND</text:p>
          </table:table-cell>
          <table:table-cell table:style-name="ce204" office:value-type="float" office:value="9.79" calcext:value-type="float">
            <text:p>R$ 9,79</text:p>
          </table:table-cell>
          <table:table-cell table:style-name="ce23" office:value-type="float" office:value="50" calcext:value-type="float">
            <text:p>50</text:p>
          </table:table-cell>
          <table:table-cell table:style-name="ce240" table:formula="of:=([.K498]*[.L498])" office:value-type="float" office:value="489.5" calcext:value-type="float">
            <text:p>R$ 489,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Broca Para Concreto, Tipo Sds Plus (Encaixe Rapido), Corpo Em Aco Cromo Vanadio Com Pastilha De Metal Na Ponta (Widea), De 6 Mm De Diametro, Com Comprimento De 160Mm.</text:p>
          </table:table-cell>
          <table:table-cell table:style-name="ce23" office:value-type="string" calcext:value-type="string">
            <text:p>UND</text:p>
          </table:table-cell>
          <table:table-cell table:style-name="ce204" office:value-type="float" office:value="8.97" calcext:value-type="float">
            <text:p>R$ 8,97</text:p>
          </table:table-cell>
          <table:table-cell table:style-name="ce23" office:value-type="float" office:value="50" calcext:value-type="float">
            <text:p>50</text:p>
          </table:table-cell>
          <table:table-cell table:style-name="ce240" table:formula="of:=([.K499]*[.L499])" office:value-type="float" office:value="448.5" calcext:value-type="float">
            <text:p>R$ 448,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Broca Para Ferro 10 Mm.</text:p>
          </table:table-cell>
          <table:table-cell table:style-name="ce23" office:value-type="string" calcext:value-type="string">
            <text:p>UND</text:p>
          </table:table-cell>
          <table:table-cell table:style-name="ce204" office:value-type="float" office:value="17.87" calcext:value-type="float">
            <text:p>R$ 17,87</text:p>
          </table:table-cell>
          <table:table-cell table:style-name="ce23" office:value-type="float" office:value="50" calcext:value-type="float">
            <text:p>50</text:p>
          </table:table-cell>
          <table:table-cell table:style-name="ce240" table:formula="of:=([.K500]*[.L500])" office:value-type="float" office:value="893.5" calcext:value-type="float">
            <text:p>R$ 893,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Broca Para Ferro 6 Mm.</text:p>
          </table:table-cell>
          <table:table-cell table:style-name="ce23" office:value-type="string" calcext:value-type="string">
            <text:p>UND</text:p>
          </table:table-cell>
          <table:table-cell table:style-name="ce204" office:value-type="float" office:value="6.77" calcext:value-type="float">
            <text:p>R$ 6,77</text:p>
          </table:table-cell>
          <table:table-cell table:style-name="ce23" office:value-type="float" office:value="50" calcext:value-type="float">
            <text:p>50</text:p>
          </table:table-cell>
          <table:table-cell table:style-name="ce240" table:formula="of:=([.K501]*[.L501])" office:value-type="float" office:value="338.5" calcext:value-type="float">
            <text:p>R$ 338,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Broca Para Ferro 8 Mm.</text:p>
          </table:table-cell>
          <table:table-cell table:style-name="ce23" office:value-type="string" calcext:value-type="string">
            <text:p>UND</text:p>
          </table:table-cell>
          <table:table-cell table:style-name="ce204" office:value-type="float" office:value="14.14" calcext:value-type="float">
            <text:p>R$ 14,14</text:p>
          </table:table-cell>
          <table:table-cell table:style-name="ce23" office:value-type="float" office:value="50" calcext:value-type="float">
            <text:p>50</text:p>
          </table:table-cell>
          <table:table-cell table:style-name="ce240" table:formula="of:=([.K502]*[.L502])" office:value-type="float" office:value="707" calcext:value-type="float">
            <text:p>R$ 707,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Broca Wídia - Material Corpo: Aço, Aplicação: Perfuração De Concreto, Comprimento: 260 Mm, Diâmetro: 10 Mm, Características Adicionais: Encaixe Tipo Sds Plus.</text:p>
          </table:table-cell>
          <table:table-cell table:style-name="ce23" office:value-type="string" calcext:value-type="string">
            <text:p>UND</text:p>
          </table:table-cell>
          <table:table-cell table:style-name="ce204" office:value-type="float" office:value="18.92" calcext:value-type="float">
            <text:p>R$ 18,92</text:p>
          </table:table-cell>
          <table:table-cell table:style-name="ce23" office:value-type="float" office:value="50" calcext:value-type="float">
            <text:p>50</text:p>
          </table:table-cell>
          <table:table-cell table:style-name="ce240" table:formula="of:=([.K503]*[.L503])" office:value-type="float" office:value="946" calcext:value-type="float">
            <text:p>R$ 946,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Bucha De Nylon com Aba S10, Com Parafuso De 6,10 X 65 Mm Em Aco Zincado Com Rosca Soberba, Cabeca Chata E Fenda Phillips</text:p>
          </table:table-cell>
          <table:table-cell table:style-name="ce23" office:value-type="string" calcext:value-type="string">
            <text:p>UND</text:p>
          </table:table-cell>
          <table:table-cell table:style-name="ce204" office:value-type="float" office:value="1.29" calcext:value-type="float">
            <text:p>R$ 1,29</text:p>
          </table:table-cell>
          <table:table-cell table:style-name="ce23" office:value-type="float" office:value="500" calcext:value-type="float">
            <text:p>500</text:p>
          </table:table-cell>
          <table:table-cell table:style-name="ce240" table:formula="of:=([.K504]*[.L504])" office:value-type="float" office:value="645" calcext:value-type="float">
            <text:p>R$ 64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Bucha De Nylon com Aba S6, Com Parafuso De 4,20 X 40 Mm Em Aco Zincado Com Rosca Soberba, Cabeca Chata E Fenda Phillips</text:p>
          </table:table-cell>
          <table:table-cell table:style-name="ce23" office:value-type="string" calcext:value-type="string">
            <text:p>UND</text:p>
          </table:table-cell>
          <table:table-cell table:style-name="ce204" office:value-type="float" office:value="0.43" calcext:value-type="float">
            <text:p>R$ 0,43</text:p>
          </table:table-cell>
          <table:table-cell table:style-name="ce220" office:value-type="float" office:value="1000" calcext:value-type="float">
            <text:p>1.000</text:p>
          </table:table-cell>
          <table:table-cell table:style-name="ce240" table:formula="of:=([.K505]*[.L505])" office:value-type="float" office:value="430" calcext:value-type="float">
            <text:p>R$ 43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Bucha De Nylon com Aba S8, Com Parafuso De 4,80 X 50 Mm Em Aco Zincado Com Rosca Soberba, Cabeca Chata E Fenda Phillips</text:p>
          </table:table-cell>
          <table:table-cell table:style-name="ce23" office:value-type="string" calcext:value-type="string">
            <text:p>UND</text:p>
          </table:table-cell>
          <table:table-cell table:style-name="ce204" office:value-type="float" office:value="0.88" calcext:value-type="float">
            <text:p>R$ 0,88</text:p>
          </table:table-cell>
          <table:table-cell table:style-name="ce220" office:value-type="float" office:value="1000" calcext:value-type="float">
            <text:p>1.000</text:p>
          </table:table-cell>
          <table:table-cell table:style-name="ce240" table:formula="of:=([.K506]*[.L506])" office:value-type="float" office:value="880" calcext:value-type="float">
            <text:p>R$ 88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Bucha De Torneira, Tipo Carrapeta, Material Plástico Com Borracha, 1/2".</text:p>
          </table:table-cell>
          <table:table-cell table:style-name="ce23" office:value-type="string" calcext:value-type="string">
            <text:p>UND</text:p>
          </table:table-cell>
          <table:table-cell table:style-name="ce204" office:value-type="float" office:value="1.05" calcext:value-type="float">
            <text:p>R$ 1,05</text:p>
          </table:table-cell>
          <table:table-cell table:style-name="ce23" office:value-type="float" office:value="200" calcext:value-type="float">
            <text:p>200</text:p>
          </table:table-cell>
          <table:table-cell table:style-name="ce240" table:formula="of:=([.K507]*[.L507])" office:value-type="float" office:value="210" calcext:value-type="float">
            <text:p>R$ 2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Cadeado Simples, Corpo Em Latao Macico, Com Largura De 25 Mm E Altura De Aprox 25 Mm, Haste Cementada (Nao Longa), Em Aco Temperado Com Diametro De Aprox 5,0 Mm, Incluindo 2 Chaves.</text:p>
          </table:table-cell>
          <table:table-cell table:style-name="ce23" office:value-type="string" calcext:value-type="string">
            <text:p>UND</text:p>
          </table:table-cell>
          <table:table-cell table:style-name="ce204" office:value-type="float" office:value="25.3" calcext:value-type="float">
            <text:p>R$ 25,30</text:p>
          </table:table-cell>
          <table:table-cell table:style-name="ce23" office:value-type="float" office:value="50" calcext:value-type="float">
            <text:p>50</text:p>
          </table:table-cell>
          <table:table-cell table:style-name="ce240" table:formula="of:=([.K508]*[.L508])" office:value-type="float" office:value="1265" calcext:value-type="float">
            <text:p>R$ 1.26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Cadeado Simples, Corpo Em Latao Macico, Com Largura De 35 Mm E Altura De Aprox 30 Mm, Haste Cementada (Nao Longa), Em Aco Temperado Com Diametro De Aprox 6,0 Mm, Incluindo 2 Chaves.</text:p>
          </table:table-cell>
          <table:table-cell table:style-name="ce23" office:value-type="string" calcext:value-type="string">
            <text:p>UND</text:p>
          </table:table-cell>
          <table:table-cell table:style-name="ce204" office:value-type="float" office:value="37.66" calcext:value-type="float">
            <text:p>R$ 37,66</text:p>
          </table:table-cell>
          <table:table-cell table:style-name="ce23" office:value-type="float" office:value="40" calcext:value-type="float">
            <text:p>40</text:p>
          </table:table-cell>
          <table:table-cell table:style-name="ce240" table:formula="of:=([.K509]*[.L509])" office:value-type="float" office:value="1506.4" calcext:value-type="float">
            <text:p>R$ 1.506,4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Cadeado Simples, Corpo Em Latao Macico, Com Largura De 50 Mm E Altura De Aprox 40 Mm, Haste Cementada Em Aco Temperado Com Diametro De Aprox 8,0 Mm, Incluindo 2 Chaves.</text:p>
          </table:table-cell>
          <table:table-cell table:style-name="ce23" office:value-type="string" calcext:value-type="string">
            <text:p>UND</text:p>
          </table:table-cell>
          <table:table-cell table:style-name="ce204" office:value-type="float" office:value="53.81" calcext:value-type="float">
            <text:p>R$ 53,81</text:p>
          </table:table-cell>
          <table:table-cell table:style-name="ce23" office:value-type="float" office:value="30" calcext:value-type="float">
            <text:p>30</text:p>
          </table:table-cell>
          <table:table-cell table:style-name="ce240" table:formula="of:=([.K510]*[.L510])" office:value-type="float" office:value="1614.3" calcext:value-type="float">
            <text:p>R$ 1.614,3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23" office:value-type="string" calcext:value-type="string">
            <text:p>UND</text:p>
          </table:table-cell>
          <table:table-cell table:style-name="ce204" office:value-type="float" office:value="186.45" calcext:value-type="float">
            <text:p>R$ 186,45</text:p>
          </table:table-cell>
          <table:table-cell table:style-name="ce23" office:value-type="float" office:value="10" calcext:value-type="float">
            <text:p>10</text:p>
          </table:table-cell>
          <table:table-cell table:style-name="ce240" table:formula="of:=([.K511]*[.L511])" office:value-type="float" office:value="1864.5" calcext:value-type="float">
            <text:p>R$ 1.864,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Cone de sinalização de trânsito, 75 cm de altura,orifício no topo e aberturas laterais (NBR 15071)</text:p>
          </table:table-cell>
          <table:table-cell table:style-name="ce23" office:value-type="string" calcext:value-type="string">
            <text:p>UND</text:p>
          </table:table-cell>
          <table:table-cell table:style-name="ce204" office:value-type="float" office:value="64.34" calcext:value-type="float">
            <text:p>R$ 64,34</text:p>
          </table:table-cell>
          <table:table-cell table:style-name="ce23" office:value-type="float" office:value="20" calcext:value-type="float">
            <text:p>20</text:p>
          </table:table-cell>
          <table:table-cell table:style-name="ce240" table:formula="of:=([.K512]*[.L512])" office:value-type="float" office:value="1286.8" calcext:value-type="float">
            <text:p>R$ 1.286,8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23" office:value-type="string" calcext:value-type="string">
            <text:p>UND</text:p>
          </table:table-cell>
          <table:table-cell table:style-name="ce204" office:value-type="float" office:value="28.36" calcext:value-type="float">
            <text:p>R$ 28,36</text:p>
          </table:table-cell>
          <table:table-cell table:style-name="ce23" office:value-type="float" office:value="50" calcext:value-type="float">
            <text:p>50</text:p>
          </table:table-cell>
          <table:table-cell table:style-name="ce240" table:formula="of:=([.K513]*[.L513])" office:value-type="float" office:value="1418" calcext:value-type="float">
            <text:p>R$ 1.41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Disco Corte Material: Aço , Aplicação: Corte De Madeira , Diâmetro: 350 Mm, Espessura: 3,8 Mm, Diâmetro Furo: 30 Mm, Quantidade Dentes: 36</text:p>
          </table:table-cell>
          <table:table-cell table:style-name="ce23" office:value-type="string" calcext:value-type="string">
            <text:p>UND</text:p>
          </table:table-cell>
          <table:table-cell table:style-name="ce204" office:value-type="float" office:value="34.31" calcext:value-type="float">
            <text:p>R$ 34,31</text:p>
          </table:table-cell>
          <table:table-cell table:style-name="ce23" office:value-type="float" office:value="20" calcext:value-type="float">
            <text:p>20</text:p>
          </table:table-cell>
          <table:table-cell table:style-name="ce240" table:formula="of:=([.K514]*[.L514])" office:value-type="float" office:value="686.2" calcext:value-type="float">
            <text:p>R$ 686,2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Disco De Corte Diamantado Segmentado Diâmetro De 180 Mm Para Esmerilhadeira 7 "</text:p>
          </table:table-cell>
          <table:table-cell table:style-name="ce23" office:value-type="string" calcext:value-type="string">
            <text:p>UND</text:p>
          </table:table-cell>
          <table:table-cell table:style-name="ce204" office:value-type="float" office:value="68.04" calcext:value-type="float">
            <text:p>R$ 68,04</text:p>
          </table:table-cell>
          <table:table-cell table:style-name="ce23" office:value-type="float" office:value="50" calcext:value-type="float">
            <text:p>50</text:p>
          </table:table-cell>
          <table:table-cell table:style-name="ce240" table:formula="of:=([.K515]*[.L515])" office:value-type="float" office:value="3402" calcext:value-type="float">
            <text:p>R$ 3.402,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Disco De Corte Diamantado Segmentado Para Concreto, Diametro De 110 Mm, Furo De 20 Mm</text:p>
          </table:table-cell>
          <table:table-cell table:style-name="ce23" office:value-type="string" calcext:value-type="string">
            <text:p>UND</text:p>
          </table:table-cell>
          <table:table-cell table:style-name="ce204" office:value-type="float" office:value="20" calcext:value-type="float">
            <text:p>R$ 20,00</text:p>
          </table:table-cell>
          <table:table-cell table:style-name="ce23" office:value-type="float" office:value="50" calcext:value-type="float">
            <text:p>50</text:p>
          </table:table-cell>
          <table:table-cell table:style-name="ce240" table:formula="of:=([.K516]*[.L516])" office:value-type="float" office:value="1000" calcext:value-type="float">
            <text:p>R$ 1.00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Disco De Corte Para Metal Com Duas Telas 12 X 1/8 X 3/4 " (300 X 3,2 X 19,05 Mm)</text:p>
          </table:table-cell>
          <table:table-cell table:style-name="ce23" office:value-type="string" calcext:value-type="string">
            <text:p>UND</text:p>
          </table:table-cell>
          <table:table-cell table:style-name="ce204" office:value-type="float" office:value="17.39" calcext:value-type="float">
            <text:p>R$ 17,39</text:p>
          </table:table-cell>
          <table:table-cell table:style-name="ce23" office:value-type="float" office:value="100" calcext:value-type="float">
            <text:p>100</text:p>
          </table:table-cell>
          <table:table-cell table:style-name="ce240" table:formula="of:=([.K517]*[.L517])" office:value-type="float" office:value="1739" calcext:value-type="float">
            <text:p>R$ 1.739,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Fita Adesiva Material: Pvc , Aplicação: Para Demarcação , Comprimento: 30 M, Cor: Vermelha , Tipo: Auto-Adesiva , Largura: 50 mm.</text:p>
          </table:table-cell>
          <table:table-cell table:style-name="ce23" office:value-type="string" calcext:value-type="string">
            <text:p>UND</text:p>
          </table:table-cell>
          <table:table-cell table:style-name="ce204" office:value-type="float" office:value="31.56" calcext:value-type="float">
            <text:p>R$ 31,56</text:p>
          </table:table-cell>
          <table:table-cell table:style-name="ce23" office:value-type="float" office:value="50" calcext:value-type="float">
            <text:p>50</text:p>
          </table:table-cell>
          <table:table-cell table:style-name="ce240" table:formula="of:=([.K518]*[.L518])" office:value-type="float" office:value="1578" calcext:value-type="float">
            <text:p>R$ 1.578,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Fita adesiva, material: pvc, tipo: demarcação de solo, largura: 50 mm, comprimento: 30 m, cor: amarela.</text:p>
          </table:table-cell>
          <table:table-cell table:style-name="ce23" office:value-type="string" calcext:value-type="string">
            <text:p>UND</text:p>
          </table:table-cell>
          <table:table-cell table:style-name="ce204" office:value-type="float" office:value="28.15" calcext:value-type="float">
            <text:p>R$ 28,15</text:p>
          </table:table-cell>
          <table:table-cell table:style-name="ce23" office:value-type="float" office:value="50" calcext:value-type="float">
            <text:p>50</text:p>
          </table:table-cell>
          <table:table-cell table:style-name="ce240" table:formula="of:=([.K519]*[.L519])" office:value-type="float" office:value="1407.5" calcext:value-type="float">
            <text:p>R$ 1.407,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23" office:value-type="string" calcext:value-type="string">
            <text:p>UND</text:p>
          </table:table-cell>
          <table:table-cell table:style-name="ce204" office:value-type="float" office:value="132.51" calcext:value-type="float">
            <text:p>R$ 132,51</text:p>
          </table:table-cell>
          <table:table-cell table:style-name="ce23" office:value-type="float" office:value="30" calcext:value-type="float">
            <text:p>30</text:p>
          </table:table-cell>
          <table:table-cell table:style-name="ce240" table:formula="of:=([.K520]*[.L520])" office:value-type="float" office:value="3975.3" calcext:value-type="float">
            <text:p>R$ 3.975,3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23" office:value-type="string" calcext:value-type="string">
            <text:p>ROL</text:p>
          </table:table-cell>
          <table:table-cell table:style-name="ce204" office:value-type="float" office:value="43.88" calcext:value-type="float">
            <text:p>R$ 43,88</text:p>
          </table:table-cell>
          <table:table-cell table:style-name="ce23" office:value-type="float" office:value="20" calcext:value-type="float">
            <text:p>20</text:p>
          </table:table-cell>
          <table:table-cell table:style-name="ce240" table:formula="of:=([.K521]*[.L521])" office:value-type="float" office:value="877.6" calcext:value-type="float">
            <text:p>R$ 877,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Fita Sinalização Comprimento: 200 M, Largura: 7 Cm, Cor: Preta E Amarela , Características Adicionais: Formato Cores Em Diagonal, Zebrada.</text:p>
          </table:table-cell>
          <table:table-cell table:style-name="ce23" office:value-type="string" calcext:value-type="string">
            <text:p>UND</text:p>
          </table:table-cell>
          <table:table-cell table:style-name="ce204" office:value-type="float" office:value="66.94" calcext:value-type="float">
            <text:p>R$ 66,94</text:p>
          </table:table-cell>
          <table:table-cell table:style-name="ce23" office:value-type="float" office:value="20" calcext:value-type="float">
            <text:p>20</text:p>
          </table:table-cell>
          <table:table-cell table:style-name="ce240" table:formula="of:=([.K522]*[.L522])" office:value-type="float" office:value="1338.8" calcext:value-type="float">
            <text:p>R$ 1.338,8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9 - Grafite Em Po, Tipo Lubrificante Em Po, Grafite Mineral Micropulverizado, Cinza Escuro, Para Lubrificacao, Embalagem Com Bico Aplicador. Bisnaga com 25g.</text:p>
          </table:table-cell>
          <table:table-cell table:style-name="ce23" office:value-type="string" calcext:value-type="string">
            <text:p>UND</text:p>
          </table:table-cell>
          <table:table-cell table:style-name="ce204" office:value-type="float" office:value="3.15" calcext:value-type="float">
            <text:p>R$ 3,15</text:p>
          </table:table-cell>
          <table:table-cell table:style-name="ce23" office:value-type="float" office:value="20" calcext:value-type="float">
            <text:p>20</text:p>
          </table:table-cell>
          <table:table-cell table:style-name="ce240" table:formula="of:=([.K523]*[.L523])" office:value-type="float" office:value="63" calcext:value-type="float">
            <text:p>R$ 6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0 - Lixa D'agua Em Folha, Grao 100.</text:p>
          </table:table-cell>
          <table:table-cell table:style-name="ce23" office:value-type="string" calcext:value-type="string">
            <text:p>UND</text:p>
          </table:table-cell>
          <table:table-cell table:style-name="ce204" office:value-type="float" office:value="3.1" calcext:value-type="float">
            <text:p>R$ 3,10</text:p>
          </table:table-cell>
          <table:table-cell table:style-name="ce23" office:value-type="float" office:value="100" calcext:value-type="float">
            <text:p>100</text:p>
          </table:table-cell>
          <table:table-cell table:style-name="ce240" table:formula="of:=([.K524]*[.L524])" office:value-type="float" office:value="310" calcext:value-type="float">
            <text:p>R$ 31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1 - Lixa Em Folha Para Parede Ou Madeira, Numero 180 (Cor Vermelha)</text:p>
          </table:table-cell>
          <table:table-cell table:style-name="ce23" office:value-type="string" calcext:value-type="string">
            <text:p>UND</text:p>
          </table:table-cell>
          <table:table-cell table:style-name="ce204" office:value-type="float" office:value="1.85" calcext:value-type="float">
            <text:p>R$ 1,85</text:p>
          </table:table-cell>
          <table:table-cell table:style-name="ce23" office:value-type="float" office:value="500" calcext:value-type="float">
            <text:p>500</text:p>
          </table:table-cell>
          <table:table-cell table:style-name="ce240" table:formula="of:=([.K525]*[.L525])" office:value-type="float" office:value="925" calcext:value-type="float">
            <text:p>R$ 92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2 - Lixa P/ Ferro - Lixa Em Folha Para Ferro, Numero 150.</text:p>
          </table:table-cell>
          <table:table-cell table:style-name="ce23" office:value-type="string" calcext:value-type="string">
            <text:p>UND</text:p>
          </table:table-cell>
          <table:table-cell table:style-name="ce204" office:value-type="float" office:value="4.45" calcext:value-type="float">
            <text:p>R$ 4,45</text:p>
          </table:table-cell>
          <table:table-cell table:style-name="ce23" office:value-type="float" office:value="100" calcext:value-type="float">
            <text:p>100</text:p>
          </table:table-cell>
          <table:table-cell table:style-name="ce240" table:formula="of:=([.K526]*[.L526])" office:value-type="float" office:value="445" calcext:value-type="float">
            <text:p>R$ 445,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23" office:value-type="string" calcext:value-type="string">
            <text:p>UND</text:p>
          </table:table-cell>
          <table:table-cell table:style-name="ce204" office:value-type="float" office:value="351.23" calcext:value-type="float">
            <text:p>R$ 351,23</text:p>
          </table:table-cell>
          <table:table-cell table:style-name="ce23" office:value-type="float" office:value="20" calcext:value-type="float">
            <text:p>20</text:p>
          </table:table-cell>
          <table:table-cell table:style-name="ce240" table:formula="of:=([.K527]*[.L527])" office:value-type="float" office:value="7024.6" calcext:value-type="float">
            <text:p>R$ 7.024,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4 - Prego De Aco Polido Com Cabeca 15 X 15 (1 1/4 X 13). Embalagem com 1 kg.</text:p>
          </table:table-cell>
          <table:table-cell table:style-name="ce23" office:value-type="string" calcext:value-type="string">
            <text:p>KG</text:p>
          </table:table-cell>
          <table:table-cell table:style-name="ce204" office:value-type="float" office:value="32.55" calcext:value-type="float">
            <text:p>R$ 32,55</text:p>
          </table:table-cell>
          <table:table-cell table:style-name="ce23" office:value-type="float" office:value="20" calcext:value-type="float">
            <text:p>20</text:p>
          </table:table-cell>
          <table:table-cell table:style-name="ce240" table:formula="of:=([.K528]*[.L528])" office:value-type="float" office:value="651" calcext:value-type="float">
            <text:p>R$ 651,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5 - Rebite De Aluminio Vazado De Repuxo, 3,2 X 8 Mm (1Kg = 1025 Unidades)</text:p>
          </table:table-cell>
          <table:table-cell table:style-name="ce23" office:value-type="string" calcext:value-type="string">
            <text:p>KG</text:p>
          </table:table-cell>
          <table:table-cell table:style-name="ce204" office:value-type="float" office:value="66.93" calcext:value-type="float">
            <text:p>R$ 66,93</text:p>
          </table:table-cell>
          <table:table-cell table:style-name="ce23" office:value-type="float" office:value="30" calcext:value-type="float">
            <text:p>30</text:p>
          </table:table-cell>
          <table:table-cell table:style-name="ce240" table:formula="of:=([.K529]*[.L529])" office:value-type="float" office:value="2007.9" calcext:value-type="float">
            <text:p>R$ 2.007,9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6 - Registro Ou Regulador De Gas Cozinha, Vazao De 2 Kg/H, 2,8 Kpa.</text:p>
          </table:table-cell>
          <table:table-cell table:style-name="ce23" office:value-type="string" calcext:value-type="string">
            <text:p>UND</text:p>
          </table:table-cell>
          <table:table-cell table:style-name="ce204" office:value-type="float" office:value="36.77" calcext:value-type="float">
            <text:p>R$ 36,77</text:p>
          </table:table-cell>
          <table:table-cell table:style-name="ce23" office:value-type="float" office:value="50" calcext:value-type="float">
            <text:p>50</text:p>
          </table:table-cell>
          <table:table-cell table:style-name="ce240" table:formula="of:=([.K530]*[.L530])" office:value-type="float" office:value="1838.5" calcext:value-type="float">
            <text:p>R$ 1.838,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7 - Roldana Material: Aço , Diâmetro: 3 Pol, Uso: Portão Corrediço , Aplicação: Sobre Trilhos , Modelo: Canal V , Características Adicionais: Simples, Tipo Carretel.</text:p>
          </table:table-cell>
          <table:table-cell table:style-name="ce23" office:value-type="string" calcext:value-type="string">
            <text:p>UND</text:p>
          </table:table-cell>
          <table:table-cell table:style-name="ce204" office:value-type="float" office:value="30.65" calcext:value-type="float">
            <text:p>R$ 30,65</text:p>
          </table:table-cell>
          <table:table-cell table:style-name="ce23" office:value-type="float" office:value="20" calcext:value-type="float">
            <text:p>20</text:p>
          </table:table-cell>
          <table:table-cell table:style-name="ce240" table:formula="of:=([.K531]*[.L531])" office:value-type="float" office:value="613" calcext:value-type="float">
            <text:p>R$ 613,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8 - Saboneteira Plastica Tipo Dispenser Para Sabonete Liquido Com Reservatorio 800 A 1500 Ml</text:p>
          </table:table-cell>
          <table:table-cell table:style-name="ce23" office:value-type="string" calcext:value-type="string">
            <text:p>UND</text:p>
          </table:table-cell>
          <table:table-cell table:style-name="ce204" office:value-type="float" office:value="39.9" calcext:value-type="float">
            <text:p>R$ 39,90</text:p>
          </table:table-cell>
          <table:table-cell table:style-name="ce23" office:value-type="float" office:value="100" calcext:value-type="float">
            <text:p>100</text:p>
          </table:table-cell>
          <table:table-cell table:style-name="ce240" table:formula="of:=([.K532]*[.L532])" office:value-type="float" office:value="3990" calcext:value-type="float">
            <text:p>R$ 3.99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9 - Toalheiro Plastico Tipo Dispenser Para Papel Toalha Interfolhado</text:p>
          </table:table-cell>
          <table:table-cell table:style-name="ce23" office:value-type="string" calcext:value-type="string">
            <text:p>UND</text:p>
          </table:table-cell>
          <table:table-cell table:style-name="ce204" office:value-type="float" office:value="51.22" calcext:value-type="float">
            <text:p>R$ 51,22</text:p>
          </table:table-cell>
          <table:table-cell table:style-name="ce23" office:value-type="float" office:value="50" calcext:value-type="float">
            <text:p>50</text:p>
          </table:table-cell>
          <table:table-cell table:style-name="ce240" table:formula="of:=([.K533]*[.L533])" office:value-type="float" office:value="2561" calcext:value-type="float">
            <text:p>R$ 2.561,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0 - Papeleira Plastica Tipo Dispenser Para Papel Higienico Rolao</text:p>
          </table:table-cell>
          <table:table-cell table:style-name="ce23" office:value-type="string" calcext:value-type="string">
            <text:p>UND</text:p>
          </table:table-cell>
          <table:table-cell table:style-name="ce204" office:value-type="float" office:value="45.6" calcext:value-type="float">
            <text:p>R$ 45,60</text:p>
          </table:table-cell>
          <table:table-cell table:style-name="ce23" office:value-type="float" office:value="50" calcext:value-type="float">
            <text:p>50</text:p>
          </table:table-cell>
          <table:table-cell table:style-name="ce240" table:formula="of:=([.K534]*[.L534])" office:value-type="float" office:value="2280" calcext:value-type="float">
            <text:p>R$ 2.28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1 - Ducha Higienica Plastica Com Registro Metalico 1/2 "</text:p>
          </table:table-cell>
          <table:table-cell table:style-name="ce23" office:value-type="string" calcext:value-type="string">
            <text:p>UND</text:p>
          </table:table-cell>
          <table:table-cell table:style-name="ce204" office:value-type="float" office:value="81.63" calcext:value-type="float">
            <text:p>R$ 81,63</text:p>
          </table:table-cell>
          <table:table-cell table:style-name="ce23" office:value-type="float" office:value="50" calcext:value-type="float">
            <text:p>50</text:p>
          </table:table-cell>
          <table:table-cell table:style-name="ce240" table:formula="of:=([.K535]*[.L535])" office:value-type="float" office:value="4081.5" calcext:value-type="float">
            <text:p>R$ 4.081,5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2 - Kit De Acessorios Para Banheiro Em Metal Cromado, 5 Pecas</text:p>
          </table:table-cell>
          <table:table-cell table:style-name="ce23" office:value-type="string" calcext:value-type="string">
            <text:p>UND</text:p>
          </table:table-cell>
          <table:table-cell table:style-name="ce204" office:value-type="float" office:value="147.2" calcext:value-type="float">
            <text:p>R$ 147,20</text:p>
          </table:table-cell>
          <table:table-cell table:style-name="ce23" office:value-type="float" office:value="50" calcext:value-type="float">
            <text:p>50</text:p>
          </table:table-cell>
          <table:table-cell table:style-name="ce240" table:formula="of:=([.K536]*[.L536])" office:value-type="float" office:value="7360" calcext:value-type="float">
            <text:p>R$ 7.360,0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3 - Porta-Papel Higiênico - Suporte Papeleira Tampa Para Rolo Papel Higiênico Aço Inox</text:p>
          </table:table-cell>
          <table:table-cell table:style-name="ce23" office:value-type="string" calcext:value-type="string">
            <text:p>UND</text:p>
          </table:table-cell>
          <table:table-cell table:style-name="ce204" office:value-type="float" office:value="15.92" calcext:value-type="float">
            <text:p>R$ 15,92</text:p>
          </table:table-cell>
          <table:table-cell table:style-name="ce23" office:value-type="float" office:value="80" calcext:value-type="float">
            <text:p>80</text:p>
          </table:table-cell>
          <table:table-cell table:style-name="ce240" table:formula="of:=([.K537]*[.L537])" office:value-type="float" office:value="1273.6" calcext:value-type="float">
            <text:p>R$ 1.273,60</text:p>
          </table:table-cell>
          <table:covered-table-cell table:style-name="ce266"/>
          <table:covered-table-cell table:number-columns-repeated="3" table:style-name="ce50"/>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4 - Chapa Galvanizada - Material: Zinco, Comprimento: 2 M, Espessura: 0,65 Mm, Largura: 1 M.</text:p>
          </table:table-cell>
          <table:table-cell table:style-name="ce23" office:value-type="string" calcext:value-type="string">
            <text:p>UND</text:p>
          </table:table-cell>
          <table:table-cell table:style-name="ce204" office:value-type="float" office:value="230.06" calcext:value-type="float">
            <text:p>R$ 230,06</text:p>
          </table:table-cell>
          <table:table-cell table:style-name="ce23" office:value-type="float" office:value="50" calcext:value-type="float">
            <text:p>50</text:p>
          </table:table-cell>
          <table:table-cell table:style-name="ce240" table:formula="of:=([.K538]*[.L538])" office:value-type="float" office:value="11503" calcext:value-type="float">
            <text:p>R$ 11.503,00</text:p>
          </table:table-cell>
          <table:covered-table-cell table:style-name="ce267"/>
          <table:covered-table-cell table:number-columns-repeated="3" table:style-name="ce49"/>
          <table:table-cell table:number-columns-repeated="1007"/>
        </table:table-row>
        <table:table-row table:style-name="ro18">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8 - Exclusivo para Microempresa – ME e Empresa de Pequeno Porte – EPP</text:p>
          </table:table-cell>
          <table:covered-table-cell table:number-columns-repeated="4" table:style-name="ce171"/>
          <table:table-cell table:style-name="ce245" office:value-type="float" office:value="59275.8" calcext:value-type="float" table:number-columns-spanned="1" table:number-rows-spanned="39">
            <text:p>R$ 59.275,80</text:p>
          </table:table-cell>
          <table:table-cell table:style-name="ce52" office:value-type="string" calcext:value-type="string" table:number-columns-spanned="1" table:number-rows-spanned="39">
            <text:p>Construtora Gamma Ltda - Me</text:p>
          </table:table-cell>
          <table:table-cell table:style-name="ce52" office:value-type="string" calcext:value-type="string" table:number-columns-spanned="1" table:number-rows-spanned="39">
            <text:p>44.657.167/0001-03</text:p>
          </table:table-cell>
          <table:table-cell table:style-name="ce52" office:value-type="string" calcext:value-type="string" table:number-columns-spanned="1" table:number-rows-spanned="39">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Adesivo Plástico para PVC. Bisnaga com 75g.</text:p>
          </table:table-cell>
          <table:table-cell table:style-name="ce170" office:value-type="string" calcext:value-type="string">
            <text:p>UND</text:p>
          </table:table-cell>
          <table:table-cell table:style-name="ce204" office:value-type="float" office:value="8.37" calcext:value-type="float">
            <text:p>R$ 8,37</text:p>
          </table:table-cell>
          <table:table-cell table:style-name="ce170" office:value-type="float" office:value="50" calcext:value-type="float">
            <text:p>50</text:p>
          </table:table-cell>
          <table:table-cell table:style-name="ce240" table:formula="of:=([.K540]*[.L540])" office:value-type="float" office:value="418.5" calcext:value-type="float">
            <text:p>R$ 418,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170" office:value-type="string" calcext:value-type="string">
            <text:p>UND</text:p>
          </table:table-cell>
          <table:table-cell table:style-name="ce204" office:value-type="float" office:value="60.87" calcext:value-type="float">
            <text:p>R$ 60,87</text:p>
          </table:table-cell>
          <table:table-cell table:style-name="ce170" office:value-type="float" office:value="50" calcext:value-type="float">
            <text:p>50</text:p>
          </table:table-cell>
          <table:table-cell table:style-name="ce240" table:formula="of:=([.K541]*[.L541])" office:value-type="float" office:value="3043.5" calcext:value-type="float">
            <text:p>R$ 3.043,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Bacia Sanitaria (Vaso) Com Caixa Acoplada, Sifao Aparente, De Louca Branca (Sem Assento).</text:p>
          </table:table-cell>
          <table:table-cell table:style-name="ce170" office:value-type="string" calcext:value-type="string">
            <text:p>UND</text:p>
          </table:table-cell>
          <table:table-cell table:style-name="ce204" office:value-type="float" office:value="443.84" calcext:value-type="float">
            <text:p>R$ 443,84</text:p>
          </table:table-cell>
          <table:table-cell table:style-name="ce170" office:value-type="float" office:value="10" calcext:value-type="float">
            <text:p>10</text:p>
          </table:table-cell>
          <table:table-cell table:style-name="ce240" table:formula="of:=([.K542]*[.L542])" office:value-type="float" office:value="4438.4" calcext:value-type="float">
            <text:p>R$ 4.438,4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Conexao, Bico De Torneira Tipo Engate Rapido Com Anel De Vedacao, De Pvc, 3/4 Com Bucha De Reducao Para 1/2, Com Rosca</text:p>
          </table:table-cell>
          <table:table-cell table:style-name="ce170" office:value-type="string" calcext:value-type="string">
            <text:p>UND</text:p>
          </table:table-cell>
          <table:table-cell table:style-name="ce204" office:value-type="float" office:value="4.66" calcext:value-type="float">
            <text:p>R$ 4,66</text:p>
          </table:table-cell>
          <table:table-cell table:style-name="ce170" office:value-type="float" office:value="50" calcext:value-type="float">
            <text:p>50</text:p>
          </table:table-cell>
          <table:table-cell table:style-name="ce240" table:formula="of:=([.K543]*[.L543])" office:value-type="float" office:value="233" calcext:value-type="float">
            <text:p>R$ 233,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Conexão Hidráulica - Material: Pvc - Cloreto De Polivinila, Bitola Ii: 20 Mm X 1/2 Pol, Tipo: Joelho 90°, Tipo Fixação: Soldável</text:p>
          </table:table-cell>
          <table:table-cell table:style-name="ce170" office:value-type="string" calcext:value-type="string">
            <text:p>UND</text:p>
          </table:table-cell>
          <table:table-cell table:style-name="ce204" office:value-type="float" office:value="1.51" calcext:value-type="float">
            <text:p>R$ 1,51</text:p>
          </table:table-cell>
          <table:table-cell table:style-name="ce170" office:value-type="float" office:value="50" calcext:value-type="float">
            <text:p>50</text:p>
          </table:table-cell>
          <table:table-cell table:style-name="ce240" table:formula="of:=([.K544]*[.L544])" office:value-type="float" office:value="75.5" calcext:value-type="float">
            <text:p>R$ 75,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Conexão Hidráulica - Material: Pvc Rígido, Tipo: Luva De Correr, Tipo Fixação: Soldável, Bitola: 20 Mm.</text:p>
          </table:table-cell>
          <table:table-cell table:style-name="ce170" office:value-type="string" calcext:value-type="string">
            <text:p>UND</text:p>
          </table:table-cell>
          <table:table-cell table:style-name="ce204" office:value-type="float" office:value="5.22" calcext:value-type="float">
            <text:p>R$ 5,22</text:p>
          </table:table-cell>
          <table:table-cell table:style-name="ce170" office:value-type="float" office:value="50" calcext:value-type="float">
            <text:p>50</text:p>
          </table:table-cell>
          <table:table-cell table:style-name="ce240" table:formula="of:=([.K545]*[.L545])" office:value-type="float" office:value="261" calcext:value-type="float">
            <text:p>R$ 261,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Cuba Aco Inox (Aisi 304) De Embutir Com Valvula 3 1/2 ", De *40 X 34 X 12* Cm</text:p>
          </table:table-cell>
          <table:table-cell table:style-name="ce170" office:value-type="string" calcext:value-type="string">
            <text:p>UND</text:p>
          </table:table-cell>
          <table:table-cell table:style-name="ce204" office:value-type="float" office:value="176.8" calcext:value-type="float">
            <text:p>R$ 176,80</text:p>
          </table:table-cell>
          <table:table-cell table:style-name="ce170" office:value-type="float" office:value="15" calcext:value-type="float">
            <text:p>15</text:p>
          </table:table-cell>
          <table:table-cell table:style-name="ce240" table:formula="of:=([.K546]*[.L546])" office:value-type="float" office:value="2652" calcext:value-type="float">
            <text:p>R$ 2.652,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Engate Rapido, De Plastico, Completo, Para Mangueira, Medindo (1/2" X 1/2"), Com Rosca Tipo Femea</text:p>
          </table:table-cell>
          <table:table-cell table:style-name="ce170" office:value-type="string" calcext:value-type="string">
            <text:p>UND</text:p>
          </table:table-cell>
          <table:table-cell table:style-name="ce204" office:value-type="float" office:value="10.33" calcext:value-type="float">
            <text:p>R$ 10,33</text:p>
          </table:table-cell>
          <table:table-cell table:style-name="ce170" office:value-type="float" office:value="20" calcext:value-type="float">
            <text:p>20</text:p>
          </table:table-cell>
          <table:table-cell table:style-name="ce240" table:formula="of:=([.K547]*[.L547])" office:value-type="float" office:value="206.6" calcext:value-type="float">
            <text:p>R$ 206,6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Esguicho c/ engate rápido, em plástico, com jato regulável, para mangueira de 1/2 polegada.</text:p>
          </table:table-cell>
          <table:table-cell table:style-name="ce170" office:value-type="string" calcext:value-type="string">
            <text:p>UND</text:p>
          </table:table-cell>
          <table:table-cell table:style-name="ce204" office:value-type="float" office:value="29.86" calcext:value-type="float">
            <text:p>R$ 29,86</text:p>
          </table:table-cell>
          <table:table-cell table:style-name="ce170" office:value-type="float" office:value="20" calcext:value-type="float">
            <text:p>20</text:p>
          </table:table-cell>
          <table:table-cell table:style-name="ce240" table:formula="of:=([.K548]*[.L548])" office:value-type="float" office:value="597.2" calcext:value-type="float">
            <text:p>R$ 597,2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Conexão Hidráulica - Material: Pvc Rígido - Joelho 3/4.</text:p>
          </table:table-cell>
          <table:table-cell table:style-name="ce170" office:value-type="string" calcext:value-type="string">
            <text:p>UND</text:p>
          </table:table-cell>
          <table:table-cell table:style-name="ce204" office:value-type="float" office:value="3.73" calcext:value-type="float">
            <text:p>R$ 3,73</text:p>
          </table:table-cell>
          <table:table-cell table:style-name="ce170" office:value-type="float" office:value="50" calcext:value-type="float">
            <text:p>50</text:p>
          </table:table-cell>
          <table:table-cell table:style-name="ce240" table:formula="of:=([.K549]*[.L549])" office:value-type="float" office:value="186.5" calcext:value-type="float">
            <text:p>R$ 186,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170" office:value-type="string" calcext:value-type="string">
            <text:p>UND</text:p>
          </table:table-cell>
          <table:table-cell table:style-name="ce204" office:value-type="float" office:value="137.99" calcext:value-type="float">
            <text:p>R$ 137,99</text:p>
          </table:table-cell>
          <table:table-cell table:style-name="ce170" office:value-type="float" office:value="40" calcext:value-type="float">
            <text:p>40</text:p>
          </table:table-cell>
          <table:table-cell table:style-name="ce240" table:formula="of:=([.K550]*[.L550])" office:value-type="float" office:value="5519.6" calcext:value-type="float">
            <text:p>R$ 5.519,6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Lavatorio / Cuba De Sobrepor, Oval Pequena, De Louca Branca, Sem Ladrao, Dimensoes *44 X 31* Cm (L X C)</text:p>
          </table:table-cell>
          <table:table-cell table:style-name="ce170" office:value-type="string" calcext:value-type="string">
            <text:p>UND</text:p>
          </table:table-cell>
          <table:table-cell table:style-name="ce204" office:value-type="float" office:value="137.41" calcext:value-type="float">
            <text:p>R$ 137,41</text:p>
          </table:table-cell>
          <table:table-cell table:style-name="ce170" office:value-type="float" office:value="20" calcext:value-type="float">
            <text:p>20</text:p>
          </table:table-cell>
          <table:table-cell table:style-name="ce240" table:formula="of:=([.K551]*[.L551])" office:value-type="float" office:value="2748.2" calcext:value-type="float">
            <text:p>R$ 2.748,2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Luva, De Correr, Em Pvc Rigido, Diametro Nominal De 3/4", Conexao Soldavel, Na Cor Marrom, Conforme Normas Abnt/Nbr Vigentes</text:p>
          </table:table-cell>
          <table:table-cell table:style-name="ce170" office:value-type="string" calcext:value-type="string">
            <text:p>UND</text:p>
          </table:table-cell>
          <table:table-cell table:style-name="ce204" office:value-type="float" office:value="10.53" calcext:value-type="float">
            <text:p>R$ 10,53</text:p>
          </table:table-cell>
          <table:table-cell table:style-name="ce170" office:value-type="float" office:value="50" calcext:value-type="float">
            <text:p>50</text:p>
          </table:table-cell>
          <table:table-cell table:style-name="ce240" table:formula="of:=([.K552]*[.L552])" office:value-type="float" office:value="526.5" calcext:value-type="float">
            <text:p>R$ 526,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Luva, Simples, De Pvc Rigido, Diametro Nominal De 3/4", Conexao Soldavel, Na Cor Marrom, Conforme Normas Nbr/Abnt Vigentes</text:p>
          </table:table-cell>
          <table:table-cell table:style-name="ce170" office:value-type="string" calcext:value-type="string">
            <text:p>UND</text:p>
          </table:table-cell>
          <table:table-cell table:style-name="ce204" office:value-type="float" office:value="0.81" calcext:value-type="float">
            <text:p>R$ 0,81</text:p>
          </table:table-cell>
          <table:table-cell table:style-name="ce170" office:value-type="float" office:value="50" calcext:value-type="float">
            <text:p>50</text:p>
          </table:table-cell>
          <table:table-cell table:style-name="ce240" table:formula="of:=([.K553]*[.L553])" office:value-type="float" office:value="40.5" calcext:value-type="float">
            <text:p>R$ 40,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Luva, Simples, Em Pvc Rigido, Diametro Nominal De 1/2", Soldavel, Na Cor Marrom, Conforme Normas Nbr/Abnt Vigentes.</text:p>
          </table:table-cell>
          <table:table-cell table:style-name="ce170" office:value-type="string" calcext:value-type="string">
            <text:p>UND</text:p>
          </table:table-cell>
          <table:table-cell table:style-name="ce204" office:value-type="float" office:value="0.77" calcext:value-type="float">
            <text:p>R$ 0,77</text:p>
          </table:table-cell>
          <table:table-cell table:style-name="ce170" office:value-type="float" office:value="50" calcext:value-type="float">
            <text:p>50</text:p>
          </table:table-cell>
          <table:table-cell table:style-name="ce240" table:formula="of:=([.K554]*[.L554])" office:value-type="float" office:value="38.5" calcext:value-type="float">
            <text:p>R$ 38,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170" office:value-type="string" calcext:value-type="string">
            <text:p>UND</text:p>
          </table:table-cell>
          <table:table-cell table:style-name="ce204" office:value-type="float" office:value="90.6" calcext:value-type="float">
            <text:p>R$ 90,60</text:p>
          </table:table-cell>
          <table:table-cell table:style-name="ce170" office:value-type="float" office:value="20" calcext:value-type="float">
            <text:p>20</text:p>
          </table:table-cell>
          <table:table-cell table:style-name="ce240" table:formula="of:=([.K555]*[.L555])" office:value-type="float" office:value="1812" calcext:value-type="float">
            <text:p>R$ 1.812,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Obturador Caixa Descarga com corrente. Aplicação: Caixa De Descarga Acoplada Padrao Universal.</text:p>
          </table:table-cell>
          <table:table-cell table:style-name="ce170" office:value-type="string" calcext:value-type="string">
            <text:p>UND</text:p>
          </table:table-cell>
          <table:table-cell table:style-name="ce204" office:value-type="float" office:value="25.11" calcext:value-type="float">
            <text:p>R$ 25,11</text:p>
          </table:table-cell>
          <table:table-cell table:style-name="ce170" office:value-type="float" office:value="40" calcext:value-type="float">
            <text:p>40</text:p>
          </table:table-cell>
          <table:table-cell table:style-name="ce240" table:formula="of:=([.K556]*[.L556])" office:value-type="float" office:value="1004.4" calcext:value-type="float">
            <text:p>R$ 1.004,4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Pia De Inox 200 X 0,55 Cm Concretada Com 1 Cuba. Produto Similar Á Pia De Cozinha Inox Alto Brilho Cinza Extra 712/55 200 Cm.</text:p>
          </table:table-cell>
          <table:table-cell table:style-name="ce170" office:value-type="string" calcext:value-type="string">
            <text:p>UND</text:p>
          </table:table-cell>
          <table:table-cell table:style-name="ce204" office:value-type="float" office:value="422" calcext:value-type="float">
            <text:p>R$ 422,00</text:p>
          </table:table-cell>
          <table:table-cell table:style-name="ce170" office:value-type="float" office:value="5" calcext:value-type="float">
            <text:p>5</text:p>
          </table:table-cell>
          <table:table-cell table:style-name="ce240" table:formula="of:=([.K557]*[.L557])" office:value-type="float" office:value="2110" calcext:value-type="float">
            <text:p>R$ 2.110,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Pia/Lavatório Em Plástico, Cor Branca, Tamanho 36Cmx28cm. Acompanha Válvula E Parafusos Para Fixação. Marca Referência Astra Ou Similar.</text:p>
          </table:table-cell>
          <table:table-cell table:style-name="ce170" office:value-type="string" calcext:value-type="string">
            <text:p>UND</text:p>
          </table:table-cell>
          <table:table-cell table:style-name="ce204" office:value-type="float" office:value="45.98" calcext:value-type="float">
            <text:p>R$ 45,98</text:p>
          </table:table-cell>
          <table:table-cell table:style-name="ce170" office:value-type="float" office:value="10" calcext:value-type="float">
            <text:p>10</text:p>
          </table:table-cell>
          <table:table-cell table:style-name="ce240" table:formula="of:=([.K558]*[.L558])" office:value-type="float" office:value="459.8" calcext:value-type="float">
            <text:p>R$ 459,8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170" office:value-type="string" calcext:value-type="string">
            <text:p>UND</text:p>
          </table:table-cell>
          <table:table-cell table:style-name="ce204" office:value-type="float" office:value="11.39" calcext:value-type="float">
            <text:p>R$ 11,39</text:p>
          </table:table-cell>
          <table:table-cell table:style-name="ce170" office:value-type="float" office:value="10" calcext:value-type="float">
            <text:p>10</text:p>
          </table:table-cell>
          <table:table-cell table:style-name="ce240" table:formula="of:=([.K559]*[.L559])" office:value-type="float" office:value="113.9" calcext:value-type="float">
            <text:p>R$ 113,9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170" office:value-type="string" calcext:value-type="string">
            <text:p>UND</text:p>
          </table:table-cell>
          <table:table-cell table:style-name="ce204" office:value-type="float" office:value="26.66" calcext:value-type="float">
            <text:p>R$ 26,66</text:p>
          </table:table-cell>
          <table:table-cell table:style-name="ce170" office:value-type="float" office:value="10" calcext:value-type="float">
            <text:p>10</text:p>
          </table:table-cell>
          <table:table-cell table:style-name="ce240" table:formula="of:=([.K560]*[.L560])" office:value-type="float" office:value="266.6" calcext:value-type="float">
            <text:p>R$ 266,6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170" office:value-type="string" calcext:value-type="string">
            <text:p>UND</text:p>
          </table:table-cell>
          <table:table-cell table:style-name="ce204" office:value-type="float" office:value="62.42" calcext:value-type="float">
            <text:p>R$ 62,42</text:p>
          </table:table-cell>
          <table:table-cell table:style-name="ce170" office:value-type="float" office:value="100" calcext:value-type="float">
            <text:p>100</text:p>
          </table:table-cell>
          <table:table-cell table:style-name="ce240" table:formula="of:=([.K561]*[.L561])" office:value-type="float" office:value="6242" calcext:value-type="float">
            <text:p>R$ 6.242,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Sifao Plastico Flexivel Saida Vertical Para Coluna Lavatorio, 1 X 1.1/2 ".</text:p>
          </table:table-cell>
          <table:table-cell table:style-name="ce170" office:value-type="string" calcext:value-type="string">
            <text:p>UND</text:p>
          </table:table-cell>
          <table:table-cell table:style-name="ce204" office:value-type="float" office:value="17.26" calcext:value-type="float">
            <text:p>R$ 17,26</text:p>
          </table:table-cell>
          <table:table-cell table:style-name="ce170" office:value-type="float" office:value="100" calcext:value-type="float">
            <text:p>100</text:p>
          </table:table-cell>
          <table:table-cell table:style-name="ce240" table:formula="of:=([.K562]*[.L562])" office:value-type="float" office:value="1726" calcext:value-type="float">
            <text:p>R$ 1.726,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Tê - Conexão Para Tubos E Canos - Soldável - União Soldável De 25Mm, Cor: Marrom</text:p>
          </table:table-cell>
          <table:table-cell table:style-name="ce170" office:value-type="string" calcext:value-type="string">
            <text:p>UND</text:p>
          </table:table-cell>
          <table:table-cell table:style-name="ce204" office:value-type="float" office:value="4.32" calcext:value-type="float">
            <text:p>R$ 4,32</text:p>
          </table:table-cell>
          <table:table-cell table:style-name="ce170" office:value-type="float" office:value="50" calcext:value-type="float">
            <text:p>50</text:p>
          </table:table-cell>
          <table:table-cell table:style-name="ce240" table:formula="of:=([.K563]*[.L563])" office:value-type="float" office:value="216" calcext:value-type="float">
            <text:p>R$ 216,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170" office:value-type="string" calcext:value-type="string">
            <text:p>UND</text:p>
          </table:table-cell>
          <table:table-cell table:style-name="ce204" office:value-type="float" office:value="2.85" calcext:value-type="float">
            <text:p>R$ 2,85</text:p>
          </table:table-cell>
          <table:table-cell table:style-name="ce170" office:value-type="float" office:value="50" calcext:value-type="float">
            <text:p>50</text:p>
          </table:table-cell>
          <table:table-cell table:style-name="ce240" table:formula="of:=([.K564]*[.L564])" office:value-type="float" office:value="142.5" calcext:value-type="float">
            <text:p>R$ 142,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170" office:value-type="string" calcext:value-type="string">
            <text:p>UND</text:p>
          </table:table-cell>
          <table:table-cell table:style-name="ce204" office:value-type="float" office:value="111" calcext:value-type="float">
            <text:p>R$ 111,00</text:p>
          </table:table-cell>
          <table:table-cell table:style-name="ce170" office:value-type="float" office:value="50" calcext:value-type="float">
            <text:p>50</text:p>
          </table:table-cell>
          <table:table-cell table:style-name="ce240" table:formula="of:=([.K565]*[.L565])" office:value-type="float" office:value="5550" calcext:value-type="float">
            <text:p>R$ 5.550,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Torneira, Tipo: De Jardim, Bitola: 1/2, Material: Pvc, Cor: Preto.</text:p>
          </table:table-cell>
          <table:table-cell table:style-name="ce170" office:value-type="string" calcext:value-type="string">
            <text:p>UND</text:p>
          </table:table-cell>
          <table:table-cell table:style-name="ce204" office:value-type="float" office:value="4.6" calcext:value-type="float">
            <text:p>R$ 4,60</text:p>
          </table:table-cell>
          <table:table-cell table:style-name="ce170" office:value-type="float" office:value="20" calcext:value-type="float">
            <text:p>20</text:p>
          </table:table-cell>
          <table:table-cell table:style-name="ce240" table:formula="of:=([.K566]*[.L566])" office:value-type="float" office:value="92" calcext:value-type="float">
            <text:p>R$ 92,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Torneira De Metal Amarelo, Para Tanque / Jardim, De Parede, Com Bico Plastico, Cano Curto, Area Externa, Padrao Popular / Uso Geral, 1/2 " Ou 3/4 " (Ref 1128)</text:p>
          </table:table-cell>
          <table:table-cell table:style-name="ce170" office:value-type="string" calcext:value-type="string">
            <text:p>UND</text:p>
          </table:table-cell>
          <table:table-cell table:style-name="ce204" office:value-type="float" office:value="38.22" calcext:value-type="float">
            <text:p>R$ 38,22</text:p>
          </table:table-cell>
          <table:table-cell table:style-name="ce170" office:value-type="float" office:value="30" calcext:value-type="float">
            <text:p>30</text:p>
          </table:table-cell>
          <table:table-cell table:style-name="ce240" table:formula="of:=([.K567]*[.L567])" office:value-type="float" office:value="1146.6" calcext:value-type="float">
            <text:p>R$ 1.146,6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9 - Torneira Metalica Cromada De Mesa Para Lavatorio, Bica Alta, Com Arejador (Ref 1195).</text:p>
          </table:table-cell>
          <table:table-cell table:style-name="ce170" office:value-type="string" calcext:value-type="string">
            <text:p>UND</text:p>
          </table:table-cell>
          <table:table-cell table:style-name="ce204" office:value-type="float" office:value="146.45" calcext:value-type="float">
            <text:p>R$ 146,45</text:p>
          </table:table-cell>
          <table:table-cell table:style-name="ce170" office:value-type="float" office:value="50" calcext:value-type="float">
            <text:p>50</text:p>
          </table:table-cell>
          <table:table-cell table:style-name="ce240" table:formula="of:=([.K568]*[.L568])" office:value-type="float" office:value="7322.5" calcext:value-type="float">
            <text:p>R$ 7.322,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0 - Torneira - Material corpo: PVC, Aplicação: Bebedouro de Garrafão, Cor: Azul, Diâmetro: 1/2 POL, Tipo: Curta.</text:p>
          </table:table-cell>
          <table:table-cell table:style-name="ce170" office:value-type="string" calcext:value-type="string">
            <text:p>UND</text:p>
          </table:table-cell>
          <table:table-cell table:style-name="ce204" office:value-type="float" office:value="9.92" calcext:value-type="float">
            <text:p>R$ 9,92</text:p>
          </table:table-cell>
          <table:table-cell table:style-name="ce170" office:value-type="float" office:value="60" calcext:value-type="float">
            <text:p>60</text:p>
          </table:table-cell>
          <table:table-cell table:style-name="ce240" table:formula="of:=([.K569]*[.L569])" office:value-type="float" office:value="595.2" calcext:value-type="float">
            <text:p>R$ 595,2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170" office:value-type="string" calcext:value-type="string">
            <text:p>UND</text:p>
          </table:table-cell>
          <table:table-cell table:style-name="ce204" office:value-type="float" office:value="25.07" calcext:value-type="float">
            <text:p>R$ 25,07</text:p>
          </table:table-cell>
          <table:table-cell table:style-name="ce170" office:value-type="float" office:value="30" calcext:value-type="float">
            <text:p>30</text:p>
          </table:table-cell>
          <table:table-cell table:style-name="ce240" table:formula="of:=([.K570]*[.L570])" office:value-type="float" office:value="752.1" calcext:value-type="float">
            <text:p>R$ 752,1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2 - Valvula Em Plastico Branco Para Tanque Ou Lavatorio 1 ", Sem Unho E Sem Ladrao. </text:p>
          </table:table-cell>
          <table:table-cell table:style-name="ce170" office:value-type="string" calcext:value-type="string">
            <text:p>UND</text:p>
          </table:table-cell>
          <table:table-cell table:style-name="ce204" office:value-type="float" office:value="7.32" calcext:value-type="float">
            <text:p>R$ 7,32</text:p>
          </table:table-cell>
          <table:table-cell table:style-name="ce170" office:value-type="float" office:value="50" calcext:value-type="float">
            <text:p>50</text:p>
          </table:table-cell>
          <table:table-cell table:style-name="ce240" table:formula="of:=([.K571]*[.L571])" office:value-type="float" office:value="366" calcext:value-type="float">
            <text:p>R$ 366,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3 - Valvula Em Plastico Cromado Para Lavatorio 1 ", Sem Unho, Com Ladrao</text:p>
          </table:table-cell>
          <table:table-cell table:style-name="ce170" office:value-type="string" calcext:value-type="string">
            <text:p>UND</text:p>
          </table:table-cell>
          <table:table-cell table:style-name="ce204" office:value-type="float" office:value="10.24" calcext:value-type="float">
            <text:p>R$ 10,24</text:p>
          </table:table-cell>
          <table:table-cell table:style-name="ce170" office:value-type="float" office:value="50" calcext:value-type="float">
            <text:p>50</text:p>
          </table:table-cell>
          <table:table-cell table:style-name="ce240" table:formula="of:=([.K572]*[.L572])" office:value-type="float" office:value="512" calcext:value-type="float">
            <text:p>R$ 512,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4 - Válvula Escoamento Material: Metal Inox Cromado , Aplicação: Pia , Diâmetro: 1 1/2 Pol, Características Adicionais: Registro Integrado Para Regulagem De Vazão.</text:p>
          </table:table-cell>
          <table:table-cell table:style-name="ce170" office:value-type="string" calcext:value-type="string">
            <text:p>UND</text:p>
          </table:table-cell>
          <table:table-cell table:style-name="ce204" office:value-type="float" office:value="24.37" calcext:value-type="float">
            <text:p>R$ 24,37</text:p>
          </table:table-cell>
          <table:table-cell table:style-name="ce170" office:value-type="float" office:value="50" calcext:value-type="float">
            <text:p>50</text:p>
          </table:table-cell>
          <table:table-cell table:style-name="ce240" table:formula="of:=([.K573]*[.L573])" office:value-type="float" office:value="1218.5" calcext:value-type="float">
            <text:p>R$ 1.218,5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5 - Tubo, De Pvc Rigido Para Esgoto Predial, Diametro Nominal De 100Mm, Com Junta Elastica E Soldavel, Na Cor Branca, Fabricacao Conforme Nbr 5688</text:p>
          </table:table-cell>
          <table:table-cell table:style-name="ce170" office:value-type="string" calcext:value-type="string">
            <text:p>UND</text:p>
          </table:table-cell>
          <table:table-cell table:style-name="ce204" office:value-type="float" office:value="93.65" calcext:value-type="float">
            <text:p>R$ 93,65</text:p>
          </table:table-cell>
          <table:table-cell table:style-name="ce170" office:value-type="float" office:value="40" calcext:value-type="float">
            <text:p>40</text:p>
          </table:table-cell>
          <table:table-cell table:style-name="ce240" table:formula="of:=([.K574]*[.L574])" office:value-type="float" office:value="3746" calcext:value-type="float">
            <text:p>R$ 3.746,0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6 - Tubo Pvc, Soldavel, De 40 Mm, Agua Fria (Nbr-5648)</text:p>
          </table:table-cell>
          <table:table-cell table:style-name="ce170" office:value-type="string" calcext:value-type="string">
            <text:p>UND</text:p>
          </table:table-cell>
          <table:table-cell table:style-name="ce204" office:value-type="float" office:value="22.27" calcext:value-type="float">
            <text:p>R$ 22,27</text:p>
          </table:table-cell>
          <table:table-cell table:style-name="ce170" office:value-type="float" office:value="30" calcext:value-type="float">
            <text:p>30</text:p>
          </table:table-cell>
          <table:table-cell table:style-name="ce240" table:formula="of:=([.K575]*[.L575])" office:value-type="float" office:value="668.1" calcext:value-type="float">
            <text:p>R$ 668,1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7 - Tubo Pvc Soldável - Cano De Agua 25Mm Em Material Pvc Modelo Soldável, Liso. Comprimento Do Tubo: 6 M; Bitola: 25 Mm.</text:p>
          </table:table-cell>
          <table:table-cell table:style-name="ce170" office:value-type="string" calcext:value-type="string">
            <text:p>UND</text:p>
          </table:table-cell>
          <table:table-cell table:style-name="ce204" office:value-type="float" office:value="31.17" calcext:value-type="float">
            <text:p>R$ 31,17</text:p>
          </table:table-cell>
          <table:table-cell table:style-name="ce170" office:value-type="float" office:value="40" calcext:value-type="float">
            <text:p>40</text:p>
          </table:table-cell>
          <table:table-cell table:style-name="ce240" table:formula="of:=([.K576]*[.L576])" office:value-type="float" office:value="1246.8" calcext:value-type="float">
            <text:p>R$ 1.246,80</text:p>
          </table:table-cell>
          <table:covered-table-cell table:style-name="ce22"/>
          <table:covered-table-cell table:style-name="ce52"/>
          <table:covered-table-cell table:style-name="ce50"/>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8 - Tubo Pvc Soldável Aplicação: Hidráulica , Cor: Marrom , Diâmetro Nominal: 20 Mm, Comprimento: 6 M, Material: Pvc Rígido.</text:p>
          </table:table-cell>
          <table:table-cell table:style-name="ce170" office:value-type="string" calcext:value-type="string">
            <text:p>UND</text:p>
          </table:table-cell>
          <table:table-cell table:style-name="ce204" office:value-type="float" office:value="32.71" calcext:value-type="float">
            <text:p>R$ 32,71</text:p>
          </table:table-cell>
          <table:table-cell table:style-name="ce170" office:value-type="float" office:value="30" calcext:value-type="float">
            <text:p>30</text:p>
          </table:table-cell>
          <table:table-cell table:style-name="ce240" table:formula="of:=([.K577]*[.L577])" office:value-type="float" office:value="981.3" calcext:value-type="float">
            <text:p>R$ 981,30</text:p>
          </table:table-cell>
          <table:covered-table-cell table:style-name="ce22"/>
          <table:covered-table-cell table:style-name="ce52"/>
          <table:covered-table-cell table:style-name="ce49"/>
          <table:covered-table-cell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9</text:p>
          </table:table-cell>
          <table:covered-table-cell table:number-columns-repeated="4" table:style-name="ce171"/>
          <table:table-cell table:style-name="ce261" office:value-type="float" office:value="138705.54" calcext:value-type="float" table:number-columns-spanned="1" table:number-rows-spanned="29">
            <text:p>R$ 138.705,54</text:p>
          </table:table-cell>
          <table:table-cell table:style-name="ce52" office:value-type="string" calcext:value-type="string" table:number-columns-spanned="1" table:number-rows-spanned="29">
            <text:p>Construtora Gamma Ltda - Me</text:p>
          </table:table-cell>
          <table:table-cell table:style-name="ce52" office:value-type="string" calcext:value-type="string" table:number-columns-spanned="1" table:number-rows-spanned="29">
            <text:p>44.657.167/0001-03</text:p>
          </table:table-cell>
          <table:table-cell table:style-name="ce52" office:value-type="string" calcext:value-type="string" table:number-columns-spanned="1" table:number-rows-spanned="29">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Bandeja De Pintura Para Rolo 23 Cm</text:p>
          </table:table-cell>
          <table:table-cell table:style-name="ce170" office:value-type="string" calcext:value-type="string">
            <text:p>UND</text:p>
          </table:table-cell>
          <table:table-cell table:style-name="ce204" office:value-type="float" office:value="14.12" calcext:value-type="float">
            <text:p>R$ 14,12</text:p>
          </table:table-cell>
          <table:table-cell table:style-name="ce170" office:value-type="float" office:value="18" calcext:value-type="float">
            <text:p>18</text:p>
          </table:table-cell>
          <table:table-cell table:style-name="ce240" table:formula="of:=([.K579]*[.L579])" office:value-type="float" office:value="254.16" calcext:value-type="float">
            <text:p>R$ 254,16</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Conjunto (Kit) - Pintura Componentes: Bandeja, Pincel E Rolo , Uso: Pintura Predial.</text:p>
          </table:table-cell>
          <table:table-cell table:style-name="ce170" office:value-type="string" calcext:value-type="string">
            <text:p>UND</text:p>
          </table:table-cell>
          <table:table-cell table:style-name="ce204" office:value-type="float" office:value="55.24" calcext:value-type="float">
            <text:p>R$ 55,24</text:p>
          </table:table-cell>
          <table:table-cell table:style-name="ce170" office:value-type="float" office:value="13" calcext:value-type="float">
            <text:p>13</text:p>
          </table:table-cell>
          <table:table-cell table:style-name="ce240" table:formula="of:=([.K580]*[.L580])" office:value-type="float" office:value="718.12" calcext:value-type="float">
            <text:p>R$ 718,12</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170" office:value-type="string" calcext:value-type="string">
            <text:p>UND</text:p>
          </table:table-cell>
          <table:table-cell table:style-name="ce204" office:value-type="float" office:value="126" calcext:value-type="float">
            <text:p>R$ 126,00</text:p>
          </table:table-cell>
          <table:table-cell table:style-name="ce170" office:value-type="float" office:value="18" calcext:value-type="float">
            <text:p>18</text:p>
          </table:table-cell>
          <table:table-cell table:style-name="ce240" table:formula="of:=([.K581]*[.L581])" office:value-type="float" office:value="2268" calcext:value-type="float">
            <text:p>R$ 2.268,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170" office:value-type="string" calcext:value-type="string">
            <text:p>UND</text:p>
          </table:table-cell>
          <table:table-cell table:style-name="ce204" office:value-type="float" office:value="218.49" calcext:value-type="float">
            <text:p>R$ 218,49</text:p>
          </table:table-cell>
          <table:table-cell table:style-name="ce170" office:value-type="float" office:value="45" calcext:value-type="float">
            <text:p>45</text:p>
          </table:table-cell>
          <table:table-cell table:style-name="ce240" table:formula="of:=([.K582]*[.L582])" office:value-type="float" office:value="9832.05" calcext:value-type="float">
            <text:p>R$ 9.832,0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170" office:value-type="string" calcext:value-type="string">
            <text:p>ROL</text:p>
          </table:table-cell>
          <table:table-cell table:style-name="ce204" office:value-type="float" office:value="449.9" calcext:value-type="float">
            <text:p>R$ 449,90</text:p>
          </table:table-cell>
          <table:table-cell table:style-name="ce170" office:value-type="float" office:value="36" calcext:value-type="float">
            <text:p>36</text:p>
          </table:table-cell>
          <table:table-cell table:style-name="ce240" table:formula="of:=([.K583]*[.L583])" office:value-type="float" office:value="16196.4" calcext:value-type="float">
            <text:p>R$ 16.196,4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Fita Adesiva Asfaltica Aluminizada Multiuso, L = 10 Cm, Rolo De 10 M</text:p>
          </table:table-cell>
          <table:table-cell table:style-name="ce170" office:value-type="string" calcext:value-type="string">
            <text:p>UND</text:p>
          </table:table-cell>
          <table:table-cell table:style-name="ce204" office:value-type="float" office:value="40.93" calcext:value-type="float">
            <text:p>R$ 40,93</text:p>
          </table:table-cell>
          <table:table-cell table:style-name="ce170" office:value-type="float" office:value="54" calcext:value-type="float">
            <text:p>54</text:p>
          </table:table-cell>
          <table:table-cell table:style-name="ce240" table:formula="of:=([.K584]*[.L584])" office:value-type="float" office:value="2210.22" calcext:value-type="float">
            <text:p>R$ 2.210,22</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Fita Autoadesiva Alumínio (Betume Asfáltico), adesivo veda calha, 20cm x 10m</text:p>
          </table:table-cell>
          <table:table-cell table:style-name="ce170" office:value-type="string" calcext:value-type="string">
            <text:p>ROL</text:p>
          </table:table-cell>
          <table:table-cell table:style-name="ce204" office:value-type="float" office:value="87.82" calcext:value-type="float">
            <text:p>R$ 87,82</text:p>
          </table:table-cell>
          <table:table-cell table:style-name="ce170" office:value-type="float" office:value="54" calcext:value-type="float">
            <text:p>54</text:p>
          </table:table-cell>
          <table:table-cell table:style-name="ce240" table:formula="of:=([.K585]*[.L585])" office:value-type="float" office:value="4742.28" calcext:value-type="float">
            <text:p>R$ 4.742,28</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Massa Epoxi Bicomponente Para Reparos de 1Kg</text:p>
          </table:table-cell>
          <table:table-cell table:style-name="ce170" office:value-type="string" calcext:value-type="string">
            <text:p>UND</text:p>
          </table:table-cell>
          <table:table-cell table:style-name="ce204" office:value-type="float" office:value="148.73" calcext:value-type="float">
            <text:p>R$ 148,73</text:p>
          </table:table-cell>
          <table:table-cell table:style-name="ce170" office:value-type="float" office:value="9" calcext:value-type="float">
            <text:p>9</text:p>
          </table:table-cell>
          <table:table-cell table:style-name="ce240" table:formula="of:=([.K586]*[.L586])" office:value-type="float" office:value="1338.57" calcext:value-type="float">
            <text:p>R$ 1.338,57</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170" office:value-type="string" calcext:value-type="string">
            <text:p>GAL</text:p>
          </table:table-cell>
          <table:table-cell table:style-name="ce204" office:value-type="float" office:value="369.9" calcext:value-type="float">
            <text:p>R$ 369,90</text:p>
          </table:table-cell>
          <table:table-cell table:style-name="ce170" office:value-type="float" office:value="13" calcext:value-type="float">
            <text:p>13</text:p>
          </table:table-cell>
          <table:table-cell table:style-name="ce240" table:formula="of:=([.K587]*[.L587])" office:value-type="float" office:value="4808.7" calcext:value-type="float">
            <text:p>R$ 4.808,7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Pincel Pintura Predial Material Cerdas: Sintético , Tamanho: 3/4 , Características Adicionais: Com Virola Aço Estanhado , Tipo Cabo: Médio, Material Cabo: Madeira.</text:p>
          </table:table-cell>
          <table:table-cell table:style-name="ce170" office:value-type="string" calcext:value-type="string">
            <text:p>UND</text:p>
          </table:table-cell>
          <table:table-cell table:style-name="ce204" office:value-type="float" office:value="6" calcext:value-type="float">
            <text:p>R$ 6,00</text:p>
          </table:table-cell>
          <table:table-cell table:style-name="ce170" office:value-type="float" office:value="18" calcext:value-type="float">
            <text:p>18</text:p>
          </table:table-cell>
          <table:table-cell table:style-name="ce240" table:formula="of:=([.K588]*[.L588])" office:value-type="float" office:value="108" calcext:value-type="float">
            <text:p>R$ 108,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Pincel Pintura Predial Material Cerdas: Sintético , Tipo Cabo: Médio , Tamanho: 1 1/2 , Material Cabo: Madeira , Características Adicionais: Com Virola Aço Estanhado</text:p>
          </table:table-cell>
          <table:table-cell table:style-name="ce170" office:value-type="string" calcext:value-type="string">
            <text:p>UND</text:p>
          </table:table-cell>
          <table:table-cell table:style-name="ce204" office:value-type="float" office:value="6.69" calcext:value-type="float">
            <text:p>R$ 6,69</text:p>
          </table:table-cell>
          <table:table-cell table:style-name="ce170" office:value-type="float" office:value="45" calcext:value-type="float">
            <text:p>45</text:p>
          </table:table-cell>
          <table:table-cell table:style-name="ce240" table:formula="of:=([.K589]*[.L589])" office:value-type="float" office:value="301.05" calcext:value-type="float">
            <text:p>R$ 301,0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Rolo De La De Carneiro 23 Cm (Sem Cabo)</text:p>
          </table:table-cell>
          <table:table-cell table:style-name="ce170" office:value-type="string" calcext:value-type="string">
            <text:p>UND</text:p>
          </table:table-cell>
          <table:table-cell table:style-name="ce204" office:value-type="float" office:value="29.94" calcext:value-type="float">
            <text:p>R$ 29,94</text:p>
          </table:table-cell>
          <table:table-cell table:style-name="ce170" office:value-type="float" office:value="90" calcext:value-type="float">
            <text:p>90</text:p>
          </table:table-cell>
          <table:table-cell table:style-name="ce240" table:formula="of:=([.K590]*[.L590])" office:value-type="float" office:value="2694.6" calcext:value-type="float">
            <text:p>R$ 2.694,6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170" office:value-type="string" calcext:value-type="string">
            <text:p>UND</text:p>
          </table:table-cell>
          <table:table-cell table:style-name="ce204" office:value-type="float" office:value="35.23" calcext:value-type="float">
            <text:p>R$ 35,23</text:p>
          </table:table-cell>
          <table:table-cell table:style-name="ce170" office:value-type="float" office:value="45" calcext:value-type="float">
            <text:p>45</text:p>
          </table:table-cell>
          <table:table-cell table:style-name="ce240" table:formula="of:=([.K591]*[.L591])" office:value-type="float" office:value="1585.35" calcext:value-type="float">
            <text:p>R$ 1.585,3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Rolo Pintura Predial Material: Espuma , Comprimento: 9 Cm, Características Adicionais: Com Cabo.</text:p>
          </table:table-cell>
          <table:table-cell table:style-name="ce170" office:value-type="string" calcext:value-type="string">
            <text:p>UND</text:p>
          </table:table-cell>
          <table:table-cell table:style-name="ce204" office:value-type="float" office:value="5.02" calcext:value-type="float">
            <text:p>R$ 5,02</text:p>
          </table:table-cell>
          <table:table-cell table:style-name="ce170" office:value-type="float" office:value="36" calcext:value-type="float">
            <text:p>36</text:p>
          </table:table-cell>
          <table:table-cell table:style-name="ce240" table:formula="of:=([.K592]*[.L592])" office:value-type="float" office:value="180.72" calcext:value-type="float">
            <text:p>R$ 180,72</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Rolo de espuma para pintura de tinta 5cm</text:p>
          </table:table-cell>
          <table:table-cell table:style-name="ce170" office:value-type="string" calcext:value-type="string">
            <text:p>UND</text:p>
          </table:table-cell>
          <table:table-cell table:style-name="ce204" office:value-type="float" office:value="7.59" calcext:value-type="float">
            <text:p>R$ 7,59</text:p>
          </table:table-cell>
          <table:table-cell table:style-name="ce170" office:value-type="float" office:value="90" calcext:value-type="float">
            <text:p>90</text:p>
          </table:table-cell>
          <table:table-cell table:style-name="ce240" table:formula="of:=([.K593]*[.L593])" office:value-type="float" office:value="683.1" calcext:value-type="float">
            <text:p>R$ 683,1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Selador Tinta Predial Aspecto Físico: Líquido , Tipo: Acrílico. Lata 18L.</text:p>
          </table:table-cell>
          <table:table-cell table:style-name="ce170" office:value-type="string" calcext:value-type="string">
            <text:p>LTA</text:p>
          </table:table-cell>
          <table:table-cell table:style-name="ce204" office:value-type="float" office:value="246.64" calcext:value-type="float">
            <text:p>R$ 246,64</text:p>
          </table:table-cell>
          <table:table-cell table:style-name="ce170" office:value-type="float" office:value="45" calcext:value-type="float">
            <text:p>45</text:p>
          </table:table-cell>
          <table:table-cell table:style-name="ce240" table:formula="of:=([.K594]*[.L594])" office:value-type="float" office:value="11098.8" calcext:value-type="float">
            <text:p>R$ 11.098,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170" office:value-type="string" calcext:value-type="string">
            <text:p>UND</text:p>
          </table:table-cell>
          <table:table-cell table:style-name="ce204" office:value-type="float" office:value="26.14" calcext:value-type="float">
            <text:p>R$ 26,14</text:p>
          </table:table-cell>
          <table:table-cell table:style-name="ce170" office:value-type="float" office:value="54" calcext:value-type="float">
            <text:p>54</text:p>
          </table:table-cell>
          <table:table-cell table:style-name="ce240" table:formula="of:=([.K595]*[.L595])" office:value-type="float" office:value="1411.56" calcext:value-type="float">
            <text:p>R$ 1.411,56</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170" office:value-type="string" calcext:value-type="string">
            <text:p>TUB</text:p>
          </table:table-cell>
          <table:table-cell table:style-name="ce204" office:value-type="float" office:value="23.18" calcext:value-type="float">
            <text:p>R$ 23,18</text:p>
          </table:table-cell>
          <table:table-cell table:style-name="ce170" office:value-type="float" office:value="100" calcext:value-type="float">
            <text:p>100</text:p>
          </table:table-cell>
          <table:table-cell table:style-name="ce240" table:formula="of:=([.K596]*[.L596])" office:value-type="float" office:value="2318" calcext:value-type="float">
            <text:p>R$ 2.318,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Solvente Diluente A Base De Aguarras - Diluente Aguarras</text:p>
          </table:table-cell>
          <table:table-cell table:style-name="ce170" office:value-type="string" calcext:value-type="string">
            <text:p>L</text:p>
          </table:table-cell>
          <table:table-cell table:style-name="ce204" office:value-type="float" office:value="27.8" calcext:value-type="float">
            <text:p>R$ 27,80</text:p>
          </table:table-cell>
          <table:table-cell table:style-name="ce170" office:value-type="float" office:value="63" calcext:value-type="float">
            <text:p>63</text:p>
          </table:table-cell>
          <table:table-cell table:style-name="ce240" table:formula="of:=([.K597]*[.L597])" office:value-type="float" office:value="1751.4" calcext:value-type="float">
            <text:p>R$ 1.751,4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170" office:value-type="string" calcext:value-type="string">
            <text:p>LTA</text:p>
          </table:table-cell>
          <table:table-cell table:style-name="ce204" office:value-type="float" office:value="227.69" calcext:value-type="float">
            <text:p>R$ 227,69</text:p>
          </table:table-cell>
          <table:table-cell table:style-name="ce170" office:value-type="float" office:value="36" calcext:value-type="float">
            <text:p>36</text:p>
          </table:table-cell>
          <table:table-cell table:style-name="ce240" table:formula="of:=([.K598]*[.L598])" office:value-type="float" office:value="8196.84" calcext:value-type="float">
            <text:p>R$ 8.196,84</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170" office:value-type="string" calcext:value-type="string">
            <text:p>UND</text:p>
          </table:table-cell>
          <table:table-cell table:style-name="ce204" office:value-type="float" office:value="569.53" calcext:value-type="float">
            <text:p>R$ 569,53</text:p>
          </table:table-cell>
          <table:table-cell table:style-name="ce170" office:value-type="float" office:value="9" calcext:value-type="float">
            <text:p>9</text:p>
          </table:table-cell>
          <table:table-cell table:style-name="ce240" table:formula="of:=([.K599]*[.L599])" office:value-type="float" office:value="5125.77" calcext:value-type="float">
            <text:p>R$ 5.125,77</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170" office:value-type="string" calcext:value-type="string">
            <text:p>GAL</text:p>
          </table:table-cell>
          <table:table-cell table:style-name="ce204" office:value-type="float" office:value="131.78" calcext:value-type="float">
            <text:p>R$ 131,78</text:p>
          </table:table-cell>
          <table:table-cell table:style-name="ce170" office:value-type="float" office:value="27" calcext:value-type="float">
            <text:p>27</text:p>
          </table:table-cell>
          <table:table-cell table:style-name="ce240" table:formula="of:=([.K600]*[.L600])" office:value-type="float" office:value="3558.06" calcext:value-type="float">
            <text:p>R$ 3.558,06</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170" office:value-type="string" calcext:value-type="string">
            <text:p>GAL</text:p>
          </table:table-cell>
          <table:table-cell table:style-name="ce204" office:value-type="float" office:value="152.33" calcext:value-type="float">
            <text:p>R$ 152,33</text:p>
          </table:table-cell>
          <table:table-cell table:style-name="ce170" office:value-type="float" office:value="45" calcext:value-type="float">
            <text:p>45</text:p>
          </table:table-cell>
          <table:table-cell table:style-name="ce240" table:formula="of:=([.K601]*[.L601])" office:value-type="float" office:value="6854.85" calcext:value-type="float">
            <text:p>R$ 6.854,8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170" office:value-type="string" calcext:value-type="string">
            <text:p>LTA</text:p>
          </table:table-cell>
          <table:table-cell table:style-name="ce204" office:value-type="float" office:value="248.35" calcext:value-type="float">
            <text:p>R$ 248,35</text:p>
          </table:table-cell>
          <table:table-cell table:style-name="ce170" office:value-type="float" office:value="45" calcext:value-type="float">
            <text:p>45</text:p>
          </table:table-cell>
          <table:table-cell table:style-name="ce240" table:formula="of:=([.K602]*[.L602])" office:value-type="float" office:value="11175.75" calcext:value-type="float">
            <text:p>R$ 11.175,7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170" office:value-type="string" calcext:value-type="string">
            <text:p>LTA</text:p>
          </table:table-cell>
          <table:table-cell table:style-name="ce204" office:value-type="float" office:value="250.01" calcext:value-type="float">
            <text:p>R$ 250,01</text:p>
          </table:table-cell>
          <table:table-cell table:style-name="ce170" office:value-type="float" office:value="45" calcext:value-type="float">
            <text:p>45</text:p>
          </table:table-cell>
          <table:table-cell table:style-name="ce240" table:formula="of:=([.K603]*[.L603])" office:value-type="float" office:value="11250.45" calcext:value-type="float">
            <text:p>R$ 11.250,4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170" office:value-type="string" calcext:value-type="string">
            <text:p>GAL</text:p>
          </table:table-cell>
          <table:table-cell table:style-name="ce204" office:value-type="float" office:value="88.44" calcext:value-type="float">
            <text:p>R$ 88,44</text:p>
          </table:table-cell>
          <table:table-cell table:style-name="ce170" office:value-type="float" office:value="45" calcext:value-type="float">
            <text:p>45</text:p>
          </table:table-cell>
          <table:table-cell table:style-name="ce240" table:formula="of:=([.K604]*[.L604])" office:value-type="float" office:value="3979.8" calcext:value-type="float">
            <text:p>R$ 3.979,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Tinta Acrílica Semibrilho Premium, Cor Branco Gelo, Balde 18 Litros. Marcas de Referência: Suvinil, Verbras, Sherwin Williams ou Coral</text:p>
          </table:table-cell>
          <table:table-cell table:style-name="ce170" office:value-type="string" calcext:value-type="string">
            <text:p>LTA</text:p>
          </table:table-cell>
          <table:table-cell table:style-name="ce204" office:value-type="float" office:value="486.84" calcext:value-type="float">
            <text:p>R$ 486,84</text:p>
          </table:table-cell>
          <table:table-cell table:style-name="ce170" office:value-type="float" office:value="45" calcext:value-type="float">
            <text:p>45</text:p>
          </table:table-cell>
          <table:table-cell table:style-name="ce240" table:formula="of:=([.K605]*[.L605])" office:value-type="float" office:value="21907.8" calcext:value-type="float">
            <text:p>R$ 21.907,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170" office:value-type="string" calcext:value-type="string">
            <text:p>GAL</text:p>
          </table:table-cell>
          <table:table-cell table:style-name="ce204" office:value-type="float" office:value="119.73" calcext:value-type="float">
            <text:p>R$ 119,73</text:p>
          </table:table-cell>
          <table:table-cell table:style-name="ce170" office:value-type="float" office:value="18" calcext:value-type="float">
            <text:p>18</text:p>
          </table:table-cell>
          <table:table-cell table:style-name="ce240" table:formula="of:=([.K606]*[.L606])" office:value-type="float" office:value="2155.14" calcext:value-type="float">
            <text:p>R$ 2.155,14</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20" office:value-type="string" calcext:value-type="string" table:number-columns-spanned="5" table:number-rows-spanned="1">
            <text:p>LOTE 10 - Cota Reservada para Microempresa – ME e Empresa de Pequeno Porte – EPP</text:p>
          </table:table-cell>
          <table:covered-table-cell table:number-columns-repeated="4" table:style-name="ce171"/>
          <table:table-cell table:style-name="ce260" office:value-type="float" office:value="14655.57" calcext:value-type="float" table:number-columns-spanned="1" table:number-rows-spanned="29">
            <text:p>R$ 14.655,57</text:p>
          </table:table-cell>
          <table:table-cell table:style-name="ce51" office:value-type="string" calcext:value-type="string" table:number-columns-spanned="1" table:number-rows-spanned="29">
            <text:p>Construtora Gamma Ltda - Me</text:p>
          </table:table-cell>
          <table:table-cell table:style-name="ce51" office:value-type="string" calcext:value-type="string" table:number-columns-spanned="1" table:number-rows-spanned="29">
            <text:p>44.657.167/0001-03</text:p>
          </table:table-cell>
          <table:table-cell table:style-name="ce51" office:value-type="string" calcext:value-type="string" table:number-columns-spanned="1" table:number-rows-spanned="29">
            <text:p>Erivaldo Moura da Silva, CPF: ***.334.563‐**</text:p>
          </table:table-cell>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 - Bandeja De Pintura Para Rolo 23 Cm</text:p>
          </table:table-cell>
          <table:table-cell table:style-name="ce170" office:value-type="string" calcext:value-type="string">
            <text:p>UND</text:p>
          </table:table-cell>
          <table:table-cell table:style-name="ce207" office:value-type="float" office:value="14.12" calcext:value-type="float">
            <text:p>R$ 14,12</text:p>
          </table:table-cell>
          <table:table-cell table:style-name="ce170" office:value-type="float" office:value="2" calcext:value-type="float">
            <text:p>2</text:p>
          </table:table-cell>
          <table:table-cell table:style-name="ce240" table:formula="of:=([.K608]*[.L608])" office:value-type="float" office:value="28.24" calcext:value-type="float">
            <text:p>R$ 28,24</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 - Conjunto (Kit) - Pintura Componentes: Bandeja, Pincel E Rolo , Uso: Pintura Predial.</text:p>
          </table:table-cell>
          <table:table-cell table:style-name="ce170" office:value-type="string" calcext:value-type="string">
            <text:p>UND</text:p>
          </table:table-cell>
          <table:table-cell table:style-name="ce207" office:value-type="float" office:value="55.24" calcext:value-type="float">
            <text:p>R$ 55,24</text:p>
          </table:table-cell>
          <table:table-cell table:style-name="ce170" office:value-type="float" office:value="2" calcext:value-type="float">
            <text:p>2</text:p>
          </table:table-cell>
          <table:table-cell table:style-name="ce240" table:formula="of:=([.K609]*[.L609])" office:value-type="float" office:value="110.48" calcext:value-type="float">
            <text:p>R$ 110,48</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170" office:value-type="string" calcext:value-type="string">
            <text:p>UND</text:p>
          </table:table-cell>
          <table:table-cell table:style-name="ce207" office:value-type="float" office:value="126" calcext:value-type="float">
            <text:p>R$ 126,00</text:p>
          </table:table-cell>
          <table:table-cell table:style-name="ce170" office:value-type="float" office:value="2" calcext:value-type="float">
            <text:p>2</text:p>
          </table:table-cell>
          <table:table-cell table:style-name="ce240" table:formula="of:=([.K610]*[.L610])" office:value-type="float" office:value="252" calcext:value-type="float">
            <text:p>R$ 252,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170" office:value-type="string" calcext:value-type="string">
            <text:p>UND</text:p>
          </table:table-cell>
          <table:table-cell table:style-name="ce207" office:value-type="float" office:value="218.49" calcext:value-type="float">
            <text:p>R$ 218,49</text:p>
          </table:table-cell>
          <table:table-cell table:style-name="ce170" office:value-type="float" office:value="5" calcext:value-type="float">
            <text:p>5</text:p>
          </table:table-cell>
          <table:table-cell table:style-name="ce240" table:formula="of:=([.K611]*[.L611])" office:value-type="float" office:value="1092.45" calcext:value-type="float">
            <text:p>R$ 1.092,4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170" office:value-type="string" calcext:value-type="string">
            <text:p>ROL</text:p>
          </table:table-cell>
          <table:table-cell table:style-name="ce207" office:value-type="float" office:value="449.9" calcext:value-type="float">
            <text:p>R$ 449,90</text:p>
          </table:table-cell>
          <table:table-cell table:style-name="ce170" office:value-type="float" office:value="4" calcext:value-type="float">
            <text:p>4</text:p>
          </table:table-cell>
          <table:table-cell table:style-name="ce240" table:formula="of:=([.K612]*[.L612])" office:value-type="float" office:value="1799.6" calcext:value-type="float">
            <text:p>R$ 1.799,6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6 - Fita Adesiva Asfaltica Aluminizada Multiuso, L = 10 Cm, Rolo De 10 M</text:p>
          </table:table-cell>
          <table:table-cell table:style-name="ce170" office:value-type="string" calcext:value-type="string">
            <text:p>UND</text:p>
          </table:table-cell>
          <table:table-cell table:style-name="ce207" office:value-type="float" office:value="40.93" calcext:value-type="float">
            <text:p>R$ 40,93</text:p>
          </table:table-cell>
          <table:table-cell table:style-name="ce170" office:value-type="float" office:value="6" calcext:value-type="float">
            <text:p>6</text:p>
          </table:table-cell>
          <table:table-cell table:style-name="ce240" table:formula="of:=([.K613]*[.L613])" office:value-type="float" office:value="245.58" calcext:value-type="float">
            <text:p>R$ 245,58</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7 - Fita Autoadesiva Alumínio (Betume Asfáltico), adesivo veda calha, 20cm x 10m</text:p>
          </table:table-cell>
          <table:table-cell table:style-name="ce170" office:value-type="string" calcext:value-type="string">
            <text:p>ROL</text:p>
          </table:table-cell>
          <table:table-cell table:style-name="ce207" office:value-type="float" office:value="87.82" calcext:value-type="float">
            <text:p>R$ 87,82</text:p>
          </table:table-cell>
          <table:table-cell table:style-name="ce170" office:value-type="float" office:value="6" calcext:value-type="float">
            <text:p>6</text:p>
          </table:table-cell>
          <table:table-cell table:style-name="ce240" table:formula="of:=([.K614]*[.L614])" office:value-type="float" office:value="526.92" calcext:value-type="float">
            <text:p>R$ 526,92</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8 - Massa Epoxi Bicomponente Para Reparos de 1Kg</text:p>
          </table:table-cell>
          <table:table-cell table:style-name="ce170" office:value-type="string" calcext:value-type="string">
            <text:p>UND</text:p>
          </table:table-cell>
          <table:table-cell table:style-name="ce207" office:value-type="float" office:value="148.73" calcext:value-type="float">
            <text:p>R$ 148,73</text:p>
          </table:table-cell>
          <table:table-cell table:style-name="ce170" office:value-type="float" office:value="1" calcext:value-type="float">
            <text:p>1</text:p>
          </table:table-cell>
          <table:table-cell table:style-name="ce240" table:formula="of:=([.K615]*[.L615])" office:value-type="float" office:value="148.73" calcext:value-type="float">
            <text:p>R$ 148,73</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170" office:value-type="string" calcext:value-type="string">
            <text:p>GAL</text:p>
          </table:table-cell>
          <table:table-cell table:style-name="ce207" office:value-type="float" office:value="369.9" calcext:value-type="float">
            <text:p>R$ 369,90</text:p>
          </table:table-cell>
          <table:table-cell table:style-name="ce170" office:value-type="float" office:value="2" calcext:value-type="float">
            <text:p>2</text:p>
          </table:table-cell>
          <table:table-cell table:style-name="ce240" table:formula="of:=([.K616]*[.L616])" office:value-type="float" office:value="739.8" calcext:value-type="float">
            <text:p>R$ 739,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0 - Pincel Pintura Predial Material Cerdas: Sintético , Tamanho: 3/4 , Características Adicionais: Com Virola Aço Estanhado , Tipo Cabo: Médio, Material Cabo: Madeira.</text:p>
          </table:table-cell>
          <table:table-cell table:style-name="ce170" office:value-type="string" calcext:value-type="string">
            <text:p>UND</text:p>
          </table:table-cell>
          <table:table-cell table:style-name="ce207" office:value-type="float" office:value="6" calcext:value-type="float">
            <text:p>R$ 6,00</text:p>
          </table:table-cell>
          <table:table-cell table:style-name="ce170" office:value-type="float" office:value="2" calcext:value-type="float">
            <text:p>2</text:p>
          </table:table-cell>
          <table:table-cell table:style-name="ce240" table:formula="of:=([.K617]*[.L617])" office:value-type="float" office:value="12" calcext:value-type="float">
            <text:p>R$ 12,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1 - Pincel Pintura Predial Material Cerdas: Sintético , Tipo Cabo: Médio , Tamanho: 1 1/2 , Material Cabo: Madeira , Características Adicionais: Com Virola Aço Estanhado</text:p>
          </table:table-cell>
          <table:table-cell table:style-name="ce170" office:value-type="string" calcext:value-type="string">
            <text:p>UND</text:p>
          </table:table-cell>
          <table:table-cell table:style-name="ce207" office:value-type="float" office:value="6.69" calcext:value-type="float">
            <text:p>R$ 6,69</text:p>
          </table:table-cell>
          <table:table-cell table:style-name="ce170" office:value-type="float" office:value="5" calcext:value-type="float">
            <text:p>5</text:p>
          </table:table-cell>
          <table:table-cell table:style-name="ce240" table:formula="of:=([.K618]*[.L618])" office:value-type="float" office:value="33.45" calcext:value-type="float">
            <text:p>R$ 33,4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2 - Rolo De La De Carneiro 23 Cm (Sem Cabo)</text:p>
          </table:table-cell>
          <table:table-cell table:style-name="ce170" office:value-type="string" calcext:value-type="string">
            <text:p>UND</text:p>
          </table:table-cell>
          <table:table-cell table:style-name="ce207" office:value-type="float" office:value="29.94" calcext:value-type="float">
            <text:p>R$ 29,94</text:p>
          </table:table-cell>
          <table:table-cell table:style-name="ce170" office:value-type="float" office:value="10" calcext:value-type="float">
            <text:p>10</text:p>
          </table:table-cell>
          <table:table-cell table:style-name="ce240" table:formula="of:=([.K619]*[.L619])" office:value-type="float" office:value="299.4" calcext:value-type="float">
            <text:p>R$ 299,4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170" office:value-type="string" calcext:value-type="string">
            <text:p>UND</text:p>
          </table:table-cell>
          <table:table-cell table:style-name="ce207" office:value-type="float" office:value="35.23" calcext:value-type="float">
            <text:p>R$ 35,23</text:p>
          </table:table-cell>
          <table:table-cell table:style-name="ce170" office:value-type="float" office:value="5" calcext:value-type="float">
            <text:p>5</text:p>
          </table:table-cell>
          <table:table-cell table:style-name="ce240" table:formula="of:=([.K620]*[.L620])" office:value-type="float" office:value="176.15" calcext:value-type="float">
            <text:p>R$ 176,1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4 - Rolo Pintura Predial Material: Espuma , Comprimento: 9 Cm, Características Adicionais: Com Cabo.</text:p>
          </table:table-cell>
          <table:table-cell table:style-name="ce170" office:value-type="string" calcext:value-type="string">
            <text:p>UND</text:p>
          </table:table-cell>
          <table:table-cell table:style-name="ce207" office:value-type="float" office:value="5.02" calcext:value-type="float">
            <text:p>R$ 5,02</text:p>
          </table:table-cell>
          <table:table-cell table:style-name="ce170" office:value-type="float" office:value="4" calcext:value-type="float">
            <text:p>4</text:p>
          </table:table-cell>
          <table:table-cell table:style-name="ce240" table:formula="of:=([.K621]*[.L621])" office:value-type="float" office:value="20.08" calcext:value-type="float">
            <text:p>R$ 20,08</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5 - Rolo de espuma para pintura de tinta 5cm</text:p>
          </table:table-cell>
          <table:table-cell table:style-name="ce170" office:value-type="string" calcext:value-type="string">
            <text:p>UND</text:p>
          </table:table-cell>
          <table:table-cell table:style-name="ce207" office:value-type="float" office:value="7.59" calcext:value-type="float">
            <text:p>R$ 7,59</text:p>
          </table:table-cell>
          <table:table-cell table:style-name="ce170" office:value-type="float" office:value="10" calcext:value-type="float">
            <text:p>10</text:p>
          </table:table-cell>
          <table:table-cell table:style-name="ce240" table:formula="of:=([.K622]*[.L622])" office:value-type="float" office:value="75.9" calcext:value-type="float">
            <text:p>R$ 75,9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6 - Selador Tinta Predial Aspecto Físico: Líquido , Tipo: Acrílico. Lata 18L.</text:p>
          </table:table-cell>
          <table:table-cell table:style-name="ce170" office:value-type="string" calcext:value-type="string">
            <text:p>LTA</text:p>
          </table:table-cell>
          <table:table-cell table:style-name="ce207" office:value-type="float" office:value="200" calcext:value-type="float">
            <text:p>R$ 200,00</text:p>
          </table:table-cell>
          <table:table-cell table:style-name="ce170" office:value-type="float" office:value="5" calcext:value-type="float">
            <text:p>5</text:p>
          </table:table-cell>
          <table:table-cell table:style-name="ce240" table:formula="of:=([.K623]*[.L623])" office:value-type="float" office:value="1000" calcext:value-type="float">
            <text:p>R$ 1.0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170" office:value-type="string" calcext:value-type="string">
            <text:p>UND</text:p>
          </table:table-cell>
          <table:table-cell table:style-name="ce207" office:value-type="float" office:value="26.14" calcext:value-type="float">
            <text:p>R$ 26,14</text:p>
          </table:table-cell>
          <table:table-cell table:style-name="ce170" office:value-type="float" office:value="6" calcext:value-type="float">
            <text:p>6</text:p>
          </table:table-cell>
          <table:table-cell table:style-name="ce240" table:formula="of:=([.K624]*[.L624])" office:value-type="float" office:value="156.84" calcext:value-type="float">
            <text:p>R$ 156,84</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170" office:value-type="string" calcext:value-type="string">
            <text:p>TUB</text:p>
          </table:table-cell>
          <table:table-cell table:style-name="ce207" office:value-type="float" office:value="23.18" calcext:value-type="float">
            <text:p>R$ 23,18</text:p>
          </table:table-cell>
          <table:table-cell table:style-name="ce170" office:value-type="float" office:value="10" calcext:value-type="float">
            <text:p>10</text:p>
          </table:table-cell>
          <table:table-cell table:style-name="ce240" table:formula="of:=([.K625]*[.L625])" office:value-type="float" office:value="231.8" calcext:value-type="float">
            <text:p>R$ 231,8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19 - Solvente Diluente A Base De Aguarras - Diluente Aguarras</text:p>
          </table:table-cell>
          <table:table-cell table:style-name="ce170" office:value-type="string" calcext:value-type="string">
            <text:p>L</text:p>
          </table:table-cell>
          <table:table-cell table:style-name="ce207" office:value-type="float" office:value="22" calcext:value-type="float">
            <text:p>R$ 22,00</text:p>
          </table:table-cell>
          <table:table-cell table:style-name="ce170" office:value-type="float" office:value="7" calcext:value-type="float">
            <text:p>7</text:p>
          </table:table-cell>
          <table:table-cell table:style-name="ce240" table:formula="of:=([.K626]*[.L626])" office:value-type="float" office:value="154" calcext:value-type="float">
            <text:p>R$ 154,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170" office:value-type="string" calcext:value-type="string">
            <text:p>LTA</text:p>
          </table:table-cell>
          <table:table-cell table:style-name="ce207" office:value-type="float" office:value="200" calcext:value-type="float">
            <text:p>R$ 200,00</text:p>
          </table:table-cell>
          <table:table-cell table:style-name="ce170" office:value-type="float" office:value="4" calcext:value-type="float">
            <text:p>4</text:p>
          </table:table-cell>
          <table:table-cell table:style-name="ce240" table:formula="of:=([.K627]*[.L627])" office:value-type="float" office:value="800" calcext:value-type="float">
            <text:p>R$ 80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170" office:value-type="string" calcext:value-type="string">
            <text:p>UND</text:p>
          </table:table-cell>
          <table:table-cell table:style-name="ce207" office:value-type="float" office:value="506" calcext:value-type="float">
            <text:p>R$ 506,00</text:p>
          </table:table-cell>
          <table:table-cell table:style-name="ce170" office:value-type="float" office:value="1" calcext:value-type="float">
            <text:p>1</text:p>
          </table:table-cell>
          <table:table-cell table:style-name="ce240" table:formula="of:=([.K628]*[.L628])" office:value-type="float" office:value="506" calcext:value-type="float">
            <text:p>R$ 506,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170" office:value-type="string" calcext:value-type="string">
            <text:p>GAL</text:p>
          </table:table-cell>
          <table:table-cell table:style-name="ce207" office:value-type="float" office:value="108" calcext:value-type="float">
            <text:p>R$ 108,00</text:p>
          </table:table-cell>
          <table:table-cell table:style-name="ce170" office:value-type="float" office:value="3" calcext:value-type="float">
            <text:p>3</text:p>
          </table:table-cell>
          <table:table-cell table:style-name="ce240" table:formula="of:=([.K629]*[.L629])" office:value-type="float" office:value="324" calcext:value-type="float">
            <text:p>R$ 324,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170" office:value-type="string" calcext:value-type="string">
            <text:p>GAL</text:p>
          </table:table-cell>
          <table:table-cell table:style-name="ce207" office:value-type="float" office:value="150" calcext:value-type="float">
            <text:p>R$ 150,00</text:p>
          </table:table-cell>
          <table:table-cell table:style-name="ce170" office:value-type="float" office:value="5" calcext:value-type="float">
            <text:p>5</text:p>
          </table:table-cell>
          <table:table-cell table:style-name="ce240" table:formula="of:=([.K630]*[.L630])" office:value-type="float" office:value="750" calcext:value-type="float">
            <text:p>R$ 75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170" office:value-type="string" calcext:value-type="string">
            <text:p>LTA</text:p>
          </table:table-cell>
          <table:table-cell table:style-name="ce207" office:value-type="float" office:value="248.35" calcext:value-type="float">
            <text:p>R$ 248,35</text:p>
          </table:table-cell>
          <table:table-cell table:style-name="ce170" office:value-type="float" office:value="5" calcext:value-type="float">
            <text:p>5</text:p>
          </table:table-cell>
          <table:table-cell table:style-name="ce240" table:formula="of:=([.K631]*[.L631])" office:value-type="float" office:value="1241.75" calcext:value-type="float">
            <text:p>R$ 1.241,75</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170" office:value-type="string" calcext:value-type="string">
            <text:p>LTA</text:p>
          </table:table-cell>
          <table:table-cell table:style-name="ce207" office:value-type="float" office:value="222" calcext:value-type="float">
            <text:p>R$ 222,00</text:p>
          </table:table-cell>
          <table:table-cell table:style-name="ce170" office:value-type="float" office:value="5" calcext:value-type="float">
            <text:p>5</text:p>
          </table:table-cell>
          <table:table-cell table:style-name="ce240" table:formula="of:=([.K632]*[.L632])" office:value-type="float" office:value="1110" calcext:value-type="float">
            <text:p>R$ 1.110,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170" office:value-type="string" calcext:value-type="string">
            <text:p>GAL</text:p>
          </table:table-cell>
          <table:table-cell table:style-name="ce207" office:value-type="float" office:value="88.44" calcext:value-type="float">
            <text:p>R$ 88,44</text:p>
          </table:table-cell>
          <table:table-cell table:style-name="ce170" office:value-type="float" office:value="5" calcext:value-type="float">
            <text:p>5</text:p>
          </table:table-cell>
          <table:table-cell table:style-name="ce240" table:formula="of:=([.K633]*[.L633])" office:value-type="float" office:value="442.2" calcext:value-type="float">
            <text:p>R$ 442,2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2"/>
          <table:table-cell table:style-name="ce118" office:value-type="string" calcext:value-type="string">
            <text:p>27 - Tinta Acrílica Semibrilho Premium, Cor Branco Gelo, Balde 18 Litros. Marcas de Referência: Suvinil, Verbras, Sherwin Williams ou Coral</text:p>
          </table:table-cell>
          <table:table-cell table:style-name="ce170" office:value-type="string" calcext:value-type="string">
            <text:p>LTA</text:p>
          </table:table-cell>
          <table:table-cell table:style-name="ce207" office:value-type="float" office:value="433" calcext:value-type="float">
            <text:p>R$ 433,00</text:p>
          </table:table-cell>
          <table:table-cell table:style-name="ce170" office:value-type="float" office:value="5" calcext:value-type="float">
            <text:p>5</text:p>
          </table:table-cell>
          <table:table-cell table:style-name="ce240" table:formula="of:=([.K634]*[.L634])" office:value-type="float" office:value="2165" calcext:value-type="float">
            <text:p>R$ 2.165,00</text:p>
          </table:table-cell>
          <table:covered-table-cell table:style-name="ce261"/>
          <table:covered-table-cell table:number-columns-repeated="3" table:style-name="ce52"/>
          <table:table-cell table:number-columns-repeated="1007"/>
        </table:table-row>
        <table:table-row table:style-name="ro1">
          <table:covered-table-cell table:style-name="ce15"/>
          <table:covered-table-cell table:style-name="ce39"/>
          <table:covered-table-cell table:style-name="ce56"/>
          <table:covered-table-cell table:style-name="ce50"/>
          <table:covered-table-cell table:style-name="ce81"/>
          <table:covered-table-cell table:style-name="ce50"/>
          <table:covered-table-cell table:style-name="ce81"/>
          <table:covered-table-cell table:style-name="ce80"/>
          <table:table-cell table:style-name="ce122"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172" office:value-type="string" calcext:value-type="string">
            <text:p>GAL</text:p>
          </table:table-cell>
          <table:table-cell table:style-name="ce208" office:value-type="float" office:value="106.6" calcext:value-type="float">
            <text:p>R$ 106,60</text:p>
          </table:table-cell>
          <table:table-cell table:style-name="ce172" office:value-type="float" office:value="2" calcext:value-type="float">
            <text:p>2</text:p>
          </table:table-cell>
          <table:table-cell table:style-name="ce242" table:formula="of:=([.K635]*[.L635])" office:value-type="float" office:value="213.2" calcext:value-type="float">
            <text:p>R$ 213,20</text:p>
          </table:table-cell>
          <table:covered-table-cell table:style-name="ce260"/>
          <table:covered-table-cell table:number-columns-repeated="3" table:style-name="ce51"/>
          <table:table-cell table:number-columns-repeated="1007"/>
        </table:table-row>
        <table:table-row table:style-name="ro6">
          <table:table-cell table:style-name="ce14" office:value-type="string" calcext:value-type="string" table:number-columns-spanned="1" table:number-rows-spanned="43">
            <text:p>12/2023</text:p>
          </table:table-cell>
          <table:table-cell table:style-name="ce40"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57" office:value-type="string" calcext:value-type="string" table:number-columns-spanned="1" table:number-rows-spanned="43">
            <text:p>PGJ/PI</text:p>
          </table:table-cell>
          <table:table-cell table:style-name="ce52"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82" office:value-type="date" office:date-value="2023-06-19" calcext:value-type="date" table:number-columns-spanned="1" table:number-rows-spanned="43">
            <text:p>19/6/2023</text:p>
          </table:table-cell>
          <table:table-cell table:style-name="ce52" office:value-type="string" calcext:value-type="string" table:number-columns-spanned="1" table:number-rows-spanned="43">
            <text:p>Pregão Eletrônico n° 16/2023</text:p>
          </table:table-cell>
          <table:table-cell table:style-name="ce80" office:value-type="date" office:date-value="2023-09-06" calcext:value-type="date" table:number-columns-spanned="1" table:number-rows-spanned="43">
            <text:p>6/9/2023</text:p>
          </table:table-cell>
          <table:table-cell table:style-name="ce96" office:value-type="date" office:date-value="2024-09-06" calcext:value-type="date" table:number-columns-spanned="1" table:number-rows-spanned="43">
            <text:p>6/9/2024</text:p>
          </table:table-cell>
          <table:table-cell table:style-name="ce123" office:value-type="string" calcext:value-type="string" table:number-columns-spanned="5" table:number-rows-spanned="1">
            <text:p>LOTE I – GRUPO 1 (EXCLUSIVO PARA ME/EPP)</text:p>
          </table:table-cell>
          <table:covered-table-cell table:number-columns-repeated="4" table:style-name="ce138"/>
          <table:table-cell table:style-name="ce269" office:value-type="float" office:value="54482.1" calcext:value-type="float" table:number-columns-spanned="1" table:number-rows-spanned="4">
            <text:p>R$ 54.482,10</text:p>
          </table:table-cell>
          <table:table-cell table:style-name="ce53" office:value-type="string" calcext:value-type="string" table:number-columns-spanned="1" table:number-rows-spanned="4">
            <text:p>VGVIRTUAL COMERCIO ELETRONICO LTDA</text:p>
          </table:table-cell>
          <table:table-cell table:style-name="ce53" office:value-type="string" calcext:value-type="string" table:number-columns-spanned="1" table:number-rows-spanned="4">
            <text:p>41.010.629/0001-08</text:p>
          </table:table-cell>
          <table:table-cell table:style-name="ce53" office:value-type="string" calcext:value-type="string" table:number-columns-spanned="1" table:number-rows-spanned="4">
            <text:p>HUMBERTO BRASIL DE SOUZA, CPF: ***929.327-**</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CÂMERA VHD - TIPO DOME</text:p>
          </table:table-cell>
          <table:table-cell table:style-name="ce170" office:value-type="string" calcext:value-type="string">
            <text:p>UND</text:p>
          </table:table-cell>
          <table:table-cell table:style-name="ce207" office:value-type="float" office:value="210" calcext:value-type="float">
            <text:p>R$ 210,00</text:p>
          </table:table-cell>
          <table:table-cell table:style-name="ce23" office:value-type="float" office:value="100" calcext:value-type="float">
            <text:p>100</text:p>
          </table:table-cell>
          <table:table-cell table:style-name="ce240" table:formula="of:=([.K637]*[.L637])" office:value-type="float" office:value="21000" calcext:value-type="float">
            <text:p>R$ 21.000,00</text:p>
          </table:table-cell>
          <table:covered-table-cell table:style-name="ce269"/>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CÂMERA VHD - TIPO BULLET 1</text:p>
          </table:table-cell>
          <table:table-cell table:style-name="ce170" office:value-type="string" calcext:value-type="string">
            <text:p>UND</text:p>
          </table:table-cell>
          <table:table-cell table:style-name="ce207" office:value-type="float" office:value="222" calcext:value-type="float">
            <text:p>R$ 222,00</text:p>
          </table:table-cell>
          <table:table-cell table:style-name="ce23" office:value-type="float" office:value="80" calcext:value-type="float">
            <text:p>80</text:p>
          </table:table-cell>
          <table:table-cell table:style-name="ce240" table:formula="of:=([.K638]*[.L638])" office:value-type="float" office:value="17760" calcext:value-type="float">
            <text:p>R$ 17.760,00</text:p>
          </table:table-cell>
          <table:covered-table-cell table:style-name="ce269"/>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CÂMERA VHD - TIPO BULLET 2</text:p>
          </table:table-cell>
          <table:table-cell table:style-name="ce170" office:value-type="string" calcext:value-type="string">
            <text:p>UND</text:p>
          </table:table-cell>
          <table:table-cell table:style-name="ce207" office:value-type="float" office:value="349.38" calcext:value-type="float">
            <text:p>R$ 349,38</text:p>
          </table:table-cell>
          <table:table-cell table:style-name="ce23" office:value-type="float" office:value="45" calcext:value-type="float">
            <text:p>45</text:p>
          </table:table-cell>
          <table:table-cell table:style-name="ce240" table:formula="of:=([.K639]*[.L639])" office:value-type="float" office:value="15722.1" calcext:value-type="float">
            <text:p>R$ 15.722,10</text:p>
          </table:table-cell>
          <table:covered-table-cell table:style-name="ce269"/>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II – GRUPO 2 (EXCLUSIVO PARA ME/EPP)</text:p>
          </table:table-cell>
          <table:covered-table-cell table:number-columns-repeated="4" table:style-name="ce138"/>
          <table:table-cell table:style-name="ce198" office:value-type="float" office:value="55352.01" calcext:value-type="float" table:number-columns-spanned="1" table:number-rows-spanned="5">
            <text:p>R$ 55.352,01</text:p>
          </table:table-cell>
          <table:table-cell table:style-name="ce53" office:value-type="string" calcext:value-type="string" table:number-columns-spanned="1" table:number-rows-spanned="5">
            <text:p>VGVIRTUAL COMERCIO ELETRONICO LTDA</text:p>
          </table:table-cell>
          <table:table-cell table:style-name="ce53" office:value-type="string" calcext:value-type="string" table:number-columns-spanned="1" table:number-rows-spanned="5">
            <text:p>41.010.629/0001-08</text:p>
          </table:table-cell>
          <table:table-cell table:style-name="ce53" office:value-type="string" calcext:value-type="string" table:number-columns-spanned="1" table:number-rows-spanned="5">
            <text:p>HUMBERTO BRASIL DE SOUZA, CPF: ***929.327-**</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DVR 08 CANAIS, COM INTELIGÊNCIA ARTIFICIAL</text:p>
          </table:table-cell>
          <table:table-cell table:style-name="ce170" office:value-type="string" calcext:value-type="string">
            <text:p>UND</text:p>
          </table:table-cell>
          <table:table-cell table:style-name="ce207" office:value-type="float" office:value="785.3" calcext:value-type="float">
            <text:p>R$ 785,30</text:p>
          </table:table-cell>
          <table:table-cell table:style-name="ce23" office:value-type="float" office:value="18" calcext:value-type="float">
            <text:p>18</text:p>
          </table:table-cell>
          <table:table-cell table:style-name="ce200" table:formula="of:=([.K641]*[.L641])" office:value-type="float" office:value="14135.4" calcext:value-type="float">
            <text:p>R$ 14.135,40</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DVR 16 CANAIS, COM INTELIGÊNCIA ARTIFICIAL</text:p>
          </table:table-cell>
          <table:table-cell table:style-name="ce170" office:value-type="string" calcext:value-type="string">
            <text:p>UND</text:p>
          </table:table-cell>
          <table:table-cell table:style-name="ce207" office:value-type="float" office:value="1634.01" calcext:value-type="float">
            <text:p>R$ 1.634,01</text:p>
          </table:table-cell>
          <table:table-cell table:style-name="ce23" office:value-type="float" office:value="9" calcext:value-type="float">
            <text:p>9</text:p>
          </table:table-cell>
          <table:table-cell table:style-name="ce200" table:formula="of:=([.K642]*[.L642])" office:value-type="float" office:value="14706.09" calcext:value-type="float">
            <text:p>R$ 14.706,09</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DVR 32 CANAIS, COM INTELIGÊNCIA ARTIFICIAL</text:p>
          </table:table-cell>
          <table:table-cell table:style-name="ce170" office:value-type="string" calcext:value-type="string">
            <text:p>UND</text:p>
          </table:table-cell>
          <table:table-cell table:style-name="ce207" office:value-type="float" office:value="2787.63" calcext:value-type="float">
            <text:p>R$ 2.787,63</text:p>
          </table:table-cell>
          <table:table-cell table:style-name="ce23" office:value-type="float" office:value="4" calcext:value-type="float">
            <text:p>4</text:p>
          </table:table-cell>
          <table:table-cell table:style-name="ce200" table:formula="of:=([.K643]*[.L643])" office:value-type="float" office:value="11150.52" calcext:value-type="float">
            <text:p>R$ 11.150,52</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4 - DISCO RÍGIDO (HD)</text:p>
          </table:table-cell>
          <table:table-cell table:style-name="ce170" office:value-type="string" calcext:value-type="string">
            <text:p>UND</text:p>
          </table:table-cell>
          <table:table-cell table:style-name="ce207" office:value-type="float" office:value="512" calcext:value-type="float">
            <text:p>R$ 512,00</text:p>
          </table:table-cell>
          <table:table-cell table:style-name="ce23" office:value-type="float" office:value="30" calcext:value-type="float">
            <text:p>30</text:p>
          </table:table-cell>
          <table:table-cell table:style-name="ce200" table:formula="of:=([.K644]*[.L644])" office:value-type="float" office:value="15360" calcext:value-type="float">
            <text:p>R$ 15.360,00</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III – GRUPO 3 (EXCLUSIVO PARA ME/EPP)</text:p>
          </table:table-cell>
          <table:covered-table-cell table:number-columns-repeated="4" table:style-name="ce138"/>
          <table:table-cell table:style-name="ce198" office:value-type="float" office:value="21168.65" calcext:value-type="float" table:number-columns-spanned="1" table:number-rows-spanned="5">
            <text:p>R$ 21.168,65</text:p>
          </table:table-cell>
          <table:table-cell table:style-name="ce53" office:value-type="string" calcext:value-type="string" table:number-columns-spanned="1" table:number-rows-spanned="5">
            <text:p>VGVIRTUAL COMERCIO ELETRONICO LTDA</text:p>
          </table:table-cell>
          <table:table-cell table:style-name="ce53" office:value-type="string" calcext:value-type="string" table:number-columns-spanned="1" table:number-rows-spanned="5">
            <text:p>41.010.629/0001-08</text:p>
          </table:table-cell>
          <table:table-cell table:style-name="ce53" office:value-type="string" calcext:value-type="string" table:number-columns-spanned="1" table:number-rows-spanned="5">
            <text:p>HUMBERTO BRASIL DE SOUZA, CPF: ***929.327-**</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DVR 08 CANAIS, COM INTELIGÊNCIA ARTIFICIAL</text:p>
          </table:table-cell>
          <table:table-cell table:style-name="ce170" office:value-type="string" calcext:value-type="string">
            <text:p>UND</text:p>
          </table:table-cell>
          <table:table-cell table:style-name="ce198" office:value-type="float" office:value="795.22" calcext:value-type="float">
            <text:p>R$ 795,22</text:p>
          </table:table-cell>
          <table:table-cell table:style-name="ce23" office:value-type="float" office:value="6" calcext:value-type="float">
            <text:p>6</text:p>
          </table:table-cell>
          <table:table-cell table:style-name="ce200" table:formula="of:=([.K646]*[.L646])" office:value-type="float" office:value="4771.32" calcext:value-type="float">
            <text:p>R$ 4.771,32</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DVR 16 CANAIS, COM INTELIGÊNCIA ARTIFICIAL</text:p>
          </table:table-cell>
          <table:table-cell table:style-name="ce170" office:value-type="string" calcext:value-type="string">
            <text:p>UND</text:p>
          </table:table-cell>
          <table:table-cell table:style-name="ce198" office:value-type="float" office:value="1880.99" calcext:value-type="float">
            <text:p>R$ 1.880,99</text:p>
          </table:table-cell>
          <table:table-cell table:style-name="ce23" office:value-type="float" office:value="3" calcext:value-type="float">
            <text:p>3</text:p>
          </table:table-cell>
          <table:table-cell table:style-name="ce200" table:formula="of:=([.K647]*[.L647])" office:value-type="float" office:value="5642.97" calcext:value-type="float">
            <text:p>R$ 5.642,97</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DVR 32 CANAIS, COM INTELIGÊNCIA ARTIFICIAL</text:p>
          </table:table-cell>
          <table:table-cell table:style-name="ce170" office:value-type="string" calcext:value-type="string">
            <text:p>UND</text:p>
          </table:table-cell>
          <table:table-cell table:style-name="ce198" office:value-type="float" office:value="2817.18" calcext:value-type="float">
            <text:p>R$ 2.817,18</text:p>
          </table:table-cell>
          <table:table-cell table:style-name="ce23" office:value-type="float" office:value="2" calcext:value-type="float">
            <text:p>2</text:p>
          </table:table-cell>
          <table:table-cell table:style-name="ce200" table:formula="of:=([.K648]*[.L648])" office:value-type="float" office:value="5634.36" calcext:value-type="float">
            <text:p>R$ 5.634,36</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4 - DISCO RÍGIDO (HD)</text:p>
          </table:table-cell>
          <table:table-cell table:style-name="ce170" office:value-type="string" calcext:value-type="string">
            <text:p>UND</text:p>
          </table:table-cell>
          <table:table-cell table:style-name="ce198" office:value-type="float" office:value="512" calcext:value-type="float">
            <text:p>R$ 512,00</text:p>
          </table:table-cell>
          <table:table-cell table:style-name="ce23" office:value-type="float" office:value="10" calcext:value-type="float">
            <text:p>10</text:p>
          </table:table-cell>
          <table:table-cell table:style-name="ce200" table:formula="of:=([.K649]*[.L649])" office:value-type="float" office:value="5120" calcext:value-type="float">
            <text:p>R$ 5.120,00</text:p>
          </table:table-cell>
          <table:covered-table-cell table:style-name="ce23"/>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IV – GRUPO 4 (EXCLUSIVO PARA ME/EPP)</text:p>
          </table:table-cell>
          <table:covered-table-cell table:number-columns-repeated="4" table:style-name="ce138"/>
          <table:table-cell table:style-name="ce221" office:value-type="float" office:value="25547.08" calcext:value-type="float" table:number-columns-spanned="1" table:number-rows-spanned="6">
            <text:p>R$ 25.547,08</text:p>
          </table:table-cell>
          <table:table-cell table:style-name="ce53" office:value-type="string" calcext:value-type="string" table:number-columns-spanned="1" table:number-rows-spanned="6">
            <text:p>CFR SOLUCOES LTDA</text:p>
          </table:table-cell>
          <table:table-cell table:style-name="ce53" office:value-type="string" calcext:value-type="string" table:number-columns-spanned="1" table:number-rows-spanned="6">
            <text:p>14.956.632/0001-38</text:p>
          </table:table-cell>
          <table:table-cell table:style-name="ce52" office:value-type="string" calcext:value-type="string" table:number-columns-spanned="1" table:number-rows-spanned="6">
            <text:p>CELSO DA CRUZ DOS SANTOS MARTINS, CPF Nº ***.187.545-**</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FECHADURA BIOMÉTRICA</text:p>
          </table:table-cell>
          <table:table-cell table:style-name="ce170" office:value-type="string" calcext:value-type="string">
            <text:p>UND</text:p>
          </table:table-cell>
          <table:table-cell table:style-name="ce198" office:value-type="float" office:value="2095.28" calcext:value-type="float">
            <text:p>R$ 2.095,28</text:p>
          </table:table-cell>
          <table:table-cell table:style-name="ce23" office:value-type="float" office:value="2" calcext:value-type="float">
            <text:p>2</text:p>
          </table:table-cell>
          <table:table-cell table:style-name="ce200" table:formula="of:=([.K651]*[.L651])" office:value-type="float" office:value="4190.56" calcext:value-type="float">
            <text:p>R$ 4.190,56</text:p>
          </table:table-cell>
          <table:covered-table-cell table:style-name="ce221"/>
          <table:covered-table-cell table:number-columns-repeated="2" table:style-name="ce53"/>
          <table:covered-table-cell table:style-name="ce52"/>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INTERFONE - PORTEIRO ELETRÔNICO</text:p>
          </table:table-cell>
          <table:table-cell table:style-name="ce170" office:value-type="string" calcext:value-type="string">
            <text:p>UND</text:p>
          </table:table-cell>
          <table:table-cell table:style-name="ce198" office:value-type="float" office:value="182" calcext:value-type="float">
            <text:p>R$ 182,00</text:p>
          </table:table-cell>
          <table:table-cell table:style-name="ce23" office:value-type="float" office:value="2" calcext:value-type="float">
            <text:p>2</text:p>
          </table:table-cell>
          <table:table-cell table:style-name="ce200" table:formula="of:=([.K652]*[.L652])" office:value-type="float" office:value="364" calcext:value-type="float">
            <text:p>R$ 364,00</text:p>
          </table:table-cell>
          <table:covered-table-cell table:style-name="ce221"/>
          <table:covered-table-cell table:number-columns-repeated="2" table:style-name="ce53"/>
          <table:covered-table-cell table:style-name="ce52"/>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FECHADURA ELÉTRICA</text:p>
          </table:table-cell>
          <table:table-cell table:style-name="ce170" office:value-type="string" calcext:value-type="string">
            <text:p>UND</text:p>
          </table:table-cell>
          <table:table-cell table:style-name="ce198" office:value-type="float" office:value="266.26" calcext:value-type="float">
            <text:p>R$ 266,26</text:p>
          </table:table-cell>
          <table:table-cell table:style-name="ce23" office:value-type="float" office:value="2" calcext:value-type="float">
            <text:p>2</text:p>
          </table:table-cell>
          <table:table-cell table:style-name="ce200" table:formula="of:=([.K653]*[.L653])" office:value-type="float" office:value="532.52" calcext:value-type="float">
            <text:p>R$ 532,52</text:p>
          </table:table-cell>
          <table:covered-table-cell table:style-name="ce221"/>
          <table:covered-table-cell table:number-columns-repeated="2" table:style-name="ce53"/>
          <table:covered-table-cell table:style-name="ce52"/>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4 - COFRE ELETRÔNICO</text:p>
          </table:table-cell>
          <table:table-cell table:style-name="ce170" office:value-type="string" calcext:value-type="string">
            <text:p>UND</text:p>
          </table:table-cell>
          <table:table-cell table:style-name="ce198" office:value-type="float" office:value="542" calcext:value-type="float">
            <text:p>R$ 542,00</text:p>
          </table:table-cell>
          <table:table-cell table:style-name="ce23" office:value-type="float" office:value="30" calcext:value-type="float">
            <text:p>30</text:p>
          </table:table-cell>
          <table:table-cell table:style-name="ce200" table:formula="of:=([.K654]*[.L654])" office:value-type="float" office:value="16260" calcext:value-type="float">
            <text:p>R$ 16.260,00</text:p>
          </table:table-cell>
          <table:covered-table-cell table:style-name="ce221"/>
          <table:covered-table-cell table:number-columns-repeated="2" table:style-name="ce53"/>
          <table:covered-table-cell table:style-name="ce52"/>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5 - RÁDIO COMUNICADOR (PAR)</text:p>
          </table:table-cell>
          <table:table-cell table:style-name="ce170" office:value-type="string" calcext:value-type="string">
            <text:p>PAR</text:p>
          </table:table-cell>
          <table:table-cell table:style-name="ce198" office:value-type="float" office:value="700" calcext:value-type="float">
            <text:p>R$ 700,00</text:p>
          </table:table-cell>
          <table:table-cell table:style-name="ce23" office:value-type="float" office:value="6" calcext:value-type="float">
            <text:p>6</text:p>
          </table:table-cell>
          <table:table-cell table:style-name="ce200" table:formula="of:=([.K655]*[.L655])" office:value-type="float" office:value="4200" calcext:value-type="float">
            <text:p>R$ 4.200,00</text:p>
          </table:table-cell>
          <table:covered-table-cell table:style-name="ce221"/>
          <table:covered-table-cell table:number-columns-repeated="2" table:style-name="ce53"/>
          <table:covered-table-cell table:style-name="ce52"/>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VI – GRUPO 6 (EXCLUSIVO PARA ME/EPP)</text:p>
          </table:table-cell>
          <table:covered-table-cell table:number-columns-repeated="4" table:style-name="ce138"/>
          <table:table-cell table:style-name="ce221" office:value-type="float" office:value="32300.8" calcext:value-type="float" table:number-columns-spanned="1" table:number-rows-spanned="10">
            <text:p>R$ 32.300,80</text:p>
          </table:table-cell>
          <table:table-cell table:style-name="ce53" office:value-type="string" calcext:value-type="string" table:number-columns-spanned="1" table:number-rows-spanned="10">
            <text:p>T L SOLUCOES TECNOLOGICAS LTDA</text:p>
          </table:table-cell>
          <table:table-cell table:style-name="ce53" office:value-type="string" calcext:value-type="string" table:number-columns-spanned="1" table:number-rows-spanned="10">
            <text:p>49.490.183/0001-60</text:p>
          </table:table-cell>
          <table:table-cell table:style-name="ce53" office:value-type="string" calcext:value-type="string" table:number-columns-spanned="1" table:number-rows-spanned="10">
            <text:p>THAILA SAIANA ANDREATTA DA SILVA, CPF Nº ***.291.639-**</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SENSOR DE PRESENÇA</text:p>
          </table:table-cell>
          <table:table-cell table:style-name="ce170" office:value-type="string" calcext:value-type="string">
            <text:p>UND</text:p>
          </table:table-cell>
          <table:table-cell table:style-name="ce198" office:value-type="float" office:value="54.45" calcext:value-type="float">
            <text:p>R$ 54,45</text:p>
          </table:table-cell>
          <table:table-cell table:style-name="ce23" office:value-type="float" office:value="50" calcext:value-type="float">
            <text:p>50</text:p>
          </table:table-cell>
          <table:table-cell table:style-name="ce200" table:formula="of:=([.K657]*[.L657])" office:value-type="float" office:value="2722.5" calcext:value-type="float">
            <text:p>R$ 2.722,5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BATERIA</text:p>
          </table:table-cell>
          <table:table-cell table:style-name="ce170" office:value-type="string" calcext:value-type="string">
            <text:p>UND</text:p>
          </table:table-cell>
          <table:table-cell table:style-name="ce198" office:value-type="float" office:value="106.99" calcext:value-type="float">
            <text:p>R$ 106,99</text:p>
          </table:table-cell>
          <table:table-cell table:style-name="ce23" office:value-type="float" office:value="50" calcext:value-type="float">
            <text:p>50</text:p>
          </table:table-cell>
          <table:table-cell table:style-name="ce200" table:formula="of:=([.K658]*[.L658])" office:value-type="float" office:value="5349.5" calcext:value-type="float">
            <text:p>R$ 5.349,5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SIRENE</text:p>
          </table:table-cell>
          <table:table-cell table:style-name="ce170" office:value-type="string" calcext:value-type="string">
            <text:p>UND</text:p>
          </table:table-cell>
          <table:table-cell table:style-name="ce198" office:value-type="float" office:value="52.47" calcext:value-type="float">
            <text:p>R$ 52,47</text:p>
          </table:table-cell>
          <table:table-cell table:style-name="ce23" office:value-type="float" office:value="20" calcext:value-type="float">
            <text:p>20</text:p>
          </table:table-cell>
          <table:table-cell table:style-name="ce200" table:formula="of:=([.K659]*[.L659])" office:value-type="float" office:value="1049.4" calcext:value-type="float">
            <text:p>R$ 1.049,4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4 - CABO 04 VIAS (CAIXA COM 100 METROS)</text:p>
          </table:table-cell>
          <table:table-cell table:style-name="ce170" office:value-type="string" calcext:value-type="string">
            <text:p>CAIXA</text:p>
          </table:table-cell>
          <table:table-cell table:style-name="ce198" office:value-type="float" office:value="69.99" calcext:value-type="float">
            <text:p>R$ 69,99</text:p>
          </table:table-cell>
          <table:table-cell table:style-name="ce23" office:value-type="float" office:value="30" calcext:value-type="float">
            <text:p>30</text:p>
          </table:table-cell>
          <table:table-cell table:style-name="ce200" table:formula="of:=([.K660]*[.L660])" office:value-type="float" office:value="2099.7" calcext:value-type="float">
            <text:p>R$ 2.099,7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5 - FONTE CFTV</text:p>
          </table:table-cell>
          <table:table-cell table:style-name="ce170" office:value-type="string" calcext:value-type="string">
            <text:p>UND</text:p>
          </table:table-cell>
          <table:table-cell table:style-name="ce198" office:value-type="float" office:value="148.5" calcext:value-type="float">
            <text:p>R$ 148,50</text:p>
          </table:table-cell>
          <table:table-cell table:style-name="ce23" office:value-type="float" office:value="50" calcext:value-type="float">
            <text:p>50</text:p>
          </table:table-cell>
          <table:table-cell table:style-name="ce200" table:formula="of:=([.K661]*[.L661])" office:value-type="float" office:value="7425" calcext:value-type="float">
            <text:p>R$ 7.425,0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6 - KIT 04 PARES DE BALUN</text:p>
          </table:table-cell>
          <table:table-cell table:style-name="ce170" office:value-type="string" calcext:value-type="string">
            <text:p>KIT</text:p>
          </table:table-cell>
          <table:table-cell table:style-name="ce198" office:value-type="float" office:value="108.9" calcext:value-type="float">
            <text:p>R$ 108,90</text:p>
          </table:table-cell>
          <table:table-cell table:style-name="ce23" office:value-type="float" office:value="25" calcext:value-type="float">
            <text:p>25</text:p>
          </table:table-cell>
          <table:table-cell table:style-name="ce200" table:formula="of:=([.K662]*[.L662])" office:value-type="float" office:value="2722.5" calcext:value-type="float">
            <text:p>R$ 2.722,5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7 - KIT COM 100 (CEM) UNIDADES - CONECTOR</text:p>
          </table:table-cell>
          <table:table-cell table:style-name="ce170" office:value-type="string" calcext:value-type="string">
            <text:p>KIT</text:p>
          </table:table-cell>
          <table:table-cell table:style-name="ce198" office:value-type="float" office:value="164.6" calcext:value-type="float">
            <text:p>R$ 164,60</text:p>
          </table:table-cell>
          <table:table-cell table:style-name="ce23" office:value-type="float" office:value="10" calcext:value-type="float">
            <text:p>10</text:p>
          </table:table-cell>
          <table:table-cell table:style-name="ce200" table:formula="of:=([.K663]*[.L663])" office:value-type="float" office:value="1646" calcext:value-type="float">
            <text:p>R$ 1.646,0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8 - KIT COM 05 UNIDADES - CAIXA ORGANIZADORA DE SOBREPOR PARA ESCONDER CONECTORES DE CFTV</text:p>
          </table:table-cell>
          <table:table-cell table:style-name="ce170" office:value-type="string" calcext:value-type="string">
            <text:p>KIT</text:p>
          </table:table-cell>
          <table:table-cell table:style-name="ce198" office:value-type="float" office:value="45.54" calcext:value-type="float">
            <text:p>R$ 45,54</text:p>
          </table:table-cell>
          <table:table-cell table:style-name="ce23" office:value-type="float" office:value="30" calcext:value-type="float">
            <text:p>30</text:p>
          </table:table-cell>
          <table:table-cell table:style-name="ce200" table:formula="of:=([.K664]*[.L664])" office:value-type="float" office:value="1366.2" calcext:value-type="float">
            <text:p>R$ 1.366,2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9 - CABO CFTV</text:p>
          </table:table-cell>
          <table:table-cell table:style-name="ce19" office:value-type="string" calcext:value-type="string">
            <text:p>CAIXA</text:p>
          </table:table-cell>
          <table:table-cell table:style-name="ce198" office:value-type="float" office:value="316.8" calcext:value-type="float">
            <text:p>R$ 316,80</text:p>
          </table:table-cell>
          <table:table-cell table:style-name="ce23" office:value-type="float" office:value="25" calcext:value-type="float">
            <text:p>25</text:p>
          </table:table-cell>
          <table:table-cell table:style-name="ce200" table:formula="of:=([.K665]*[.L665])" office:value-type="float" office:value="7920" calcext:value-type="float">
            <text:p>R$ 7.920,00</text:p>
          </table:table-cell>
          <table:covered-table-cell table:style-name="ce221"/>
          <table:covered-table-cell table:number-columns-repeated="3" table:style-name="ce53"/>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VII – GRUPO 7 (EXCLUSIVO PARA ME/EPP)</text:p>
          </table:table-cell>
          <table:covered-table-cell table:number-columns-repeated="4" table:style-name="ce138"/>
          <table:table-cell table:style-name="ce221" office:value-type="float" office:value="4790" calcext:value-type="float" table:number-columns-spanned="1" table:number-rows-spanned="4">
            <text:p>R$ 4.790,00</text:p>
          </table:table-cell>
          <table:table-cell table:style-name="ce286" office:value-type="string" calcext:value-type="string" table:number-columns-spanned="1" table:number-rows-spanned="4">
            <text:p>T. DE CARVALHO COUTINHO ILUMINACAO</text:p>
          </table:table-cell>
          <table:table-cell table:style-name="ce291" office:value-type="string" calcext:value-type="string" table:number-columns-spanned="1" table:number-rows-spanned="4">
            <text:p>44.056.672/0001-94</text:p>
          </table:table-cell>
          <table:table-cell table:style-name="ce286" office:value-type="string" calcext:value-type="string" table:number-columns-spanned="1" table:number-rows-spanned="4">
            <text:p>TIAGO DE CARVALHO COUTINHO, CPF Nº ***.993.738-**</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REFLETOR HOLOFOTE MICROLED 50W - BRANCO FRIO</text:p>
          </table:table-cell>
          <table:table-cell table:style-name="ce170" office:value-type="string" calcext:value-type="string">
            <text:p>UND</text:p>
          </table:table-cell>
          <table:table-cell table:style-name="ce198" office:value-type="float" office:value="72" calcext:value-type="float">
            <text:p>R$ 72,00</text:p>
          </table:table-cell>
          <table:table-cell table:style-name="ce23" office:value-type="float" office:value="20" calcext:value-type="float">
            <text:p>20</text:p>
          </table:table-cell>
          <table:table-cell table:style-name="ce200" table:formula="of:=([.K667]*[.L667])" office:value-type="float" office:value="1440" calcext:value-type="float">
            <text:p>R$ 1.440,00</text:p>
          </table:table-cell>
          <table:covered-table-cell table:style-name="ce53"/>
          <table:covered-table-cell table:style-name="ce286"/>
          <table:covered-table-cell table:style-name="ce291"/>
          <table:covered-table-cell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REFLETOR HOLOFOTE MICROLED 100W - BRANCO FRIO</text:p>
          </table:table-cell>
          <table:table-cell table:style-name="ce170" office:value-type="string" calcext:value-type="string">
            <text:p>UND</text:p>
          </table:table-cell>
          <table:table-cell table:style-name="ce198" office:value-type="float" office:value="74" calcext:value-type="float">
            <text:p>R$ 74,00</text:p>
          </table:table-cell>
          <table:table-cell table:style-name="ce23" office:value-type="float" office:value="20" calcext:value-type="float">
            <text:p>20</text:p>
          </table:table-cell>
          <table:table-cell table:style-name="ce200" table:formula="of:=([.K668]*[.L668])" office:value-type="float" office:value="1480" calcext:value-type="float">
            <text:p>R$ 1.480,00</text:p>
          </table:table-cell>
          <table:covered-table-cell table:style-name="ce53"/>
          <table:covered-table-cell table:style-name="ce286"/>
          <table:covered-table-cell table:style-name="ce291"/>
          <table:covered-table-cell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3 - REFLETOR HOLOFOTE MICROLED 200W - COLORIDO E COM CONTROLE</text:p>
          </table:table-cell>
          <table:table-cell table:style-name="ce170" office:value-type="string" calcext:value-type="string">
            <text:p>UND</text:p>
          </table:table-cell>
          <table:table-cell table:style-name="ce198" office:value-type="float" office:value="187" calcext:value-type="float">
            <text:p>R$ 187,00</text:p>
          </table:table-cell>
          <table:table-cell table:style-name="ce23" office:value-type="float" office:value="10" calcext:value-type="float">
            <text:p>10</text:p>
          </table:table-cell>
          <table:table-cell table:style-name="ce200" table:formula="of:=([.K669]*[.L669])" office:value-type="float" office:value="1870" calcext:value-type="float">
            <text:p>R$ 1.870,00</text:p>
          </table:table-cell>
          <table:covered-table-cell table:style-name="ce53"/>
          <table:covered-table-cell table:style-name="ce286"/>
          <table:covered-table-cell table:style-name="ce291"/>
          <table:covered-table-cell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IX – GRUPO 8 (EXCLUSIVO PARA ME/EPP)</text:p>
          </table:table-cell>
          <table:covered-table-cell table:number-columns-repeated="4" table:style-name="ce138"/>
          <table:table-cell table:style-name="ce198" office:value-type="float" office:value="11200" calcext:value-type="float" table:number-columns-spanned="1" table:number-rows-spanned="3">
            <text:p>R$ 11.200,00</text:p>
          </table:table-cell>
          <table:table-cell table:style-name="ce286" office:value-type="string" calcext:value-type="string" table:number-columns-spanned="1" table:number-rows-spanned="3">
            <text:p>JR2 COMERCIO DE VARIEDADES LTDA</text:p>
          </table:table-cell>
          <table:table-cell table:style-name="ce286" office:value-type="string" calcext:value-type="string" table:number-columns-spanned="1" table:number-rows-spanned="3">
            <text:p>39.236.457/0001-35</text:p>
          </table:table-cell>
          <table:table-cell table:style-name="ce286" office:value-type="string" calcext:value-type="string" table:number-columns-spanned="1" table:number-rows-spanned="3">
            <text:p>RENE MARIO DEL GRANDE, CPF Nº ***-368.078-**</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CLAVICULÁRIO PARA 24 CHAVES</text:p>
          </table:table-cell>
          <table:table-cell table:style-name="ce170" office:value-type="string" calcext:value-type="string">
            <text:p>UND</text:p>
          </table:table-cell>
          <table:table-cell table:style-name="ce198" office:value-type="float" office:value="340" calcext:value-type="float">
            <text:p>R$ 340,00</text:p>
          </table:table-cell>
          <table:table-cell table:style-name="ce23" office:value-type="float" office:value="28" calcext:value-type="float">
            <text:p>28</text:p>
          </table:table-cell>
          <table:table-cell table:style-name="ce200" table:formula="of:=([.K671]*[.L671])" office:value-type="float" office:value="9520" calcext:value-type="float">
            <text:p>R$ 9.520,00</text:p>
          </table:table-cell>
          <table:covered-table-cell table:style-name="ce23"/>
          <table:covered-table-cell table:number-columns-repeated="3"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CLAVICULÁRIO PARA 128 CHAVES</text:p>
          </table:table-cell>
          <table:table-cell table:style-name="ce170" office:value-type="string" calcext:value-type="string">
            <text:p>UND</text:p>
          </table:table-cell>
          <table:table-cell table:style-name="ce198" office:value-type="float" office:value="840" calcext:value-type="float">
            <text:p>R$ 840,00</text:p>
          </table:table-cell>
          <table:table-cell table:style-name="ce23" office:value-type="float" office:value="2" calcext:value-type="float">
            <text:p>2</text:p>
          </table:table-cell>
          <table:table-cell table:style-name="ce200" table:formula="of:=([.K672]*[.L672])" office:value-type="float" office:value="1680" calcext:value-type="float">
            <text:p>R$ 1.680,00</text:p>
          </table:table-cell>
          <table:covered-table-cell table:style-name="ce23"/>
          <table:covered-table-cell table:number-columns-repeated="3"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X – GRUPO 9 (EXCLUSIVO PARA ME/EPP)</text:p>
          </table:table-cell>
          <table:covered-table-cell table:number-columns-repeated="4" table:style-name="ce138"/>
          <table:table-cell table:style-name="ce198" office:value-type="float" office:value="19850" calcext:value-type="float" table:number-columns-spanned="1" table:number-rows-spanned="3">
            <text:p>R$ 19.850,00</text:p>
          </table:table-cell>
          <table:table-cell table:style-name="ce286" office:value-type="string" calcext:value-type="string" table:number-columns-spanned="1" table:number-rows-spanned="3">
            <text:p>RML PRODUTOS IMPORTADOS LTDA</text:p>
          </table:table-cell>
          <table:table-cell table:style-name="ce286" office:value-type="string" calcext:value-type="string" table:number-columns-spanned="1" table:number-rows-spanned="3">
            <text:p>44.562.943/0002-64</text:p>
          </table:table-cell>
          <table:table-cell table:style-name="ce286" office:value-type="string" calcext:value-type="string" table:number-columns-spanned="1" table:number-rows-spanned="3">
            <text:p>LEONARDO DE ARAUJO VIANNA SOARES, CPF Nº ***.925.190-**</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MONITOR LED</text:p>
          </table:table-cell>
          <table:table-cell table:style-name="ce170" office:value-type="string" calcext:value-type="string">
            <text:p>UND</text:p>
          </table:table-cell>
          <table:table-cell table:style-name="ce198" office:value-type="float" office:value="650" calcext:value-type="float">
            <text:p>R$ 650,00</text:p>
          </table:table-cell>
          <table:table-cell table:style-name="ce23" office:value-type="float" office:value="25" calcext:value-type="float">
            <text:p>25</text:p>
          </table:table-cell>
          <table:table-cell table:style-name="ce200" table:formula="of:=([.K674]*[.L674])" office:value-type="float" office:value="16250" calcext:value-type="float">
            <text:p>R$ 16.250,00</text:p>
          </table:table-cell>
          <table:covered-table-cell table:style-name="ce23"/>
          <table:covered-table-cell table:number-columns-repeated="3"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2 - WEBCAM</text:p>
          </table:table-cell>
          <table:table-cell table:style-name="ce170" office:value-type="string" calcext:value-type="string">
            <text:p>UND</text:p>
          </table:table-cell>
          <table:table-cell table:style-name="ce198" office:value-type="float" office:value="120" calcext:value-type="float">
            <text:p>R$ 120,00</text:p>
          </table:table-cell>
          <table:table-cell table:style-name="ce23" office:value-type="float" office:value="30" calcext:value-type="float">
            <text:p>30</text:p>
          </table:table-cell>
          <table:table-cell table:style-name="ce200" table:formula="of:=([.K675]*[.L675])" office:value-type="float" office:value="3600" calcext:value-type="float">
            <text:p>R$ 3.600,00</text:p>
          </table:table-cell>
          <table:covered-table-cell table:style-name="ce23"/>
          <table:covered-table-cell table:number-columns-repeated="3" table:style-name="ce286"/>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23" office:value-type="string" calcext:value-type="string" table:number-columns-spanned="5" table:number-rows-spanned="1">
            <text:p>LOTE XI – GRUPO 10 (EXCLUSIVO PARA ME/EPP)</text:p>
          </table:table-cell>
          <table:covered-table-cell table:number-columns-repeated="4" table:style-name="ce138"/>
          <table:table-cell table:style-name="ce199" office:value-type="float" office:value="7566.7" calcext:value-type="float" table:number-columns-spanned="1" table:number-rows-spanned="3">
            <text:p>R$ 7.566,70</text:p>
          </table:table-cell>
          <table:table-cell table:style-name="ce287" office:value-type="string" calcext:value-type="string" table:number-columns-spanned="1" table:number-rows-spanned="3">
            <text:p>MJP INFORMATICA E SERVICOS LTDA</text:p>
          </table:table-cell>
          <table:table-cell table:style-name="ce287" office:value-type="string" calcext:value-type="string" table:number-columns-spanned="1" table:number-rows-spanned="3">
            <text:p>05.205.057/0001-40</text:p>
          </table:table-cell>
          <table:table-cell table:style-name="ce287" office:value-type="string" calcext:value-type="string" table:number-columns-spanned="1" table:number-rows-spanned="3">
            <text:p>JAMIR DE OLIVEIRA RAIMUNDO, CPF Nº ***.776.671-**</text:p>
          </table:table-cell>
          <table:table-cell table:number-columns-repeated="1007"/>
        </table:table-row>
        <table:table-row table:style-name="ro2">
          <table:covered-table-cell table:style-name="ce16"/>
          <table:covered-table-cell table:style-name="ce41"/>
          <table:covered-table-cell table:style-name="ce58"/>
          <table:covered-table-cell table:style-name="ce52"/>
          <table:covered-table-cell table:style-name="ce82"/>
          <table:covered-table-cell table:style-name="ce52"/>
          <table:covered-table-cell table:style-name="ce82"/>
          <table:covered-table-cell table:style-name="ce87"/>
          <table:table-cell table:style-name="ce118" office:value-type="string" calcext:value-type="string">
            <text:p>1 - CENTRAL DE ALARME</text:p>
          </table:table-cell>
          <table:table-cell table:style-name="ce170" office:value-type="string" calcext:value-type="string">
            <text:p>UND</text:p>
          </table:table-cell>
          <table:table-cell table:style-name="ce198" office:value-type="float" office:value="526.67" calcext:value-type="float">
            <text:p>R$ 526,67</text:p>
          </table:table-cell>
          <table:table-cell table:style-name="ce23" office:value-type="float" office:value="10" calcext:value-type="float">
            <text:p>10</text:p>
          </table:table-cell>
          <table:table-cell table:style-name="ce200" table:formula="of:=([.K677]*[.L677])" office:value-type="float" office:value="5266.7" calcext:value-type="float">
            <text:p>R$ 5.266,70</text:p>
          </table:table-cell>
          <table:covered-table-cell table:style-name="ce23"/>
          <table:covered-table-cell table:number-columns-repeated="3" table:style-name="ce286"/>
          <table:table-cell table:number-columns-repeated="1007"/>
        </table:table-row>
        <table:table-row table:style-name="ro2">
          <table:covered-table-cell table:style-name="ce14"/>
          <table:covered-table-cell table:style-name="ce40"/>
          <table:covered-table-cell table:style-name="ce57"/>
          <table:covered-table-cell table:style-name="ce52"/>
          <table:covered-table-cell table:style-name="ce82"/>
          <table:covered-table-cell table:style-name="ce52"/>
          <table:covered-table-cell table:style-name="ce80"/>
          <table:covered-table-cell table:style-name="ce96"/>
          <table:table-cell table:style-name="ce122" office:value-type="string" calcext:value-type="string">
            <text:p>2 - CENTRAL DE CHOQUE</text:p>
          </table:table-cell>
          <table:table-cell table:style-name="ce172" office:value-type="string" calcext:value-type="string">
            <text:p>UND</text:p>
          </table:table-cell>
          <table:table-cell table:style-name="ce199" office:value-type="float" office:value="230" calcext:value-type="float">
            <text:p>R$ 230,00</text:p>
          </table:table-cell>
          <table:table-cell table:style-name="ce17" office:value-type="float" office:value="10" calcext:value-type="float">
            <text:p>10</text:p>
          </table:table-cell>
          <table:table-cell table:style-name="ce202" table:formula="of:=([.K678]*[.L678])" office:value-type="float" office:value="2300" calcext:value-type="float">
            <text:p>R$ 2.300,00</text:p>
          </table:table-cell>
          <table:covered-table-cell table:style-name="ce17"/>
          <table:covered-table-cell table:number-columns-repeated="3" table:style-name="ce287"/>
          <table:table-cell table:number-columns-repeated="1007"/>
        </table:table-row>
        <table:table-row table:style-name="ro2">
          <table:table-cell table:style-name="ce5" office:value-type="string" calcext:value-type="string" table:number-columns-spanned="1" table:number-rows-spanned="15">
            <text:p>13/2023</text:p>
          </table:table-cell>
          <table:table-cell table:style-name="ce27" office:value-type="string" calcext:value-type="string" table:number-columns-spanned="1" table:number-rows-spanned="15">
            <text:p>19.21.0010.0006609/2023-70</text:p>
          </table:table-cell>
          <table:table-cell table:style-name="ce23" office:value-type="string" calcext:value-type="string" table:number-columns-spanned="1" table:number-rows-spanned="15">
            <text:p>FMMPPI</text:p>
          </table:table-cell>
          <table:table-cell table:style-name="ce53"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70" office:value-type="date" office:date-value="2023-09-19" calcext:value-type="date" table:number-columns-spanned="1" table:number-rows-spanned="15">
            <text:p>19/9/2023</text:p>
          </table:table-cell>
          <table:table-cell table:style-name="ce83" office:value-type="string" calcext:value-type="string" table:number-columns-spanned="1" table:number-rows-spanned="15">
            <text:p>15/2023</text:p>
          </table:table-cell>
          <table:table-cell table:style-name="ce70" office:value-type="date" office:date-value="2023-09-18" calcext:value-type="date" table:number-columns-spanned="1" table:number-rows-spanned="15">
            <text:p>18/9/2023</text:p>
          </table:table-cell>
          <table:table-cell table:style-name="ce70" office:value-type="date" office:date-value="2024-09-18" calcext:value-type="date" table:number-columns-spanned="1" table:number-rows-spanned="15">
            <text:p>18/9/2024</text:p>
          </table:table-cell>
          <table:table-cell table:style-name="ce123" office:value-type="string" calcext:value-type="string" table:number-columns-spanned="5" table:number-rows-spanned="1">
            <text:p>LOTE I</text:p>
          </table:table-cell>
          <table:covered-table-cell table:number-columns-repeated="3" table:style-name="ce173"/>
          <table:covered-table-cell table:style-name="ce123"/>
          <table:table-cell table:style-name="ce198" office:value-type="float" office:value="379217" calcext:value-type="float" table:number-columns-spanned="1" table:number-rows-spanned="11">
            <text:p>R$ 379.217,00</text:p>
          </table:table-cell>
          <table:table-cell table:style-name="ce53" office:value-type="string" calcext:value-type="string" table:number-columns-spanned="1" table:number-rows-spanned="11">
            <text:p>J. G. GRÁFICA E EDITORA LTDA</text:p>
          </table:table-cell>
          <table:table-cell table:style-name="ce53" office:value-type="string" calcext:value-type="string" table:number-columns-spanned="1" table:number-rows-spanned="11">
            <text:p>CNPJ: 11.717.623/0001-04</text:p>
          </table:table-cell>
          <table:table-cell table:style-name="ce53" office:value-type="string" calcext:value-type="string" table:number-columns-spanned="1" table:number-rows-spanned="11">
            <text:p>JOSÉ GOMES DE SOUSA, CPF: ***076.693-**</text:p>
          </table:table-cell>
          <table:table-cell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4" office:value-type="string" calcext:value-type="string">
            <text:p>1 - Confecção de Letra caixa em aço inox, 10 cm de altura, profundidade 4 cm, com instalação inclusa.</text:p>
          </table:table-cell>
          <table:table-cell table:style-name="ce53" office:value-type="string" calcext:value-type="string">
            <text:p>UND </text:p>
          </table:table-cell>
          <table:table-cell table:style-name="ce53" office:value-type="string" calcext:value-type="string">
            <text:p>320 </text:p>
          </table:table-cell>
          <table:table-cell table:style-name="ce53" office:value-type="string" calcext:value-type="string">
            <text:p>R$103,95 </text:p>
          </table:table-cell>
          <table:table-cell table:style-name="ce53" office:value-type="string" calcext:value-type="string">
            <text:p>R$33.264,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2 - Confecção de Letra caixa em aço inox, 15 cm de altura, profundidade 4 cm, com instalação inclusa. </text:p>
          </table:table-cell>
          <table:table-cell table:style-name="ce53" office:value-type="string" calcext:value-type="string">
            <text:p>UND </text:p>
          </table:table-cell>
          <table:table-cell table:style-name="ce53" office:value-type="string" calcext:value-type="string">
            <text:p>320 </text:p>
          </table:table-cell>
          <table:table-cell table:style-name="ce53" office:value-type="string" calcext:value-type="string">
            <text:p>R$148,50 </text:p>
          </table:table-cell>
          <table:table-cell table:style-name="ce53" office:value-type="string" calcext:value-type="string">
            <text:p>R$47.520,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3 - Confecção de Letra caixa em aço inox, 20 cm de altura, profundidade 4 cm, com instalação inclusa. </text:p>
          </table:table-cell>
          <table:table-cell table:style-name="ce53" office:value-type="string" calcext:value-type="string">
            <text:p>UND </text:p>
          </table:table-cell>
          <table:table-cell table:style-name="ce53" office:value-type="string" calcext:value-type="string">
            <text:p>160 </text:p>
          </table:table-cell>
          <table:table-cell table:style-name="ce53" office:value-type="string" calcext:value-type="string">
            <text:p>R$193,05 </text:p>
          </table:table-cell>
          <table:table-cell table:style-name="ce53" office:value-type="string" calcext:value-type="string">
            <text:p>R$30.888,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4 - Confecção de Letra caixa em aço inox, 25 cm de altura, profundidade 4 cm, com instalação inclusa. </text:p>
          </table:table-cell>
          <table:table-cell table:style-name="ce53" office:value-type="string" calcext:value-type="string">
            <text:p>UND </text:p>
          </table:table-cell>
          <table:table-cell table:style-name="ce53" office:value-type="string" calcext:value-type="string">
            <text:p>100 </text:p>
          </table:table-cell>
          <table:table-cell table:style-name="ce53" office:value-type="string" calcext:value-type="string">
            <text:p>R$257,40 </text:p>
          </table:table-cell>
          <table:table-cell table:style-name="ce53" office:value-type="string" calcext:value-type="string">
            <text:p>R$25.740,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5 - Confecção de Letra caixa em aço inox, 30 cm de altura, profundidade 4 cm, com instalação inclusa. </text:p>
          </table:table-cell>
          <table:table-cell table:style-name="ce53" office:value-type="string" calcext:value-type="string">
            <text:p>UND </text:p>
          </table:table-cell>
          <table:table-cell table:style-name="ce53" office:value-type="string" calcext:value-type="string">
            <text:p>100 </text:p>
          </table:table-cell>
          <table:table-cell table:style-name="ce53" office:value-type="string" calcext:value-type="string">
            <text:p>R$301,95 </text:p>
          </table:table-cell>
          <table:table-cell table:style-name="ce221" office:value-type="float" office:value="30195" calcext:value-type="float">
            <text:p>R$ 30.195,00</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6 - Confecção de Logomarca med. 40 cm, gravada com corrosão química baixo relevo, com instalação inclusa. </text:p>
          </table:table-cell>
          <table:table-cell table:style-name="ce53" office:value-type="string" calcext:value-type="string">
            <text:p>UND </text:p>
          </table:table-cell>
          <table:table-cell table:style-name="ce53" office:value-type="string" calcext:value-type="string">
            <text:p>40 </text:p>
          </table:table-cell>
          <table:table-cell table:style-name="ce53" office:value-type="string" calcext:value-type="string">
            <text:p>R$1.039,50 </text:p>
          </table:table-cell>
          <table:table-cell table:style-name="ce53" office:value-type="string" calcext:value-type="string">
            <text:p>R$41.580,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7 - Confecção de Logomarca med. 50 cm, gravada com corrosão química baixo relevo, com instalação inclusa. </text:p>
          </table:table-cell>
          <table:table-cell table:style-name="ce53" office:value-type="string" calcext:value-type="string">
            <text:p>UND </text:p>
          </table:table-cell>
          <table:table-cell table:style-name="ce53" office:value-type="string" calcext:value-type="string">
            <text:p>40 </text:p>
          </table:table-cell>
          <table:table-cell table:style-name="ce53" office:value-type="string" calcext:value-type="string">
            <text:p>R$1.485,00 </text:p>
          </table:table-cell>
          <table:table-cell table:style-name="ce53" office:value-type="string" calcext:value-type="string">
            <text:p>R$59.400,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8 - Confecção de Logomarca med. 70 cm, gravada com corrosão química baixo relevo, com instalação inclusa. </text:p>
          </table:table-cell>
          <table:table-cell table:style-name="ce53" office:value-type="string" calcext:value-type="string">
            <text:p>UND </text:p>
          </table:table-cell>
          <table:table-cell table:style-name="ce53" office:value-type="string" calcext:value-type="string">
            <text:p>25 </text:p>
          </table:table-cell>
          <table:table-cell table:style-name="ce53" office:value-type="string" calcext:value-type="string">
            <text:p>R$2.752,20 </text:p>
          </table:table-cell>
          <table:table-cell table:style-name="ce221" office:value-type="float" office:value="68805" calcext:value-type="float">
            <text:p>R$ 68.805,00</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9 - Deslocamento para instalação do material, sem incluir andaimes (valor por KM). </text:p>
          </table:table-cell>
          <table:table-cell table:style-name="ce53" office:value-type="string" calcext:value-type="string">
            <text:p>Km </text:p>
          </table:table-cell>
          <table:table-cell table:style-name="ce53" office:value-type="string" calcext:value-type="string">
            <text:p>3.500 </text:p>
          </table:table-cell>
          <table:table-cell table:style-name="ce53" office:value-type="string" calcext:value-type="string">
            <text:p>R$4,95 </text:p>
          </table:table-cell>
          <table:table-cell table:style-name="ce53" office:value-type="string" calcext:value-type="string">
            <text:p>R$17.325,00 </text:p>
          </table:table-cell>
          <table:covered-table-cell table:style-name="ce270"/>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5" office:value-type="string" calcext:value-type="string">
            <text:p>10 - Deslocamento para instalação do material, incluso andaimes (valor por KM). </text:p>
          </table:table-cell>
          <table:table-cell table:style-name="ce53" office:value-type="string" calcext:value-type="string">
            <text:p>Km </text:p>
          </table:table-cell>
          <table:table-cell table:style-name="ce53" office:value-type="string" calcext:value-type="string">
            <text:p>5.000 </text:p>
          </table:table-cell>
          <table:table-cell table:style-name="ce53" office:value-type="string" calcext:value-type="string">
            <text:p>R$4,90 </text:p>
          </table:table-cell>
          <table:table-cell table:style-name="ce221" office:value-type="float" office:value="24500" calcext:value-type="float">
            <text:p>R$ 24.500,00</text:p>
          </table:table-cell>
          <table:covered-table-cell table:style-name="ce197"/>
          <table:covered-table-cell table:number-columns-repeated="3" table:style-name="ce55"/>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3" office:value-type="string" calcext:value-type="string" table:number-columns-spanned="5" table:number-rows-spanned="1">
            <text:p>LOTE II</text:p>
          </table:table-cell>
          <table:covered-table-cell table:number-columns-repeated="3" table:style-name="ce173"/>
          <table:covered-table-cell table:style-name="ce123"/>
          <table:table-cell table:style-name="ce198" office:value-type="float" office:value="150000" calcext:value-type="float" table:number-columns-spanned="1" table:number-rows-spanned="4">
            <text:p>R$ 150.000,00</text:p>
          </table:table-cell>
          <table:table-cell table:style-name="ce53" office:value-type="string" calcext:value-type="string" table:number-columns-spanned="1" table:number-rows-spanned="4">
            <text:p>NILTON PEREIRA BARROSO ME</text:p>
          </table:table-cell>
          <table:table-cell table:style-name="ce53" office:value-type="string" calcext:value-type="string" table:number-columns-spanned="1" table:number-rows-spanned="4">
            <text:p>CNPJ: 70.032.776/0001-79</text:p>
          </table:table-cell>
          <table:table-cell table:style-name="ce53" office:value-type="string" calcext:value-type="string" table:number-columns-spanned="1" table:number-rows-spanned="4">
            <text:p>NILTON PEREIRA BARROSO, CPF: ***200.653-**</text:p>
          </table:table-cell>
          <table:table-cell table:style-name="ce306" table:number-columns-repeated="1007"/>
        </table:table-row>
        <table:table-row table:style-name="ro19">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6" office:value-type="string" calcext:value-type="string">
            <text:p>1 - Placa de sinalização modular autopersonalizável, confeccionada em alumínio extrudado e acabamento lateral anodizado fosco. </text:p>
          </table:table-cell>
          <table:table-cell table:style-name="ce53" office:value-type="string" calcext:value-type="string">
            <text:p>M²</text:p>
          </table:table-cell>
          <table:table-cell table:style-name="ce53" office:value-type="float" office:value="12" calcext:value-type="float">
            <text:p>12</text:p>
          </table:table-cell>
          <table:table-cell table:style-name="ce221" office:value-type="float" office:value="6500" calcext:value-type="float">
            <text:p>R$ 6.500,00</text:p>
          </table:table-cell>
          <table:table-cell table:style-name="ce221" office:value-type="float" office:value="78000" calcext:value-type="float">
            <text:p>R$ 78.000,00</text:p>
          </table:table-cell>
          <table:covered-table-cell table:style-name="ce18"/>
          <table:covered-table-cell table:number-columns-repeated="3" table:style-name="ce54"/>
          <table:table-cell table:style-name="ce306" table:number-columns-repeated="1007"/>
        </table:table-row>
        <table:table-row table:style-name="ro3">
          <table:covered-table-cell table:style-name="ce6"/>
          <table:covered-table-cell table:style-name="ce28"/>
          <table:covered-table-cell table:style-name="ce18"/>
          <table:covered-table-cell table:style-name="ce54"/>
          <table:covered-table-cell table:style-name="ce71"/>
          <table:covered-table-cell table:style-name="ce84"/>
          <table:covered-table-cell table:number-columns-repeated="2" table:style-name="ce70"/>
          <table:table-cell table:style-name="ce123" office:value-type="string" calcext:value-type="string" table:number-columns-spanned="5" table:number-rows-spanned="1">
            <text:p>LOTE III</text:p>
          </table:table-cell>
          <table:covered-table-cell table:number-columns-repeated="3" table:style-name="ce173"/>
          <table:covered-table-cell table:style-name="ce123"/>
          <table:covered-table-cell table:style-name="ce18"/>
          <table:covered-table-cell table:number-columns-repeated="3" table:style-name="ce54"/>
          <table:table-cell table:style-name="ce306" table:number-columns-repeated="1007"/>
        </table:table-row>
        <table:table-row table:style-name="ro20">
          <table:covered-table-cell table:style-name="ce7"/>
          <table:covered-table-cell table:style-name="ce29"/>
          <table:covered-table-cell table:style-name="ce59"/>
          <table:covered-table-cell table:style-name="ce55"/>
          <table:covered-table-cell table:style-name="ce72"/>
          <table:covered-table-cell table:style-name="ce85"/>
          <table:covered-table-cell table:number-columns-repeated="2" table:style-name="ce70"/>
          <table:table-cell table:style-name="ce127"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64" office:value-type="string" calcext:value-type="string">
            <text:p>UND</text:p>
          </table:table-cell>
          <table:table-cell table:style-name="ce64" office:value-type="float" office:value="8" calcext:value-type="float">
            <text:p>8</text:p>
          </table:table-cell>
          <table:table-cell table:style-name="ce64" office:value-type="string" calcext:value-type="string">
            <text:p>R$9.000,00 </text:p>
          </table:table-cell>
          <table:table-cell table:style-name="ce243" office:value-type="float" office:value="72000" calcext:value-type="float">
            <text:p>R$ 72.000,00</text:p>
          </table:table-cell>
          <table:covered-table-cell table:style-name="ce59"/>
          <table:covered-table-cell table:number-columns-repeated="3" table:style-name="ce55"/>
          <table:table-cell table:style-name="ce306" table:number-columns-repeated="1007"/>
        </table:table-row>
        <table:table-row table:style-name="ro2">
          <table:table-cell table:style-name="ce17" office:value-type="string" calcext:value-type="string" table:number-columns-spanned="1" table:number-rows-spanned="6">
            <text:p>14/2023</text:p>
          </table:table-cell>
          <table:table-cell table:style-name="ce26"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0" office:value-type="string" calcext:value-type="string" table:number-columns-spanned="1" table:number-rows-spanned="6">
            <text:p>PGJ/PI</text:p>
          </table:table-cell>
          <table:table-cell table:style-name="ce51"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69" office:value-type="date" office:date-value="2023-08-08" calcext:value-type="date" table:number-columns-spanned="1" table:number-rows-spanned="6">
            <text:p>8/8/2023</text:p>
          </table:table-cell>
          <table:table-cell table:style-name="ce86" office:value-type="string" calcext:value-type="string" table:number-columns-spanned="1" table:number-rows-spanned="6">
            <text:p>Pregão Eletrônico n° 18/2023</text:p>
          </table:table-cell>
          <table:table-cell table:style-name="ce69" office:value-type="date" office:date-value="2023-09-21" calcext:value-type="date" table:number-columns-spanned="1" table:number-rows-spanned="6">
            <text:p>21/9/2023</text:p>
          </table:table-cell>
          <table:table-cell table:style-name="ce69" office:value-type="date" office:date-value="2024-09-21" calcext:value-type="date" table:number-columns-spanned="1" table:number-rows-spanned="6">
            <text:p>21/9/2024</text:p>
          </table:table-cell>
          <table:table-cell table:style-name="ce128" office:value-type="string" calcext:value-type="string" table:number-columns-spanned="5" table:number-rows-spanned="1">
            <text:p>ITENS</text:p>
          </table:table-cell>
          <table:covered-table-cell table:number-columns-repeated="4" table:style-name="ce98"/>
          <table:table-cell table:style-name="ce101"/>
          <table:table-cell table:style-name="ce287"/>
          <table:table-cell table:style-name="ce296"/>
          <table:table-cell table:style-name="ce287"/>
          <table:table-cell table:number-columns-repeated="1007"/>
        </table:table-row>
        <table:table-row table:style-name="ro7">
          <table:covered-table-cell table:style-name="ce18"/>
          <table:covered-table-cell table:style-name="ce28"/>
          <table:covered-table-cell table:style-name="ce61"/>
          <table:covered-table-cell table:style-name="ce52"/>
          <table:covered-table-cell table:style-name="ce70"/>
          <table:covered-table-cell table:style-name="ce83"/>
          <table:covered-table-cell table:number-columns-repeated="2" table:style-name="ce70"/>
          <table:table-cell table:style-name="ce129" office:value-type="string" calcext:value-type="string">
            <text:p>1 - Veículo tipo caminhão baú de pequeno porte preferencialmente na cor branca, com peso bruto total (pbt) de 3.800 a 5.500 kg</text:p>
          </table:table-cell>
          <table:table-cell table:style-name="ce59" office:value-type="string" calcext:value-type="string">
            <text:p>UND</text:p>
          </table:table-cell>
          <table:table-cell table:style-name="ce209" office:value-type="float" office:value="2500" calcext:value-type="float">
            <text:p>R$ 2.500,00</text:p>
          </table:table-cell>
          <table:table-cell table:style-name="ce59" office:value-type="float" office:value="180" calcext:value-type="float">
            <text:p>180</text:p>
          </table:table-cell>
          <table:table-cell table:style-name="ce244" table:formula="of:=([.K695]*[.L695])" office:value-type="float" office:value="450000" calcext:value-type="float">
            <text:p>R$ 450.000,00</text:p>
          </table:table-cell>
          <table:table-cell table:style-name="ce245" office:value-type="float" office:value="450000" calcext:value-type="float">
            <text:p>R$ 450.000,00</text:p>
          </table:table-cell>
          <table:table-cell table:style-name="ce288" office:value-type="string" calcext:value-type="string">
            <text:p>J J E SILVA LTDA</text:p>
          </table:table-cell>
          <table:table-cell table:style-name="ce297" office:value-type="string" calcext:value-type="string">
            <text:p>69.607.729/0001- 27</text:p>
          </table:table-cell>
          <table:table-cell table:style-name="ce68" office:value-type="string" calcext:value-type="string">
            <text:p>JOSIEL JERONIMO E SILVA, CPF Nº ***.833.833-**</text:p>
          </table:table-cell>
          <table:table-cell table:number-columns-repeated="1007"/>
        </table:table-row>
        <table:table-row table:style-name="ro2">
          <table:covered-table-cell table:style-name="ce18"/>
          <table:covered-table-cell table:style-name="ce28"/>
          <table:covered-table-cell table:style-name="ce61"/>
          <table:covered-table-cell table:style-name="ce52"/>
          <table:covered-table-cell table:style-name="ce70"/>
          <table:covered-table-cell table:style-name="ce83"/>
          <table:covered-table-cell table:number-columns-repeated="2" table:style-name="ce70"/>
          <table:table-cell table:style-name="ce130" office:value-type="string" calcext:value-type="string">
            <text:p>2 - Veículo tipo caminhão baú. Capacidade carga mínima de 8.500 (oito mil e quinhentos) kg</text:p>
          </table:table-cell>
          <table:table-cell table:style-name="ce23" office:value-type="string" calcext:value-type="string">
            <text:p>UND</text:p>
          </table:table-cell>
          <table:table-cell table:style-name="ce207" office:value-type="float" office:value="2700" calcext:value-type="float">
            <text:p>R$ 2.700,00</text:p>
          </table:table-cell>
          <table:table-cell table:style-name="ce23" office:value-type="float" office:value="180" calcext:value-type="float">
            <text:p>180</text:p>
          </table:table-cell>
          <table:table-cell table:style-name="ce240" table:formula="of:=([.K696]*[.L696])" office:value-type="float" office:value="486000" calcext:value-type="float">
            <text:p>R$ 486.000,00</text:p>
          </table:table-cell>
          <table:table-cell table:style-name="ce245" office:value-type="float" office:value="486000" calcext:value-type="float">
            <text:p>R$ 486.000,00</text:p>
          </table:table-cell>
          <table:table-cell table:style-name="ce288" office:value-type="string" calcext:value-type="string">
            <text:p>MASTER SERVICOS LTDA</text:p>
          </table:table-cell>
          <table:table-cell table:style-name="ce297" office:value-type="string" calcext:value-type="string">
            <text:p>18.704.084/0001- 00</text:p>
          </table:table-cell>
          <table:table-cell table:style-name="ce68" office:value-type="string" calcext:value-type="string">
            <text:p>VITOR ALVES DOS SANTOS, CPF Nº ***.680.435-**</text:p>
          </table:table-cell>
          <table:table-cell table:number-columns-repeated="1007"/>
        </table:table-row>
        <table:table-row table:style-name="ro2">
          <table:covered-table-cell table:style-name="ce18"/>
          <table:covered-table-cell table:style-name="ce28"/>
          <table:covered-table-cell table:style-name="ce61"/>
          <table:covered-table-cell table:style-name="ce52"/>
          <table:covered-table-cell table:style-name="ce70"/>
          <table:covered-table-cell table:style-name="ce83"/>
          <table:covered-table-cell table:number-columns-repeated="2" table:style-name="ce70"/>
          <table:table-cell table:style-name="ce130" office:value-type="string" calcext:value-type="string">
            <text:p>3 - Veículo tipo ônibus para transporte de pessoal tipo duplo deck.</text:p>
          </table:table-cell>
          <table:table-cell table:style-name="ce23" office:value-type="string" calcext:value-type="string">
            <text:p>UND</text:p>
          </table:table-cell>
          <table:table-cell table:style-name="ce207" office:value-type="float" office:value="5350" calcext:value-type="float">
            <text:p>R$ 5.350,00</text:p>
          </table:table-cell>
          <table:table-cell table:style-name="ce23" office:value-type="float" office:value="30" calcext:value-type="float">
            <text:p>30</text:p>
          </table:table-cell>
          <table:table-cell table:style-name="ce240" table:formula="of:=([.K697]*[.L697])" office:value-type="float" office:value="160500" calcext:value-type="float">
            <text:p>R$ 160.500,00</text:p>
          </table:table-cell>
          <table:table-cell table:style-name="ce245" office:value-type="float" office:value="160500" calcext:value-type="float">
            <text:p>R$ 160.500,00</text:p>
          </table:table-cell>
          <table:table-cell table:style-name="ce288" office:value-type="string" calcext:value-type="string">
            <text:p>J J E SILVA LTDA</text:p>
          </table:table-cell>
          <table:table-cell table:style-name="ce297" office:value-type="string" calcext:value-type="string">
            <text:p>69.607.729/0001- 27</text:p>
          </table:table-cell>
          <table:table-cell table:style-name="ce68" office:value-type="string" calcext:value-type="string">
            <text:p>JOSIEL JERONIMO E SILVA, CPF Nº ***.833.833-**</text:p>
          </table:table-cell>
          <table:table-cell table:number-columns-repeated="1007"/>
        </table:table-row>
        <table:table-row table:style-name="ro2">
          <table:covered-table-cell table:style-name="ce18"/>
          <table:covered-table-cell table:style-name="ce28"/>
          <table:covered-table-cell table:style-name="ce61"/>
          <table:covered-table-cell table:style-name="ce52"/>
          <table:covered-table-cell table:style-name="ce70"/>
          <table:covered-table-cell table:style-name="ce83"/>
          <table:covered-table-cell table:number-columns-repeated="2" table:style-name="ce70"/>
          <table:table-cell table:style-name="ce130" office:value-type="string" calcext:value-type="string">
            <text:p>4 - Veículo - PICK UP - cabine dupla 4x4.</text:p>
          </table:table-cell>
          <table:table-cell table:style-name="ce23" office:value-type="string" calcext:value-type="string">
            <text:p>UND</text:p>
          </table:table-cell>
          <table:table-cell table:style-name="ce207" office:value-type="float" office:value="735" calcext:value-type="float">
            <text:p>R$ 735,00</text:p>
          </table:table-cell>
          <table:table-cell table:style-name="ce23" office:value-type="float" office:value="100" calcext:value-type="float">
            <text:p>100</text:p>
          </table:table-cell>
          <table:table-cell table:style-name="ce240" table:formula="of:=([.K698]*[.L698])" office:value-type="float" office:value="73500" calcext:value-type="float">
            <text:p>R$ 73.500,00</text:p>
          </table:table-cell>
          <table:table-cell table:style-name="ce245" office:value-type="float" office:value="73500" calcext:value-type="float">
            <text:p>R$ 73.500,00</text:p>
          </table:table-cell>
          <table:table-cell table:style-name="ce288" office:value-type="string" calcext:value-type="string">
            <text:p>WORLD SOFTWARES E LOCADORA LTDA</text:p>
          </table:table-cell>
          <table:table-cell table:style-name="ce297" office:value-type="string" calcext:value-type="string">
            <text:p>37.625.496/0001- 07</text:p>
          </table:table-cell>
          <table:table-cell table:style-name="ce68" office:value-type="string" calcext:value-type="string">
            <text:p>JOAO PAULO DE SOUSA SILVA, CPF Nº ***.683.133-**</text:p>
          </table:table-cell>
          <table:table-cell table:number-columns-repeated="1007"/>
        </table:table-row>
        <table:table-row table:style-name="ro2">
          <table:covered-table-cell table:style-name="ce18"/>
          <table:covered-table-cell table:style-name="ce28"/>
          <table:covered-table-cell table:style-name="ce61"/>
          <table:covered-table-cell table:style-name="ce51"/>
          <table:covered-table-cell table:style-name="ce69"/>
          <table:covered-table-cell table:style-name="ce86"/>
          <table:covered-table-cell table:number-columns-repeated="2" table:style-name="ce69"/>
          <table:table-cell table:style-name="ce131" office:value-type="string" calcext:value-type="string">
            <text:p>5 - Veículo tipo automóvel micro-ônibus em perfeitas condições de uso.</text:p>
          </table:table-cell>
          <table:table-cell table:style-name="ce17" office:value-type="string" calcext:value-type="string">
            <text:p>UND</text:p>
          </table:table-cell>
          <table:table-cell table:style-name="ce208" office:value-type="float" office:value="3900" calcext:value-type="float">
            <text:p>R$ 3.900,00</text:p>
          </table:table-cell>
          <table:table-cell table:style-name="ce17" office:value-type="float" office:value="100" calcext:value-type="float">
            <text:p>100</text:p>
          </table:table-cell>
          <table:table-cell table:style-name="ce242" table:formula="of:=([.K699]*[.L699])" office:value-type="float" office:value="390000" calcext:value-type="float">
            <text:p>R$ 390.000,00</text:p>
          </table:table-cell>
          <table:table-cell table:style-name="ce271" office:value-type="float" office:value="390000" calcext:value-type="float">
            <text:p>R$ 390.000,00</text:p>
          </table:table-cell>
          <table:table-cell table:style-name="ce289" office:value-type="string" calcext:value-type="string">
            <text:p>MASTER SERVICOS LTDA</text:p>
          </table:table-cell>
          <table:table-cell table:style-name="ce298" office:value-type="string" calcext:value-type="string">
            <text:p>18.704.084/0001- 00</text:p>
          </table:table-cell>
          <table:table-cell table:style-name="ce299" office:value-type="string" calcext:value-type="string">
            <text:p>VITOR ALVES DOS SANTOS, CPF Nº ***.680.435-**</text:p>
          </table:table-cell>
          <table:table-cell table:number-columns-repeated="1007"/>
        </table:table-row>
        <table:table-row table:style-name="ro21">
          <table:table-cell table:style-name="ce19" office:value-type="string" calcext:value-type="string">
            <text:p>15/2023</text:p>
          </table:table-cell>
          <table:table-cell table:style-name="ce42"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62" office:value-type="string" calcext:value-type="string">
            <text:p>FMMPPI</text:p>
          </table:table-cell>
          <table:table-cell table:style-name="ce67"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69" office:value-type="date" office:date-value="2023-10-25" calcext:value-type="date">
            <text:p>25/10/2023</text:p>
          </table:table-cell>
          <table:table-cell table:style-name="ce51" office:value-type="string" calcext:value-type="string">
            <text:p>Pregão Eletrônico n° 29/2023</text:p>
          </table:table-cell>
          <table:table-cell table:style-name="ce70" office:value-type="date" office:date-value="2023-10-24" calcext:value-type="date">
            <text:p>24/10/2023</text:p>
          </table:table-cell>
          <table:table-cell table:style-name="ce70" office:value-type="date" office:date-value="2024-10-24" calcext:value-type="date">
            <text:p>24/10/2024</text:p>
          </table:table-cell>
          <table:table-cell table:style-name="ce132"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23" office:value-type="string" calcext:value-type="string">
            <text:p>UNID.</text:p>
          </table:table-cell>
          <table:table-cell table:style-name="ce198" office:value-type="float" office:value="1362.91" calcext:value-type="float">
            <text:p>R$ 1.362,91</text:p>
          </table:table-cell>
          <table:table-cell table:style-name="ce23" office:value-type="float" office:value="30" calcext:value-type="float">
            <text:p>30</text:p>
          </table:table-cell>
          <table:table-cell table:style-name="ce198" table:formula="of:=[.K700]*[.L700]" office:value-type="float" office:value="40887.3" calcext:value-type="float">
            <text:p>R$ 40.887,30</text:p>
          </table:table-cell>
          <table:table-cell table:style-name="ce198" table:formula="of:=[.M700]" office:value-type="float" office:value="40887.3" calcext:value-type="float">
            <text:p>R$ 40.887,30</text:p>
          </table:table-cell>
          <table:table-cell table:style-name="ce23" office:value-type="string" calcext:value-type="string">
            <text:p>CLS SERVIÇOS E ASSESSORIA LTDA</text:p>
          </table:table-cell>
          <table:table-cell table:style-name="ce23" office:value-type="string" calcext:value-type="string">
            <text:p>40.214.888/0001-80</text:p>
          </table:table-cell>
          <table:table-cell table:style-name="ce300" office:value-type="string" calcext:value-type="string">
            <text:p>Cristian Lisboa Rodrigues, CPF N° ***.489.840-**</text:p>
          </table:table-cell>
          <table:table-cell table:number-columns-repeated="1007"/>
        </table:table-row>
        <table:table-row table:style-name="ro1">
          <table:table-cell table:style-name="ce20" office:value-type="string" calcext:value-type="string" table:number-columns-spanned="1" table:number-rows-spanned="15">
            <text:p>16/2023</text:p>
          </table:table-cell>
          <table:table-cell table:style-name="ce43"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23" office:value-type="string" calcext:value-type="string" table:number-columns-spanned="1" table:number-rows-spanned="15">
            <text:p>PGJ/PI</text:p>
          </table:table-cell>
          <table:table-cell table:style-name="ce68"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82" office:value-type="date" office:date-value="2023-10-25" calcext:value-type="date" table:number-columns-spanned="1" table:number-rows-spanned="15">
            <text:p>25/10/2023</text:p>
          </table:table-cell>
          <table:table-cell table:style-name="ce52" office:value-type="string" calcext:value-type="string" table:number-columns-spanned="1" table:number-rows-spanned="15">
            <text:p>Pregão Eletrônico n° 36/2023</text:p>
          </table:table-cell>
          <table:table-cell table:style-name="ce87" office:value-type="date" office:date-value="2023-10-24" calcext:value-type="date" table:number-columns-spanned="1" table:number-rows-spanned="15">
            <text:p>24/10/2023</text:p>
          </table:table-cell>
          <table:table-cell table:style-name="ce82" office:value-type="date" office:date-value="2024-10-24" calcext:value-type="date" table:number-columns-spanned="1" table:number-rows-spanned="15">
            <text:p>24/10/2024</text:p>
          </table:table-cell>
          <table:table-cell table:style-name="ce133" office:value-type="string" calcext:value-type="string">
            <text:p>LOTE I</text:p>
          </table:table-cell>
          <table:table-cell table:style-name="ce19" table:number-columns-repeated="8"/>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16"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9" office:value-type="string" calcext:value-type="string">
            <text:p>UNID.</text:p>
          </table:table-cell>
          <table:table-cell table:style-name="ce187" office:value-type="currency" office:currency="BRL" office:value="14" calcext:value-type="currency">
            <text:p><text:s/>R$ 14,00 </text:p>
          </table:table-cell>
          <table:table-cell table:style-name="ce222" office:value-type="float" office:value="20" calcext:value-type="float">
            <text:p>20,00</text:p>
          </table:table-cell>
          <table:table-cell table:style-name="ce187" table:formula="of:=[.K702]*[.L702]" office:value-type="currency" office:currency="BRL" office:value="280" calcext:value-type="currency">
            <text:p><text:s/>R$ 280,00 </text:p>
          </table:table-cell>
          <table:table-cell table:style-name="ce272" table:formula="of:=SUM([.M702:.M706])" office:value-type="currency" office:currency="BRL" office:value="13555" calcext:value-type="currency" table:number-columns-spanned="1" table:number-rows-spanned="5">
            <text:p><text:s/>R$ 13.555,00 </text:p>
          </table:table-cell>
          <table:table-cell table:style-name="ce290" office:value-type="string" calcext:value-type="string" table:number-columns-spanned="1" table:number-rows-spanned="5">
            <text:p>CELSO LUIZ MOREIRA DA COSTA</text:p>
          </table:table-cell>
          <table:table-cell table:style-name="ce290" office:value-type="string" calcext:value-type="string" table:number-columns-spanned="1" table:number-rows-spanned="5">
            <text:p>26.569.874.0001/58</text:p>
          </table:table-cell>
          <table:table-cell table:style-name="ce290" office:value-type="string" calcext:value-type="string" table:number-columns-spanned="1" table:number-rows-spanned="5">
            <text:p>CELSO LUIZ MOREIRA DA COSTA, CPF: ***.214.393-**</text:p>
          </table:table-cell>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16"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9" office:value-type="string" calcext:value-type="string">
            <text:p>UNID.</text:p>
          </table:table-cell>
          <table:table-cell table:style-name="ce187" office:value-type="currency" office:currency="BRL" office:value="16.5" calcext:value-type="currency">
            <text:p><text:s/>R$ 16,50 </text:p>
          </table:table-cell>
          <table:table-cell table:style-name="ce222" office:value-type="float" office:value="200" calcext:value-type="float">
            <text:p>200,00</text:p>
          </table:table-cell>
          <table:table-cell table:style-name="ce187" table:formula="of:=[.K703]*[.L703]" office:value-type="currency" office:currency="BRL" office:value="3300" calcext:value-type="currency">
            <text:p><text:s/>R$ 3.300,00 </text:p>
          </table:table-cell>
          <table:covered-table-cell table:style-name="ce272"/>
          <table:covered-table-cell table:number-columns-repeated="3" table:style-name="ce290"/>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16"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9" office:value-type="string" calcext:value-type="string">
            <text:p>UNID.</text:p>
          </table:table-cell>
          <table:table-cell table:style-name="ce187" office:value-type="currency" office:currency="BRL" office:value="85" calcext:value-type="currency">
            <text:p><text:s/>R$ 85,00 </text:p>
          </table:table-cell>
          <table:table-cell table:style-name="ce222" office:value-type="float" office:value="100" calcext:value-type="float">
            <text:p>100,00</text:p>
          </table:table-cell>
          <table:table-cell table:style-name="ce187" table:formula="of:=[.K704]*[.L704]" office:value-type="currency" office:currency="BRL" office:value="8500" calcext:value-type="currency">
            <text:p><text:s/>R$ 8.500,00 </text:p>
          </table:table-cell>
          <table:covered-table-cell table:style-name="ce272"/>
          <table:covered-table-cell table:number-columns-repeated="3" table:style-name="ce290"/>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16" office:value-type="string" calcext:value-type="string">
            <text:p>4.Coador de papel para filtrar café n° 103, caixa com 30 unidades. Marcas de Referência: 3 corações, Santa Clara, Melitta ou de qualidade equivalente ou superior.</text:p>
          </table:table-cell>
          <table:table-cell table:style-name="ce19" office:value-type="string" calcext:value-type="string">
            <text:p>UNID.</text:p>
          </table:table-cell>
          <table:table-cell table:style-name="ce187" office:value-type="currency" office:currency="BRL" office:value="1.95" calcext:value-type="currency">
            <text:p><text:s/>R$ 1,95 </text:p>
          </table:table-cell>
          <table:table-cell table:style-name="ce222" office:value-type="float" office:value="500" calcext:value-type="float">
            <text:p>500,00</text:p>
          </table:table-cell>
          <table:table-cell table:style-name="ce187" table:formula="of:=[.K705]*[.L705]" office:value-type="currency" office:currency="BRL" office:value="975" calcext:value-type="currency">
            <text:p><text:s/>R$ 975,00 </text:p>
          </table:table-cell>
          <table:covered-table-cell table:style-name="ce272"/>
          <table:covered-table-cell table:number-columns-repeated="3" table:style-name="ce290"/>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calcext:value-type="string">
            <text:p>5.Coador Café - Filtro De Tecido Para Café 35 Cm Diâmetro X 28 Cm Altura. Feito Com pano 100% Algodão, Reutilizável, Cor Branca.</text:p>
          </table:table-cell>
          <table:table-cell table:style-name="ce19" office:value-type="string" calcext:value-type="string">
            <text:p>UNID.</text:p>
          </table:table-cell>
          <table:table-cell table:style-name="ce187" office:value-type="currency" office:currency="BRL" office:value="5" calcext:value-type="currency">
            <text:p><text:s/>R$ 5,00 </text:p>
          </table:table-cell>
          <table:table-cell table:style-name="ce222" office:value-type="float" office:value="100" calcext:value-type="float">
            <text:p>100,00</text:p>
          </table:table-cell>
          <table:table-cell table:style-name="ce187" table:formula="of:=[.K706]*[.L706]" office:value-type="currency" office:currency="BRL" office:value="500" calcext:value-type="currency">
            <text:p><text:s/>R$ 500,00 </text:p>
          </table:table-cell>
          <table:covered-table-cell table:style-name="ce272"/>
          <table:covered-table-cell table:number-columns-repeated="3" table:style-name="ce290"/>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28" office:value-type="string" calcext:value-type="string">
            <text:p>LOTE II</text:p>
          </table:table-cell>
          <table:table-cell table:style-name="ce19"/>
          <table:table-cell table:style-name="ce187"/>
          <table:table-cell table:style-name="ce222"/>
          <table:table-cell table:style-name="ce187"/>
          <table:table-cell table:style-name="ce19" table:number-columns-repeated="4"/>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9" office:value-type="string" calcext:value-type="string">
            <text:p>PCT 100 g</text:p>
          </table:table-cell>
          <table:table-cell table:style-name="ce187" office:value-type="currency" office:currency="BRL" office:value="3.46" calcext:value-type="currency">
            <text:p><text:s/>R$ 3,46 </text:p>
          </table:table-cell>
          <table:table-cell table:style-name="ce222" office:value-type="float" office:value="700" calcext:value-type="float">
            <text:p>700,00</text:p>
          </table:table-cell>
          <table:table-cell table:style-name="ce187" table:formula="of:=[.K708]*[.L708]" office:value-type="currency" office:currency="BRL" office:value="2422" calcext:value-type="currency">
            <text:p><text:s/>R$ 2.422,00 </text:p>
          </table:table-cell>
          <table:table-cell table:style-name="ce187" table:formula="of:=[.M709]+[.M708]" office:value-type="currency" office:currency="BRL" office:value="13172" calcext:value-type="currency">
            <text:p><text:s/>R$ 13.172,00 </text:p>
          </table:table-cell>
          <table:table-cell table:style-name="ce19" office:value-type="string" calcext:value-type="string">
            <text:p>A B F DE SOUSA SANTOS LTDA</text:p>
          </table:table-cell>
          <table:table-cell table:style-name="ce19" office:value-type="string" calcext:value-type="string">
            <text:p>45.530.189/0001-62</text:p>
          </table:table-cell>
          <table:table-cell table:style-name="ce19" office:value-type="string" calcext:value-type="string">
            <text:p>Alone Bruno Ferreira de Sousa Santos, CPF: ***.543.273-**</text:p>
          </table:table-cell>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9" office:value-type="string" calcext:value-type="string">
            <text:p>PCT 400 g</text:p>
          </table:table-cell>
          <table:table-cell table:style-name="ce187" office:value-type="currency" office:currency="BRL" office:value="21.5" calcext:value-type="currency">
            <text:p><text:s/>R$ 21,50 </text:p>
          </table:table-cell>
          <table:table-cell table:style-name="ce222" office:value-type="float" office:value="500" calcext:value-type="float">
            <text:p>500,00</text:p>
          </table:table-cell>
          <table:table-cell table:style-name="ce187" table:formula="of:=[.K709]*[.L709]" office:value-type="currency" office:currency="BRL" office:value="10750" calcext:value-type="currency">
            <text:p><text:s/>R$ 10.750,00 </text:p>
          </table:table-cell>
          <table:table-cell table:style-name="ce19" table:number-columns-repeated="4"/>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28" office:value-type="string" calcext:value-type="string">
            <text:p>LOTE III</text:p>
          </table:table-cell>
          <table:table-cell table:style-name="ce19"/>
          <table:table-cell table:style-name="ce187"/>
          <table:table-cell table:style-name="ce222"/>
          <table:table-cell table:style-name="ce187"/>
          <table:table-cell table:style-name="ce19" table:number-columns-repeated="4"/>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9" office:value-type="string" calcext:value-type="string">
            <text:p>KG</text:p>
          </table:table-cell>
          <table:table-cell table:style-name="ce187" office:value-type="currency" office:currency="BRL" office:value="4.02" calcext:value-type="currency">
            <text:p><text:s/>R$ 4,02 </text:p>
          </table:table-cell>
          <table:table-cell table:style-name="ce222" office:value-type="float" office:value="6370" calcext:value-type="float">
            <text:p>6370,00</text:p>
          </table:table-cell>
          <table:table-cell table:style-name="ce187" table:formula="of:=[.K711]*[.L711]" office:value-type="currency" office:currency="BRL" office:value="25607.4" calcext:value-type="currency">
            <text:p><text:s/>R$ 25.607,40 </text:p>
          </table:table-cell>
          <table:table-cell table:style-name="ce187" table:formula="of:=[.M711]+[.M712]" office:value-type="currency" office:currency="BRL" office:value="127909.6" calcext:value-type="currency">
            <text:p><text:s/>R$ 127.909,60 </text:p>
          </table:table-cell>
          <table:table-cell table:style-name="ce19" office:value-type="string" calcext:value-type="string">
            <text:p>L F DA SILVA PRODUTOS E SERVIÇOS</text:p>
          </table:table-cell>
          <table:table-cell table:style-name="ce19" office:value-type="string" calcext:value-type="string">
            <text:p>45.051.801/0001-14</text:p>
          </table:table-cell>
          <table:table-cell table:style-name="ce19" office:value-type="string" calcext:value-type="string">
            <text:p>Leonardo Fernandes da Silva, CPF: ***.116.063-**</text:p>
          </table:table-cell>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9" office:value-type="string" calcext:value-type="string">
            <text:p>PCT 250 G</text:p>
          </table:table-cell>
          <table:table-cell table:style-name="ce187" office:value-type="currency" office:currency="BRL" office:value="8.03" calcext:value-type="currency">
            <text:p><text:s/>R$ 8,03 </text:p>
          </table:table-cell>
          <table:table-cell table:style-name="ce222" office:value-type="float" office:value="12740" calcext:value-type="float">
            <text:p>12740,00</text:p>
          </table:table-cell>
          <table:table-cell table:style-name="ce187" table:formula="of:=[.K712]*[.L712]" office:value-type="currency" office:currency="BRL" office:value="102302.2" calcext:value-type="currency">
            <text:p><text:s/>R$ 102.302,20 </text:p>
          </table:table-cell>
          <table:table-cell table:style-name="ce19" table:number-columns-repeated="4"/>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28" office:value-type="string" calcext:value-type="string">
            <text:p>LOTE IV</text:p>
          </table:table-cell>
          <table:table-cell table:style-name="ce19"/>
          <table:table-cell table:style-name="ce187"/>
          <table:table-cell table:style-name="ce222"/>
          <table:table-cell table:style-name="ce187"/>
          <table:table-cell table:style-name="ce19" table:number-columns-repeated="4"/>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9" office:value-type="string" calcext:value-type="string">
            <text:p>KG</text:p>
          </table:table-cell>
          <table:table-cell table:style-name="ce187" office:value-type="currency" office:currency="BRL" office:value="4.25" calcext:value-type="currency">
            <text:p><text:s/>R$ 4,25 </text:p>
          </table:table-cell>
          <table:table-cell table:style-name="ce222" office:value-type="float" office:value="630" calcext:value-type="float">
            <text:p>630,00</text:p>
          </table:table-cell>
          <table:table-cell table:style-name="ce187" table:formula="of:=[.K714]*[.L714]" office:value-type="currency" office:currency="BRL" office:value="2677.5" calcext:value-type="currency">
            <text:p><text:s/>R$ 2.677,50 </text:p>
          </table:table-cell>
          <table:table-cell table:style-name="ce187" table:formula="of:=[.M714]+[.M715]" office:value-type="currency" office:currency="BRL" office:value="11938.5" calcext:value-type="currency">
            <text:p><text:s/>R$ 11.938,50 </text:p>
          </table:table-cell>
          <table:table-cell table:style-name="ce19" office:value-type="string" calcext:value-type="string">
            <text:p>A B F DE SOUSA SANTOS LTDA</text:p>
          </table:table-cell>
          <table:table-cell table:style-name="ce19" office:value-type="string" calcext:value-type="string">
            <text:p>45.530.189/0001-62</text:p>
          </table:table-cell>
          <table:table-cell table:style-name="ce19" office:value-type="string" calcext:value-type="string">
            <text:p>Alone Bruno Ferreira de Sousa Santos, CPF: ***.543.273-**</text:p>
          </table:table-cell>
          <table:table-cell table:number-columns-repeated="1007"/>
        </table:table-row>
        <table:table-row table:style-name="ro1">
          <table:covered-table-cell table:style-name="ce20"/>
          <table:covered-table-cell table:style-name="ce43"/>
          <table:covered-table-cell table:style-name="ce23"/>
          <table:covered-table-cell table:style-name="ce68"/>
          <table:covered-table-cell table:style-name="ce82"/>
          <table:covered-table-cell table:style-name="ce52"/>
          <table:covered-table-cell table:style-name="ce87"/>
          <table:covered-table-cell table:style-name="ce82"/>
          <table:table-cell table:style-name="ce134"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9" office:value-type="string" calcext:value-type="string">
            <text:p>PCT 250 G</text:p>
          </table:table-cell>
          <table:table-cell table:style-name="ce187" office:value-type="currency" office:currency="BRL" office:value="7.35" calcext:value-type="currency">
            <text:p><text:s/>R$ 7,35 </text:p>
          </table:table-cell>
          <table:table-cell table:style-name="ce222" office:value-type="float" office:value="1260" calcext:value-type="float">
            <text:p>1260,00</text:p>
          </table:table-cell>
          <table:table-cell table:style-name="ce187" table:formula="of:=[.K715]*[.L715]" office:value-type="currency" office:currency="BRL" office:value="9261" calcext:value-type="currency">
            <text:p><text:s/>R$ 9.261,00 </text:p>
          </table:table-cell>
          <table:table-cell table:style-name="ce19" table:number-columns-repeated="4"/>
          <table:table-cell table:number-columns-repeated="1007"/>
        </table:table-row>
        <table:table-row table:style-name="ro1">
          <table:table-cell table:style-name="ce21" office:value-type="string" calcext:value-type="string" table:number-columns-spanned="1" table:number-rows-spanned="6">
            <text:p>17/2023</text:p>
          </table:table-cell>
          <table:table-cell table:style-name="ce28"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8" office:value-type="string" calcext:value-type="string" table:number-columns-spanned="1" table:number-rows-spanned="6">
            <text:p>FMMPPI</text:p>
          </table:table-cell>
          <table:table-cell table:style-name="ce50"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81" office:value-type="date" office:date-value="2023-10-26" calcext:value-type="date" table:number-columns-spanned="1" table:number-rows-spanned="6">
            <text:p>26/10/2023</text:p>
          </table:table-cell>
          <table:table-cell table:style-name="ce50" office:value-type="string" calcext:value-type="string" table:number-columns-spanned="1" table:number-rows-spanned="6">
            <text:p>Pregão Eletrônico n° 22/2023</text:p>
          </table:table-cell>
          <table:table-cell table:style-name="ce80" office:value-type="date" office:date-value="2023-10-24" calcext:value-type="date" table:number-columns-spanned="1" table:number-rows-spanned="6">
            <text:p>24/10/2023</text:p>
          </table:table-cell>
          <table:table-cell table:style-name="ce80" office:value-type="date" office:date-value="2024-10-24" calcext:value-type="date" table:number-columns-spanned="1" table:number-rows-spanned="6">
            <text:p>24/10/2024</text:p>
          </table:table-cell>
          <table:table-cell table:style-name="ce135"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36" office:value-type="string" calcext:value-type="string">
            <text:p>UNID</text:p>
          </table:table-cell>
          <table:table-cell table:style-name="ce210" office:value-type="currency" office:currency="BRL" office:value="1214" calcext:value-type="currency">
            <text:p><text:s/>R$ 1.214,00 </text:p>
          </table:table-cell>
          <table:table-cell table:style-name="ce22" office:value-type="float" office:value="25" calcext:value-type="float">
            <text:p>25</text:p>
          </table:table-cell>
          <table:table-cell table:style-name="ce245" table:formula="of:=[.K716]*[.L716]" office:value-type="float" office:value="30350" calcext:value-type="float">
            <text:p>R$ 30.350,00</text:p>
          </table:table-cell>
          <table:table-cell table:style-name="ce245" table:formula="of:=[.M716]" office:value-type="float" office:value="30350" calcext:value-type="float">
            <text:p>R$ 30.350,00</text:p>
          </table:table-cell>
          <table:table-cell table:style-name="ce136" office:value-type="string" calcext:value-type="string">
            <text:p>A ECONÔMICA COMÉRCIO</text:p>
          </table:table-cell>
          <table:table-cell table:style-name="ce136" office:value-type="string" calcext:value-type="string">
            <text:p>44.854.551/0001-98</text:p>
          </table:table-cell>
          <table:table-cell table:style-name="ce136" office:value-type="string" calcext:value-type="string">
            <text:p><text:s/>ISABELA RESENDE FERREIRA PEIXOTO, CPF: ***.250.791-**</text:p>
          </table:table-cell>
          <table:table-cell table:number-columns-repeated="1007"/>
        </table:table-row>
        <table:table-row table:style-name="ro1">
          <table:covered-table-cell table:style-name="ce22"/>
          <table:covered-table-cell table:style-name="ce27"/>
          <table:covered-table-cell table:style-name="ce23"/>
          <table:covered-table-cell table:style-name="ce52"/>
          <table:covered-table-cell table:style-name="ce82"/>
          <table:covered-table-cell table:style-name="ce52"/>
          <table:covered-table-cell table:number-columns-repeated="2" table:style-name="ce82"/>
          <table:table-cell table:style-name="ce136"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36" office:value-type="string" calcext:value-type="string">
            <text:p>UNID</text:p>
          </table:table-cell>
          <table:table-cell table:style-name="ce210" office:value-type="currency" office:currency="BRL" office:value="1930.5" calcext:value-type="currency">
            <text:p><text:s/>R$ 1.930,50 </text:p>
          </table:table-cell>
          <table:table-cell table:style-name="ce22" office:value-type="float" office:value="10" calcext:value-type="float">
            <text:p>10</text:p>
          </table:table-cell>
          <table:table-cell table:style-name="ce245" table:formula="of:=[.K717]*[.L717]" office:value-type="float" office:value="19305" calcext:value-type="float">
            <text:p>R$ 19.305,00</text:p>
          </table:table-cell>
          <table:table-cell table:style-name="ce245" table:formula="of:=[.M717]" office:value-type="float" office:value="19305" calcext:value-type="float">
            <text:p>R$ 19.305,00</text:p>
          </table:table-cell>
          <table:table-cell table:style-name="ce135" office:value-type="string" calcext:value-type="string">
            <text:p>NOVA MIX LTDA</text:p>
          </table:table-cell>
          <table:table-cell table:style-name="ce136" office:value-type="string" calcext:value-type="string">
            <text:p>49.949.246/0001-01</text:p>
          </table:table-cell>
          <table:table-cell table:style-name="ce136" office:value-type="string" calcext:value-type="string">
            <text:p>LELIO BORGES OLIVEIRA, CPF: ***.442.601-**</text:p>
          </table:table-cell>
          <table:table-cell table:number-columns-repeated="1007"/>
        </table:table-row>
        <table:table-row table:style-name="ro1">
          <table:covered-table-cell table:style-name="ce22"/>
          <table:covered-table-cell table:style-name="ce27"/>
          <table:covered-table-cell table:style-name="ce23"/>
          <table:covered-table-cell table:style-name="ce52"/>
          <table:covered-table-cell table:style-name="ce82"/>
          <table:covered-table-cell table:style-name="ce52"/>
          <table:covered-table-cell table:number-columns-repeated="2" table:style-name="ce82"/>
          <table:table-cell table:style-name="ce135"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36" office:value-type="string" calcext:value-type="string">
            <text:p>UNID</text:p>
          </table:table-cell>
          <table:table-cell table:style-name="ce210" office:value-type="currency" office:currency="BRL" office:value="1700" calcext:value-type="currency">
            <text:p><text:s/>R$ 1.700,00 </text:p>
          </table:table-cell>
          <table:table-cell table:style-name="ce22" office:value-type="float" office:value="10" calcext:value-type="float">
            <text:p>10</text:p>
          </table:table-cell>
          <table:table-cell table:style-name="ce245" table:formula="of:=[.K718]*[.L718]" office:value-type="float" office:value="17000" calcext:value-type="float">
            <text:p>R$ 17.000,00</text:p>
          </table:table-cell>
          <table:table-cell table:style-name="ce245" table:formula="of:=[.M718]" office:value-type="float" office:value="17000" calcext:value-type="float">
            <text:p>R$ 17.000,00</text:p>
          </table:table-cell>
          <table:table-cell table:style-name="ce135" office:value-type="string" calcext:value-type="string">
            <text:p>CITE ELETRODOMESTICOS LTDA</text:p>
          </table:table-cell>
          <table:table-cell table:style-name="ce136" office:value-type="string" calcext:value-type="string">
            <text:p>40.426.345/0001-26</text:p>
          </table:table-cell>
          <table:table-cell table:style-name="ce136" office:value-type="string" calcext:value-type="string">
            <text:p>Elissandro Botelho da Silva, CPF: ***.091.941-**</text:p>
          </table:table-cell>
          <table:table-cell table:number-columns-repeated="1007"/>
        </table:table-row>
        <table:table-row table:style-name="ro1">
          <table:covered-table-cell table:style-name="ce22"/>
          <table:covered-table-cell table:style-name="ce27"/>
          <table:covered-table-cell table:style-name="ce23"/>
          <table:covered-table-cell table:style-name="ce52"/>
          <table:covered-table-cell table:style-name="ce82"/>
          <table:covered-table-cell table:style-name="ce52"/>
          <table:covered-table-cell table:number-columns-repeated="2" table:style-name="ce82"/>
          <table:table-cell table:style-name="ce135"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36" office:value-type="string" calcext:value-type="string">
            <text:p>UNID</text:p>
          </table:table-cell>
          <table:table-cell table:style-name="ce210" office:value-type="currency" office:currency="BRL" office:value="598.95" calcext:value-type="currency">
            <text:p><text:s/>R$ 598,95 </text:p>
          </table:table-cell>
          <table:table-cell table:style-name="ce22" office:value-type="float" office:value="25" calcext:value-type="float">
            <text:p>25</text:p>
          </table:table-cell>
          <table:table-cell table:style-name="ce245" table:formula="of:=[.K719]*[.L719]" office:value-type="float" office:value="14973.75" calcext:value-type="float">
            <text:p>R$ 14.973,75</text:p>
          </table:table-cell>
          <table:table-cell table:style-name="ce245" table:formula="of:=[.M719]" office:value-type="float" office:value="14973.75" calcext:value-type="float">
            <text:p>R$ 14.973,75</text:p>
          </table:table-cell>
          <table:table-cell table:style-name="ce136" office:value-type="string" calcext:value-type="string">
            <text:p>SP DRONES E COMERCIO SOCIEDADE UNIPESSOAL LTDA</text:p>
          </table:table-cell>
          <table:table-cell table:style-name="ce136" office:value-type="string" calcext:value-type="string">
            <text:p>44.660.577/0001-03</text:p>
          </table:table-cell>
          <table:table-cell table:style-name="ce136" office:value-type="string" calcext:value-type="string">
            <text:p><text:s/>JOSÉ ROBERTO CÂNDIDO DE OLIVEIRA, ***.332.428-**</text:p>
          </table:table-cell>
          <table:table-cell table:number-columns-repeated="1007"/>
        </table:table-row>
        <table:table-row table:style-name="ro22">
          <table:covered-table-cell table:style-name="ce22"/>
          <table:covered-table-cell table:style-name="ce27"/>
          <table:covered-table-cell table:style-name="ce23"/>
          <table:covered-table-cell table:style-name="ce52"/>
          <table:covered-table-cell table:style-name="ce82"/>
          <table:covered-table-cell table:style-name="ce52"/>
          <table:covered-table-cell table:number-columns-repeated="2" table:style-name="ce82"/>
          <table:table-cell table:style-name="ce135"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36" office:value-type="string" calcext:value-type="string">
            <text:p>UNID</text:p>
          </table:table-cell>
          <table:table-cell table:style-name="ce210" office:value-type="currency" office:currency="BRL" office:value="5400" calcext:value-type="currency">
            <text:p><text:s/>R$ 5.400,00 </text:p>
          </table:table-cell>
          <table:table-cell table:style-name="ce22" office:value-type="float" office:value="8" calcext:value-type="float">
            <text:p>8</text:p>
          </table:table-cell>
          <table:table-cell table:style-name="ce245" table:formula="of:=[.K720]*[.L720]" office:value-type="float" office:value="43200" calcext:value-type="float">
            <text:p>R$ 43.200,00</text:p>
          </table:table-cell>
          <table:table-cell table:style-name="ce271" table:formula="of:=[.M720]+[.M721]" office:value-type="float" office:value="46480" calcext:value-type="float" table:number-columns-spanned="1" table:number-rows-spanned="2">
            <text:p>R$ 46.480,00</text:p>
          </table:table-cell>
          <table:table-cell table:style-name="ce174" office:value-type="string" calcext:value-type="string" table:number-columns-spanned="1" table:number-rows-spanned="2">
            <text:p><text:s/>R JUAREZ DE ALMEIDA - ME</text:p>
          </table:table-cell>
          <table:table-cell table:style-name="ce174" office:value-type="string" calcext:value-type="string" table:number-columns-spanned="1" table:number-rows-spanned="2">
            <text:p>27.996.382/0001-01</text:p>
          </table:table-cell>
          <table:table-cell table:style-name="ce174" office:value-type="string" calcext:value-type="string" table:number-columns-spanned="1" table:number-rows-spanned="2">
            <text:p>RICARDO JUAREZ DE ALMEIDA, CPF: ***.433.699-**</text:p>
          </table:table-cell>
          <table:table-cell table:number-columns-repeated="1007"/>
        </table:table-row>
        <table:table-row table:style-name="ro1">
          <table:covered-table-cell table:style-name="ce21"/>
          <table:covered-table-cell table:style-name="ce26"/>
          <table:covered-table-cell table:style-name="ce17"/>
          <table:covered-table-cell table:style-name="ce51"/>
          <table:covered-table-cell table:style-name="ce80"/>
          <table:covered-table-cell table:style-name="ce51"/>
          <table:covered-table-cell table:number-columns-repeated="2" table:style-name="ce80"/>
          <table:table-cell table:style-name="ce137"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174" office:value-type="string" calcext:value-type="string">
            <text:p>UNID</text:p>
          </table:table-cell>
          <table:table-cell table:style-name="ce211" office:value-type="currency" office:currency="BRL" office:value="410" calcext:value-type="currency">
            <text:p><text:s/>R$ 410,00 </text:p>
          </table:table-cell>
          <table:table-cell table:style-name="ce21" office:value-type="float" office:value="8" calcext:value-type="float">
            <text:p>8</text:p>
          </table:table-cell>
          <table:table-cell table:style-name="ce21" table:formula="of:=[.K721]*[.L721]" office:value-type="float" office:value="3280" calcext:value-type="float">
            <text:p>3280</text:p>
          </table:table-cell>
          <table:covered-table-cell table:style-name="ce266"/>
          <table:covered-table-cell table:number-columns-repeated="3" table:style-name="ce174"/>
          <table:table-cell table:number-columns-repeated="1007"/>
        </table:table-row>
        <table:table-row table:style-name="ro2">
          <table:table-cell table:style-name="ce21" office:value-type="string" calcext:value-type="string" table:number-columns-spanned="1" table:number-rows-spanned="21">
            <text:p>18/2023</text:p>
          </table:table-cell>
          <table:table-cell table:style-name="ce40"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1" office:value-type="string" calcext:value-type="string" table:number-columns-spanned="1" table:number-rows-spanned="21">
            <text:p>FMMPPI</text:p>
          </table:table-cell>
          <table:table-cell table:style-name="ce51"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80" office:value-type="date" office:date-value="2023-09-06" calcext:value-type="date" table:number-columns-spanned="1" table:number-rows-spanned="21">
            <text:p>6/9/2023</text:p>
          </table:table-cell>
          <table:table-cell table:style-name="ce51" office:value-type="string" calcext:value-type="string" table:number-columns-spanned="1" table:number-rows-spanned="21">
            <text:p>Pregão Eletrônico n° 23/2023</text:p>
          </table:table-cell>
          <table:table-cell table:style-name="ce88" office:value-type="date" office:date-value="2023-11-10" calcext:value-type="date" table:number-columns-spanned="1" table:number-rows-spanned="21">
            <text:p>10/11/2023</text:p>
          </table:table-cell>
          <table:table-cell table:style-name="ce88" office:value-type="date" office:date-value="2024-11-10" calcext:value-type="date" table:number-columns-spanned="1" table:number-rows-spanned="21">
            <text:p>10/11/2024</text:p>
          </table:table-cell>
          <table:table-cell table:style-name="ce138" office:value-type="string" calcext:value-type="string" table:number-columns-spanned="5" table:number-rows-spanned="1">
            <text:p>LOTE I - GRUPO 1 (EXCLUSIVO PARA ME/EPP)</text:p>
          </table:table-cell>
          <table:covered-table-cell table:number-columns-repeated="3" table:style-name="ce173"/>
          <table:covered-table-cell table:style-name="ce123"/>
          <table:table-cell table:style-name="ce198" office:value-type="float" office:value="32980" calcext:value-type="float" table:number-columns-spanned="1" table:number-rows-spanned="4">
            <text:p>R$ 32.980,00</text:p>
          </table:table-cell>
          <table:table-cell table:style-name="ce53" office:value-type="string" calcext:value-type="string" table:number-columns-spanned="1" table:number-rows-spanned="12">
            <text:p>APB COMERCIO DE MOVEIS LTDA</text:p>
          </table:table-cell>
          <table:table-cell table:style-name="ce53" office:value-type="string" calcext:value-type="string" table:number-columns-spanned="1" table:number-rows-spanned="12">
            <text:p>09.056.231/0001-91</text:p>
          </table:table-cell>
          <table:table-cell table:style-name="ce53" office:value-type="string" calcext:value-type="string" table:number-columns-spanned="1" table:number-rows-spanned="12">
            <text:p>Maria Heliane Batista Bessa, CPF nº 267.633.623-15</text:p>
          </table:table-cell>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1 - ARMÁRIO SEMIABERTO 800x500x1600 MM (LxPxH)</text:p>
          </table:table-cell>
          <table:table-cell table:style-name="ce19" office:value-type="string" calcext:value-type="string">
            <text:p>UND </text:p>
          </table:table-cell>
          <table:table-cell table:style-name="ce200" office:value-type="float" office:value="1240" calcext:value-type="float">
            <text:p>R$ 1.240,00</text:p>
          </table:table-cell>
          <table:table-cell table:style-name="ce19" office:value-type="float" office:value="7" calcext:value-type="float">
            <text:p>7</text:p>
          </table:table-cell>
          <table:table-cell table:style-name="ce200" office:value-type="float" office:value="8680" calcext:value-type="float">
            <text:p>R$ 8.680,00</text:p>
          </table:table-cell>
          <table:covered-table-cell table:style-name="ce270"/>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2 - ARMÁRIO BAIXO 800x500x740 MM (LxPxH)</text:p>
          </table:table-cell>
          <table:table-cell table:style-name="ce19" office:value-type="string" calcext:value-type="string">
            <text:p>UND </text:p>
          </table:table-cell>
          <table:table-cell table:style-name="ce200" office:value-type="float" office:value="890" calcext:value-type="float">
            <text:p>R$ 890,00</text:p>
          </table:table-cell>
          <table:table-cell table:style-name="ce19" office:value-type="float" office:value="10" calcext:value-type="float">
            <text:p>10</text:p>
          </table:table-cell>
          <table:table-cell table:style-name="ce200" office:value-type="float" office:value="8900" calcext:value-type="float">
            <text:p>R$ 8.900,00</text:p>
          </table:table-cell>
          <table:covered-table-cell table:style-name="ce270"/>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3 - GAVETEIRO VOLANTE COM 2 GAVETAS E 01 GAVETA ARQUIVO. DIMENSÕES: 400 X 470 X 620 MM (LXPXH)</text:p>
          </table:table-cell>
          <table:table-cell table:style-name="ce19" office:value-type="string" calcext:value-type="string">
            <text:p>UND </text:p>
          </table:table-cell>
          <table:table-cell table:style-name="ce200" office:value-type="float" office:value="700" calcext:value-type="float">
            <text:p>R$ 700,00</text:p>
          </table:table-cell>
          <table:table-cell table:style-name="ce19" office:value-type="float" office:value="22" calcext:value-type="float">
            <text:p>22</text:p>
          </table:table-cell>
          <table:table-cell table:style-name="ce200" office:value-type="float" office:value="15400" calcext:value-type="float">
            <text:p>R$ 15.400,00</text:p>
          </table:table-cell>
          <table:covered-table-cell table:style-name="ce197"/>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9" office:value-type="string" calcext:value-type="string" table:number-columns-spanned="5" table:number-rows-spanned="1">
            <text:p>LOTE II - GRUPO 2</text:p>
          </table:table-cell>
          <table:covered-table-cell table:number-columns-repeated="4" table:style-name="ce139"/>
          <table:table-cell table:style-name="ce273" office:value-type="float" office:value="127130" calcext:value-type="float" table:number-columns-spanned="1" table:number-rows-spanned="8">
            <text:p>127.130,00</text:p>
          </table:table-cell>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1 - MESA EM “L” DIMENSÕES: 1400 X 600 X 1400 X 600 X 740 MM (LXPXLXPXH)</text:p>
          </table:table-cell>
          <table:table-cell table:style-name="ce19" office:value-type="string" calcext:value-type="string">
            <text:p>UND </text:p>
          </table:table-cell>
          <table:table-cell table:style-name="ce200" office:value-type="float" office:value="1253" calcext:value-type="float">
            <text:p>R$ 1.253,00</text:p>
          </table:table-cell>
          <table:table-cell table:style-name="ce19" office:value-type="float" office:value="30" calcext:value-type="float">
            <text:p>30</text:p>
          </table:table-cell>
          <table:table-cell table:style-name="ce200" office:value-type="float" office:value="37590" calcext:value-type="float">
            <text:p>R$ 37.59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2 - MESA RETANGULAR DIMENSÕES: 1200 X 600 X 740 MM (LXPXH)</text:p>
          </table:table-cell>
          <table:table-cell table:style-name="ce19" office:value-type="string" calcext:value-type="string">
            <text:p>UND </text:p>
          </table:table-cell>
          <table:table-cell table:style-name="ce200" office:value-type="float" office:value="540" calcext:value-type="float">
            <text:p>R$ 540,00</text:p>
          </table:table-cell>
          <table:table-cell table:style-name="ce19" office:value-type="float" office:value="68" calcext:value-type="float">
            <text:p>68</text:p>
          </table:table-cell>
          <table:table-cell table:style-name="ce200" office:value-type="float" office:value="36720" calcext:value-type="float">
            <text:p>R$ 36.72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3 - MESA RETANGULAR DIMENSÕES: 1000 X 600 X 740 MM (LXPXH)</text:p>
          </table:table-cell>
          <table:table-cell table:style-name="ce19" office:value-type="string" calcext:value-type="string">
            <text:p>UND </text:p>
          </table:table-cell>
          <table:table-cell table:style-name="ce200" office:value-type="float" office:value="570" calcext:value-type="float">
            <text:p>R$ 570,00</text:p>
          </table:table-cell>
          <table:table-cell table:style-name="ce19" office:value-type="float" office:value="20" calcext:value-type="float">
            <text:p>20</text:p>
          </table:table-cell>
          <table:table-cell table:style-name="ce200" office:value-type="float" office:value="11400" calcext:value-type="float">
            <text:p>R$ 11.40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4 - MESA REUNIÃO REDONDA DIMENSÕES: 1200 X 740 MM (LXPXLXPXH)</text:p>
          </table:table-cell>
          <table:table-cell table:style-name="ce19" office:value-type="string" calcext:value-type="string">
            <text:p>UND </text:p>
          </table:table-cell>
          <table:table-cell table:style-name="ce200" office:value-type="float" office:value="750" calcext:value-type="float">
            <text:p>R$ 750,00</text:p>
          </table:table-cell>
          <table:table-cell table:style-name="ce19" office:value-type="float" office:value="18" calcext:value-type="float">
            <text:p>18</text:p>
          </table:table-cell>
          <table:table-cell table:style-name="ce200" office:value-type="float" office:value="13500" calcext:value-type="float">
            <text:p>R$ 13.50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5 - MESA DE REUNIÃO RETANGULAR ELETRIFICADO. DIMENSÕES: 2000 X 900 X 740 MM (LXPXH)</text:p>
          </table:table-cell>
          <table:table-cell table:style-name="ce19" office:value-type="string" calcext:value-type="string">
            <text:p>UND </text:p>
          </table:table-cell>
          <table:table-cell table:style-name="ce212" office:value-type="float" office:value="1200" calcext:value-type="float">
            <text:p>R$ 1.200,00</text:p>
          </table:table-cell>
          <table:table-cell table:style-name="ce19" office:value-type="float" office:value="8" calcext:value-type="float">
            <text:p>8</text:p>
          </table:table-cell>
          <table:table-cell table:style-name="ce200" office:value-type="float" office:value="9600" calcext:value-type="float">
            <text:p>R$ 9.60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6 - MESA DE REUNIÃO OVAL ELETRIFICADO, DIMENSÕES: 2700 X 1200 X 740 MM (LXPXH)</text:p>
          </table:table-cell>
          <table:table-cell table:style-name="ce19" office:value-type="string" calcext:value-type="string">
            <text:p>UND </text:p>
          </table:table-cell>
          <table:table-cell table:style-name="ce200" office:value-type="float" office:value="1500" calcext:value-type="float">
            <text:p>R$ 1.500,00</text:p>
          </table:table-cell>
          <table:table-cell table:style-name="ce19" office:value-type="float" office:value="4" calcext:value-type="float">
            <text:p>4</text:p>
          </table:table-cell>
          <table:table-cell table:style-name="ce200" office:value-type="float" office:value="6000" calcext:value-type="float">
            <text:p>R$ 6.000,00</text:p>
          </table:table-cell>
          <table:covered-table-cell table:style-name="ce274"/>
          <table:covered-table-cell table:number-columns-repeated="3" table:style-name="ce54"/>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7 - GAVETEIRO FIXO COM 2 GAVETAS. DIMENSÕES: 300 X 470 X 250 (LXPXH)</text:p>
          </table:table-cell>
          <table:table-cell table:style-name="ce19" office:value-type="string" calcext:value-type="string">
            <text:p>UND </text:p>
          </table:table-cell>
          <table:table-cell table:style-name="ce200" office:value-type="float" office:value="308" calcext:value-type="float">
            <text:p>R$ 308,00</text:p>
          </table:table-cell>
          <table:table-cell table:style-name="ce19" office:value-type="float" office:value="40" calcext:value-type="float">
            <text:p>40</text:p>
          </table:table-cell>
          <table:table-cell table:style-name="ce200" office:value-type="float" office:value="12320" calcext:value-type="float">
            <text:p>R$ 12.320,00</text:p>
          </table:table-cell>
          <table:covered-table-cell table:style-name="ce275"/>
          <table:covered-table-cell table:number-columns-repeated="3" table:style-name="ce55"/>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9" office:value-type="string" calcext:value-type="string" table:number-columns-spanned="5" table:number-rows-spanned="1">
            <text:p>LOTE III - GRUPO 03</text:p>
          </table:table-cell>
          <table:covered-table-cell table:number-columns-repeated="4" table:style-name="ce139"/>
          <table:table-cell table:style-name="ce198" office:value-type="float" office:value="139350" calcext:value-type="float" table:number-columns-spanned="1" table:number-rows-spanned="3">
            <text:p>R$ 139.350,00</text:p>
          </table:table-cell>
          <table:table-cell table:style-name="ce53" office:value-type="string" calcext:value-type="string" table:number-columns-spanned="1" table:number-rows-spanned="3">
            <text:p>A.N.D CAPELLI LTDA</text:p>
          </table:table-cell>
          <table:table-cell table:style-name="ce53" office:value-type="string" calcext:value-type="string" table:number-columns-spanned="1" table:number-rows-spanned="3">
            <text:p><text:s/>45.874.714/0001-67</text:p>
          </table:table-cell>
          <table:table-cell table:style-name="ce68" office:value-type="string" calcext:value-type="string" table:number-columns-spanned="1" table:number-rows-spanned="3">
            <text:p>Andressa Lacerda Capelli, CPF nº 959.453.770-15</text:p>
          </table:table-cell>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1 - CADEIRA, ENCOSTO EM TELA, DIRETIVA COM APOIO DE CABEÇA E BRAÇOS REGULÁVEIS.</text:p>
          </table:table-cell>
          <table:table-cell table:style-name="ce19" office:value-type="string" calcext:value-type="string">
            <text:p>UND </text:p>
          </table:table-cell>
          <table:table-cell table:style-name="ce200" office:value-type="float" office:value="1530" calcext:value-type="float">
            <text:p>R$ 1.530,00</text:p>
          </table:table-cell>
          <table:table-cell table:style-name="ce19" office:value-type="float" office:value="45" calcext:value-type="float">
            <text:p>45</text:p>
          </table:table-cell>
          <table:table-cell table:style-name="ce200" office:value-type="float" office:value="68850" calcext:value-type="float">
            <text:p>R$ 68.850,00</text:p>
          </table:table-cell>
          <table:covered-table-cell table:style-name="ce270"/>
          <table:covered-table-cell table:number-columns-repeated="2" table:style-name="ce54"/>
          <table:covered-table-cell table:style-name="ce301"/>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2 - CADEIRA DIRETIVA COM BRAÇOS REGULÁVEIS</text:p>
          </table:table-cell>
          <table:table-cell table:style-name="ce19" office:value-type="string" calcext:value-type="string">
            <text:p>UND </text:p>
          </table:table-cell>
          <table:table-cell table:style-name="ce200" office:value-type="float" office:value="1410" calcext:value-type="float">
            <text:p>R$ 1.410,00</text:p>
          </table:table-cell>
          <table:table-cell table:style-name="ce19" office:value-type="float" office:value="50" calcext:value-type="float">
            <text:p>50</text:p>
          </table:table-cell>
          <table:table-cell table:style-name="ce200" office:value-type="float" office:value="70500" calcext:value-type="float">
            <text:p>R$ 70.500,00</text:p>
          </table:table-cell>
          <table:covered-table-cell table:style-name="ce197"/>
          <table:covered-table-cell table:number-columns-repeated="2" table:style-name="ce55"/>
          <table:covered-table-cell table:style-name="ce30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9" office:value-type="string" calcext:value-type="string" table:number-columns-spanned="5" table:number-rows-spanned="1">
            <text:p>LOTE V - GRUPO 05</text:p>
          </table:table-cell>
          <table:covered-table-cell table:number-columns-repeated="4" table:style-name="ce139"/>
          <table:table-cell table:style-name="ce199" office:value-type="float" office:value="265426.8" calcext:value-type="float" table:number-columns-spanned="1" table:number-rows-spanned="6">
            <text:p>R$ 265.426,80</text:p>
          </table:table-cell>
          <table:table-cell table:style-name="ce64" office:value-type="string" calcext:value-type="string" table:number-columns-spanned="1" table:number-rows-spanned="6">
            <text:p>SERRA MOBILE INDUSTRIA E COMERCIO LTDA</text:p>
          </table:table-cell>
          <table:table-cell table:style-name="ce64" office:value-type="string" calcext:value-type="string" table:number-columns-spanned="1" table:number-rows-spanned="6">
            <text:p><text:s/>07.875.146/0001-20</text:p>
          </table:table-cell>
          <table:table-cell table:style-name="ce299" office:value-type="string" calcext:value-type="string" table:number-columns-spanned="1" table:number-rows-spanned="6">
            <text:p>Gustavo Tonet Bassani, CPF nº 018.375.730-00</text:p>
          </table:table-cell>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1 - POLTRONA GIRATÓRIA OPERACIONAL ESPALDAR ALTO, COM BRAÇOS REGULÁVEIS</text:p>
          </table:table-cell>
          <table:table-cell table:style-name="ce19" office:value-type="string" calcext:value-type="string">
            <text:p>UND </text:p>
          </table:table-cell>
          <table:table-cell table:style-name="ce200" office:value-type="float" office:value="1095" calcext:value-type="float">
            <text:p>R$ 1.095,00</text:p>
          </table:table-cell>
          <table:table-cell table:style-name="ce19" office:value-type="float" office:value="75" calcext:value-type="float">
            <text:p>75</text:p>
          </table:table-cell>
          <table:table-cell table:style-name="ce200" office:value-type="float" office:value="82125" calcext:value-type="float">
            <text:p>R$ 82.125,00</text:p>
          </table:table-cell>
          <table:covered-table-cell table:style-name="ce270"/>
          <table:covered-table-cell table:number-columns-repeated="2" table:style-name="ce54"/>
          <table:covered-table-cell table:style-name="ce301"/>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2 - POLTRONA GIRATÓRIA OPERACIONAL ESPALDAR MÉDIO, COM BRAÇOS REGULÁVEIS</text:p>
          </table:table-cell>
          <table:table-cell table:style-name="ce19" office:value-type="string" calcext:value-type="string">
            <text:p>UND </text:p>
          </table:table-cell>
          <table:table-cell table:style-name="ce200" office:value-type="float" office:value="1045" calcext:value-type="float">
            <text:p>R$ 1.045,00</text:p>
          </table:table-cell>
          <table:table-cell table:style-name="ce19" office:value-type="float" office:value="70" calcext:value-type="float">
            <text:p>70</text:p>
          </table:table-cell>
          <table:table-cell table:style-name="ce200" office:value-type="float" office:value="73150" calcext:value-type="float">
            <text:p>R$ 73.150,00</text:p>
          </table:table-cell>
          <table:covered-table-cell table:style-name="ce270"/>
          <table:covered-table-cell table:number-columns-repeated="2" table:style-name="ce54"/>
          <table:covered-table-cell table:style-name="ce301"/>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3 - POLTRONA OPERACIONAL FIXA</text:p>
          </table:table-cell>
          <table:table-cell table:style-name="ce19" office:value-type="string" calcext:value-type="string">
            <text:p>UND </text:p>
          </table:table-cell>
          <table:table-cell table:style-name="ce200" office:value-type="float" office:value="770.63" calcext:value-type="float">
            <text:p>R$ 770,63</text:p>
          </table:table-cell>
          <table:table-cell table:style-name="ce19" office:value-type="float" office:value="70" calcext:value-type="float">
            <text:p>70</text:p>
          </table:table-cell>
          <table:table-cell table:style-name="ce200" office:value-type="float" office:value="53944.1" calcext:value-type="float">
            <text:p>R$ 53.944,10</text:p>
          </table:table-cell>
          <table:covered-table-cell table:style-name="ce270"/>
          <table:covered-table-cell table:number-columns-repeated="2" table:style-name="ce54"/>
          <table:covered-table-cell table:style-name="ce301"/>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9"/>
          <table:table-cell table:style-name="ce135" office:value-type="string" calcext:value-type="string">
            <text:p>04 - POLTRONA SOB LONGARINA 02 LUGARES</text:p>
          </table:table-cell>
          <table:table-cell table:style-name="ce19" office:value-type="string" calcext:value-type="string">
            <text:p>UND </text:p>
          </table:table-cell>
          <table:table-cell table:style-name="ce200" office:value-type="float" office:value="1277.03" calcext:value-type="float">
            <text:p>R$ 1.277,03</text:p>
          </table:table-cell>
          <table:table-cell table:style-name="ce19" office:value-type="float" office:value="18" calcext:value-type="float">
            <text:p>18</text:p>
          </table:table-cell>
          <table:table-cell table:style-name="ce200" office:value-type="float" office:value="22986.54" calcext:value-type="float">
            <text:p>R$ 22.986,54</text:p>
          </table:table-cell>
          <table:covered-table-cell table:style-name="ce270"/>
          <table:covered-table-cell table:number-columns-repeated="2" table:style-name="ce54"/>
          <table:covered-table-cell table:style-name="ce301"/>
          <table:table-cell table:number-columns-repeated="1007"/>
        </table:table-row>
        <table:table-row table:style-name="ro1">
          <table:covered-table-cell table:style-name="ce21"/>
          <table:covered-table-cell table:style-name="ce40"/>
          <table:covered-table-cell table:style-name="ce21"/>
          <table:covered-table-cell table:style-name="ce51"/>
          <table:covered-table-cell table:style-name="ce80"/>
          <table:covered-table-cell table:style-name="ce51"/>
          <table:covered-table-cell table:number-columns-repeated="2" table:style-name="ce90"/>
          <table:table-cell table:style-name="ce137" office:value-type="string" calcext:value-type="string">
            <text:p>05 - POLTRONA SOB LONGARINA 03 LUGARES</text:p>
          </table:table-cell>
          <table:table-cell table:style-name="ce62" office:value-type="string" calcext:value-type="string">
            <text:p>UND </text:p>
          </table:table-cell>
          <table:table-cell table:style-name="ce202" office:value-type="float" office:value="1845.62" calcext:value-type="float">
            <text:p>R$ 1.845,62</text:p>
          </table:table-cell>
          <table:table-cell table:style-name="ce62" office:value-type="float" office:value="18" calcext:value-type="float">
            <text:p>18</text:p>
          </table:table-cell>
          <table:table-cell table:style-name="ce202" office:value-type="float" office:value="33221.16" calcext:value-type="float">
            <text:p>R$ 33.221,16</text:p>
          </table:table-cell>
          <table:covered-table-cell table:style-name="ce270"/>
          <table:covered-table-cell table:number-columns-repeated="2" table:style-name="ce54"/>
          <table:covered-table-cell table:style-name="ce301"/>
          <table:table-cell table:number-columns-repeated="1007"/>
        </table:table-row>
        <table:table-row table:style-name="ro2">
          <table:table-cell table:style-name="ce23" office:value-type="string" calcext:value-type="string" table:number-columns-spanned="1" table:number-rows-spanned="6">
            <text:p>19/2023</text:p>
          </table:table-cell>
          <table:table-cell table:style-name="ce27"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23" office:value-type="string" calcext:value-type="string" table:number-columns-spanned="1" table:number-rows-spanned="6">
            <text:p>FMMPPI</text:p>
          </table:table-cell>
          <table:table-cell table:style-name="ce52"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70" office:value-type="date" office:date-value="2023-10-04" calcext:value-type="date" table:number-columns-spanned="1" table:number-rows-spanned="6">
            <text:p>4/10/2023</text:p>
          </table:table-cell>
          <table:table-cell table:style-name="ce53" office:value-type="string" calcext:value-type="string" table:number-columns-spanned="1" table:number-rows-spanned="6">
            <text:p>Pregão Eletrônico n° 27/2023</text:p>
          </table:table-cell>
          <table:table-cell table:style-name="ce70" office:value-type="date" office:date-value="2023-11-20" calcext:value-type="date" table:number-columns-spanned="1" table:number-rows-spanned="6">
            <text:p>20/11/2023</text:p>
          </table:table-cell>
          <table:table-cell table:style-name="ce70" office:value-type="date" office:date-value="2024-11-20" calcext:value-type="date" table:number-columns-spanned="1" table:number-rows-spanned="6">
            <text:p>20/11/2024</text:p>
          </table:table-cell>
          <table:table-cell table:style-name="ce139" office:value-type="string" calcext:value-type="string" table:number-columns-spanned="5" table:number-rows-spanned="1">
            <text:p>LOTE I - GRUPO 1</text:p>
          </table:table-cell>
          <table:covered-table-cell table:number-columns-repeated="4" table:style-name="ce139"/>
          <table:table-cell table:style-name="ce198" office:value-type="float" office:value="3647410" calcext:value-type="float" table:number-columns-spanned="1" table:number-rows-spanned="6">
            <text:p>R$ 3.647.410,00</text:p>
          </table:table-cell>
          <table:table-cell table:style-name="ce68" office:value-type="string" calcext:value-type="string" table:number-columns-spanned="1" table:number-rows-spanned="6">
            <text:p>HIPERCONVEGENCIA SOLUCOES EM TECNOLOGIA DA INFORMACAO LTDA</text:p>
          </table:table-cell>
          <table:table-cell table:style-name="ce52" office:value-type="string" calcext:value-type="string" table:number-columns-spanned="1" table:number-rows-spanned="6">
            <text:p><text:s/>40.914.816/0001-45 </text:p>
          </table:table-cell>
          <table:table-cell table:style-name="ce68" office:value-type="string" calcext:value-type="string" table:number-columns-spanned="1" table:number-rows-spanned="6">
            <text:p>Dário Fonseca Ximenes, CPF nº 318.764.124-53</text:p>
          </table:table-cell>
          <table:table-cell table:number-columns-repeated="1007"/>
        </table:table-row>
        <table:table-row table:style-name="ro1">
          <table:covered-table-cell table:style-name="ce23"/>
          <table:covered-table-cell table:style-name="ce27"/>
          <table:covered-table-cell table:style-name="ce23"/>
          <table:covered-table-cell table:style-name="ce52"/>
          <table:covered-table-cell table:style-name="ce70"/>
          <table:covered-table-cell table:style-name="ce53"/>
          <table:covered-table-cell table:number-columns-repeated="2" table:style-name="ce23"/>
          <table:table-cell table:style-name="ce135" office:value-type="string" calcext:value-type="string">
            <text:p>01 - Gabinete com 1 Nó</text:p>
          </table:table-cell>
          <table:table-cell table:style-name="ce19" office:value-type="string" calcext:value-type="string">
            <text:p>UND </text:p>
          </table:table-cell>
          <table:table-cell table:style-name="ce200" office:value-type="float" office:value="254878" calcext:value-type="float">
            <text:p>R$ 254.878,00</text:p>
          </table:table-cell>
          <table:table-cell table:style-name="ce19" office:value-type="float" office:value="2" calcext:value-type="float">
            <text:p>2</text:p>
          </table:table-cell>
          <table:table-cell table:style-name="ce200" office:value-type="float" office:value="509756" calcext:value-type="float">
            <text:p>R$ 509.756,00</text:p>
          </table:table-cell>
          <table:covered-table-cell table:style-name="ce198"/>
          <table:covered-table-cell table:style-name="ce68"/>
          <table:covered-table-cell table:style-name="ce52"/>
          <table:covered-table-cell table:style-name="ce68"/>
          <table:table-cell table:number-columns-repeated="1007"/>
        </table:table-row>
        <table:table-row table:style-name="ro1">
          <table:covered-table-cell table:style-name="ce23"/>
          <table:covered-table-cell table:style-name="ce27"/>
          <table:covered-table-cell table:style-name="ce23"/>
          <table:covered-table-cell table:style-name="ce52"/>
          <table:covered-table-cell table:style-name="ce70"/>
          <table:covered-table-cell table:style-name="ce53"/>
          <table:covered-table-cell table:number-columns-repeated="2" table:style-name="ce23"/>
          <table:table-cell table:style-name="ce135" office:value-type="string" calcext:value-type="string">
            <text:p>02 - Gabinete com 2 Nós</text:p>
          </table:table-cell>
          <table:table-cell table:style-name="ce19" office:value-type="string" calcext:value-type="string">
            <text:p>UND </text:p>
          </table:table-cell>
          <table:table-cell table:style-name="ce200" office:value-type="float" office:value="416064" calcext:value-type="float">
            <text:p>R$ 416.064,00</text:p>
          </table:table-cell>
          <table:table-cell table:style-name="ce19" office:value-type="float" office:value="2" calcext:value-type="float">
            <text:p>2</text:p>
          </table:table-cell>
          <table:table-cell table:style-name="ce200" office:value-type="float" office:value="832128" calcext:value-type="float">
            <text:p>R$ 832.128,00</text:p>
          </table:table-cell>
          <table:covered-table-cell table:style-name="ce198"/>
          <table:covered-table-cell table:style-name="ce68"/>
          <table:covered-table-cell table:style-name="ce52"/>
          <table:covered-table-cell table:style-name="ce68"/>
          <table:table-cell table:number-columns-repeated="1007"/>
        </table:table-row>
        <table:table-row table:style-name="ro1">
          <table:covered-table-cell table:style-name="ce23"/>
          <table:covered-table-cell table:style-name="ce27"/>
          <table:covered-table-cell table:style-name="ce23"/>
          <table:covered-table-cell table:style-name="ce52"/>
          <table:covered-table-cell table:style-name="ce70"/>
          <table:covered-table-cell table:style-name="ce53"/>
          <table:covered-table-cell table:number-columns-repeated="2" table:style-name="ce23"/>
          <table:table-cell table:style-name="ce135" office:value-type="string" calcext:value-type="string">
            <text:p>03 - Par de Switchs Ethernet</text:p>
          </table:table-cell>
          <table:table-cell table:style-name="ce19" office:value-type="string" calcext:value-type="string">
            <text:p>UND </text:p>
          </table:table-cell>
          <table:table-cell table:style-name="ce200" office:value-type="float" office:value="287103" calcext:value-type="float">
            <text:p>R$ 287.103,00</text:p>
          </table:table-cell>
          <table:table-cell table:style-name="ce19" office:value-type="float" office:value="2" calcext:value-type="float">
            <text:p>2</text:p>
          </table:table-cell>
          <table:table-cell table:style-name="ce200" office:value-type="float" office:value="574206" calcext:value-type="float">
            <text:p>R$ 574.206,00</text:p>
          </table:table-cell>
          <table:covered-table-cell table:style-name="ce198"/>
          <table:covered-table-cell table:style-name="ce68"/>
          <table:covered-table-cell table:style-name="ce52"/>
          <table:covered-table-cell table:style-name="ce68"/>
          <table:table-cell table:number-columns-repeated="1007"/>
        </table:table-row>
        <table:table-row table:style-name="ro1">
          <table:covered-table-cell table:style-name="ce23"/>
          <table:covered-table-cell table:style-name="ce27"/>
          <table:covered-table-cell table:style-name="ce23"/>
          <table:covered-table-cell table:style-name="ce52"/>
          <table:covered-table-cell table:style-name="ce70"/>
          <table:covered-table-cell table:style-name="ce53"/>
          <table:covered-table-cell table:number-columns-repeated="2" table:style-name="ce23"/>
          <table:table-cell table:style-name="ce135" office:value-type="string" calcext:value-type="string">
            <text:p>04 - Software de Hiperconvergência</text:p>
          </table:table-cell>
          <table:table-cell table:style-name="ce19" office:value-type="string" calcext:value-type="string">
            <text:p>CORE</text:p>
          </table:table-cell>
          <table:table-cell table:style-name="ce200" office:value-type="float" office:value="13386" calcext:value-type="float">
            <text:p>R$ 13.386,00</text:p>
          </table:table-cell>
          <table:table-cell table:style-name="ce19" office:value-type="float" office:value="120" calcext:value-type="float">
            <text:p>120</text:p>
          </table:table-cell>
          <table:table-cell table:style-name="ce200" office:value-type="float" office:value="1606320" calcext:value-type="float">
            <text:p>R$ 1.606.320,00</text:p>
          </table:table-cell>
          <table:covered-table-cell table:style-name="ce198"/>
          <table:covered-table-cell table:style-name="ce68"/>
          <table:covered-table-cell table:style-name="ce52"/>
          <table:covered-table-cell table:style-name="ce68"/>
          <table:table-cell table:number-columns-repeated="1007"/>
        </table:table-row>
        <table:table-row table:style-name="ro1">
          <table:covered-table-cell table:style-name="ce23"/>
          <table:covered-table-cell table:style-name="ce27"/>
          <table:covered-table-cell table:style-name="ce23"/>
          <table:covered-table-cell table:style-name="ce52"/>
          <table:covered-table-cell table:style-name="ce70"/>
          <table:covered-table-cell table:style-name="ce53"/>
          <table:covered-table-cell table:number-columns-repeated="2" table:style-name="ce23"/>
          <table:table-cell table:style-name="ce137" office:value-type="string" calcext:value-type="string">
            <text:p>05 - Serviços Técnicos Especializados</text:p>
          </table:table-cell>
          <table:table-cell table:style-name="ce62" office:value-type="string" calcext:value-type="string">
            <text:p>UND </text:p>
          </table:table-cell>
          <table:table-cell table:style-name="ce202" office:value-type="float" office:value="62500" calcext:value-type="float">
            <text:p>R$ 62.500,00</text:p>
          </table:table-cell>
          <table:table-cell table:style-name="ce62" office:value-type="float" office:value="2" calcext:value-type="float">
            <text:p>2</text:p>
          </table:table-cell>
          <table:table-cell table:style-name="ce202" office:value-type="float" office:value="125000" calcext:value-type="float">
            <text:p>R$ 125.000,00</text:p>
          </table:table-cell>
          <table:covered-table-cell table:style-name="ce198"/>
          <table:covered-table-cell table:style-name="ce68"/>
          <table:covered-table-cell table:style-name="ce52"/>
          <table:covered-table-cell table:style-name="ce68"/>
          <table:table-cell table:number-columns-repeated="1007"/>
        </table:table-row>
        <table:table-row table:style-name="ro2">
          <table:table-cell table:style-name="ce17" office:value-type="string" calcext:value-type="string" table:number-columns-spanned="1" table:number-rows-spanned="84">
            <text:p>20/2023</text:p>
          </table:table-cell>
          <table:table-cell table:style-name="ce26"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7" office:value-type="string" calcext:value-type="string" table:number-columns-spanned="1" table:number-rows-spanned="84">
            <text:p>PGJ/PI</text:p>
          </table:table-cell>
          <table:table-cell table:style-name="ce64"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69" office:value-type="date" office:date-value="2023-10-11" calcext:value-type="date" table:number-columns-spanned="1" table:number-rows-spanned="84">
            <text:p>11/10/2023</text:p>
          </table:table-cell>
          <table:table-cell table:style-name="ce64" office:value-type="string" calcext:value-type="string" table:number-columns-spanned="1" table:number-rows-spanned="84">
            <text:p>Pregão Eletrônico n° 34/2023</text:p>
          </table:table-cell>
          <table:table-cell table:style-name="ce69" office:value-type="date" office:date-value="2023-12-04" calcext:value-type="date" table:number-columns-spanned="1" table:number-rows-spanned="84">
            <text:p>4/12/2023</text:p>
          </table:table-cell>
          <table:table-cell table:style-name="ce69" office:value-type="date" office:date-value="2024-12-04" calcext:value-type="date" table:number-columns-spanned="1" table:number-rows-spanned="84">
            <text:p>4/12/2024</text:p>
          </table:table-cell>
          <table:table-cell table:style-name="ce139" office:value-type="string" calcext:value-type="string" table:number-columns-spanned="5" table:number-rows-spanned="1">
            <text:p>LOTE 1</text:p>
          </table:table-cell>
          <table:covered-table-cell table:number-columns-repeated="3" table:style-name="ce175"/>
          <table:covered-table-cell table:style-name="ce155"/>
          <table:table-cell table:style-name="ce198" office:value-type="float" office:value="59227.2" calcext:value-type="float" table:number-columns-spanned="1" table:number-rows-spanned="9">
            <text:p>R$ 59.227,20</text:p>
          </table:table-cell>
          <table:table-cell table:style-name="ce53" office:value-type="string" calcext:value-type="string" table:number-columns-spanned="1" table:number-rows-spanned="9">
            <text:p>LUCYVALDO A PIAUILINO -ME</text:p>
          </table:table-cell>
          <table:table-cell table:style-name="ce53" office:value-type="string" calcext:value-type="string" table:number-columns-spanned="1" table:number-rows-spanned="9">
            <text:p>22.897.212/0001-23</text:p>
          </table:table-cell>
          <table:table-cell table:style-name="ce53" office:value-type="string" calcext:value-type="string" table:number-columns-spanned="1" table:number-rows-spanned="9">
            <text:p>LUCYVALDO ALVES PIAULINO, CPF: 536.063.293-34 </text:p>
          </table:table-cell>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0"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76" office:value-type="string" calcext:value-type="string">
            <text:p>Unidade</text:p>
          </table:table-cell>
          <table:table-cell table:style-name="ce147" office:value-type="string" calcext:value-type="string">
            <text:p>R$ 2,10 </text:p>
          </table:table-cell>
          <table:table-cell table:style-name="ce223" office:value-type="float" office:value="6400" calcext:value-type="float">
            <text:p>6.400</text:p>
          </table:table-cell>
          <table:table-cell table:style-name="ce246" office:value-type="string" calcext:value-type="string">
            <text:p>R$ 13.44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1"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41" office:value-type="string" calcext:value-type="string">
            <text:p>Litro</text:p>
          </table:table-cell>
          <table:table-cell table:style-name="ce148" office:value-type="string" calcext:value-type="string">
            <text:p>R$ 2,00 </text:p>
          </table:table-cell>
          <table:table-cell table:style-name="ce224" office:value-type="float" office:value="6400" calcext:value-type="float">
            <text:p>6.400</text:p>
          </table:table-cell>
          <table:table-cell table:style-name="ce247" office:value-type="string" calcext:value-type="string">
            <text:p>R$ 12.80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2" office:value-type="string" calcext:value-type="string">
            <text:p>03 - Detergente líquido lava louça com glicerina, testado dermatologicamente, biodegradável, com registro na</text:p>
          </table:table-cell>
          <table:table-cell table:style-name="ce142" office:value-type="string" calcext:value-type="string">
            <text:p>Unidade</text:p>
          </table:table-cell>
          <table:table-cell table:style-name="ce149" office:value-type="string" calcext:value-type="string">
            <text:p>R$ 1,45 </text:p>
          </table:table-cell>
          <table:table-cell table:style-name="ce225" office:value-type="float" office:value="4000" calcext:value-type="float">
            <text:p>4.000</text:p>
          </table:table-cell>
          <table:table-cell table:style-name="ce248" office:value-type="string" calcext:value-type="string">
            <text:p>R$ 5.80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9"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9" office:value-type="string" calcext:value-type="string">
            <text:p>Unidade</text:p>
          </table:table-cell>
          <table:table-cell table:style-name="ce148" office:value-type="string" calcext:value-type="string">
            <text:p>R$ 1,70 </text:p>
          </table:table-cell>
          <table:table-cell table:style-name="ce224" office:value-type="float" office:value="3200" calcext:value-type="float">
            <text:p>3.200</text:p>
          </table:table-cell>
          <table:table-cell table:style-name="ce247" office:value-type="string" calcext:value-type="string">
            <text:p>R$ 5.44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3" office:value-type="string" calcext:value-type="string">
            <text:p>05 - Sabão Barra Composição Básica: Sais + Ácido Graxo , Tipo: Com Alvejante , Características Adicionais: Com Perfume , Peso: 200 G, Formato: Retangular. Embalagem 5,00 unid.</text:p>
          </table:table-cell>
          <table:table-cell table:style-name="ce143" office:value-type="string" calcext:value-type="string">
            <text:p>Unidade</text:p>
          </table:table-cell>
          <table:table-cell table:style-name="ce149" office:value-type="string" calcext:value-type="string">
            <text:p>R$ 8,30 </text:p>
          </table:table-cell>
          <table:table-cell table:style-name="ce181" office:value-type="float" office:value="400" calcext:value-type="float">
            <text:p>400</text:p>
          </table:table-cell>
          <table:table-cell table:style-name="ce248" office:value-type="string" calcext:value-type="string">
            <text:p>R$ 3.32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1"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41" office:value-type="string" calcext:value-type="string">
            <text:p>Unidade</text:p>
          </table:table-cell>
          <table:table-cell table:style-name="ce148" office:value-type="string" calcext:value-type="string">
            <text:p>R$ 68,34 </text:p>
          </table:table-cell>
          <table:table-cell table:style-name="ce180" office:value-type="float" office:value="80" calcext:value-type="float">
            <text:p>80</text:p>
          </table:table-cell>
          <table:table-cell table:style-name="ce247" office:value-type="string" calcext:value-type="string">
            <text:p>R$ 5.467,2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4"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44" office:value-type="string" calcext:value-type="string">
            <text:p>Frasco</text:p>
          </table:table-cell>
          <table:table-cell table:style-name="ce149" office:value-type="string" calcext:value-type="string">
            <text:p>R$ 3,20 </text:p>
          </table:table-cell>
          <table:table-cell table:style-name="ce225" office:value-type="float" office:value="1600" calcext:value-type="float">
            <text:p>1.600</text:p>
          </table:table-cell>
          <table:table-cell table:style-name="ce248" office:value-type="string" calcext:value-type="string">
            <text:p>R$ 5.12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5"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45" office:value-type="string" calcext:value-type="string">
            <text:p>Unidade</text:p>
          </table:table-cell>
          <table:table-cell table:style-name="ce152" office:value-type="string" calcext:value-type="string">
            <text:p>R$ 1,40 </text:p>
          </table:table-cell>
          <table:table-cell table:style-name="ce226" office:value-type="float" office:value="5600" calcext:value-type="float">
            <text:p>5.600</text:p>
          </table:table-cell>
          <table:table-cell table:style-name="ce249" office:value-type="string" calcext:value-type="string">
            <text:p>R$ 7.840,00 </text:p>
          </table:table-cell>
          <table:covered-table-cell table:style-name="ce197"/>
          <table:covered-table-cell table:number-columns-repeated="3" table:style-name="ce55"/>
          <table:table-cell table:style-name="ce19" table:number-columns-repeated="1007"/>
        </table:table-row>
        <table:table-row table:style-name="ro23">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11" office:value-type="string" calcext:value-type="string" table:number-columns-spanned="5" table:number-rows-spanned="1">
            <text:p>LOTE 2</text:p>
          </table:table-cell>
          <table:covered-table-cell table:number-columns-repeated="3" table:style-name="ce177"/>
          <table:covered-table-cell table:style-name="ce250"/>
          <table:table-cell table:style-name="ce276" office:value-type="float" office:value="16074" calcext:value-type="float" table:number-columns-spanned="1" table:number-rows-spanned="9">
            <text:p>R$ 16.074,00</text:p>
          </table:table-cell>
          <table:table-cell table:style-name="ce291" office:value-type="string" calcext:value-type="string" table:number-columns-spanned="1" table:number-rows-spanned="9">
            <text:p>LUCYVALDO A PIAUILINO -ME</text:p>
          </table:table-cell>
          <table:table-cell table:style-name="ce291" office:value-type="string" calcext:value-type="string" table:number-columns-spanned="1" table:number-rows-spanned="9">
            <text:p>22.897.212/0001-24</text:p>
          </table:table-cell>
          <table:table-cell table:style-name="ce291" office:value-type="string" calcext:value-type="string" table:number-columns-spanned="1" table:number-rows-spanned="9">
            <text:p>LUCYVALDO ALVES PIAULINO, CPF: 536.063.293-35</text:p>
          </table:table-cell>
          <table:table-cell table:style-name="ce307"/>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9"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9" office:value-type="string" calcext:value-type="string">
            <text:p>Unidade</text:p>
          </table:table-cell>
          <table:table-cell table:style-name="ce151" office:value-type="string" calcext:value-type="string">
            <text:p>R$ 1,89 </text:p>
          </table:table-cell>
          <table:table-cell table:style-name="ce227" office:value-type="float" office:value="1600" calcext:value-type="float">
            <text:p>1.600</text:p>
          </table:table-cell>
          <table:table-cell table:style-name="ce251" office:value-type="string" calcext:value-type="string">
            <text:p>R$ 3.024,00 </text:p>
          </table:table-cell>
          <table:covered-table-cell table:style-name="ce277"/>
          <table:covered-table-cell table:number-columns-repeated="3" table:style-name="ce292"/>
          <table:table-cell table:style-name="ce307"/>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3"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43" office:value-type="string" calcext:value-type="string">
            <text:p>Litro</text:p>
          </table:table-cell>
          <table:table-cell table:style-name="ce149" office:value-type="string" calcext:value-type="string">
            <text:p>R$ 1,80 </text:p>
          </table:table-cell>
          <table:table-cell table:style-name="ce225" office:value-type="float" office:value="1600" calcext:value-type="float">
            <text:p>1.600</text:p>
          </table:table-cell>
          <table:table-cell table:style-name="ce252" office:value-type="string" calcext:value-type="string">
            <text:p>R$ 2.88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6" office:value-type="string" calcext:value-type="string">
            <text:p>03 -Detergente líquido lava louça com glicerina, testado dermatologicamente, biodegradável, com registro na</text:p>
          </table:table-cell>
          <table:table-cell table:style-name="ce146" office:value-type="string" calcext:value-type="string">
            <text:p>Unidade</text:p>
          </table:table-cell>
          <table:table-cell table:style-name="ce148" office:value-type="string" calcext:value-type="string">
            <text:p>R$ 2,10 </text:p>
          </table:table-cell>
          <table:table-cell table:style-name="ce224" office:value-type="float" office:value="1000" calcext:value-type="float">
            <text:p>1.000</text:p>
          </table:table-cell>
          <table:table-cell table:style-name="ce253" office:value-type="string" calcext:value-type="string">
            <text:p>R$ 2.10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0"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40" office:value-type="string" calcext:value-type="string">
            <text:p>Unidade</text:p>
          </table:table-cell>
          <table:table-cell table:style-name="ce149" office:value-type="string" calcext:value-type="string">
            <text:p>R$ 1,70 </text:p>
          </table:table-cell>
          <table:table-cell table:style-name="ce181" office:value-type="float" office:value="800" calcext:value-type="float">
            <text:p>800</text:p>
          </table:table-cell>
          <table:table-cell table:style-name="ce252" office:value-type="string" calcext:value-type="string">
            <text:p>R$ 1.36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1" office:value-type="string" calcext:value-type="string">
            <text:p>05 - Sabão Barra Composição Básica: Sais + Ácido Graxo , Tipo: Com Alvejante , Características Adicionais: Com Perfume , Peso: 200 G, Formato: Retangular. Embalagem 5,00 unid.</text:p>
          </table:table-cell>
          <table:table-cell table:style-name="ce141" office:value-type="string" calcext:value-type="string">
            <text:p>Unidade</text:p>
          </table:table-cell>
          <table:table-cell table:style-name="ce148" office:value-type="string" calcext:value-type="string">
            <text:p>R$ 8,10 </text:p>
          </table:table-cell>
          <table:table-cell table:style-name="ce180" office:value-type="float" office:value="100" calcext:value-type="float">
            <text:p>100</text:p>
          </table:table-cell>
          <table:table-cell table:style-name="ce253" office:value-type="string" calcext:value-type="string">
            <text:p>R$ 81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3"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43" office:value-type="string" calcext:value-type="string">
            <text:p>Unidade</text:p>
          </table:table-cell>
          <table:table-cell table:style-name="ce149" office:value-type="string" calcext:value-type="string">
            <text:p>R$ 52,00 </text:p>
          </table:table-cell>
          <table:table-cell table:style-name="ce181" office:value-type="float" office:value="20" calcext:value-type="float">
            <text:p>20</text:p>
          </table:table-cell>
          <table:table-cell table:style-name="ce252" office:value-type="string" calcext:value-type="string">
            <text:p>R$ 1.04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1"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41" office:value-type="string" calcext:value-type="string">
            <text:p>Frasco</text:p>
          </table:table-cell>
          <table:table-cell table:style-name="ce148" office:value-type="string" calcext:value-type="string">
            <text:p>R$ 4,10 </text:p>
          </table:table-cell>
          <table:table-cell table:style-name="ce180" office:value-type="float" office:value="400" calcext:value-type="float">
            <text:p>400</text:p>
          </table:table-cell>
          <table:table-cell table:style-name="ce253" office:value-type="string" calcext:value-type="string">
            <text:p>R$ 1.640,00 </text:p>
          </table:table-cell>
          <table:covered-table-cell table:style-name="ce277"/>
          <table:covered-table-cell table:number-columns-repeated="3" table:style-name="ce292"/>
          <table:table-cell table:style-name="ce134"/>
          <table:table-cell table:style-name="ce19" table:number-columns-repeated="1006"/>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4"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44" office:value-type="string" calcext:value-type="string">
            <text:p>Unidade</text:p>
          </table:table-cell>
          <table:table-cell table:style-name="ce150" office:value-type="string" calcext:value-type="string">
            <text:p>R$ 2,30 </text:p>
          </table:table-cell>
          <table:table-cell table:style-name="ce228" office:value-type="float" office:value="1400" calcext:value-type="float">
            <text:p>1.400</text:p>
          </table:table-cell>
          <table:table-cell table:style-name="ce254" office:value-type="string" calcext:value-type="string">
            <text:p>R$ 3.220,00 </text:p>
          </table:table-cell>
          <table:covered-table-cell table:style-name="ce277"/>
          <table:covered-table-cell table:number-columns-repeated="3" table:style-name="ce293"/>
          <table:table-cell table:style-name="ce134"/>
          <table:table-cell table:style-name="ce19" table:number-columns-repeated="1006"/>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3</text:p>
          </table:table-cell>
          <table:covered-table-cell table:number-columns-repeated="3" table:style-name="ce178"/>
          <table:covered-table-cell table:style-name="ce128"/>
          <table:table-cell table:style-name="ce197" office:value-type="float" office:value="40930" calcext:value-type="float" table:number-columns-spanned="1" table:number-rows-spanned="8">
            <text:p>R$ 40.930,00</text:p>
          </table:table-cell>
          <table:table-cell table:style-name="ce53" office:value-type="string" calcext:value-type="string" table:number-columns-spanned="1" table:number-rows-spanned="8">
            <text:p>LUCYVALDO A PIAUILINO -ME</text:p>
          </table:table-cell>
          <table:table-cell table:style-name="ce53" office:value-type="string" calcext:value-type="string" table:number-columns-spanned="1" table:number-rows-spanned="8">
            <text:p>22.897.212/0001-25</text:p>
          </table:table-cell>
          <table:table-cell table:style-name="ce53" office:value-type="string" calcext:value-type="string" table:number-columns-spanned="1" table:number-rows-spanned="8">
            <text:p>LUCYVALDO ALVES PIAULINO, CPF: 536.063.293-36</text:p>
          </table:table-cell>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7"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179" office:value-type="string" calcext:value-type="string">
            <text:p>plasutil</text:p>
          </table:table-cell>
          <table:table-cell table:style-name="ce147" office:value-type="string" calcext:value-type="string">
            <text:p>R$ 9,60 </text:p>
          </table:table-cell>
          <table:table-cell table:style-name="ce179" office:value-type="float" office:value="200" calcext:value-type="float">
            <text:p>200</text:p>
          </table:table-cell>
          <table:table-cell table:style-name="ce246" office:value-type="string" calcext:value-type="string">
            <text:p>R$ 1.92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2 - Borrifador Material: Plástico Aplicação: Acondicionar Solução Reveladora Capacidade: 500 ML Tipo: Spray Contendo Bico Borrifador.</text:p>
          </table:table-cell>
          <table:table-cell table:style-name="ce180" office:value-type="string" calcext:value-type="string">
            <text:p>top</text:p>
          </table:table-cell>
          <table:table-cell table:style-name="ce148" office:value-type="string" calcext:value-type="string">
            <text:p>R$ 10,20 </text:p>
          </table:table-cell>
          <table:table-cell table:style-name="ce180" office:value-type="float" office:value="400" calcext:value-type="float">
            <text:p>400</text:p>
          </table:table-cell>
          <table:table-cell table:style-name="ce247" office:value-type="string" calcext:value-type="string">
            <text:p>R$ 4.08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181" office:value-type="string" calcext:value-type="string">
            <text:p>plasutil</text:p>
          </table:table-cell>
          <table:table-cell table:style-name="ce149" office:value-type="string" calcext:value-type="string">
            <text:p>R$ 6,00 </text:p>
          </table:table-cell>
          <table:table-cell table:style-name="ce181" office:value-type="float" office:value="300" calcext:value-type="float">
            <text:p>300</text:p>
          </table:table-cell>
          <table:table-cell table:style-name="ce248" office:value-type="string" calcext:value-type="string">
            <text:p>R$ 1.80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4 - Cesto lixo Material: Plástico, Capacidade: 30 L, Características Adicionais: Pedal E Tampa. Marca De Referência: Sanremo, Plasútil, De Qualidade Igual Ou Superior.</text:p>
          </table:table-cell>
          <table:table-cell table:style-name="ce180" office:value-type="string" calcext:value-type="string">
            <text:p>plasutil</text:p>
          </table:table-cell>
          <table:table-cell table:style-name="ce148" office:value-type="string" calcext:value-type="string">
            <text:p>R$ 53,00 </text:p>
          </table:table-cell>
          <table:table-cell table:style-name="ce180" office:value-type="float" office:value="200" calcext:value-type="float">
            <text:p>200</text:p>
          </table:table-cell>
          <table:table-cell table:style-name="ce247" office:value-type="string" calcext:value-type="string">
            <text:p>R$ 10.60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5 - Cesto Lixo Material: Plástico , Capacidade: 10 L, Características Adicionais: Telado. Marca De Referência: Sanremo, Plasútil, De Qualidade Igual Ou Superior.</text:p>
          </table:table-cell>
          <table:table-cell table:style-name="ce181" office:value-type="string" calcext:value-type="string">
            <text:p>plasutil</text:p>
          </table:table-cell>
          <table:table-cell table:style-name="ce149" office:value-type="string" calcext:value-type="string">
            <text:p>R$ 8,30 </text:p>
          </table:table-cell>
          <table:table-cell table:style-name="ce181" office:value-type="float" office:value="100" calcext:value-type="float">
            <text:p>100</text:p>
          </table:table-cell>
          <table:table-cell table:style-name="ce248" office:value-type="string" calcext:value-type="string">
            <text:p>R$ 83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6 - Lixeira Material: Polietileno Alta Densidade , Capacidade: 100 L, Cor: Cinza , Tipo: Com Tampa Vai-Vem. Marca De Referência: Sanremo, Plasútil, De Qualidade Igual Ou Superior.</text:p>
          </table:table-cell>
          <table:table-cell table:style-name="ce180" office:value-type="string" calcext:value-type="string">
            <text:p>plasutil</text:p>
          </table:table-cell>
          <table:table-cell table:style-name="ce148" office:value-type="string" calcext:value-type="string">
            <text:p>R$ 109,50 </text:p>
          </table:table-cell>
          <table:table-cell table:style-name="ce180" office:value-type="float" office:value="100" calcext:value-type="float">
            <text:p>100</text:p>
          </table:table-cell>
          <table:table-cell table:style-name="ce247" office:value-type="string" calcext:value-type="string">
            <text:p>R$ 10.950,00 </text:p>
          </table:table-cell>
          <table:covered-table-cell table:style-name="ce270"/>
          <table:covered-table-cell table:number-columns-repeated="3" table:style-name="ce54"/>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0" office:value-type="string" calcext:value-type="string">
            <text:p>07 - Lixeira em aço inox, 20 litros com acionamento por pedal e com balde, com capacidade para 20 litros. Marca De Referência: Tramontina, Brinox, De Qualidade Igual Ou Superior.</text:p>
          </table:table-cell>
          <table:table-cell table:style-name="ce182" office:value-type="string" calcext:value-type="string">
            <text:p>brinox</text:p>
          </table:table-cell>
          <table:table-cell table:style-name="ce150" office:value-type="string" calcext:value-type="string">
            <text:p>R$ 215,00 </text:p>
          </table:table-cell>
          <table:table-cell table:style-name="ce182" office:value-type="float" office:value="50" calcext:value-type="float">
            <text:p>50</text:p>
          </table:table-cell>
          <table:table-cell table:style-name="ce255" office:value-type="string" calcext:value-type="string">
            <text:p>R$ 10.750,00 </text:p>
          </table:table-cell>
          <table:covered-table-cell table:style-name="ce197"/>
          <table:covered-table-cell table:number-columns-repeated="3" table:style-name="ce55"/>
          <table:table-cell table:style-name="ce19" table:number-columns-repeated="1007"/>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4</text:p>
          </table:table-cell>
          <table:covered-table-cell table:number-columns-repeated="3" table:style-name="ce178"/>
          <table:covered-table-cell table:style-name="ce128"/>
          <table:table-cell table:style-name="ce198" office:value-type="float" office:value="35042.5" calcext:value-type="float" table:number-columns-spanned="1" table:number-rows-spanned="8">
            <text:p>R$ 35.042,50</text:p>
          </table:table-cell>
          <table:table-cell table:style-name="ce291" office:value-type="string" calcext:value-type="string" table:number-columns-spanned="1" table:number-rows-spanned="8">
            <text:p>LRF DISTRIBUIDORA LTDA</text:p>
          </table:table-cell>
          <table:table-cell table:style-name="ce294" office:value-type="string" calcext:value-type="string" table:number-columns-spanned="1" table:number-rows-spanned="8">
            <text:p>49.464.926/0001-27</text:p>
          </table:table-cell>
          <table:table-cell table:style-name="ce291" office:value-type="string" calcext:value-type="string" table:number-columns-spanned="1" table:number-rows-spanned="8">
            <text:p>Letícia Rabêlo Ferreira, CPF: 136.619.234-63 </text:p>
          </table:table-cell>
          <table:table-cell table:style-name="ce134"/>
          <table:table-cell table:style-name="ce19" table:number-columns-repeated="1006"/>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7"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179" office:value-type="string" calcext:value-type="string">
            <text:p>bellobella</text:p>
          </table:table-cell>
          <table:table-cell table:style-name="ce147" office:value-type="string" calcext:value-type="string">
            <text:p>R$ 5,20 </text:p>
          </table:table-cell>
          <table:table-cell table:style-name="ce179" office:value-type="float" office:value="800" calcext:value-type="float">
            <text:p>800</text:p>
          </table:table-cell>
          <table:table-cell table:style-name="ce246" office:value-type="string" calcext:value-type="string">
            <text:p>R$ 4.160,0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25">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2 - Álcool Etílico, Hidratado, 70 % (70Gl), Líquido, Frascos De 1 Litro.</text:p>
          </table:table-cell>
          <table:table-cell table:style-name="ce180" office:value-type="string" calcext:value-type="string">
            <text:p>bellobella</text:p>
          </table:table-cell>
          <table:table-cell table:style-name="ce148" office:value-type="string" calcext:value-type="string">
            <text:p>R$ 5,44 </text:p>
          </table:table-cell>
          <table:table-cell table:style-name="ce224" office:value-type="float" office:value="2500" calcext:value-type="float">
            <text:p>2.500</text:p>
          </table:table-cell>
          <table:table-cell table:style-name="ce247" office:value-type="string" calcext:value-type="string">
            <text:p>R$ 13.600,0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2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3 - Alcool Gel Anti-Séptico Para As Mãos 5 Litros Principio Ativo Etilico 70%, Testado Dermatologicamente. Prazo de Validade de no mínimo de 06 meses contados da data de entrega.</text:p>
          </table:table-cell>
          <table:table-cell table:style-name="ce181" office:value-type="string" calcext:value-type="string">
            <text:p>bellolla</text:p>
          </table:table-cell>
          <table:table-cell table:style-name="ce149" office:value-type="string" calcext:value-type="string">
            <text:p>R$ 31,68 </text:p>
          </table:table-cell>
          <table:table-cell table:style-name="ce181" office:value-type="float" office:value="200" calcext:value-type="float">
            <text:p>200</text:p>
          </table:table-cell>
          <table:table-cell table:style-name="ce248" office:value-type="string" calcext:value-type="string">
            <text:p>R$ 6.336,0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180" office:value-type="string" calcext:value-type="string">
            <text:p>ABL</text:p>
          </table:table-cell>
          <table:table-cell table:style-name="ce148" office:value-type="string" calcext:value-type="string">
            <text:p>R$ 14,20 </text:p>
          </table:table-cell>
          <table:table-cell table:style-name="ce180" office:value-type="float" office:value="325" calcext:value-type="float">
            <text:p>325</text:p>
          </table:table-cell>
          <table:table-cell table:style-name="ce247" office:value-type="string" calcext:value-type="string">
            <text:p>R$ 4.615,0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27">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181" office:value-type="string" calcext:value-type="string">
            <text:p>KN95</text:p>
          </table:table-cell>
          <table:table-cell table:style-name="ce149" office:value-type="string" calcext:value-type="string">
            <text:p>R$ 3,95 </text:p>
          </table:table-cell>
          <table:table-cell table:style-name="ce181" office:value-type="float" office:value="150" calcext:value-type="float">
            <text:p>150</text:p>
          </table:table-cell>
          <table:table-cell table:style-name="ce248" office:value-type="string" calcext:value-type="string">
            <text:p>R$ 592,5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180" office:value-type="string" calcext:value-type="string">
            <text:p>ABL</text:p>
          </table:table-cell>
          <table:table-cell table:style-name="ce148" office:value-type="string" calcext:value-type="string">
            <text:p>R$ 19,46 </text:p>
          </table:table-cell>
          <table:table-cell table:style-name="ce180" office:value-type="float" office:value="150" calcext:value-type="float">
            <text:p>150</text:p>
          </table:table-cell>
          <table:table-cell table:style-name="ce247" office:value-type="string" calcext:value-type="string">
            <text:p>R$ 2.919,00 </text:p>
          </table:table-cell>
          <table:covered-table-cell table:style-name="ce270"/>
          <table:covered-table-cell table:style-name="ce292"/>
          <table:covered-table-cell table:style-name="ce280"/>
          <table:covered-table-cell table:style-name="ce292"/>
          <table:table-cell table:style-name="ce134"/>
          <table:table-cell table:style-name="ce19" table:number-columns-repeated="1006"/>
        </table:table-row>
        <table:table-row table:style-name="ro2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0" office:value-type="string" calcext:value-type="string">
            <text:p>07 - Luva De Proteção Material: Nitrílica , Aplicação: Limpeza , Tamanho: Único , Acabamento Palma: Antiderrapante , Características Adicionais: Com Forro , Tipo Uso: Reutilizável.</text:p>
          </table:table-cell>
          <table:table-cell table:style-name="ce182" office:value-type="string" calcext:value-type="string">
            <text:p>SANRO</text:p>
          </table:table-cell>
          <table:table-cell table:style-name="ce150" office:value-type="string" calcext:value-type="string">
            <text:p>R$ 5,64 </text:p>
          </table:table-cell>
          <table:table-cell table:style-name="ce182" office:value-type="float" office:value="500" calcext:value-type="float">
            <text:p>500</text:p>
          </table:table-cell>
          <table:table-cell table:style-name="ce255" office:value-type="string" calcext:value-type="string">
            <text:p>R$ 2.820,00 </text:p>
          </table:table-cell>
          <table:covered-table-cell table:style-name="ce197"/>
          <table:covered-table-cell table:style-name="ce293"/>
          <table:covered-table-cell table:style-name="ce281"/>
          <table:covered-table-cell table:style-name="ce293"/>
          <table:table-cell table:style-name="ce134"/>
          <table:table-cell table:style-name="ce19" table:number-columns-repeated="1006"/>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5</text:p>
          </table:table-cell>
          <table:covered-table-cell table:number-columns-repeated="3" table:style-name="ce178"/>
          <table:covered-table-cell table:style-name="ce128"/>
          <table:table-cell table:style-name="ce278" office:value-type="float" office:value="46420" calcext:value-type="float" table:number-columns-spanned="1" table:number-rows-spanned="4">
            <text:p>R$ 46.420,00</text:p>
          </table:table-cell>
          <table:table-cell table:style-name="ce291" office:value-type="string" calcext:value-type="string" table:number-columns-spanned="1" table:number-rows-spanned="4">
            <text:p>LUCYVALDO A PIAUILINO -ME</text:p>
          </table:table-cell>
          <table:table-cell table:style-name="ce294" office:value-type="string" calcext:value-type="string" table:number-columns-spanned="1" table:number-rows-spanned="4">
            <text:p>22.897.212/0001-23</text:p>
          </table:table-cell>
          <table:table-cell table:style-name="ce291" office:value-type="string" calcext:value-type="string" table:number-columns-spanned="1" table:number-rows-spanned="4">
            <text:p>LUCYVALDO ALVES PIAULINO, CPF: 536.063.293-34 </text:p>
            <text:p/>
            <text:p/>
            <text:p/>
          </table:table-cell>
          <table:table-cell table:style-name="ce19" table:number-columns-repeated="1007"/>
        </table:table-row>
        <table:table-row table:style-name="ro25">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1" office:value-type="string" calcext:value-type="string">
            <text:p>01 - Copo descartável - Material: Plástico, Capacidade: 180 ML. Caixa 2500,00 unidades. ABNT NBR 14865:2012. Produto sujeito a verificacao no ato da entrega.</text:p>
          </table:table-cell>
          <table:table-cell table:style-name="ce183" office:value-type="string" calcext:value-type="string">
            <text:p>total plast</text:p>
          </table:table-cell>
          <table:table-cell table:style-name="ce151" office:value-type="string" calcext:value-type="string">
            <text:p>R$ 84,00 </text:p>
          </table:table-cell>
          <table:table-cell table:style-name="ce183" office:value-type="float" office:value="425" calcext:value-type="float">
            <text:p>425</text:p>
          </table:table-cell>
          <table:table-cell table:style-name="ce256" office:value-type="string" calcext:value-type="string">
            <text:p>R$ 35.700,00 </text:p>
          </table:table-cell>
          <table:covered-table-cell table:style-name="ce277"/>
          <table:covered-table-cell table:style-name="ce292"/>
          <table:covered-table-cell table:style-name="ce280"/>
          <table:covered-table-cell table:style-name="ce292"/>
          <table:table-cell table:style-name="ce19" table:number-columns-repeated="1007"/>
        </table:table-row>
        <table:table-row table:style-name="ro28">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181" office:value-type="string" calcext:value-type="string">
            <text:p>total plast</text:p>
          </table:table-cell>
          <table:table-cell table:style-name="ce149" office:value-type="string" calcext:value-type="string">
            <text:p>R$ 89,00 </text:p>
          </table:table-cell>
          <table:table-cell table:style-name="ce181" office:value-type="float" office:value="80" calcext:value-type="float">
            <text:p>80</text:p>
          </table:table-cell>
          <table:table-cell table:style-name="ce248" office:value-type="string" calcext:value-type="string">
            <text:p>R$ 7.120,00 </text:p>
          </table:table-cell>
          <table:covered-table-cell table:style-name="ce277"/>
          <table:covered-table-cell table:style-name="ce292"/>
          <table:covered-table-cell table:style-name="ce280"/>
          <table:covered-table-cell table:style-name="ce292"/>
          <table:table-cell table:style-name="ce19" table:number-columns-repeated="1007"/>
        </table:table-row>
        <table:table-row table:style-name="ro2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2" office:value-type="string" calcext:value-type="string">
            <text:p>03 - Guardanapo De Papel, Material: Celulose, Largura: 24, Comprimento: 24, Cor: Branca, Tipo Folhas: Dupla, Características Adicionais: Extra Macio, pacotes com no mínimo 50 unid.</text:p>
          </table:table-cell>
          <table:table-cell table:style-name="ce184" office:value-type="string" calcext:value-type="string">
            <text:p>liz</text:p>
          </table:table-cell>
          <table:table-cell table:style-name="ce152" office:value-type="string" calcext:value-type="string">
            <text:p>R$ 1,80 </text:p>
          </table:table-cell>
          <table:table-cell table:style-name="ce226" office:value-type="float" office:value="2000" calcext:value-type="float">
            <text:p>2.000</text:p>
          </table:table-cell>
          <table:table-cell table:style-name="ce249" office:value-type="string" calcext:value-type="string">
            <text:p>R$ 3.600,00 </text:p>
          </table:table-cell>
          <table:covered-table-cell table:style-name="ce279"/>
          <table:covered-table-cell table:style-name="ce293"/>
          <table:covered-table-cell table:style-name="ce281"/>
          <table:covered-table-cell table:style-name="ce293"/>
          <table:table-cell table:style-name="ce19" table:number-columns-repeated="1007"/>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6</text:p>
          </table:table-cell>
          <table:covered-table-cell table:number-columns-repeated="3" table:style-name="ce178"/>
          <table:covered-table-cell table:style-name="ce128"/>
          <table:table-cell table:style-name="ce278" office:value-type="float" office:value="11210" calcext:value-type="float" table:number-columns-spanned="1" table:number-rows-spanned="4">
            <text:p>R$ 11.210,00</text:p>
          </table:table-cell>
          <table:table-cell table:style-name="ce294" office:value-type="string" calcext:value-type="string" table:number-columns-spanned="1" table:number-rows-spanned="4">
            <text:p>HIGICLEAN COMÉRCIO E SERVIÇOS LTDA</text:p>
          </table:table-cell>
          <table:table-cell table:style-name="ce294" office:value-type="string" calcext:value-type="string" table:number-columns-spanned="1" table:number-rows-spanned="4">
            <text:p>45.621.907/0001-06</text:p>
          </table:table-cell>
          <table:table-cell table:style-name="ce291" office:value-type="string" calcext:value-type="string" table:number-columns-spanned="1" table:number-rows-spanned="4">
            <text:p>TATIANA DE CASSIA MENDES SOUSA</text:p>
            <text:p>CPF: 015.730.193-13 </text:p>
            <text:p/>
          </table:table-cell>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1" office:value-type="string" calcext:value-type="string">
            <text:p>01 - Copo descartável - Material: Plástico, Capacidade: 180 ML. Caixa 2500,00 unidades. ABNT NBR 14865:2012. Produto sujeito a verificacao no ato da entrega.</text:p>
          </table:table-cell>
          <table:table-cell table:style-name="ce183" office:value-type="string" calcext:value-type="string">
            <text:p>minaplast</text:p>
          </table:table-cell>
          <table:table-cell table:style-name="ce151" office:value-type="string" calcext:value-type="string">
            <text:p>R$ 80,10 </text:p>
          </table:table-cell>
          <table:table-cell table:style-name="ce183" office:value-type="float" office:value="100" calcext:value-type="float">
            <text:p>100</text:p>
          </table:table-cell>
          <table:table-cell table:style-name="ce256" office:value-type="string" calcext:value-type="string">
            <text:p>R$ 8.01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181" office:value-type="string" calcext:value-type="string">
            <text:p>minaplast</text:p>
          </table:table-cell>
          <table:table-cell table:style-name="ce149" office:value-type="string" calcext:value-type="string">
            <text:p>R$ 85,00 </text:p>
          </table:table-cell>
          <table:table-cell table:style-name="ce181" office:value-type="float" office:value="20" calcext:value-type="float">
            <text:p>20</text:p>
          </table:table-cell>
          <table:table-cell table:style-name="ce248" office:value-type="string" calcext:value-type="string">
            <text:p>R$ 1.70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2" office:value-type="string" calcext:value-type="string">
            <text:p>03 - Guardanapo De Papel, Material: Celulose, Largura: 24, Comprimento: 24, Cor: Branca, Tipo Folhas: Dupla, Características Adicionais: Extra Macio, pacotes com no mínimo 50 unid.</text:p>
          </table:table-cell>
          <table:table-cell table:style-name="ce184" office:value-type="string" calcext:value-type="string">
            <text:p>SNOB</text:p>
          </table:table-cell>
          <table:table-cell table:style-name="ce152" office:value-type="string" calcext:value-type="string">
            <text:p>R$ 3,00 </text:p>
          </table:table-cell>
          <table:table-cell table:style-name="ce184" office:value-type="float" office:value="500" calcext:value-type="float">
            <text:p>500</text:p>
          </table:table-cell>
          <table:table-cell table:style-name="ce249" office:value-type="string" calcext:value-type="string">
            <text:p>R$ 1.500,00 </text:p>
          </table:table-cell>
          <table:covered-table-cell table:style-name="ce279"/>
          <table:covered-table-cell table:number-columns-repeated="2" table:style-name="ce281"/>
          <table:covered-table-cell table:style-name="ce293"/>
          <table:table-cell table:style-name="ce19" table:number-columns-repeated="1007"/>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7</text:p>
          </table:table-cell>
          <table:covered-table-cell table:number-columns-repeated="3" table:style-name="ce178"/>
          <table:covered-table-cell table:style-name="ce128"/>
          <table:table-cell table:style-name="ce278" office:value-type="float" office:value="36690" calcext:value-type="float" table:number-columns-spanned="1" table:number-rows-spanned="10">
            <text:p>R$ 36.690,00</text:p>
          </table:table-cell>
          <table:table-cell table:style-name="ce294" office:value-type="string" calcext:value-type="string" table:number-columns-spanned="1" table:number-rows-spanned="10">
            <text:p>C.L. BESERRA &amp; CIA</text:p>
          </table:table-cell>
          <table:table-cell table:style-name="ce294" office:value-type="string" calcext:value-type="string" table:number-columns-spanned="1" table:number-rows-spanned="10">
            <text:p>07.239.237/0001-79 </text:p>
          </table:table-cell>
          <table:table-cell table:style-name="ce291" office:value-type="string" calcext:value-type="string" table:number-columns-spanned="1" table:number-rows-spanned="10">
            <text:p>CARMELIO LUSTOSA BESERRA</text:p>
            <text:p>CPF: 306.953.253-53 </text:p>
            <text:p/>
          </table:table-cell>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1"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183" office:value-type="string" calcext:value-type="string">
            <text:p>azulim</text:p>
          </table:table-cell>
          <table:table-cell table:style-name="ce151" office:value-type="string" calcext:value-type="string">
            <text:p>R$ 5,00 </text:p>
          </table:table-cell>
          <table:table-cell table:style-name="ce183" office:value-type="float" office:value="600" calcext:value-type="float">
            <text:p>600</text:p>
          </table:table-cell>
          <table:table-cell table:style-name="ce256" office:value-type="string" calcext:value-type="string">
            <text:p>R$ 3.00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181" office:value-type="string" calcext:value-type="string">
            <text:p>baygon</text:p>
          </table:table-cell>
          <table:table-cell table:style-name="ce149" office:value-type="string" calcext:value-type="string">
            <text:p>R$ 9,70 </text:p>
          </table:table-cell>
          <table:table-cell table:style-name="ce181" office:value-type="float" office:value="800" calcext:value-type="float">
            <text:p>800</text:p>
          </table:table-cell>
          <table:table-cell table:style-name="ce248" office:value-type="string" calcext:value-type="string">
            <text:p>R$ 7.76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180" office:value-type="string" calcext:value-type="string">
            <text:p>glade</text:p>
          </table:table-cell>
          <table:table-cell table:style-name="ce148" office:value-type="string" calcext:value-type="string">
            <text:p>R$ 8,40 </text:p>
          </table:table-cell>
          <table:table-cell table:style-name="ce224" office:value-type="float" office:value="1700" calcext:value-type="float">
            <text:p>1.700</text:p>
          </table:table-cell>
          <table:table-cell table:style-name="ce247" office:value-type="string" calcext:value-type="string">
            <text:p>R$ 14.28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181" office:value-type="string" calcext:value-type="string">
            <text:p>ype</text:p>
          </table:table-cell>
          <table:table-cell table:style-name="ce149" office:value-type="string" calcext:value-type="string">
            <text:p>R$ 39,50 </text:p>
          </table:table-cell>
          <table:table-cell table:style-name="ce181" office:value-type="float" office:value="50" calcext:value-type="float">
            <text:p>50</text:p>
          </table:table-cell>
          <table:table-cell table:style-name="ce248" office:value-type="string" calcext:value-type="string">
            <text:p>R$ 1.975,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5 - Limpa Porcelanato e Granitos. Características: unidade de fornecimento lavanda 5 L.</text:p>
          </table:table-cell>
          <table:table-cell table:style-name="ce180" office:value-type="string" calcext:value-type="string">
            <text:p>azulim</text:p>
          </table:table-cell>
          <table:table-cell table:style-name="ce148" office:value-type="string" calcext:value-type="string">
            <text:p>R$ 33,50 </text:p>
          </table:table-cell>
          <table:table-cell table:style-name="ce180" office:value-type="float" office:value="20" calcext:value-type="float">
            <text:p>20</text:p>
          </table:table-cell>
          <table:table-cell table:style-name="ce247" office:value-type="string" calcext:value-type="string">
            <text:p>R$ 67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181" office:value-type="string" calcext:value-type="string">
            <text:p>azulim</text:p>
          </table:table-cell>
          <table:table-cell table:style-name="ce149" office:value-type="string" calcext:value-type="string">
            <text:p>R$ 3,14 </text:p>
          </table:table-cell>
          <table:table-cell table:style-name="ce225" office:value-type="float" office:value="1000" calcext:value-type="float">
            <text:p>1.000</text:p>
          </table:table-cell>
          <table:table-cell table:style-name="ce248" office:value-type="string" calcext:value-type="string">
            <text:p>R$ 3.14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7 - Soda Cáustica Em Escamas Embalagem De 01 Kg.</text:p>
          </table:table-cell>
          <table:table-cell table:style-name="ce180" office:value-type="string" calcext:value-type="string">
            <text:p>saturno</text:p>
          </table:table-cell>
          <table:table-cell table:style-name="ce148" office:value-type="string" calcext:value-type="string">
            <text:p>R$ 13,00 </text:p>
          </table:table-cell>
          <table:table-cell table:style-name="ce180" office:value-type="float" office:value="30" calcext:value-type="float">
            <text:p>30</text:p>
          </table:table-cell>
          <table:table-cell table:style-name="ce247" office:value-type="string" calcext:value-type="string">
            <text:p>R$ 390,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181" office:value-type="string" calcext:value-type="string">
            <text:p>sanol</text:p>
          </table:table-cell>
          <table:table-cell table:style-name="ce149" office:value-type="string" calcext:value-type="string">
            <text:p>R$ 13,50 </text:p>
          </table:table-cell>
          <table:table-cell table:style-name="ce181" office:value-type="float" office:value="50" calcext:value-type="float">
            <text:p>50</text:p>
          </table:table-cell>
          <table:table-cell table:style-name="ce248" office:value-type="string" calcext:value-type="string">
            <text:p>R$ 675,00 </text:p>
          </table:table-cell>
          <table:covered-table-cell table:style-name="ce277"/>
          <table:covered-table-cell table:number-columns-repeated="2" table:style-name="ce280"/>
          <table:covered-table-cell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2"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184" office:value-type="string" calcext:value-type="string">
            <text:p>jugatha</text:p>
          </table:table-cell>
          <table:table-cell table:style-name="ce152" office:value-type="string" calcext:value-type="string">
            <text:p>R$ 16,00 </text:p>
          </table:table-cell>
          <table:table-cell table:style-name="ce184" office:value-type="float" office:value="300" calcext:value-type="float">
            <text:p>300</text:p>
          </table:table-cell>
          <table:table-cell table:style-name="ce249" office:value-type="string" calcext:value-type="string">
            <text:p>R$ 4.800,00 </text:p>
          </table:table-cell>
          <table:covered-table-cell table:style-name="ce279"/>
          <table:covered-table-cell table:number-columns-repeated="2" table:style-name="ce281"/>
          <table:covered-table-cell table:style-name="ce293"/>
          <table:table-cell table:style-name="ce19" table:number-columns-repeated="1007"/>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8</text:p>
          </table:table-cell>
          <table:covered-table-cell table:number-columns-repeated="3" table:style-name="ce178"/>
          <table:covered-table-cell table:style-name="ce128"/>
          <table:table-cell table:style-name="ce278" office:value-type="float" office:value="36902.7" calcext:value-type="float" table:number-columns-spanned="1" table:number-rows-spanned="19">
            <text:p>R$ 36.902,70</text:p>
          </table:table-cell>
          <table:table-cell table:style-name="ce291" office:value-type="string" calcext:value-type="string" table:number-columns-spanned="1" table:number-rows-spanned="19">
            <text:p>MILLENIUM LICITAÇÕES LTDA</text:p>
          </table:table-cell>
          <table:table-cell table:style-name="ce291" office:value-type="string" calcext:value-type="string" table:number-columns-spanned="1" table:number-rows-spanned="19">
            <text:p>41.467.016/0001-86 </text:p>
          </table:table-cell>
          <table:table-cell table:style-name="ce291" office:value-type="string" calcext:value-type="string" table:number-columns-spanned="1" table:number-rows-spanned="19">
            <text:p>JOSÉ MIGUEL DOS SANTOS NETO</text:p>
            <text:p>CPF: 051.310.714-29 </text:p>
            <text:p/>
          </table:table-cell>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1"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183" office:value-type="string" calcext:value-type="string">
            <text:p>nobre</text:p>
          </table:table-cell>
          <table:table-cell table:style-name="ce151" office:value-type="string" calcext:value-type="string">
            <text:p>R$ 25,75 </text:p>
          </table:table-cell>
          <table:table-cell table:style-name="ce183" office:value-type="float" office:value="30" calcext:value-type="float">
            <text:p>30</text:p>
          </table:table-cell>
          <table:table-cell table:style-name="ce256" office:value-type="string" calcext:value-type="string">
            <text:p>R$ 772,5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2 - Rodo Material Cabo: Madeira Com Capa Plástica , Material Suporte: Madeira , Comprimento Suporte: 40 Cm, Quantidade Borrachas: 2 Un, Características Adicionais: Cabo 1,40 M.</text:p>
          </table:table-cell>
          <table:table-cell table:style-name="ce181" office:value-type="string" calcext:value-type="string">
            <text:p>V.P</text:p>
          </table:table-cell>
          <table:table-cell table:style-name="ce149" office:value-type="string" calcext:value-type="string">
            <text:p>R$ 6,34 </text:p>
          </table:table-cell>
          <table:table-cell table:style-name="ce181" office:value-type="float" office:value="600" calcext:value-type="float">
            <text:p>600</text:p>
          </table:table-cell>
          <table:table-cell table:style-name="ce248" office:value-type="string" calcext:value-type="string">
            <text:p>R$ 3.804,0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3 - Rodo Limpa Vidros (Telescópico, Cabo Extensor 3,10 Metros Para Vidros E Janelas).</text:p>
          </table:table-cell>
          <table:table-cell table:style-name="ce180" office:value-type="string" calcext:value-type="string">
            <text:p>nobre</text:p>
          </table:table-cell>
          <table:table-cell table:style-name="ce148" office:value-type="string" calcext:value-type="string">
            <text:p>R$ 119,98 </text:p>
          </table:table-cell>
          <table:table-cell table:style-name="ce180" office:value-type="float" office:value="50" calcext:value-type="float">
            <text:p>50</text:p>
          </table:table-cell>
          <table:table-cell table:style-name="ce247" office:value-type="string" calcext:value-type="string">
            <text:p>R$ 5.999,0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4 - Pá Coletora Lixo Material Coletor: Plástico , Material Cabo: Madeira , Comprimento Cabo: 100 Cm, Comprimento: 25 Cm, Largura: 24 Cm, Altura: 8 Cm, Aplicação: Limpeza.</text:p>
          </table:table-cell>
          <table:table-cell table:style-name="ce181" office:value-type="string" calcext:value-type="string">
            <text:p>preciosa</text:p>
          </table:table-cell>
          <table:table-cell table:style-name="ce149" office:value-type="string" calcext:value-type="string">
            <text:p>R$ 4,22 </text:p>
          </table:table-cell>
          <table:table-cell table:style-name="ce181" office:value-type="float" office:value="500" calcext:value-type="float">
            <text:p>500</text:p>
          </table:table-cell>
          <table:table-cell table:style-name="ce248" office:value-type="string" calcext:value-type="string">
            <text:p>R$ 2.110,0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180" office:value-type="string" calcext:value-type="string">
            <text:p>preciosa</text:p>
          </table:table-cell>
          <table:table-cell table:style-name="ce148" office:value-type="string" calcext:value-type="string">
            <text:p>R$ 6,72 </text:p>
          </table:table-cell>
          <table:table-cell table:style-name="ce180" office:value-type="float" office:value="700" calcext:value-type="float">
            <text:p>700</text:p>
          </table:table-cell>
          <table:table-cell table:style-name="ce247" office:value-type="string" calcext:value-type="string">
            <text:p>R$ 4.704,0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6 - Refil Mop Pó Material: Fio Algodão , Largura: 30 CM, Comprimento: 60 CM, Espessura: 2 CM, Aplicação: Limpeza</text:p>
          </table:table-cell>
          <table:table-cell table:style-name="ce181" office:value-type="string" calcext:value-type="string">
            <text:p>nobre</text:p>
          </table:table-cell>
          <table:table-cell table:style-name="ce149" office:value-type="string" calcext:value-type="string">
            <text:p>R$ 33,66 </text:p>
          </table:table-cell>
          <table:table-cell table:style-name="ce181" office:value-type="float" office:value="20" calcext:value-type="float">
            <text:p>20</text:p>
          </table:table-cell>
          <table:table-cell table:style-name="ce248" office:value-type="string" calcext:value-type="string">
            <text:p>R$ 673,2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7 - Refil Para Mop Líquido Ponta Loop Com Cinta (85% Algodão E 15% Poliester), Medidas: 35 Cm X 17 Cm X 07 Cm.</text:p>
          </table:table-cell>
          <table:table-cell table:style-name="ce180" office:value-type="string" calcext:value-type="string">
            <text:p>nobre</text:p>
          </table:table-cell>
          <table:table-cell table:style-name="ce148" office:value-type="string" calcext:value-type="string">
            <text:p>R$ 21,12 </text:p>
          </table:table-cell>
          <table:table-cell table:style-name="ce180" office:value-type="float" office:value="20" calcext:value-type="float">
            <text:p>20</text:p>
          </table:table-cell>
          <table:table-cell table:style-name="ce247" office:value-type="string" calcext:value-type="string">
            <text:p>R$ 422,40 </text:p>
          </table:table-cell>
          <table:covered-table-cell table:style-name="ce277"/>
          <table:covered-table-cell table:number-columns-repeated="3" table:style-name="ce292"/>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181" office:value-type="string" calcext:value-type="string">
            <text:p>nobre</text:p>
          </table:table-cell>
          <table:table-cell table:style-name="ce149" office:value-type="string" calcext:value-type="string">
            <text:p>R$ 12,14 </text:p>
          </table:table-cell>
          <table:table-cell table:style-name="ce181" office:value-type="float" office:value="20" calcext:value-type="float">
            <text:p>20</text:p>
          </table:table-cell>
          <table:table-cell table:style-name="ce248" office:value-type="string" calcext:value-type="string">
            <text:p>R$ 242,80 </text:p>
          </table:table-cell>
          <table:covered-table-cell table:style-name="ce277"/>
          <table:covered-table-cell table:number-columns-repeated="3" table:style-name="ce292"/>
          <table:table-cell table:style-name="ce19" table:number-columns-repeated="1007"/>
        </table:table-row>
        <table:table-row table:style-name="ro28">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9 - Mop Pó Material: Fibras De Algodão , Gramatura: 300 G/M2, Aplicação: Limpeza , Base Do Mop: 60 Cm, Características Adicionais: Alumínio, Cabo 1,50 M, Lavável E Adaptável</text:p>
          </table:table-cell>
          <table:table-cell table:style-name="ce180" office:value-type="string" calcext:value-type="string">
            <text:p>nobre</text:p>
          </table:table-cell>
          <table:table-cell table:style-name="ce148" office:value-type="string" calcext:value-type="string">
            <text:p>R$ 89,00 </text:p>
          </table:table-cell>
          <table:table-cell table:style-name="ce180" office:value-type="float" office:value="20" calcext:value-type="float">
            <text:p>20</text:p>
          </table:table-cell>
          <table:table-cell table:style-name="ce247" office:value-type="string" calcext:value-type="string">
            <text:p>R$ 1.780,00 </text:p>
          </table:table-cell>
          <table:covered-table-cell table:style-name="ce277"/>
          <table:covered-table-cell table:number-columns-repeated="3" table:style-name="ce292"/>
          <table:table-cell table:style-name="ce19" table:number-columns-repeated="1007"/>
        </table:table-row>
        <table:table-row table:style-name="ro2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181" office:value-type="string" calcext:value-type="string">
            <text:p>nobre</text:p>
          </table:table-cell>
          <table:table-cell table:style-name="ce149" office:value-type="string" calcext:value-type="string">
            <text:p>R$ 57,42 </text:p>
          </table:table-cell>
          <table:table-cell table:style-name="ce181" office:value-type="float" office:value="20" calcext:value-type="float">
            <text:p>20</text:p>
          </table:table-cell>
          <table:table-cell table:style-name="ce248" office:value-type="string" calcext:value-type="string">
            <text:p>R$ 1.148,40 </text:p>
          </table:table-cell>
          <table:covered-table-cell table:style-name="ce277"/>
          <table:covered-table-cell table:number-columns-repeated="3" table:style-name="ce292"/>
          <table:table-cell table:style-name="ce19" table:number-columns-repeated="1007"/>
        </table:table-row>
        <table:table-row table:style-name="ro28">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11 - Escova Limpeza Geral Material Corpo: Plástico , Material Cerdas: Polipropileno , Aplicação: Vaso Sanitário , Características Adicionais: Copo Plástico.</text:p>
          </table:table-cell>
          <table:table-cell table:style-name="ce180" office:value-type="string" calcext:value-type="string">
            <text:p>v.p</text:p>
          </table:table-cell>
          <table:table-cell table:style-name="ce148" office:value-type="string" calcext:value-type="string">
            <text:p>R$ 3,51 </text:p>
          </table:table-cell>
          <table:table-cell table:style-name="ce180" office:value-type="float" office:value="500" calcext:value-type="float">
            <text:p>500</text:p>
          </table:table-cell>
          <table:table-cell table:style-name="ce247" office:value-type="string" calcext:value-type="string">
            <text:p>R$ 1.755,00 </text:p>
          </table:table-cell>
          <table:covered-table-cell table:style-name="ce277"/>
          <table:covered-table-cell table:number-columns-repeated="3" table:style-name="ce292"/>
          <table:table-cell table:style-name="ce19" table:number-columns-repeated="1007"/>
        </table:table-row>
        <table:table-row table:style-name="ro28">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12 - Escova Plástica Multiuso, Formato Ergonômica Oval Com Cerdas De Nylon, Comprimento Mínimo (Cm): 6,00Largura (Cm): 4,90Altura (Cm).</text:p>
          </table:table-cell>
          <table:table-cell table:style-name="ce181" office:value-type="string" calcext:value-type="string">
            <text:p>v.p</text:p>
          </table:table-cell>
          <table:table-cell table:style-name="ce149" office:value-type="string" calcext:value-type="string">
            <text:p>R$ 2,94 </text:p>
          </table:table-cell>
          <table:table-cell table:style-name="ce181" office:value-type="float" office:value="400" calcext:value-type="float">
            <text:p>400</text:p>
          </table:table-cell>
          <table:table-cell table:style-name="ce248" office:value-type="string" calcext:value-type="string">
            <text:p>R$ 1.176,00 </text:p>
          </table:table-cell>
          <table:covered-table-cell table:style-name="ce277"/>
          <table:covered-table-cell table:number-columns-repeated="3" table:style-name="ce292"/>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13 - Esponja Para Limpeza, Tipo Dupla Face, Medindo Medindo No Minimo 110 X 75 X 20 Mm, Com Formato Retangular, Poliuretano E Fibra Sintetica, Na Cor Verde/Amarela (Limpeza Pesada).</text:p>
          </table:table-cell>
          <table:table-cell table:style-name="ce180" office:value-type="string" calcext:value-type="string">
            <text:p>brilhus</text:p>
          </table:table-cell>
          <table:table-cell table:style-name="ce148" office:value-type="string" calcext:value-type="string">
            <text:p>R$ 0,59 </text:p>
          </table:table-cell>
          <table:table-cell table:style-name="ce224" office:value-type="float" office:value="3500" calcext:value-type="float">
            <text:p>3.500</text:p>
          </table:table-cell>
          <table:table-cell table:style-name="ce247" office:value-type="string" calcext:value-type="string">
            <text:p>R$ 2.065,00 </text:p>
          </table:table-cell>
          <table:covered-table-cell table:style-name="ce277"/>
          <table:covered-table-cell table:number-columns-repeated="3" table:style-name="ce292"/>
          <table:table-cell table:style-name="ce19" table:number-columns-repeated="1007"/>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181" office:value-type="string" calcext:value-type="string">
            <text:p>assolan</text:p>
          </table:table-cell>
          <table:table-cell table:style-name="ce149" office:value-type="string" calcext:value-type="string">
            <text:p>R$ 1,58 </text:p>
          </table:table-cell>
          <table:table-cell table:style-name="ce181" office:value-type="float" office:value="300" calcext:value-type="float">
            <text:p>300</text:p>
          </table:table-cell>
          <table:table-cell table:style-name="ce248" office:value-type="string" calcext:value-type="string">
            <text:p>R$ 474,00 </text:p>
          </table:table-cell>
          <table:covered-table-cell table:style-name="ce277"/>
          <table:covered-table-cell table:number-columns-repeated="3" table:style-name="ce292"/>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180" office:value-type="string" calcext:value-type="string">
            <text:p>T.S.J</text:p>
          </table:table-cell>
          <table:table-cell table:style-name="ce148" office:value-type="string" calcext:value-type="string">
            <text:p>R$ 3,64 </text:p>
          </table:table-cell>
          <table:table-cell table:style-name="ce180" office:value-type="float" office:value="700" calcext:value-type="float">
            <text:p>700</text:p>
          </table:table-cell>
          <table:table-cell table:style-name="ce247" office:value-type="string" calcext:value-type="string">
            <text:p>R$ 2.548,00 </text:p>
          </table:table-cell>
          <table:covered-table-cell table:style-name="ce277"/>
          <table:covered-table-cell table:number-columns-repeated="3" table:style-name="ce292"/>
          <table:table-cell table:style-name="ce19" table:number-columns-repeated="1007"/>
        </table:table-row>
        <table:table-row table:style-name="ro27">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16 - Pano Prato Material: Algodão Alvejado , Comprimento: 71 Cm, Cor: Branca , Largura: 48 Cm, Características Adicionais: Absorvente/Lavável E Durável.</text:p>
          </table:table-cell>
          <table:table-cell table:style-name="ce181" office:value-type="string" calcext:value-type="string">
            <text:p>T.S.J</text:p>
          </table:table-cell>
          <table:table-cell table:style-name="ce149" office:value-type="string" calcext:value-type="string">
            <text:p>R$ 2,63 </text:p>
          </table:table-cell>
          <table:table-cell table:style-name="ce181" office:value-type="float" office:value="700" calcext:value-type="float">
            <text:p>700</text:p>
          </table:table-cell>
          <table:table-cell table:style-name="ce248" office:value-type="string" calcext:value-type="string">
            <text:p>R$ 1.841,00 </text:p>
          </table:table-cell>
          <table:covered-table-cell table:style-name="ce277"/>
          <table:covered-table-cell table:number-columns-repeated="3" table:style-name="ce292"/>
          <table:table-cell table:style-name="ce19" table:number-columns-repeated="1007"/>
        </table:table-row>
        <table:table-row table:style-name="ro27">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180" office:value-type="string" calcext:value-type="string">
            <text:p>plastman</text:p>
          </table:table-cell>
          <table:table-cell table:style-name="ce148" office:value-type="string" calcext:value-type="string">
            <text:p>R$ 104,16 </text:p>
          </table:table-cell>
          <table:table-cell table:style-name="ce180" office:value-type="float" office:value="15" calcext:value-type="float">
            <text:p>15</text:p>
          </table:table-cell>
          <table:table-cell table:style-name="ce247" office:value-type="string" calcext:value-type="string">
            <text:p>R$ 1.562,40 </text:p>
          </table:table-cell>
          <table:covered-table-cell table:style-name="ce277"/>
          <table:covered-table-cell table:number-columns-repeated="3" table:style-name="ce292"/>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0"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182" office:value-type="string" calcext:value-type="string">
            <text:p>T.S.J</text:p>
          </table:table-cell>
          <table:table-cell table:style-name="ce150" office:value-type="string" calcext:value-type="string">
            <text:p>R$ 2,55 </text:p>
          </table:table-cell>
          <table:table-cell table:style-name="ce228" office:value-type="float" office:value="1500" calcext:value-type="float">
            <text:p>1.500</text:p>
          </table:table-cell>
          <table:table-cell table:style-name="ce255" office:value-type="string" calcext:value-type="string">
            <text:p>R$ 3.825,00 </text:p>
          </table:table-cell>
          <table:covered-table-cell table:style-name="ce279"/>
          <table:covered-table-cell table:number-columns-repeated="3" table:style-name="ce293"/>
          <table:table-cell table:style-name="ce19" table:number-columns-repeated="1007"/>
        </table:table-row>
        <table:table-row table:style-name="ro2">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9</text:p>
          </table:table-cell>
          <table:covered-table-cell table:number-columns-repeated="3" table:style-name="ce178"/>
          <table:covered-table-cell table:style-name="ce128"/>
          <table:table-cell table:style-name="ce278" office:value-type="float" office:value="21300" calcext:value-type="float" table:number-columns-spanned="1" table:number-rows-spanned="5">
            <text:p>R$ 21.300,00</text:p>
          </table:table-cell>
          <table:table-cell table:style-name="ce291" office:value-type="string" calcext:value-type="string" table:number-columns-spanned="1" table:number-rows-spanned="5">
            <text:p>CELSO LUIZ MOREIRA DA COSTA</text:p>
          </table:table-cell>
          <table:table-cell table:style-name="ce291" office:value-type="string" calcext:value-type="string" table:number-columns-spanned="1" table:number-rows-spanned="5">
            <text:p>26.569.874.0001/58</text:p>
          </table:table-cell>
          <table:table-cell table:style-name="ce291" office:value-type="string" calcext:value-type="string" table:number-columns-spanned="1" table:number-rows-spanned="5">
            <text:p>CELSO LUIZ MOREIRA DA COSTA</text:p>
            <text:p>CPF: 373.214.393-72</text:p>
            <text:p/>
          </table:table-cell>
          <table:table-cell table:style-name="ce19" table:number-columns-repeated="1007"/>
        </table:table-row>
        <table:table-row table:style-name="ro2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7"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179" office:value-type="string" calcext:value-type="string">
            <text:p>Flik</text:p>
          </table:table-cell>
          <table:table-cell table:style-name="ce147" office:value-type="string" calcext:value-type="string">
            <text:p>R$ 6,00 </text:p>
          </table:table-cell>
          <table:table-cell table:style-name="ce179" office:value-type="float" office:value="700" calcext:value-type="float">
            <text:p>700</text:p>
          </table:table-cell>
          <table:table-cell table:style-name="ce246" office:value-type="string" calcext:value-type="string">
            <text:p>R$ 4.200,00 </text:p>
          </table:table-cell>
          <table:covered-table-cell table:style-name="ce277"/>
          <table:covered-table-cell table:number-columns-repeated="3" table:style-name="ce292"/>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180" office:value-type="string" calcext:value-type="string">
            <text:p>Flik</text:p>
          </table:table-cell>
          <table:table-cell table:style-name="ce148" office:value-type="string" calcext:value-type="string">
            <text:p>R$ 20,00 </text:p>
          </table:table-cell>
          <table:table-cell table:style-name="ce180" office:value-type="float" office:value="400" calcext:value-type="float">
            <text:p>400</text:p>
          </table:table-cell>
          <table:table-cell table:style-name="ce247" office:value-type="string" calcext:value-type="string">
            <text:p>R$ 8.000,00 </text:p>
          </table:table-cell>
          <table:covered-table-cell table:style-name="ce277"/>
          <table:covered-table-cell table:number-columns-repeated="3" table:style-name="ce292"/>
          <table:table-cell table:style-name="ce19" table:number-columns-repeated="1007"/>
        </table:table-row>
        <table:table-row table:style-name="ro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9"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181" office:value-type="string" calcext:value-type="string">
            <text:p>Flik</text:p>
          </table:table-cell>
          <table:table-cell table:style-name="ce149" office:value-type="string" calcext:value-type="string">
            <text:p>R$ 8,00 </text:p>
          </table:table-cell>
          <table:table-cell table:style-name="ce181" office:value-type="float" office:value="450" calcext:value-type="float">
            <text:p>450</text:p>
          </table:table-cell>
          <table:table-cell table:style-name="ce248" office:value-type="string" calcext:value-type="string">
            <text:p>R$ 3.600,00 </text:p>
          </table:table-cell>
          <table:covered-table-cell table:style-name="ce277"/>
          <table:covered-table-cell table:number-columns-repeated="3" table:style-name="ce292"/>
          <table:table-cell table:style-name="ce19" table:number-columns-repeated="1007"/>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2"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184" office:value-type="string" calcext:value-type="string">
            <text:p>Flik</text:p>
          </table:table-cell>
          <table:table-cell table:style-name="ce152" office:value-type="string" calcext:value-type="string">
            <text:p>R$ 11,00 </text:p>
          </table:table-cell>
          <table:table-cell table:style-name="ce184" office:value-type="float" office:value="500" calcext:value-type="float">
            <text:p>500</text:p>
          </table:table-cell>
          <table:table-cell table:style-name="ce249" office:value-type="string" calcext:value-type="string">
            <text:p>R$ 5.500,00 </text:p>
          </table:table-cell>
          <table:covered-table-cell table:style-name="ce279"/>
          <table:covered-table-cell table:number-columns-repeated="3" table:style-name="ce293"/>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10</text:p>
          </table:table-cell>
          <table:covered-table-cell table:number-columns-repeated="3" table:style-name="ce178"/>
          <table:covered-table-cell table:style-name="ce128"/>
          <table:table-cell table:style-name="ce278" office:value-type="float" office:value="44850" calcext:value-type="float" table:number-columns-spanned="1" table:number-rows-spanned="4">
            <text:p>R$ 44.850,00</text:p>
          </table:table-cell>
          <table:table-cell table:style-name="ce291" office:value-type="string" calcext:value-type="string" table:number-columns-spanned="1" table:number-rows-spanned="4">
            <text:p>CELSO LUIZ MOREIRA DA COSTA</text:p>
          </table:table-cell>
          <table:table-cell table:style-name="ce291" office:value-type="string" calcext:value-type="string" table:number-columns-spanned="1" table:number-rows-spanned="4">
            <text:p>26.569.874.0001/58</text:p>
          </table:table-cell>
          <table:table-cell table:style-name="ce291" office:value-type="string" calcext:value-type="string" table:number-columns-spanned="1" table:number-rows-spanned="4">
            <text:p>CELSO LUIZ MOREIRA DA COSTA</text:p>
            <text:p>CPF: 373.214.393-72</text:p>
            <text:p/>
          </table:table-cell>
          <table:table-cell table:style-name="ce19" table:number-columns-repeated="1007"/>
        </table:table-row>
        <table:table-row table:style-name="ro27">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179" office:value-type="string" calcext:value-type="string">
            <text:p>Velud</text:p>
          </table:table-cell>
          <table:table-cell table:style-name="ce147" office:value-type="string" calcext:value-type="string">
            <text:p>R$ 53,00 </text:p>
          </table:table-cell>
          <table:table-cell table:style-name="ce179" office:value-type="float" office:value="450" calcext:value-type="float">
            <text:p>450</text:p>
          </table:table-cell>
          <table:table-cell table:style-name="ce246" office:value-type="string" calcext:value-type="string">
            <text:p>R$ 23.850,00 </text:p>
          </table:table-cell>
          <table:covered-table-cell table:style-name="ce280"/>
          <table:covered-table-cell table:number-columns-repeated="3" table:style-name="ce292"/>
          <table:table-cell table:style-name="ce19" table:number-columns-repeated="1007"/>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2 - Papel Higiênico Rolão Medindo 300M X 0,10Cm; Embalagens Com 8 unid.</text:p>
          </table:table-cell>
          <table:table-cell table:style-name="ce180" office:value-type="string" calcext:value-type="string">
            <text:p>Afik</text:p>
          </table:table-cell>
          <table:table-cell table:style-name="ce148" office:value-type="string" calcext:value-type="string">
            <text:p>R$ 21,00 </text:p>
          </table:table-cell>
          <table:table-cell table:style-name="ce180" office:value-type="float" office:value="375" calcext:value-type="float">
            <text:p>375</text:p>
          </table:table-cell>
          <table:table-cell table:style-name="ce247" office:value-type="string" calcext:value-type="string">
            <text:p>R$ 7.875,00 </text:p>
          </table:table-cell>
          <table:covered-table-cell table:style-name="ce280"/>
          <table:covered-table-cell table:number-columns-repeated="3" table:style-name="ce292"/>
          <table:table-cell table:style-name="ce19" table:number-columns-repeated="1007"/>
        </table:table-row>
        <table:table-row table:style-name="ro25">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0"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182" office:value-type="string" calcext:value-type="string">
            <text:p>Alecrin</text:p>
          </table:table-cell>
          <table:table-cell table:style-name="ce150" office:value-type="string" calcext:value-type="string">
            <text:p>R$ 7,00 </text:p>
          </table:table-cell>
          <table:table-cell table:style-name="ce228" office:value-type="float" office:value="1875" calcext:value-type="float">
            <text:p>1.875</text:p>
          </table:table-cell>
          <table:table-cell table:style-name="ce255" office:value-type="string" calcext:value-type="string">
            <text:p>R$ 13.125,00 </text:p>
          </table:table-cell>
          <table:covered-table-cell table:style-name="ce281"/>
          <table:covered-table-cell table:number-columns-repeated="3" table:style-name="ce293"/>
          <table:table-cell table:style-name="ce19" table:number-columns-repeated="1007"/>
        </table:table-row>
        <table:table-row table:style-name="ro1">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98" office:value-type="string" calcext:value-type="string" table:number-columns-spanned="5" table:number-rows-spanned="1">
            <text:p>LOTE 11</text:p>
          </table:table-cell>
          <table:covered-table-cell table:number-columns-repeated="3" table:style-name="ce178"/>
          <table:covered-table-cell table:style-name="ce128"/>
          <table:table-cell table:style-name="ce276" office:value-type="float" office:value="17350" calcext:value-type="float" table:number-columns-spanned="1" table:number-rows-spanned="4">
            <text:p>R$ 17.350,00</text:p>
          </table:table-cell>
          <table:table-cell table:style-name="ce295" office:value-type="string" calcext:value-type="string" table:number-columns-spanned="1" table:number-rows-spanned="4">
            <text:p>CELSO LUIZ MOREIRA DA COSTA</text:p>
          </table:table-cell>
          <table:table-cell table:style-name="ce295" office:value-type="string" calcext:value-type="string" table:number-columns-spanned="1" table:number-rows-spanned="4">
            <text:p>26.569.874.0001/58</text:p>
          </table:table-cell>
          <table:table-cell table:style-name="ce295" office:value-type="string" calcext:value-type="string" table:number-columns-spanned="1" table:number-rows-spanned="4">
            <text:p>CELSO LUIZ MOREIRA DA COSTA</text:p>
            <text:p>CPF: 373.214.393-72</text:p>
            <text:p/>
          </table:table-cell>
          <table:table-cell table:style-name="ce19" table:number-columns-repeated="1007"/>
        </table:table-row>
        <table:table-row table:style-name="ro29">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179" office:value-type="string" calcext:value-type="string">
            <text:p>Velud</text:p>
          </table:table-cell>
          <table:table-cell table:style-name="ce147" office:value-type="string" calcext:value-type="string">
            <text:p>R$ 69,00 </text:p>
          </table:table-cell>
          <table:table-cell table:style-name="ce179" office:value-type="float" office:value="150" calcext:value-type="float">
            <text:p>150</text:p>
          </table:table-cell>
          <table:table-cell table:style-name="ce246" office:value-type="string" calcext:value-type="string">
            <text:p>R$ 10.350,00 </text:p>
          </table:table-cell>
          <table:covered-table-cell table:style-name="ce280"/>
          <table:covered-table-cell table:number-columns-repeated="3" table:style-name="ce292"/>
          <table:table-cell table:style-name="ce19" table:number-columns-repeated="1007"/>
        </table:table-row>
        <table:table-row table:style-name="ro24">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48" office:value-type="string" calcext:value-type="string">
            <text:p>02 - Papel Higiênico Rolão Medindo 300M X 0,10Cm; Embalagens Com 8 unid.</text:p>
          </table:table-cell>
          <table:table-cell table:style-name="ce180" office:value-type="string" calcext:value-type="string">
            <text:p>Afik</text:p>
          </table:table-cell>
          <table:table-cell table:style-name="ce148" office:value-type="string" calcext:value-type="string">
            <text:p>R$ 21,00 </text:p>
          </table:table-cell>
          <table:table-cell table:style-name="ce180" office:value-type="float" office:value="125" calcext:value-type="float">
            <text:p>125</text:p>
          </table:table-cell>
          <table:table-cell table:style-name="ce247" office:value-type="string" calcext:value-type="string">
            <text:p>R$ 2.625,00 </text:p>
          </table:table-cell>
          <table:covered-table-cell table:style-name="ce280"/>
          <table:covered-table-cell table:number-columns-repeated="3" table:style-name="ce292"/>
          <table:table-cell table:style-name="ce19" table:number-columns-repeated="1007"/>
        </table:table-row>
        <table:table-row table:style-name="ro6">
          <table:covered-table-cell table:style-name="ce18"/>
          <table:covered-table-cell table:style-name="ce44"/>
          <table:covered-table-cell table:style-name="ce18"/>
          <table:covered-table-cell table:style-name="ce54"/>
          <table:covered-table-cell table:style-name="ce71"/>
          <table:covered-table-cell table:style-name="ce54"/>
          <table:covered-table-cell table:number-columns-repeated="2" table:style-name="ce71"/>
          <table:table-cell table:style-name="ce153"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185" office:value-type="string" calcext:value-type="string">
            <text:p>Alecrin</text:p>
          </table:table-cell>
          <table:table-cell table:style-name="ce153" office:value-type="string" calcext:value-type="string">
            <text:p>R$ 7,00 </text:p>
          </table:table-cell>
          <table:table-cell table:style-name="ce185" office:value-type="float" office:value="625" calcext:value-type="float">
            <text:p>625</text:p>
          </table:table-cell>
          <table:table-cell table:style-name="ce257" office:value-type="string" calcext:value-type="string">
            <text:p>R$ 4.375,00 </text:p>
          </table:table-cell>
          <table:covered-table-cell table:style-name="ce280"/>
          <table:covered-table-cell table:number-columns-repeated="3" table:style-name="ce292"/>
          <table:table-cell table:style-name="ce62" table:number-columns-repeated="3"/>
          <table:table-cell table:style-name="ce19" table:number-columns-repeated="1004"/>
        </table:table-row>
        <table:table-row table:style-name="ro6">
          <table:table-cell table:style-name="ce17" office:value-type="string" calcext:value-type="string" table:number-columns-spanned="1" table:number-rows-spanned="4">
            <text:p>21/2023</text:p>
          </table:table-cell>
          <table:table-cell table:style-name="ce26"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7" office:value-type="string" calcext:value-type="string" table:number-columns-spanned="1" table:number-rows-spanned="4">
            <text:p>FMMPPI</text:p>
          </table:table-cell>
          <table:table-cell table:style-name="ce51"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69" office:value-type="date" office:date-value="2023-12-07" calcext:value-type="date" table:number-columns-spanned="1" table:number-rows-spanned="4">
            <text:p>7/12/2023</text:p>
          </table:table-cell>
          <table:table-cell table:style-name="ce64" office:value-type="string" calcext:value-type="string" table:number-columns-spanned="1" table:number-rows-spanned="4">
            <text:p>25/2023</text:p>
          </table:table-cell>
          <table:table-cell table:style-name="ce69" office:value-type="date" office:date-value="2023-12-06" calcext:value-type="date" table:number-columns-spanned="1" table:number-rows-spanned="4">
            <text:p>6/12/2023</text:p>
          </table:table-cell>
          <table:table-cell table:style-name="ce69" office:value-type="date" office:date-value="2024-12-06" calcext:value-type="date" table:number-columns-spanned="1" table:number-rows-spanned="4">
            <text:p>6/12/2024</text:p>
          </table:table-cell>
          <table:table-cell table:style-name="ce154" office:value-type="string" calcext:value-type="string">
            <text:p>Lote I - Teresina</text:p>
          </table:table-cell>
          <table:table-cell table:number-columns-repeated="3" table:style-name="ce154" office:value-type="string" calcext:value-type="string">
            <text:p>-</text:p>
          </table:table-cell>
          <table:table-cell table:style-name="ce19" office:value-type="string" calcext:value-type="string">
            <text:p>-</text:p>
          </table:table-cell>
          <table:table-cell table:style-name="ce192" office:value-type="float" office:value="2109998.3" calcext:value-type="float">
            <text:p>R$ 2.109.998,30</text:p>
          </table:table-cell>
          <table:table-cell table:style-name="ce291" office:value-type="string" calcext:value-type="string">
            <text:p>Multpar Serviços de Construção Ltda</text:p>
          </table:table-cell>
          <table:table-cell table:style-name="ce291" office:value-type="string" calcext:value-type="string">
            <text:p>22.561.863/0001-70</text:p>
          </table:table-cell>
          <table:table-cell table:style-name="ce303" office:value-type="string" calcext:value-type="string">
            <text:p>Andreza Oliveira Pereira, CPF: 062.752.413-30</text:p>
          </table:table-cell>
          <table:table-cell table:style-name="ce19" table:number-columns-repeated="3"/>
          <table:table-cell table:number-columns-repeated="1004"/>
        </table:table-row>
        <table:table-row table:style-name="ro6">
          <table:covered-table-cell table:style-name="ce23"/>
          <table:covered-table-cell table:style-name="ce45"/>
          <table:covered-table-cell table:style-name="ce23"/>
          <table:covered-table-cell table:style-name="ce52"/>
          <table:covered-table-cell table:style-name="ce70"/>
          <table:covered-table-cell table:style-name="ce53"/>
          <table:covered-table-cell table:number-columns-repeated="2" table:style-name="ce70"/>
          <table:table-cell table:style-name="ce154" office:value-type="string" calcext:value-type="string">
            <text:p>Lote II - PARNAÍBA, PIRIPIRI, BARRAS, PEDRO II, ESPERANTINA, LUIS CORREIA, BURITI DOS LOPES, COCAL, PIRACURUCA, LUZILÂNDIA, MATIAS OLIMPIO, PORTO, CAPITÃO DE CAMPOS, JOAQUIM PIRES, N S DOS REMÉDIOS</text:p>
          </table:table-cell>
          <table:table-cell table:number-columns-repeated="3" table:style-name="ce154" office:value-type="string" calcext:value-type="string">
            <text:p>-</text:p>
          </table:table-cell>
          <table:table-cell table:style-name="ce104" office:value-type="string" calcext:value-type="string">
            <text:p>-</text:p>
          </table:table-cell>
          <table:table-cell table:style-name="ce278" office:value-type="float" office:value="797072.87" calcext:value-type="float">
            <text:p>R$ 797.072,87</text:p>
          </table:table-cell>
          <table:table-cell table:style-name="ce291" office:value-type="string" calcext:value-type="string">
            <text:p>Construtora Weik Ltda</text:p>
          </table:table-cell>
          <table:table-cell table:style-name="ce291" office:value-type="string" calcext:value-type="string">
            <text:p>44.171.539/0001-89</text:p>
          </table:table-cell>
          <table:table-cell table:style-name="ce303" office:value-type="string" calcext:value-type="string">
            <text:p>Victor José Fontes Gomes Rodrigues, CPF: 066.742.583-77</text:p>
          </table:table-cell>
          <table:table-cell table:style-name="ce19" table:number-columns-repeated="3"/>
          <table:table-cell table:number-columns-repeated="1004"/>
        </table:table-row>
        <table:table-row table:style-name="ro6">
          <table:covered-table-cell table:style-name="ce23"/>
          <table:covered-table-cell table:style-name="ce45"/>
          <table:covered-table-cell table:style-name="ce23"/>
          <table:covered-table-cell table:style-name="ce52"/>
          <table:covered-table-cell table:style-name="ce70"/>
          <table:covered-table-cell table:style-name="ce53"/>
          <table:covered-table-cell table:number-columns-repeated="2" table:style-name="ce70"/>
          <table:table-cell table:style-name="ce154"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number-columns-repeated="3" table:style-name="ce154" office:value-type="string" calcext:value-type="string">
            <text:p>-</text:p>
          </table:table-cell>
          <table:table-cell table:style-name="ce104" office:value-type="string" calcext:value-type="string">
            <text:p>-</text:p>
          </table:table-cell>
          <table:table-cell table:style-name="ce278" office:value-type="float" office:value="1555451.59" calcext:value-type="float">
            <text:p>R$ 1.555.451,59</text:p>
          </table:table-cell>
          <table:table-cell table:style-name="ce291" office:value-type="string" calcext:value-type="string">
            <text:p>Construtora Weik Ltda</text:p>
          </table:table-cell>
          <table:table-cell table:style-name="ce291" office:value-type="string" calcext:value-type="string">
            <text:p>44.171.539/0001-89</text:p>
          </table:table-cell>
          <table:table-cell table:style-name="ce303" office:value-type="string" calcext:value-type="string">
            <text:p>Victor José Fontes Gomes Rodrigues, CPF: 066.742.583-77</text:p>
          </table:table-cell>
          <table:table-cell table:style-name="ce19" table:number-columns-repeated="3"/>
          <table:table-cell table:number-columns-repeated="1004"/>
        </table:table-row>
        <table:table-row table:style-name="ro6">
          <table:covered-table-cell table:style-name="ce17"/>
          <table:covered-table-cell table:style-name="ce46"/>
          <table:covered-table-cell table:style-name="ce17"/>
          <table:covered-table-cell table:style-name="ce51"/>
          <table:covered-table-cell table:style-name="ce69"/>
          <table:covered-table-cell table:style-name="ce64"/>
          <table:covered-table-cell table:number-columns-repeated="2" table:style-name="ce69"/>
          <table:table-cell table:style-name="ce154"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number-columns-repeated="3" table:style-name="ce154" office:value-type="string" calcext:value-type="string">
            <text:p>-</text:p>
          </table:table-cell>
          <table:table-cell table:style-name="ce104" office:value-type="string" calcext:value-type="string">
            <text:p>-</text:p>
          </table:table-cell>
          <table:table-cell table:style-name="ce278" office:value-type="float" office:value="2239470.12" calcext:value-type="float">
            <text:p>R$ 2.239.470,12</text:p>
          </table:table-cell>
          <table:table-cell table:style-name="ce291" office:value-type="string" calcext:value-type="string">
            <text:p>WN Construtora Ltda</text:p>
          </table:table-cell>
          <table:table-cell table:style-name="ce291" office:value-type="string" calcext:value-type="string">
            <text:p>11.724.406/0001-33</text:p>
          </table:table-cell>
          <table:table-cell table:style-name="ce303" office:value-type="string" calcext:value-type="string">
            <text:p><text:s/>Waldene Pereira de Sousa, CPF: 337.247.923-87</text:p>
          </table:table-cell>
          <table:table-cell table:style-name="ce19" table:number-columns-repeated="3"/>
          <table:table-cell table:number-columns-repeated="1004"/>
        </table:table-row>
        <table:table-row table:style-name="ro2">
          <table:table-cell table:style-name="ce17" office:value-type="string" calcext:value-type="string" table:number-columns-spanned="1" table:number-rows-spanned="7">
            <text:p>22/2023</text:p>
          </table:table-cell>
          <table:table-cell table:style-name="ce26"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7" office:value-type="string" calcext:value-type="string" table:number-columns-spanned="1" table:number-rows-spanned="7">
            <text:p>FMMPPI</text:p>
          </table:table-cell>
          <table:table-cell table:style-name="ce64"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69" office:value-type="date" office:date-value="2023-10-30" calcext:value-type="date" table:number-columns-spanned="1" table:number-rows-spanned="7">
            <text:p>30/10/2023</text:p>
          </table:table-cell>
          <table:table-cell table:style-name="ce64" office:value-type="string" calcext:value-type="string" table:number-columns-spanned="1" table:number-rows-spanned="7">
            <text:p>Pregão Eletrônico n° 24/2023</text:p>
          </table:table-cell>
          <table:table-cell table:style-name="ce69" office:value-type="date" office:date-value="2023-12-12" calcext:value-type="date" table:number-columns-spanned="1" table:number-rows-spanned="7">
            <text:p>12/12/2023</text:p>
          </table:table-cell>
          <table:table-cell table:style-name="ce69" office:value-type="date" office:date-value="2024-12-12" calcext:value-type="date" table:number-columns-spanned="1" table:number-rows-spanned="7">
            <text:p>12/12/2024</text:p>
          </table:table-cell>
          <table:table-cell table:style-name="ce155" office:value-type="string" calcext:value-type="string" table:number-columns-spanned="5" table:number-rows-spanned="1">
            <text:p>LOTE ÚNICO</text:p>
          </table:table-cell>
          <table:covered-table-cell table:number-columns-repeated="4" table:style-name="ce139"/>
          <table:table-cell table:style-name="ce199" office:value-type="float" office:value="2077656" calcext:value-type="float" table:number-columns-spanned="1" table:number-rows-spanned="7">
            <text:p>R$ 2.077.656,00</text:p>
          </table:table-cell>
          <table:table-cell table:number-columns-repeated="3"/>
          <table:table-cell table:style-name="ce19" table:number-columns-repeated="3"/>
          <table:table-cell table:number-columns-repeated="1004"/>
        </table:table-row>
        <table:table-row table:style-name="ro5">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56" office:value-type="string" calcext:value-type="string">
            <text:p>01 - Impressora multifuncional laser monocromática</text:p>
          </table:table-cell>
          <table:table-cell table:style-name="ce19" office:value-type="string" calcext:value-type="string">
            <text:p>UND </text:p>
          </table:table-cell>
          <table:table-cell table:style-name="ce200" office:value-type="float" office:value="2810" calcext:value-type="float">
            <text:p>R$ 2.810,00</text:p>
          </table:table-cell>
          <table:table-cell table:style-name="ce19" office:value-type="float" office:value="400" calcext:value-type="float">
            <text:p>400</text:p>
          </table:table-cell>
          <table:table-cell table:style-name="ce200" office:value-type="float" office:value="1124000" calcext:value-type="float">
            <text:p>R$ 1.124.000,00</text:p>
          </table:table-cell>
          <table:covered-table-cell table:style-name="ce270"/>
          <table:table-cell table:style-name="ce288" office:value-type="string" calcext:value-type="string">
            <text:p><text:s/>REPREMIG – REPRESENTAÇÃO E COMÉRCIO DE MINAS GERAIS LTDA</text:p>
          </table:table-cell>
          <table:table-cell table:style-name="ce288" office:value-type="string" calcext:value-type="string">
            <text:p>65.149.197/0002-51</text:p>
          </table:table-cell>
          <table:table-cell table:style-name="ce297" office:value-type="string" calcext:value-type="string">
            <text:p>Leandro Figueiredo de Castro, CPF/MF: 013.371.746-10</text:p>
          </table:table-cell>
          <table:table-cell table:style-name="ce19" table:number-columns-repeated="3"/>
          <table:table-cell table:number-columns-repeated="1004"/>
        </table:table-row>
        <table:table-row table:style-name="ro1">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16" office:value-type="string" calcext:value-type="string">
            <text:p>02 - Estabilizador </text:p>
          </table:table-cell>
          <table:table-cell table:style-name="ce19" office:value-type="string" calcext:value-type="string">
            <text:p>UND </text:p>
          </table:table-cell>
          <table:table-cell table:style-name="ce200" office:value-type="float" office:value="255.39" calcext:value-type="float">
            <text:p>R$ 255,39</text:p>
          </table:table-cell>
          <table:table-cell table:style-name="ce19" office:value-type="float" office:value="400" calcext:value-type="float">
            <text:p>400</text:p>
          </table:table-cell>
          <table:table-cell table:style-name="ce200" office:value-type="float" office:value="102156" calcext:value-type="float">
            <text:p>R$ 102.156,00</text:p>
          </table:table-cell>
          <table:covered-table-cell table:style-name="ce270"/>
          <table:table-cell table:style-name="ce288" office:value-type="string" calcext:value-type="string">
            <text:p>JOSADAC MENDES FAQUINELI</text:p>
          </table:table-cell>
          <table:table-cell table:style-name="ce288" office:value-type="string" calcext:value-type="string">
            <text:p>37.583.132/0001-01</text:p>
          </table:table-cell>
          <table:table-cell table:style-name="ce297" office:value-type="string" calcext:value-type="string">
            <text:p>Josadac Mendes Faquineli, CPF/MF: 835.738.446-34</text:p>
          </table:table-cell>
          <table:table-cell table:style-name="ce19" table:number-columns-repeated="3"/>
          <table:table-cell table:number-columns-repeated="1004"/>
        </table:table-row>
        <table:table-row table:style-name="ro1">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16" office:value-type="string" calcext:value-type="string">
            <text:p>03 - Monitor LED</text:p>
          </table:table-cell>
          <table:table-cell table:style-name="ce19" office:value-type="string" calcext:value-type="string">
            <text:p>UND </text:p>
          </table:table-cell>
          <table:table-cell table:style-name="ce213" office:value-type="float" office:value="650" calcext:value-type="float">
            <text:p>R$ 650,00</text:p>
          </table:table-cell>
          <table:table-cell table:style-name="ce19" office:value-type="float" office:value="1000" calcext:value-type="float">
            <text:p>1000</text:p>
          </table:table-cell>
          <table:table-cell table:style-name="ce200" office:value-type="float" office:value="650000" calcext:value-type="float">
            <text:p>R$ 650.000,00</text:p>
          </table:table-cell>
          <table:covered-table-cell table:style-name="ce270"/>
          <table:table-cell table:style-name="ce288" office:value-type="string" calcext:value-type="string">
            <text:p>FAGUNDEZ DISTRIBUIÇÃO LTDA</text:p>
          </table:table-cell>
          <table:table-cell table:style-name="ce288" office:value-type="string" calcext:value-type="string">
            <text:p>07.953.689/0001-18</text:p>
          </table:table-cell>
          <table:table-cell table:style-name="ce297" office:value-type="string" calcext:value-type="string">
            <text:p>Igor Nunes Sartori, CPF/MF: 033.371.089-46</text:p>
          </table:table-cell>
          <table:table-cell table:style-name="ce19" table:number-columns-repeated="3"/>
          <table:table-cell table:number-columns-repeated="1004"/>
        </table:table-row>
        <table:table-row table:style-name="ro5">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56" office:value-type="string" calcext:value-type="string">
            <text:p>04 - Disco de Estado Sólido (SSD) - Padrão SATA</text:p>
          </table:table-cell>
          <table:table-cell table:style-name="ce19" office:value-type="string" calcext:value-type="string">
            <text:p>UND </text:p>
          </table:table-cell>
          <table:table-cell table:style-name="ce200" office:value-type="float" office:value="140" calcext:value-type="float">
            <text:p>R$ 140,00</text:p>
          </table:table-cell>
          <table:table-cell table:style-name="ce19" office:value-type="float" office:value="500" calcext:value-type="float">
            <text:p>500</text:p>
          </table:table-cell>
          <table:table-cell table:style-name="ce200" office:value-type="float" office:value="70000" calcext:value-type="float">
            <text:p>R$ 70.000,00</text:p>
          </table:table-cell>
          <table:covered-table-cell table:style-name="ce270"/>
          <table:table-cell table:style-name="ce52" office:value-type="string" calcext:value-type="string" table:number-columns-spanned="1" table:number-rows-spanned="2">
            <text:p>HÓRUS COMÉRCIO E SERVIÇOS LTDA (ME)</text:p>
          </table:table-cell>
          <table:table-cell table:style-name="ce52" office:value-type="string" calcext:value-type="string" table:number-columns-spanned="1" table:number-rows-spanned="2">
            <text:p>18.854.939/0001-89</text:p>
          </table:table-cell>
          <table:table-cell table:style-name="ce284" office:value-type="string" calcext:value-type="string" table:number-columns-spanned="1" table:number-rows-spanned="2">
            <text:p>Beni Tatar, CPF/MF: 047.853.708-58</text:p>
          </table:table-cell>
          <table:table-cell table:style-name="ce19" table:number-columns-repeated="3"/>
          <table:table-cell table:number-columns-repeated="1004"/>
        </table:table-row>
        <table:table-row table:style-name="ro5">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57" office:value-type="string" calcext:value-type="string">
            <text:p>05 - Disco de Estado Sólido (SSD) - Padrão NVMe M.2 2280</text:p>
          </table:table-cell>
          <table:table-cell table:style-name="ce62" office:value-type="string" calcext:value-type="string">
            <text:p>UND </text:p>
          </table:table-cell>
          <table:table-cell table:style-name="ce200" office:value-type="float" office:value="138" calcext:value-type="float">
            <text:p>R$ 138,00</text:p>
          </table:table-cell>
          <table:table-cell table:style-name="ce62" office:value-type="float" office:value="500" calcext:value-type="float">
            <text:p>500</text:p>
          </table:table-cell>
          <table:table-cell table:style-name="ce202" office:value-type="float" office:value="69000" calcext:value-type="float">
            <text:p>R$ 69.000,00</text:p>
          </table:table-cell>
          <table:covered-table-cell table:style-name="ce270"/>
          <table:covered-table-cell table:number-columns-repeated="2" table:style-name="ce49"/>
          <table:covered-table-cell table:style-name="ce304"/>
          <table:table-cell table:style-name="ce19" table:number-columns-repeated="3"/>
          <table:table-cell table:number-columns-repeated="1004"/>
        </table:table-row>
        <table:table-row table:style-name="ro1">
          <table:covered-table-cell table:style-name="ce18"/>
          <table:covered-table-cell table:style-name="ce28"/>
          <table:covered-table-cell table:style-name="ce18"/>
          <table:covered-table-cell table:style-name="ce54"/>
          <table:covered-table-cell table:style-name="ce71"/>
          <table:covered-table-cell table:style-name="ce54"/>
          <table:covered-table-cell table:number-columns-repeated="2" table:style-name="ce71"/>
          <table:table-cell table:style-name="ce157" office:value-type="string" calcext:value-type="string">
            <text:p>06 - Token Criptográfico</text:p>
          </table:table-cell>
          <table:table-cell table:style-name="ce62" office:value-type="string" calcext:value-type="string">
            <text:p>UND </text:p>
          </table:table-cell>
          <table:table-cell table:style-name="ce202" office:value-type="float" office:value="147.25" calcext:value-type="float">
            <text:p>R$ 147,25</text:p>
          </table:table-cell>
          <table:table-cell table:style-name="ce62" office:value-type="float" office:value="400" calcext:value-type="float">
            <text:p>400</text:p>
          </table:table-cell>
          <table:table-cell table:style-name="ce202" office:value-type="float" office:value="58900" calcext:value-type="float">
            <text:p>R$ 58.900,00</text:p>
          </table:table-cell>
          <table:covered-table-cell table:style-name="ce270"/>
          <table:table-cell table:style-name="ce174" office:value-type="string" calcext:value-type="string">
            <text:p>AR RP CERTIFICAÇÃO DIGITAL EIRELI</text:p>
          </table:table-cell>
          <table:table-cell table:style-name="ce21" office:value-type="string" calcext:value-type="string">
            <text:p>21.308.480/0001-22</text:p>
          </table:table-cell>
          <table:table-cell table:style-name="ce305" office:value-type="string" calcext:value-type="string">
            <text:p>Stefany Oliveira Carvalho, CPF/MF: 073.222.225-71</text:p>
          </table:table-cell>
          <table:table-cell table:style-name="ce19" table:number-columns-repeated="3"/>
          <table:table-cell table:number-columns-repeated="1004"/>
        </table:table-row>
        <table:table-row table:style-name="ro30">
          <table:table-cell table:style-name="ce21" office:value-type="string" calcext:value-type="string" table:number-columns-spanned="1" table:number-rows-spanned="70">
            <text:p>28/2023</text:p>
          </table:table-cell>
          <table:table-cell table:style-name="ce40"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1" office:value-type="string" calcext:value-type="string" table:number-columns-spanned="1" table:number-rows-spanned="70">
            <text:p>PGJ/PI</text:p>
          </table:table-cell>
          <table:table-cell table:style-name="ce51"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80" office:value-type="date" office:date-value="2023-12-13" calcext:value-type="date" table:number-columns-spanned="1" table:number-rows-spanned="70">
            <text:p>13/12/2023</text:p>
          </table:table-cell>
          <table:table-cell table:style-name="ce51" office:value-type="string" calcext:value-type="string" table:number-columns-spanned="1" table:number-rows-spanned="70">
            <text:p>Pregão Eletrônico n° 28/2023</text:p>
          </table:table-cell>
          <table:table-cell table:style-name="ce80" office:value-type="date" office:date-value="2023-12-12" calcext:value-type="date" table:number-columns-spanned="1" table:number-rows-spanned="70">
            <text:p>12/12/2023</text:p>
          </table:table-cell>
          <table:table-cell table:style-name="ce80" office:value-type="date" office:date-value="2024-12-12" calcext:value-type="date" table:number-columns-spanned="1" table:number-rows-spanned="70">
            <text:p>12/12/2024</text:p>
          </table:table-cell>
          <table:table-cell table:style-name="ce132" office:value-type="string" calcext:value-type="string" table:number-columns-spanned="5" table:number-rows-spanned="1">
            <text:p>LOTE I – SERVIÇOS A SEREM PRESTADOS NO MUNICÍPIO DE TERESINA </text:p>
          </table:table-cell>
          <table:covered-table-cell table:number-columns-repeated="4" table:style-name="ce164"/>
          <table:table-cell table:style-name="ce245" office:value-type="float" office:value="105504" calcext:value-type="float" table:number-columns-spanned="1" table:number-rows-spanned="14">
            <text:p>R$ 105.504,00</text:p>
          </table:table-cell>
          <table:table-cell table:style-name="ce52" office:value-type="string" calcext:value-type="string" table:number-columns-spanned="1" table:number-rows-spanned="14">
            <text:p>VALDEMAR DA SILVA DO NASCIMENTO - ME</text:p>
          </table:table-cell>
          <table:table-cell table:style-name="ce52" office:value-type="string" calcext:value-type="string" table:number-columns-spanned="1" table:number-rows-spanned="14">
            <text:p>26.905.527/0001-59</text:p>
          </table:table-cell>
          <table:table-cell table:style-name="ce52" office:value-type="string" calcext:value-type="string" table:number-columns-spanned="1" table:number-rows-spanned="14">
            <text:p>VALDEMAR DA SILVA DO NASCIMENTO</text:p>
          </table:table-cell>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1. Manutenção preventiva e corretiva, COM REPOSIÇÃO DE PEÇAS, de ar-condicionado tipo split de 12.000 até 18.000 BTUS, incluindo limpeza e lubrificação em geral.  </text:p>
          </table:table-cell>
          <table:table-cell table:style-name="ce19" office:value-type="string" calcext:value-type="string">
            <text:p>Unid.</text:p>
          </table:table-cell>
          <table:table-cell table:style-name="ce214" office:value-type="string" calcext:value-type="string">
            <text:p>R$ 66,00 </text:p>
          </table:table-cell>
          <table:table-cell table:style-name="ce214" office:value-type="string" calcext:value-type="string">
            <text:p>200 </text:p>
          </table:table-cell>
          <table:table-cell table:style-name="ce216" office:value-type="string" calcext:value-type="string">
            <text:p>R$ 13.200,00 </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2. Manutenção preventiva e corretiva, COM REPOSIÇÃO DE PEÇAS, de ar-condicionado tipo split de 22.000 até 30.000 BTUS, incluindo limpeza e lubrificação em geral. </text:p>
          </table:table-cell>
          <table:table-cell table:style-name="ce19" office:value-type="string" calcext:value-type="string">
            <text:p>Unid.</text:p>
          </table:table-cell>
          <table:table-cell table:style-name="ce214" office:value-type="string" calcext:value-type="string">
            <text:p>R$ 71,00 </text:p>
          </table:table-cell>
          <table:table-cell table:style-name="ce214" office:value-type="string" calcext:value-type="string">
            <text:p>80 </text:p>
          </table:table-cell>
          <table:table-cell table:style-name="ce215" office:value-type="float" office:value="5680" calcext:value-type="float">
            <text:p>R$ 5.680,00</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3. Manutenção preventiva e corretiva, COM REPOSIÇÃO DE PEÇAS, de ar-condicionado tipo split de 36.000 até 60.000 BTUS, incluindo limpeza e lubrificação em geral.  </text:p>
          </table:table-cell>
          <table:table-cell table:style-name="ce19" office:value-type="string" calcext:value-type="string">
            <text:p>Unid.</text:p>
          </table:table-cell>
          <table:table-cell table:style-name="ce214" office:value-type="string" calcext:value-type="string">
            <text:p>R$ 96,00 </text:p>
          </table:table-cell>
          <table:table-cell table:style-name="ce214" office:value-type="string" calcext:value-type="string">
            <text:p>20 </text:p>
          </table:table-cell>
          <table:table-cell table:style-name="ce215" office:value-type="float" office:value="1920" calcext:value-type="float">
            <text:p>R$ 1.920,00</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4. Manutenção preventiva e corretiva, COM REPOSIÇÃO DE PEÇAS, de bebedouro tipo garrafão, frigobar e geladeira. </text:p>
          </table:table-cell>
          <table:table-cell table:style-name="ce19" office:value-type="string" calcext:value-type="string">
            <text:p>Unid.</text:p>
          </table:table-cell>
          <table:table-cell table:style-name="ce214" office:value-type="string" calcext:value-type="string">
            <text:p>R$ 55,00 </text:p>
          </table:table-cell>
          <table:table-cell table:style-name="ce214" office:value-type="string" calcext:value-type="string">
            <text:p>200 </text:p>
          </table:table-cell>
          <table:table-cell table:style-name="ce215" office:value-type="float" office:value="11000" calcext:value-type="float">
            <text:p>R$ 11.000,00</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5. Manutenção preventiva e corretiva, COM TROCA DE FILTRO, de purificador de água de parede. </text:p>
          </table:table-cell>
          <table:table-cell table:style-name="ce19" office:value-type="string" calcext:value-type="string">
            <text:p>Unid.</text:p>
          </table:table-cell>
          <table:table-cell table:style-name="ce215" office:value-type="float" office:value="68" calcext:value-type="float">
            <text:p>R$ 68,00</text:p>
          </table:table-cell>
          <table:table-cell table:style-name="ce214" office:value-type="string" calcext:value-type="string">
            <text:p>50 </text:p>
          </table:table-cell>
          <table:table-cell table:style-name="ce216" office:value-type="string" calcext:value-type="string">
            <text:p>R$ 3.400,00 </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6. Instalação de ar-condicionado tipo split de 12.000 até 18.000 BTUS.  </text:p>
          </table:table-cell>
          <table:table-cell table:style-name="ce19" office:value-type="string" calcext:value-type="string">
            <text:p>Unid.</text:p>
          </table:table-cell>
          <table:table-cell table:style-name="ce215" office:value-type="float" office:value="245" calcext:value-type="float">
            <text:p>R$ 245,00</text:p>
          </table:table-cell>
          <table:table-cell table:style-name="ce214" office:value-type="string" calcext:value-type="string">
            <text:p>43 </text:p>
          </table:table-cell>
          <table:table-cell table:style-name="ce216" office:value-type="string" calcext:value-type="string">
            <text:p>R$ 10.535,00 </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7. Instalação de ar-condicionado tipo split de 22.000 até 30.000 BTUS.  </text:p>
          </table:table-cell>
          <table:table-cell table:style-name="ce19" office:value-type="string" calcext:value-type="string">
            <text:p>Unid.</text:p>
          </table:table-cell>
          <table:table-cell table:style-name="ce216" office:value-type="string" calcext:value-type="string">
            <text:p>R$ 354,00 </text:p>
          </table:table-cell>
          <table:table-cell table:style-name="ce214" office:value-type="string" calcext:value-type="string">
            <text:p>26 </text:p>
          </table:table-cell>
          <table:table-cell table:style-name="ce216" office:value-type="string" calcext:value-type="string">
            <text:p>R$ 9.204,00 </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8. Instalação de ar-condicionado tipo split de 36.000 até 60.000 BTUS.  </text:p>
          </table:table-cell>
          <table:table-cell table:style-name="ce19" office:value-type="string" calcext:value-type="string">
            <text:p>Unid.</text:p>
          </table:table-cell>
          <table:table-cell table:style-name="ce215" office:value-type="float" office:value="733" calcext:value-type="float">
            <text:p>R$ 733,00</text:p>
          </table:table-cell>
          <table:table-cell table:style-name="ce214" office:value-type="string" calcext:value-type="string">
            <text:p>15 </text:p>
          </table:table-cell>
          <table:table-cell table:style-name="ce216" office:value-type="string" calcext:value-type="string">
            <text:p>R$ 10.995,00 </text:p>
          </table:table-cell>
          <table:covered-table-cell table:style-name="ce245"/>
          <table:covered-table-cell table:number-columns-repeated="3" table:style-name="ce52"/>
          <table:table-cell table:style-name="ce134"/>
          <table:table-cell table:style-name="ce19" table:number-columns-repeated="2"/>
          <table:table-cell table:number-columns-repeated="1004"/>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9. Desinstalação de ar-condicionado tipo split de 12.000 até 36.000 BTUS.  </text:p>
          </table:table-cell>
          <table:table-cell table:style-name="ce19" office:value-type="string" calcext:value-type="string">
            <text:p>Unid.</text:p>
          </table:table-cell>
          <table:table-cell table:style-name="ce215" office:value-type="float" office:value="68" calcext:value-type="float">
            <text:p>R$ 68,00</text:p>
          </table:table-cell>
          <table:table-cell table:style-name="ce214" office:value-type="string" calcext:value-type="string">
            <text:p>80 </text:p>
          </table:table-cell>
          <table:table-cell table:style-name="ce215" office:value-type="float" office:value="5440" calcext:value-type="float">
            <text:p>R$ 5.440,00</text:p>
          </table:table-cell>
          <table:covered-table-cell table:style-name="ce245"/>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10. Desinstalação de ar-condicionado tipo split de 48.000 até 60.000 BTUS.  </text:p>
          </table:table-cell>
          <table:table-cell table:style-name="ce19" office:value-type="string" calcext:value-type="string">
            <text:p>Unid.</text:p>
          </table:table-cell>
          <table:table-cell table:style-name="ce216" office:value-type="string" calcext:value-type="string">
            <text:p>R$ 113,00 </text:p>
          </table:table-cell>
          <table:table-cell table:style-name="ce214" office:value-type="string" calcext:value-type="string">
            <text:p>10 </text:p>
          </table:table-cell>
          <table:table-cell table:style-name="ce216" office:value-type="string" calcext:value-type="string">
            <text:p>R$ 1.130,00 </text:p>
          </table:table-cell>
          <table:covered-table-cell table:style-name="ce245"/>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11. Reposição/Recarga de gás para ar-condicionados do tipo split.  </text:p>
          </table:table-cell>
          <table:table-cell table:style-name="ce19" office:value-type="string" calcext:value-type="string">
            <text:p>Unid.</text:p>
          </table:table-cell>
          <table:table-cell table:style-name="ce216" office:value-type="string" calcext:value-type="string">
            <text:p>R$ 114,00 </text:p>
          </table:table-cell>
          <table:table-cell table:style-name="ce214" office:value-type="string" calcext:value-type="string">
            <text:p>100 </text:p>
          </table:table-cell>
          <table:table-cell table:style-name="ce215" office:value-type="float" office:value="11400" calcext:value-type="float">
            <text:p>R$ 11.400,00</text:p>
          </table:table-cell>
          <table:covered-table-cell table:style-name="ce245"/>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12. Reposição/Recarga de gás para bebedouros, frigobares e geladeiras.  </text:p>
          </table:table-cell>
          <table:table-cell table:style-name="ce19" office:value-type="string" calcext:value-type="string">
            <text:p>Unid.</text:p>
          </table:table-cell>
          <table:table-cell table:style-name="ce215" office:value-type="float" office:value="90" calcext:value-type="float">
            <text:p>R$ 90,00</text:p>
          </table:table-cell>
          <table:table-cell table:style-name="ce214" office:value-type="string" calcext:value-type="string">
            <text:p>40 </text:p>
          </table:table-cell>
          <table:table-cell table:style-name="ce216" office:value-type="string" calcext:value-type="string">
            <text:p>R$ 3.600,00 </text:p>
          </table:table-cell>
          <table:covered-table-cell table:style-name="ce245"/>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34" office:value-type="string" calcext:value-type="string">
            <text:p>13. Total em peças</text:p>
          </table:table-cell>
          <table:table-cell table:style-name="ce19" office:value-type="string" calcext:value-type="string">
            <text:p>-</text:p>
          </table:table-cell>
          <table:table-cell table:style-name="ce200" office:value-type="float" office:value="18000" calcext:value-type="float">
            <text:p>R$ 18.000,00</text:p>
          </table:table-cell>
          <table:table-cell table:style-name="ce19" office:value-type="string" calcext:value-type="string">
            <text:p>-</text:p>
          </table:table-cell>
          <table:table-cell table:style-name="ce200" office:value-type="float" office:value="18000" calcext:value-type="float">
            <text:p>R$ 18.000,00</text:p>
          </table:table-cell>
          <table:covered-table-cell table:style-name="ce245"/>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9"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103"/>
          <table:table-cell table:style-name="ce282" office:value-type="float" office:value="641598.86" calcext:value-type="float" table:number-columns-spanned="1" table:number-rows-spanned="56">
            <text:p>R$ 641.598,86</text:p>
          </table:table-cell>
          <table:table-cell table:style-name="ce49" office:value-type="string" calcext:value-type="string" table:number-columns-spanned="1" table:number-rows-spanned="56">
            <text:p>EASWELL ENGENHARIA LTDA</text:p>
          </table:table-cell>
          <table:table-cell table:style-name="ce49" office:value-type="string" calcext:value-type="string" table:number-columns-spanned="1" table:number-rows-spanned="56">
            <text:p>37.827.616/0001-40</text:p>
          </table:table-cell>
          <table:table-cell table:style-name="ce49" office:value-type="string" calcext:value-type="string" table:number-columns-spanned="1" table:number-rows-spanned="56">
            <text:p>THYALITA COELHO MOREIRA MOUSINHO</text:p>
          </table:table-cell>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 Manutenção preventiva e corretiva, COM REPOSIÇÃO DE PEÇAS, de ar-condicionado tipo split de 12.000 até 18.000 BTUS, incluindo limpeza e lubrificação em geral.  </text:p>
          </table:table-cell>
          <table:table-cell table:style-name="ce136" office:value-type="string" calcext:value-type="string">
            <text:p>Unid.</text:p>
          </table:table-cell>
          <table:table-cell table:style-name="ce187" office:value-type="currency" office:currency="BRL" office:value="120" calcext:value-type="currency">
            <text:p><text:s/>R$ 120,00 </text:p>
          </table:table-cell>
          <table:table-cell table:style-name="ce19" office:value-type="float" office:value="120" calcext:value-type="float">
            <text:p>120</text:p>
          </table:table-cell>
          <table:table-cell table:style-name="ce187" table:formula="of:=[.K859]*[.L859]" office:value-type="currency" office:currency="BRL" office:value="14400" calcext:value-type="currency">
            <text:p><text:s/>R$ 14.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2. Manutenção preventiva e corretiva, COM REPOSIÇÃO DE PEÇAS, de ar-condicionado tipo split de 22.000 até 30.000 BTUS, incluindo limpeza e lubrificação em geral. </text:p>
          </table:table-cell>
          <table:table-cell table:style-name="ce136" office:value-type="string" calcext:value-type="string">
            <text:p>Unid.</text:p>
          </table:table-cell>
          <table:table-cell table:style-name="ce187" office:value-type="currency" office:currency="BRL" office:value="140" calcext:value-type="currency">
            <text:p><text:s/>R$ 140,00 </text:p>
          </table:table-cell>
          <table:table-cell table:style-name="ce19" office:value-type="float" office:value="40" calcext:value-type="float">
            <text:p>40</text:p>
          </table:table-cell>
          <table:table-cell table:style-name="ce187" table:formula="of:=[.K860]*[.L860]" office:value-type="currency" office:currency="BRL" office:value="5600" calcext:value-type="currency">
            <text:p><text:s/>R$ 5.6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3. Manutenção preventiva e corretiva, COM REPOSIÇÃO DE PEÇAS, de ar-condicionado tipo split de 36.000 até 60.000 BTUS, incluindo limpeza e lubrificação em geral.  </text:p>
          </table:table-cell>
          <table:table-cell table:style-name="ce136" office:value-type="string" calcext:value-type="string">
            <text:p>Unid.</text:p>
          </table:table-cell>
          <table:table-cell table:style-name="ce187" office:value-type="currency" office:currency="BRL" office:value="190" calcext:value-type="currency">
            <text:p><text:s/>R$ 190,00 </text:p>
          </table:table-cell>
          <table:table-cell table:style-name="ce19" office:value-type="float" office:value="15" calcext:value-type="float">
            <text:p>15</text:p>
          </table:table-cell>
          <table:table-cell table:style-name="ce187" table:formula="of:=[.K861]*[.L861]" office:value-type="currency" office:currency="BRL" office:value="2850" calcext:value-type="currency">
            <text:p><text:s/>R$ 2.85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4. Manutenção preventiva e corretiva, COM REPOSIÇÃO DE PEÇAS, de bebedouro tipo garrafão, frigobar e geladeira. </text:p>
          </table:table-cell>
          <table:table-cell table:style-name="ce136" office:value-type="string" calcext:value-type="string">
            <text:p>Unid.</text:p>
          </table:table-cell>
          <table:table-cell table:style-name="ce187" office:value-type="currency" office:currency="BRL" office:value="100" calcext:value-type="currency">
            <text:p><text:s/>R$ 100,00 </text:p>
          </table:table-cell>
          <table:table-cell table:style-name="ce19" office:value-type="float" office:value="100" calcext:value-type="float">
            <text:p>100</text:p>
          </table:table-cell>
          <table:table-cell table:style-name="ce187" table:formula="of:=[.K862]*[.L862]" office:value-type="currency" office:currency="BRL" office:value="10000" calcext:value-type="currency">
            <text:p><text:s/>R$ 10.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5. Manutenção preventiva e corretiva, COM TROCA DE FILTRO, de purificador de água de parede. </text:p>
          </table:table-cell>
          <table:table-cell table:style-name="ce136" office:value-type="string" calcext:value-type="string">
            <text:p>Unid.</text:p>
          </table:table-cell>
          <table:table-cell table:style-name="ce187" office:value-type="currency" office:currency="BRL" office:value="120" calcext:value-type="currency">
            <text:p><text:s/>R$ 120,00 </text:p>
          </table:table-cell>
          <table:table-cell table:style-name="ce19" office:value-type="float" office:value="12" calcext:value-type="float">
            <text:p>12</text:p>
          </table:table-cell>
          <table:table-cell table:style-name="ce187" table:formula="of:=[.K863]*[.L863]" office:value-type="currency" office:currency="BRL" office:value="1440" calcext:value-type="currency">
            <text:p><text:s/>R$ 1.44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1" office:value-type="string" calcext:value-type="string">
            <text:p>6. Instalação de ar-condicionado tipo split de 12.000 até 18.000 BTUS.  </text:p>
          </table:table-cell>
          <table:table-cell table:style-name="ce186" office:value-type="string" calcext:value-type="string">
            <text:p>Unid.</text:p>
          </table:table-cell>
          <table:table-cell table:style-name="ce217" office:value-type="currency" office:currency="BRL" office:value="450" calcext:value-type="currency">
            <text:p><text:s/>R$ 450,00 </text:p>
          </table:table-cell>
          <table:table-cell table:style-name="ce19" office:value-type="float" office:value="60" calcext:value-type="float">
            <text:p>60</text:p>
          </table:table-cell>
          <table:table-cell table:style-name="ce187" table:formula="of:=[.K864]*[.L864]" office:value-type="currency" office:currency="BRL" office:value="27000" calcext:value-type="currency">
            <text:p><text:s/>R$ 27.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7. Instalação de ar-condicionado tipo split de 22.000 até 30.000 BTUS.  </text:p>
          </table:table-cell>
          <table:table-cell table:style-name="ce136" office:value-type="string" calcext:value-type="string">
            <text:p>Unid.</text:p>
          </table:table-cell>
          <table:table-cell table:style-name="ce187" office:value-type="currency" office:currency="BRL" office:value="650" calcext:value-type="currency">
            <text:p><text:s/>R$ 650,00 </text:p>
          </table:table-cell>
          <table:table-cell table:style-name="ce19" office:value-type="float" office:value="30" calcext:value-type="float">
            <text:p>30</text:p>
          </table:table-cell>
          <table:table-cell table:style-name="ce187" table:formula="of:=[.K865]*[.L865]" office:value-type="currency" office:currency="BRL" office:value="19500" calcext:value-type="currency">
            <text:p><text:s/>R$ 19.5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8. Instalação de ar-condicionado tipo split de 36.000 até 60.000 BTUS.  </text:p>
          </table:table-cell>
          <table:table-cell table:style-name="ce136" office:value-type="string" calcext:value-type="string">
            <text:p>Unid.</text:p>
          </table:table-cell>
          <table:table-cell table:style-name="ce187" office:value-type="currency" office:currency="BRL" office:value="1200" calcext:value-type="currency">
            <text:p><text:s/>R$ 1.200,00 </text:p>
          </table:table-cell>
          <table:table-cell table:style-name="ce19" office:value-type="float" office:value="12" calcext:value-type="float">
            <text:p>12</text:p>
          </table:table-cell>
          <table:table-cell table:style-name="ce187" table:formula="of:=[.K866]*[.L866]" office:value-type="currency" office:currency="BRL" office:value="14400" calcext:value-type="currency">
            <text:p><text:s/>R$ 14.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9. Desinstalação de ar-condicionado tipo split de 12.000 até 36.000 BTUS.  </text:p>
          </table:table-cell>
          <table:table-cell table:style-name="ce136" office:value-type="string" calcext:value-type="string">
            <text:p>Unid.</text:p>
          </table:table-cell>
          <table:table-cell table:style-name="ce187" office:value-type="currency" office:currency="BRL" office:value="75" calcext:value-type="currency">
            <text:p><text:s/>R$ 75,00 </text:p>
          </table:table-cell>
          <table:table-cell table:style-name="ce19" office:value-type="float" office:value="65" calcext:value-type="float">
            <text:p>65</text:p>
          </table:table-cell>
          <table:table-cell table:style-name="ce187" table:formula="of:=[.K867]*[.L867]" office:value-type="currency" office:currency="BRL" office:value="4875" calcext:value-type="currency">
            <text:p><text:s/>R$ 4.875,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0. Desinstalação de ar-condicionado tipo split de 48.000 até 60.000 BTUS.  </text:p>
          </table:table-cell>
          <table:table-cell table:style-name="ce136" office:value-type="string" calcext:value-type="string">
            <text:p>Unid.</text:p>
          </table:table-cell>
          <table:table-cell table:style-name="ce187" office:value-type="currency" office:currency="BRL" office:value="100" calcext:value-type="currency">
            <text:p><text:s/>R$ 100,00 </text:p>
          </table:table-cell>
          <table:table-cell table:style-name="ce19" office:value-type="float" office:value="10" calcext:value-type="float">
            <text:p>10</text:p>
          </table:table-cell>
          <table:table-cell table:style-name="ce187" table:formula="of:=[.K868]*[.L868]" office:value-type="currency" office:currency="BRL" office:value="1000" calcext:value-type="currency">
            <text:p><text:s/>R$ 1.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1. Reposição/Recarga de gás para ar-condicionados do tipo split.  </text:p>
          </table:table-cell>
          <table:table-cell table:style-name="ce136" office:value-type="string" calcext:value-type="string">
            <text:p>Unid.</text:p>
          </table:table-cell>
          <table:table-cell table:style-name="ce187" office:value-type="currency" office:currency="BRL" office:value="180" calcext:value-type="currency">
            <text:p><text:s/>R$ 180,00 </text:p>
          </table:table-cell>
          <table:table-cell table:style-name="ce19" office:value-type="float" office:value="75" calcext:value-type="float">
            <text:p>75</text:p>
          </table:table-cell>
          <table:table-cell table:style-name="ce187" table:formula="of:=[.K869]*[.L869]" office:value-type="currency" office:currency="BRL" office:value="13500" calcext:value-type="currency">
            <text:p><text:s/>R$ 13.5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2. Reposição/Recarga de gás para bebedouros, frigobares e geladeiras.  </text:p>
          </table:table-cell>
          <table:table-cell table:style-name="ce136" office:value-type="string" calcext:value-type="string">
            <text:p>Unid.</text:p>
          </table:table-cell>
          <table:table-cell table:style-name="ce187" office:value-type="currency" office:currency="BRL" office:value="120" calcext:value-type="currency">
            <text:p><text:s/>R$ 120,00 </text:p>
          </table:table-cell>
          <table:table-cell table:style-name="ce19" office:value-type="float" office:value="20" calcext:value-type="float">
            <text:p>20</text:p>
          </table:table-cell>
          <table:table-cell table:style-name="ce187" table:formula="of:=[.K870]*[.L870]" office:value-type="currency" office:currency="BRL" office:value="2400" calcext:value-type="currency">
            <text:p><text:s/>R$ 2.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13. Total em peças</text:p>
          </table:table-cell>
          <table:table-cell table:style-name="ce136" office:value-type="string" calcext:value-type="string">
            <text:p>-</text:p>
          </table:table-cell>
          <table:table-cell table:style-name="ce19" office:value-type="float" office:value="12000" calcext:value-type="float">
            <text:p>12000</text:p>
          </table:table-cell>
          <table:table-cell table:style-name="ce19" office:value-type="string" calcext:value-type="string">
            <text:p>-</text:p>
          </table:table-cell>
          <table:table-cell table:style-name="ce19" office:value-type="float" office:value="12000" calcext:value-type="float">
            <text:p>12000</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28"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98"/>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 Manutenção preventiva e corretiva, COM REPOSIÇÃO DE PEÇAS, de ar-condicionado tipo split de 12.000 até 18.000 BTUS, incluindo limpeza e lubrificação em geral.  </text:p>
          </table:table-cell>
          <table:table-cell table:style-name="ce136" office:value-type="string" calcext:value-type="string">
            <text:p>Unid.</text:p>
          </table:table-cell>
          <table:table-cell table:style-name="ce187" office:value-type="currency" office:currency="BRL" office:value="130" calcext:value-type="currency">
            <text:p><text:s/>R$ 130,00 </text:p>
          </table:table-cell>
          <table:table-cell table:style-name="ce19" office:value-type="float" office:value="80" calcext:value-type="float">
            <text:p>80</text:p>
          </table:table-cell>
          <table:table-cell table:style-name="ce187" table:formula="of:=[.K873]*[.L873]" office:value-type="currency" office:currency="BRL" office:value="10400" calcext:value-type="currency">
            <text:p><text:s/>R$ 10.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2. Manutenção preventiva e corretiva, COM REPOSIÇÃO DE PEÇAS, de ar-condicionado tipo split de 22.000 até 30.000 BTUS, incluindo limpeza e lubrificação em geral. </text:p>
          </table:table-cell>
          <table:table-cell table:style-name="ce136" office:value-type="string" calcext:value-type="string">
            <text:p>Unid.</text:p>
          </table:table-cell>
          <table:table-cell table:style-name="ce187" office:value-type="currency" office:currency="BRL" office:value="140" calcext:value-type="currency">
            <text:p><text:s/>R$ 140,00 </text:p>
          </table:table-cell>
          <table:table-cell table:style-name="ce19" office:value-type="float" office:value="40" calcext:value-type="float">
            <text:p>40</text:p>
          </table:table-cell>
          <table:table-cell table:style-name="ce187" table:formula="of:=[.K874]*[.L874]" office:value-type="currency" office:currency="BRL" office:value="5600" calcext:value-type="currency">
            <text:p><text:s/>R$ 5.6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3. Manutenção preventiva e corretiva, COM REPOSIÇÃO DE PEÇAS, de ar-condicionado tipo split de 36.000 até 60.000 BTUS, incluindo limpeza e lubrificação em geral.  </text:p>
          </table:table-cell>
          <table:table-cell table:style-name="ce136" office:value-type="string" calcext:value-type="string">
            <text:p>Unid.</text:p>
          </table:table-cell>
          <table:table-cell table:style-name="ce187" office:value-type="currency" office:currency="BRL" office:value="261.25" calcext:value-type="currency">
            <text:p><text:s/>R$ 261,25 </text:p>
          </table:table-cell>
          <table:table-cell table:style-name="ce19" office:value-type="float" office:value="12" calcext:value-type="float">
            <text:p>12</text:p>
          </table:table-cell>
          <table:table-cell table:style-name="ce187" table:formula="of:=[.K875]*[.L875]" office:value-type="currency" office:currency="BRL" office:value="3135" calcext:value-type="currency">
            <text:p><text:s/>R$ 3.135,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4. Manutenção preventiva e corretiva, COM REPOSIÇÃO DE PEÇAS, de bebedouro tipo garrafão, frigobar e geladeira. </text:p>
          </table:table-cell>
          <table:table-cell table:style-name="ce136" office:value-type="string" calcext:value-type="string">
            <text:p>Unid.</text:p>
          </table:table-cell>
          <table:table-cell table:style-name="ce187" office:value-type="currency" office:currency="BRL" office:value="144.32" calcext:value-type="currency">
            <text:p><text:s/>R$ 144,32 </text:p>
          </table:table-cell>
          <table:table-cell table:style-name="ce19" office:value-type="float" office:value="60" calcext:value-type="float">
            <text:p>60</text:p>
          </table:table-cell>
          <table:table-cell table:style-name="ce187" table:formula="of:=[.K876]*[.L876]" office:value-type="currency" office:currency="BRL" office:value="8659.2" calcext:value-type="currency">
            <text:p><text:s/>R$ 8.659,2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5. Manutenção preventiva e corretiva, COM TROCA DE FILTRO, de purificador de água de parede. </text:p>
          </table:table-cell>
          <table:table-cell table:style-name="ce136" office:value-type="string" calcext:value-type="string">
            <text:p>Unid.</text:p>
          </table:table-cell>
          <table:table-cell table:style-name="ce187" office:value-type="currency" office:currency="BRL" office:value="196.78" calcext:value-type="currency">
            <text:p><text:s/>R$ 196,78 </text:p>
          </table:table-cell>
          <table:table-cell table:style-name="ce19" office:value-type="float" office:value="15" calcext:value-type="float">
            <text:p>15</text:p>
          </table:table-cell>
          <table:table-cell table:style-name="ce187" table:formula="of:=[.K877]*[.L877]" office:value-type="currency" office:currency="BRL" office:value="2951.7" calcext:value-type="currency">
            <text:p><text:s/>R$ 2.951,7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6. Instalação de ar-condicionado tipo split de 12.000 até 18.000 BTUS.  </text:p>
          </table:table-cell>
          <table:table-cell table:style-name="ce136" office:value-type="string" calcext:value-type="string">
            <text:p>Unid.</text:p>
          </table:table-cell>
          <table:table-cell table:style-name="ce187" office:value-type="currency" office:currency="BRL" office:value="700.79" calcext:value-type="currency">
            <text:p><text:s/>R$ 700,79 </text:p>
          </table:table-cell>
          <table:table-cell table:style-name="ce19" office:value-type="float" office:value="40" calcext:value-type="float">
            <text:p>40</text:p>
          </table:table-cell>
          <table:table-cell table:style-name="ce187" table:formula="of:=[.K878]*[.L878]" office:value-type="currency" office:currency="BRL" office:value="28031.6" calcext:value-type="currency">
            <text:p><text:s/>R$ 28.031,6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7. Instalação de ar-condicionado tipo split de 22.000 até 30.000 BTUS.  </text:p>
          </table:table-cell>
          <table:table-cell table:style-name="ce136" office:value-type="string" calcext:value-type="string">
            <text:p>Unid.</text:p>
          </table:table-cell>
          <table:table-cell table:style-name="ce187" office:value-type="currency" office:currency="BRL" office:value="1028.06" calcext:value-type="currency">
            <text:p><text:s/>R$ 1.028,06 </text:p>
          </table:table-cell>
          <table:table-cell table:style-name="ce19" office:value-type="float" office:value="30" calcext:value-type="float">
            <text:p>30</text:p>
          </table:table-cell>
          <table:table-cell table:style-name="ce187" table:formula="of:=[.K879]*[.L879]" office:value-type="currency" office:currency="BRL" office:value="30841.8" calcext:value-type="currency">
            <text:p><text:s/>R$ 30.841,8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8. Instalação de ar-condicionado tipo split de 36.000 até 60.000 BTUS.  </text:p>
          </table:table-cell>
          <table:table-cell table:style-name="ce136" office:value-type="string" calcext:value-type="string">
            <text:p>Unid.</text:p>
          </table:table-cell>
          <table:table-cell table:style-name="ce187" office:value-type="currency" office:currency="BRL" office:value="1588.91" calcext:value-type="currency">
            <text:p><text:s/>R$ 1.588,91 </text:p>
          </table:table-cell>
          <table:table-cell table:style-name="ce19" office:value-type="float" office:value="8" calcext:value-type="float">
            <text:p>8</text:p>
          </table:table-cell>
          <table:table-cell table:style-name="ce187" table:formula="of:=[.K880]*[.L880]" office:value-type="currency" office:currency="BRL" office:value="12711.28" calcext:value-type="currency">
            <text:p><text:s/>R$ 12.711,28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9. Desinstalação de ar-condicionado tipo split de 12.000 até 36.000 BTUS.  </text:p>
          </table:table-cell>
          <table:table-cell table:style-name="ce136" office:value-type="string" calcext:value-type="string">
            <text:p>Unid.</text:p>
          </table:table-cell>
          <table:table-cell table:style-name="ce187" office:value-type="currency" office:currency="BRL" office:value="220" calcext:value-type="currency">
            <text:p><text:s/>R$ 220,00 </text:p>
          </table:table-cell>
          <table:table-cell table:style-name="ce19" office:value-type="float" office:value="50" calcext:value-type="float">
            <text:p>50</text:p>
          </table:table-cell>
          <table:table-cell table:style-name="ce187" table:formula="of:=[.K881]*[.L881]" office:value-type="currency" office:currency="BRL" office:value="11000" calcext:value-type="currency">
            <text:p><text:s/>R$ 11.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0. Desinstalação de ar-condicionado tipo split de 48.000 até 60.000 BTUS.  </text:p>
          </table:table-cell>
          <table:table-cell table:style-name="ce136" office:value-type="string" calcext:value-type="string">
            <text:p>Unid.</text:p>
          </table:table-cell>
          <table:table-cell table:style-name="ce187" office:value-type="currency" office:currency="BRL" office:value="170" calcext:value-type="currency">
            <text:p><text:s/>R$ 170,00 </text:p>
          </table:table-cell>
          <table:table-cell table:style-name="ce19" office:value-type="float" office:value="8" calcext:value-type="float">
            <text:p>8</text:p>
          </table:table-cell>
          <table:table-cell table:style-name="ce187" table:formula="of:=[.K882]*[.L882]" office:value-type="currency" office:currency="BRL" office:value="1360" calcext:value-type="currency">
            <text:p><text:s/>R$ 1.36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1. Reposição/Recarga de gás para ar-condicionados do tipo split.  </text:p>
          </table:table-cell>
          <table:table-cell table:style-name="ce136" office:value-type="string" calcext:value-type="string">
            <text:p>Unid.</text:p>
          </table:table-cell>
          <table:table-cell table:style-name="ce187" office:value-type="currency" office:currency="BRL" office:value="230" calcext:value-type="currency">
            <text:p><text:s/>R$ 230,00 </text:p>
          </table:table-cell>
          <table:table-cell table:style-name="ce19" office:value-type="float" office:value="80" calcext:value-type="float">
            <text:p>80</text:p>
          </table:table-cell>
          <table:table-cell table:style-name="ce187" table:formula="of:=[.K883]*[.L883]" office:value-type="currency" office:currency="BRL" office:value="18400" calcext:value-type="currency">
            <text:p><text:s/>R$ 18.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2. Reposição/Recarga de gás para bebedouros, frigobares e geladeiras.  </text:p>
          </table:table-cell>
          <table:table-cell table:style-name="ce136" office:value-type="string" calcext:value-type="string">
            <text:p>Unid.</text:p>
          </table:table-cell>
          <table:table-cell table:style-name="ce187" office:value-type="currency" office:currency="BRL" office:value="120" calcext:value-type="currency">
            <text:p><text:s/>R$ 120,00 </text:p>
          </table:table-cell>
          <table:table-cell table:style-name="ce19" office:value-type="float" office:value="20" calcext:value-type="float">
            <text:p>20</text:p>
          </table:table-cell>
          <table:table-cell table:style-name="ce187" table:formula="of:=[.K884]*[.L884]" office:value-type="currency" office:currency="BRL" office:value="2400" calcext:value-type="currency">
            <text:p><text:s/>R$ 2.4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13. Total em peças</text:p>
          </table:table-cell>
          <table:table-cell table:style-name="ce136" office:value-type="string" calcext:value-type="string">
            <text:p>-</text:p>
          </table:table-cell>
          <table:table-cell table:style-name="ce187" office:value-type="currency" office:currency="BRL" office:value="12000" calcext:value-type="currency">
            <text:p><text:s/>R$ 12.000,00 </text:p>
          </table:table-cell>
          <table:table-cell table:style-name="ce19"/>
          <table:table-cell table:style-name="ce187" office:value-type="currency" office:currency="BRL" office:value="12000" calcext:value-type="currency">
            <text:p><text:s/>R$ 12.000,00 </text:p>
          </table:table-cell>
          <table:covered-table-cell table:style-name="ce261"/>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28"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98"/>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 Manutenção preventiva e corretiva, COM REPOSIÇÃO DE PEÇAS, de ar-condicionado tipo split de 12.000 até 18.000 BTUS, incluindo limpeza e lubrificação em geral.  </text:p>
          </table:table-cell>
          <table:table-cell table:style-name="ce136" office:value-type="string" calcext:value-type="string">
            <text:p>Unid.</text:p>
          </table:table-cell>
          <table:table-cell table:style-name="ce187" office:value-type="currency" office:currency="BRL" office:value="185" calcext:value-type="currency">
            <text:p><text:s/>R$ 185,00 </text:p>
          </table:table-cell>
          <table:table-cell table:style-name="ce19" office:value-type="float" office:value="180" calcext:value-type="float">
            <text:p>180</text:p>
          </table:table-cell>
          <table:table-cell table:style-name="ce187" table:formula="of:=[.K887]*[.L887]" office:value-type="currency" office:currency="BRL" office:value="33300" calcext:value-type="currency">
            <text:p><text:s/>R$ 33.3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2. Manutenção preventiva e corretiva, COM REPOSIÇÃO DE PEÇAS, de ar-condicionado tipo split de 22.000 até 30.000 BTUS, incluindo limpeza e lubrificação em geral. </text:p>
          </table:table-cell>
          <table:table-cell table:style-name="ce136" office:value-type="string" calcext:value-type="string">
            <text:p>Unid.</text:p>
          </table:table-cell>
          <table:table-cell table:style-name="ce187" office:value-type="currency" office:currency="BRL" office:value="220" calcext:value-type="currency">
            <text:p><text:s/>R$ 220,00 </text:p>
          </table:table-cell>
          <table:table-cell table:style-name="ce19" office:value-type="float" office:value="75" calcext:value-type="float">
            <text:p>75</text:p>
          </table:table-cell>
          <table:table-cell table:style-name="ce187" table:formula="of:=[.K888]*[.L888]" office:value-type="currency" office:currency="BRL" office:value="16500" calcext:value-type="currency">
            <text:p><text:s/>R$ 16.5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3. Manutenção preventiva e corretiva, COM REPOSIÇÃO DE PEÇAS, de ar-condicionado tipo split de 36.000 até 60.000 BTUS, incluindo limpeza e lubrificação em geral.  </text:p>
          </table:table-cell>
          <table:table-cell table:style-name="ce136" office:value-type="string" calcext:value-type="string">
            <text:p>Unid.</text:p>
          </table:table-cell>
          <table:table-cell table:style-name="ce187" office:value-type="currency" office:currency="BRL" office:value="247.02" calcext:value-type="currency">
            <text:p><text:s/>R$ 247,02 </text:p>
          </table:table-cell>
          <table:table-cell table:style-name="ce19" office:value-type="float" office:value="10" calcext:value-type="float">
            <text:p>10</text:p>
          </table:table-cell>
          <table:table-cell table:style-name="ce187" table:formula="of:=[.K889]*[.L889]" office:value-type="currency" office:currency="BRL" office:value="2470.2" calcext:value-type="currency">
            <text:p><text:s/>R$ 2.470,2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4. Manutenção preventiva e corretiva, COM REPOSIÇÃO DE PEÇAS, de bebedouro tipo garrafão, frigobar e geladeira. </text:p>
          </table:table-cell>
          <table:table-cell table:style-name="ce136" office:value-type="string" calcext:value-type="string">
            <text:p>Unid.</text:p>
          </table:table-cell>
          <table:table-cell table:style-name="ce187" office:value-type="currency" office:currency="BRL" office:value="125" calcext:value-type="currency">
            <text:p><text:s/>R$ 125,00 </text:p>
          </table:table-cell>
          <table:table-cell table:style-name="ce19" office:value-type="float" office:value="150" calcext:value-type="float">
            <text:p>150</text:p>
          </table:table-cell>
          <table:table-cell table:style-name="ce187" table:formula="of:=[.K890]*[.L890]" office:value-type="currency" office:currency="BRL" office:value="18750" calcext:value-type="currency">
            <text:p><text:s/>R$ 18.750,00 </text:p>
          </table:table-cell>
          <table:covered-table-cell table:style-name="ce261"/>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5. Manutenção preventiva e corretiva, COM TROCA DE FILTRO, de purificador de água de parede. </text:p>
          </table:table-cell>
          <table:table-cell table:style-name="ce136" office:value-type="string" calcext:value-type="string">
            <text:p>Unid.</text:p>
          </table:table-cell>
          <table:table-cell table:style-name="ce187" office:value-type="currency" office:currency="BRL" office:value="180" calcext:value-type="currency">
            <text:p><text:s/>R$ 180,00 </text:p>
          </table:table-cell>
          <table:table-cell table:style-name="ce19" office:value-type="float" office:value="25" calcext:value-type="float">
            <text:p>25</text:p>
          </table:table-cell>
          <table:table-cell table:style-name="ce187" table:formula="of:=[.K891]*[.L891]" office:value-type="currency" office:currency="BRL" office:value="4500" calcext:value-type="currency">
            <text:p><text:s/>R$ 4.500,00 </text:p>
          </table:table-cell>
          <table:covered-table-cell table:style-name="ce261"/>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6. Instalação de ar-condicionado tipo split de 12.000 até 18.000 BTUS.  </text:p>
          </table:table-cell>
          <table:table-cell table:style-name="ce136" office:value-type="string" calcext:value-type="string">
            <text:p>Unid.</text:p>
          </table:table-cell>
          <table:table-cell table:style-name="ce187" office:value-type="currency" office:currency="BRL" office:value="630" calcext:value-type="currency">
            <text:p><text:s/>R$ 630,00 </text:p>
          </table:table-cell>
          <table:table-cell table:style-name="ce19" office:value-type="float" office:value="40" calcext:value-type="float">
            <text:p>40</text:p>
          </table:table-cell>
          <table:table-cell table:style-name="ce187" table:formula="of:=[.K892]*[.L892]" office:value-type="currency" office:currency="BRL" office:value="25200" calcext:value-type="currency">
            <text:p><text:s/>R$ 25.2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7. Instalação de ar-condicionado tipo split de 22.000 até 30.000 BTUS.  </text:p>
          </table:table-cell>
          <table:table-cell table:style-name="ce136" office:value-type="string" calcext:value-type="string">
            <text:p>Unid.</text:p>
          </table:table-cell>
          <table:table-cell table:style-name="ce187" office:value-type="currency" office:currency="BRL" office:value="985" calcext:value-type="currency">
            <text:p><text:s/>R$ 985,00 </text:p>
          </table:table-cell>
          <table:table-cell table:style-name="ce19" office:value-type="float" office:value="20" calcext:value-type="float">
            <text:p>20</text:p>
          </table:table-cell>
          <table:table-cell table:style-name="ce187" table:formula="of:=[.K893]*[.L893]" office:value-type="currency" office:currency="BRL" office:value="19700" calcext:value-type="currency">
            <text:p><text:s/>R$ 19.7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8. Instalação de ar-condicionado tipo split de 36.000 até 60.000 BTUS.  </text:p>
          </table:table-cell>
          <table:table-cell table:style-name="ce136" office:value-type="string" calcext:value-type="string">
            <text:p>Unid.</text:p>
          </table:table-cell>
          <table:table-cell table:style-name="ce187" office:value-type="currency" office:currency="BRL" office:value="1250" calcext:value-type="currency">
            <text:p><text:s/>R$ 1.250,00 </text:p>
          </table:table-cell>
          <table:table-cell table:style-name="ce19" office:value-type="float" office:value="8" calcext:value-type="float">
            <text:p>8</text:p>
          </table:table-cell>
          <table:table-cell table:style-name="ce187" table:formula="of:=[.K894]*[.L894]" office:value-type="currency" office:currency="BRL" office:value="10000" calcext:value-type="currency">
            <text:p><text:s/>R$ 10.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9. Desinstalação de ar-condicionado tipo split de 12.000 até 36.000 BTUS.  </text:p>
          </table:table-cell>
          <table:table-cell table:style-name="ce136" office:value-type="string" calcext:value-type="string">
            <text:p>Unid.</text:p>
          </table:table-cell>
          <table:table-cell table:style-name="ce187" office:value-type="currency" office:currency="BRL" office:value="235" calcext:value-type="currency">
            <text:p><text:s/>R$ 235,00 </text:p>
          </table:table-cell>
          <table:table-cell table:style-name="ce19" office:value-type="float" office:value="50" calcext:value-type="float">
            <text:p>50</text:p>
          </table:table-cell>
          <table:table-cell table:style-name="ce187" table:formula="of:=[.K895]*[.L895]" office:value-type="currency" office:currency="BRL" office:value="11750" calcext:value-type="currency">
            <text:p><text:s/>R$ 11.75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0. Desinstalação de ar-condicionado tipo split de 48.000 até 60.000 BTUS.  </text:p>
          </table:table-cell>
          <table:table-cell table:style-name="ce136" office:value-type="string" calcext:value-type="string">
            <text:p>Unid.</text:p>
          </table:table-cell>
          <table:table-cell table:style-name="ce187" office:value-type="currency" office:currency="BRL" office:value="230" calcext:value-type="currency">
            <text:p><text:s/>R$ 230,00 </text:p>
          </table:table-cell>
          <table:table-cell table:style-name="ce19" office:value-type="float" office:value="10" calcext:value-type="float">
            <text:p>10</text:p>
          </table:table-cell>
          <table:table-cell table:style-name="ce187" table:formula="of:=[.K896]*[.L896]" office:value-type="currency" office:currency="BRL" office:value="2300" calcext:value-type="currency">
            <text:p><text:s/>R$ 2.3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1. Reposição/Recarga de gás para ar-condicionados do tipo split.  </text:p>
          </table:table-cell>
          <table:table-cell table:style-name="ce136" office:value-type="string" calcext:value-type="string">
            <text:p>Unid.</text:p>
          </table:table-cell>
          <table:table-cell table:style-name="ce187" office:value-type="currency" office:currency="BRL" office:value="250" calcext:value-type="currency">
            <text:p><text:s/>R$ 250,00 </text:p>
          </table:table-cell>
          <table:table-cell table:style-name="ce19" office:value-type="float" office:value="80" calcext:value-type="float">
            <text:p>80</text:p>
          </table:table-cell>
          <table:table-cell table:style-name="ce187" table:formula="of:=[.K897]*[.L897]" office:value-type="currency" office:currency="BRL" office:value="20000" calcext:value-type="currency">
            <text:p><text:s/>R$ 20.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2. Reposição/Recarga de gás para bebedouros, frigobares e geladeiras.  </text:p>
          </table:table-cell>
          <table:table-cell table:style-name="ce136" office:value-type="string" calcext:value-type="string">
            <text:p>Unid.</text:p>
          </table:table-cell>
          <table:table-cell table:style-name="ce187" office:value-type="currency" office:currency="BRL" office:value="280" calcext:value-type="currency">
            <text:p><text:s/>R$ 280,00 </text:p>
          </table:table-cell>
          <table:table-cell table:style-name="ce19" office:value-type="float" office:value="20" calcext:value-type="float">
            <text:p>20</text:p>
          </table:table-cell>
          <table:table-cell table:style-name="ce187" table:formula="of:=[.K898]*[.L898]" office:value-type="currency" office:currency="BRL" office:value="5600" calcext:value-type="currency">
            <text:p><text:s/>R$ 5.6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13. Total em peças</text:p>
          </table:table-cell>
          <table:table-cell table:style-name="ce136" office:value-type="string" calcext:value-type="string">
            <text:p>-</text:p>
          </table:table-cell>
          <table:table-cell table:style-name="ce187" office:value-type="currency" office:currency="BRL" office:value="12000" calcext:value-type="currency">
            <text:p><text:s/>R$ 12.000,00 </text:p>
          </table:table-cell>
          <table:table-cell table:style-name="ce19"/>
          <table:table-cell table:style-name="ce187" office:value-type="currency" office:currency="BRL" office:value="12000" calcext:value-type="currency">
            <text:p><text:s/>R$ 12.0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2"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 Manutenção preventiva e corretiva, COM REPOSIÇÃO DE PEÇAS, de ar-condicionado tipo split de 12.000 até 18.000 BTUS, incluindo limpeza e lubrificação em geral.  </text:p>
          </table:table-cell>
          <table:table-cell table:style-name="ce136" office:value-type="string" calcext:value-type="string">
            <text:p>Unid.</text:p>
          </table:table-cell>
          <table:table-cell table:style-name="ce187" office:value-type="currency" office:currency="BRL" office:value="205" calcext:value-type="currency">
            <text:p><text:s/>R$ 205,00 </text:p>
          </table:table-cell>
          <table:table-cell table:style-name="ce19" office:value-type="float" office:value="100" calcext:value-type="float">
            <text:p>100</text:p>
          </table:table-cell>
          <table:table-cell table:style-name="ce187" table:formula="of:=[.K901]*[.L901]" office:value-type="currency" office:currency="BRL" office:value="20500" calcext:value-type="currency">
            <text:p><text:s/>R$ 20.5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2. Manutenção preventiva e corretiva, COM REPOSIÇÃO DE PEÇAS, de ar-condicionado tipo split de 22.000 até 30.000 BTUS, incluindo limpeza e lubrificação em geral. </text:p>
          </table:table-cell>
          <table:table-cell table:style-name="ce136" office:value-type="string" calcext:value-type="string">
            <text:p>Unid.</text:p>
          </table:table-cell>
          <table:table-cell table:style-name="ce187" office:value-type="currency" office:currency="BRL" office:value="237.5" calcext:value-type="currency">
            <text:p><text:s/>R$ 237,50 </text:p>
          </table:table-cell>
          <table:table-cell table:style-name="ce19" office:value-type="float" office:value="33" calcext:value-type="float">
            <text:p>33</text:p>
          </table:table-cell>
          <table:table-cell table:style-name="ce187" table:formula="of:=[.K902]*[.L902]" office:value-type="currency" office:currency="BRL" office:value="7837.5" calcext:value-type="currency">
            <text:p><text:s/>R$ 7.837,50 </text:p>
          </table:table-cell>
          <table:covered-table-cell table:style-name="ce261"/>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3. Manutenção preventiva e corretiva, COM REPOSIÇÃO DE PEÇAS, de ar-condicionado tipo split de 36.000 até 60.000 BTUS, incluindo limpeza e lubrificação em geral.  </text:p>
          </table:table-cell>
          <table:table-cell table:style-name="ce136" office:value-type="string" calcext:value-type="string">
            <text:p>Unid.</text:p>
          </table:table-cell>
          <table:table-cell table:style-name="ce187" office:value-type="currency" office:currency="BRL" office:value="254.52" calcext:value-type="currency">
            <text:p><text:s/>R$ 254,52 </text:p>
          </table:table-cell>
          <table:table-cell table:style-name="ce19" office:value-type="float" office:value="5" calcext:value-type="float">
            <text:p>5</text:p>
          </table:table-cell>
          <table:table-cell table:style-name="ce187" table:formula="of:=[.K903]*[.L903]" office:value-type="currency" office:currency="BRL" office:value="1272.6" calcext:value-type="currency">
            <text:p><text:s/>R$ 1.272,60 </text:p>
          </table:table-cell>
          <table:covered-table-cell table:style-name="ce261"/>
          <table:covered-table-cell table:number-columns-repeated="3" table:style-name="ce52"/>
          <table:table-cell table:number-columns-repeated="1007"/>
        </table:table-row>
        <table:table-row table:style-name="ro1">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58" office:value-type="string" calcext:value-type="string">
            <text:p>4. Manutenção preventiva e corretiva, COM REPOSIÇÃO DE PEÇAS, de bebedouro tipo garrafão, frigobar e geladeira. </text:p>
          </table:table-cell>
          <table:table-cell table:style-name="ce136" office:value-type="string" calcext:value-type="string">
            <text:p>Unid.</text:p>
          </table:table-cell>
          <table:table-cell table:style-name="ce187" office:value-type="currency" office:currency="BRL" office:value="158" calcext:value-type="currency">
            <text:p><text:s/>R$ 158,00 </text:p>
          </table:table-cell>
          <table:table-cell table:style-name="ce19" office:value-type="float" office:value="100" calcext:value-type="float">
            <text:p>100</text:p>
          </table:table-cell>
          <table:table-cell table:style-name="ce187" table:formula="of:=[.K904]*[.L904]" office:value-type="currency" office:currency="BRL" office:value="15800" calcext:value-type="currency">
            <text:p><text:s/>R$ 15.8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5. Manutenção preventiva e corretiva, COM TROCA DE FILTRO, de purificador de água de parede. </text:p>
          </table:table-cell>
          <table:table-cell table:style-name="ce136" office:value-type="string" calcext:value-type="string">
            <text:p>Unid.</text:p>
          </table:table-cell>
          <table:table-cell table:style-name="ce187" office:value-type="currency" office:currency="BRL" office:value="216.78" calcext:value-type="currency">
            <text:p><text:s/>R$ 216,78 </text:p>
          </table:table-cell>
          <table:table-cell table:style-name="ce19" office:value-type="float" office:value="10" calcext:value-type="float">
            <text:p>10</text:p>
          </table:table-cell>
          <table:table-cell table:style-name="ce187" table:formula="of:=[.K905]*[.L905]" office:value-type="currency" office:currency="BRL" office:value="2167.8" calcext:value-type="currency">
            <text:p><text:s/>R$ 2.167,8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6. Instalação de ar-condicionado tipo split de 12.000 até 18.000 BTUS.  </text:p>
          </table:table-cell>
          <table:table-cell table:style-name="ce136" office:value-type="string" calcext:value-type="string">
            <text:p>Unid.</text:p>
          </table:table-cell>
          <table:table-cell table:style-name="ce187" office:value-type="currency" office:currency="BRL" office:value="649.79" calcext:value-type="currency">
            <text:p><text:s/>R$ 649,79 </text:p>
          </table:table-cell>
          <table:table-cell table:style-name="ce19" office:value-type="float" office:value="50" calcext:value-type="float">
            <text:p>50</text:p>
          </table:table-cell>
          <table:table-cell table:style-name="ce187" table:formula="of:=[.K906]*[.L906]" office:value-type="currency" office:currency="BRL" office:value="32489.5" calcext:value-type="currency">
            <text:p><text:s/>R$ 32.489,5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7. Instalação de ar-condicionado tipo split de 22.000 até 30.000 BTUS.  </text:p>
          </table:table-cell>
          <table:table-cell table:style-name="ce136" office:value-type="string" calcext:value-type="string">
            <text:p>Unid.</text:p>
          </table:table-cell>
          <table:table-cell table:style-name="ce187" office:value-type="currency" office:currency="BRL" office:value="1088.48" calcext:value-type="currency">
            <text:p><text:s/>R$ 1.088,48 </text:p>
          </table:table-cell>
          <table:table-cell table:style-name="ce19" office:value-type="float" office:value="20" calcext:value-type="float">
            <text:p>20</text:p>
          </table:table-cell>
          <table:table-cell table:style-name="ce187" table:formula="of:=[.K907]*[.L907]" office:value-type="currency" office:currency="BRL" office:value="21769.6" calcext:value-type="currency">
            <text:p><text:s/>R$ 21.769,6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8. Instalação de ar-condicionado tipo split de 36.000 até 60.000 BTUS.  </text:p>
          </table:table-cell>
          <table:table-cell table:style-name="ce136" office:value-type="string" calcext:value-type="string">
            <text:p>Unid.</text:p>
          </table:table-cell>
          <table:table-cell table:style-name="ce187" office:value-type="currency" office:currency="BRL" office:value="1738.91" calcext:value-type="currency">
            <text:p><text:s/>R$ 1.738,91 </text:p>
          </table:table-cell>
          <table:table-cell table:style-name="ce19" office:value-type="float" office:value="8" calcext:value-type="float">
            <text:p>8</text:p>
          </table:table-cell>
          <table:table-cell table:style-name="ce187" table:formula="of:=[.K908]*[.L908]" office:value-type="currency" office:currency="BRL" office:value="13911.28" calcext:value-type="currency">
            <text:p><text:s/>R$ 13.911,28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9. Desinstalação de ar-condicionado tipo split de 12.000 até 36.000 BTUS.  </text:p>
          </table:table-cell>
          <table:table-cell table:style-name="ce136" office:value-type="string" calcext:value-type="string">
            <text:p>Unid.</text:p>
          </table:table-cell>
          <table:table-cell table:style-name="ce187" office:value-type="currency" office:currency="BRL" office:value="265" calcext:value-type="currency">
            <text:p><text:s/>R$ 265,00 </text:p>
          </table:table-cell>
          <table:table-cell table:style-name="ce19" office:value-type="float" office:value="60" calcext:value-type="float">
            <text:p>60</text:p>
          </table:table-cell>
          <table:table-cell table:style-name="ce187" table:formula="of:=[.K909]*[.L909]" office:value-type="currency" office:currency="BRL" office:value="15900" calcext:value-type="currency">
            <text:p><text:s/>R$ 15.9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0. Desinstalação de ar-condicionado tipo split de 48.000 até 60.000 BTUS.  </text:p>
          </table:table-cell>
          <table:table-cell table:style-name="ce136" office:value-type="string" calcext:value-type="string">
            <text:p>Unid.</text:p>
          </table:table-cell>
          <table:table-cell table:style-name="ce187" office:value-type="currency" office:currency="BRL" office:value="270" calcext:value-type="currency">
            <text:p><text:s/>R$ 270,00 </text:p>
          </table:table-cell>
          <table:table-cell table:style-name="ce19" office:value-type="float" office:value="10" calcext:value-type="float">
            <text:p>10</text:p>
          </table:table-cell>
          <table:table-cell table:style-name="ce187" table:formula="of:=[.K910]*[.L910]" office:value-type="currency" office:currency="BRL" office:value="2700" calcext:value-type="currency">
            <text:p><text:s/>R$ 2.700,0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1. Reposição/Recarga de gás para ar-condicionados do tipo split.  </text:p>
          </table:table-cell>
          <table:table-cell table:style-name="ce136" office:value-type="string" calcext:value-type="string">
            <text:p>Unid.</text:p>
          </table:table-cell>
          <table:table-cell table:style-name="ce187" office:value-type="currency" office:currency="BRL" office:value="371.56" calcext:value-type="currency">
            <text:p><text:s/>R$ 371,56 </text:p>
          </table:table-cell>
          <table:table-cell table:style-name="ce19" office:value-type="float" office:value="80" calcext:value-type="float">
            <text:p>80</text:p>
          </table:table-cell>
          <table:table-cell table:style-name="ce187" table:formula="of:=[.K911]*[.L911]" office:value-type="currency" office:currency="BRL" office:value="29724.8" calcext:value-type="currency">
            <text:p><text:s/>R$ 29.724,80 </text:p>
          </table:table-cell>
          <table:covered-table-cell table:style-name="ce261"/>
          <table:covered-table-cell table:number-columns-repeated="3" table:style-name="ce52"/>
          <table:table-cell table:number-columns-repeated="1007"/>
        </table:table-row>
        <table:table-row table:style-name="ro2">
          <table:covered-table-cell table:style-name="ce22"/>
          <table:covered-table-cell table:style-name="ce41"/>
          <table:covered-table-cell table:style-name="ce22"/>
          <table:covered-table-cell table:style-name="ce52"/>
          <table:covered-table-cell table:style-name="ce82"/>
          <table:covered-table-cell table:style-name="ce52"/>
          <table:covered-table-cell table:number-columns-repeated="2" table:style-name="ce82"/>
          <table:table-cell table:style-name="ce160" office:value-type="string" calcext:value-type="string">
            <text:p>12. Reposição/Recarga de gás para bebedouros, frigobares e geladeiras.  </text:p>
          </table:table-cell>
          <table:table-cell table:style-name="ce136" office:value-type="string" calcext:value-type="string">
            <text:p>Unid.</text:p>
          </table:table-cell>
          <table:table-cell table:style-name="ce187" office:value-type="currency" office:currency="BRL" office:value="350" calcext:value-type="currency">
            <text:p><text:s/>R$ 350,00 </text:p>
          </table:table-cell>
          <table:table-cell table:style-name="ce19" office:value-type="float" office:value="20" calcext:value-type="float">
            <text:p>20</text:p>
          </table:table-cell>
          <table:table-cell table:style-name="ce187" table:formula="of:=[.K912]*[.L912]" office:value-type="currency" office:currency="BRL" office:value="7000" calcext:value-type="currency">
            <text:p><text:s/>R$ 7.000,00 </text:p>
          </table:table-cell>
          <table:covered-table-cell table:style-name="ce261"/>
          <table:covered-table-cell table:number-columns-repeated="3" table:style-name="ce52"/>
          <table:table-cell table:number-columns-repeated="1007"/>
        </table:table-row>
        <table:table-row table:style-name="ro2">
          <table:covered-table-cell table:style-name="ce21"/>
          <table:covered-table-cell table:style-name="ce40"/>
          <table:covered-table-cell table:style-name="ce21"/>
          <table:covered-table-cell table:style-name="ce51"/>
          <table:covered-table-cell table:style-name="ce80"/>
          <table:covered-table-cell table:style-name="ce51"/>
          <table:covered-table-cell table:number-columns-repeated="2" table:style-name="ce80"/>
          <table:table-cell table:style-name="ce163" office:value-type="string" calcext:value-type="string">
            <text:p>13. Total em peças</text:p>
          </table:table-cell>
          <table:table-cell table:style-name="ce174" office:value-type="string" calcext:value-type="string">
            <text:p>-</text:p>
          </table:table-cell>
          <table:table-cell table:style-name="ce188" office:value-type="currency" office:currency="BRL" office:value="12000" calcext:value-type="currency">
            <text:p><text:s/>R$ 12.000,00 </text:p>
          </table:table-cell>
          <table:table-cell table:style-name="ce62"/>
          <table:table-cell table:style-name="ce188" table:formula="of:=[.K913]" office:value-type="currency" office:currency="BRL" office:value="12000" calcext:value-type="currency">
            <text:p><text:s/>R$ 12.000,00 </text:p>
          </table:table-cell>
          <table:covered-table-cell table:style-name="ce261"/>
          <table:covered-table-cell table:number-columns-repeated="3" table:style-name="ce52"/>
          <table:table-cell table:number-columns-repeated="1007"/>
        </table:table-row>
        <table:table-row table:style-name="ro21">
          <table:table-cell table:style-name="ce24" office:value-type="string" calcext:value-type="string">
            <text:p>001/2024</text:p>
          </table:table-cell>
          <table:table-cell table:style-name="ce47"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23" office:value-type="string" calcext:value-type="string">
            <text:p>PGJ/PI</text:p>
          </table:table-cell>
          <table:table-cell table:style-name="ce52"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70" office:value-type="date" office:date-value="2023-11-29" calcext:value-type="date">
            <text:p>29/11/2023</text:p>
          </table:table-cell>
          <table:table-cell table:style-name="ce53" office:value-type="string" calcext:value-type="string">
            <text:p>Pregão Eletrônico n° 31/2023</text:p>
          </table:table-cell>
          <table:table-cell table:style-name="ce70" office:value-type="date" office:date-value="2024-01-29" calcext:value-type="date">
            <text:p>29/1/2024</text:p>
          </table:table-cell>
          <table:table-cell table:style-name="ce70" office:value-type="date" office:date-value="2025-01-29" calcext:value-type="date">
            <text:p>29/1/2025</text:p>
          </table:table-cell>
          <table:table-cell table:style-name="ce164"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23" office:value-type="string" calcext:value-type="string">
            <text:p>UNID.</text:p>
          </table:table-cell>
          <table:table-cell table:style-name="ce198" office:value-type="float" office:value="5500" calcext:value-type="float">
            <text:p>R$ 5.500,00</text:p>
          </table:table-cell>
          <table:table-cell table:style-name="ce23" office:value-type="float" office:value="20" calcext:value-type="float">
            <text:p>20</text:p>
          </table:table-cell>
          <table:table-cell table:style-name="ce198" table:formula="of:=[.K914]*[.L914]" office:value-type="float" office:value="110000" calcext:value-type="float">
            <text:p>R$ 110.000,00</text:p>
          </table:table-cell>
          <table:table-cell table:style-name="ce283" table:formula="of:=[.M914]" office:value-type="float" office:value="110000" calcext:value-type="float">
            <text:p>R$ 110.000,00</text:p>
          </table:table-cell>
          <table:table-cell table:style-name="ce53" office:value-type="string" calcext:value-type="string">
            <text:p>ARRUDA PRODUÇÕES, EVENTOS E VIAGENS LTDA</text:p>
          </table:table-cell>
          <table:table-cell table:style-name="ce53" office:value-type="string" calcext:value-type="string">
            <text:p>08.938.809/0001-70</text:p>
          </table:table-cell>
          <table:table-cell table:style-name="ce300" office:value-type="string" calcext:value-type="string">
            <text:p>RAFAEL FERRAZ ARRUDA</text:p>
            <text:p/>
            <text:p>CPF: 037.003.779-08 RG: 8.041.863-9</text:p>
          </table:table-cell>
          <table:table-cell table:number-columns-repeated="1007"/>
        </table:table-row>
        <table:table-row table:style-name="ro2" table:number-rows-repeated="2">
          <table:table-cell table:number-columns-repeated="1024"/>
        </table:table-row>
        <table:table-row table:style-name="ro1">
          <table:table-cell table:style-name="ce25" office:value-type="string" calcext:value-type="string" table:number-columns-spanned="17" table:number-rows-spanned="1">
            <text:p>Fonte da Informação: CLC</text:p>
          </table:table-cell>
          <table:covered-table-cell table:number-columns-repeated="16" table:style-name="ce48"/>
          <table:table-cell table:style-name="ce308"/>
          <table:table-cell table:number-columns-repeated="1006"/>
        </table:table-row>
        <table:table-row table:style-name="ro1">
          <table:table-cell table:style-name="ce25" office:value-type="string" calcext:value-type="string" table:number-columns-spanned="17" table:number-rows-spanned="1">
            <text:p>Data da última atualização: 31/01/2024</text:p>
          </table:table-cell>
          <table:covered-table-cell table:number-columns-repeated="16" table:style-name="ce48"/>
          <table:table-cell table:style-name="ce308"/>
          <table:table-cell table:number-columns-repeated="1006"/>
        </table:table-row>
        <table:table-row table:style-name="ro2" table:number-rows-repeated="30">
          <table:table-cell table:number-columns-repeated="1024"/>
        </table:table-row>
        <table:table-row table:style-name="ro1">
          <table:table-cell table:number-columns-repeated="1024"/>
        </table:table-row>
        <table:table-row table:style-name="ro2" table:number-rows-repeated="34">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1">
          <table:table-cell table:number-columns-repeated="1024"/>
        </table:table-row>
        <table:table-row table:style-name="ro2" table:number-rows-repeated="36">
          <table:table-cell table:number-columns-repeated="1024"/>
        </table:table-row>
        <table:table-row table:style-name="ro1">
          <table:table-cell table:number-columns-repeated="1024"/>
        </table:table-row>
        <table:table-row table:style-name="ro2" table:number-rows-repeated="112">
          <table:table-cell table:number-columns-repeated="1024"/>
        </table:table-row>
        <table:table-row table:style-name="ro1" table:number-rows-repeated="10474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4-02-15T14:40:30</dc:date>
    <meta:generator>LibreOffice/6.4.6.2$Windows_X86_64 LibreOffice_project/0ce51a4fd21bff07a5c061082cc82c5ed232f115</meta:generator>
    <meta:document-statistic meta:table-count="1" meta:cell-count="4755"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