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5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style:use-window-font-color="true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39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84"/>
        <table:table-column table:style-name="co8" table:number-columns-repeated="1013" table:default-cell-style-name="ce84"/>
        <table:table-column table:style-name="co9" table:number-columns-repeated="4" table:default-cell-style-name="ce89"/>
        <table:table-row table:style-name="ro1">
          <table:table-cell table:style-name="ce3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INSCRIÇÃO</text:p>
          </table:table-cell>
          <table:table-cell table:style-name="ce50" office:value-type="string" calcext:value-type="string">
            <text:p>CLASSIFICAÇÃO FINAL - CONCURSO Nº 01/2018</text:p>
          </table:table-cell>
          <table:table-cell table:style-name="ce50" office:value-type="string" calcext:value-type="string">
            <text:p>CLASSIFICAÇÃO FINAL COTAS</text:p>
          </table:table-cell>
          <table:table-cell table:style-name="ce50" office:value-type="string" calcext:value-type="string">
            <text:p>CLASSIFICAÇÃO FINAL DEFICIENTES</text:p>
          </table:table-cell>
          <table:table-cell table:style-name="ce3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EVELTON DAVID CONTI ISOPPO</text:p>
          </table:table-cell>
          <table:table-cell table:style-name="ce36" office:value-type="float" office:value="10002211" calcext:value-type="float">
            <text:p>100022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HERSON LUIS DE SOUSA GALVAO RODRIGUES</text:p>
          </table:table-cell>
          <table:table-cell table:style-name="ce37" office:value-type="float" office:value="10001495" calcext:value-type="float">
            <text:p>1000149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TIAGO BERCHIOR CARGNIN</text:p>
          </table:table-cell>
          <table:table-cell table:style-name="ce37" office:value-type="float" office:value="10001480" calcext:value-type="float">
            <text:p>1000148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DIEGO FILIPE DE SOUSA BARROS</text:p>
          </table:table-cell>
          <table:table-cell table:style-name="ce36" office:value-type="float" office:value="10000111" calcext:value-type="float">
            <text:p>1000011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NAYANA DA PAZ PORTELA VELOSO</text:p>
          </table:table-cell>
          <table:table-cell table:style-name="ce37" office:value-type="float" office:value="10001448" calcext:value-type="float">
            <text:p>1000144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BRUNO DE ALBUQUERQUE BARRETO</text:p>
          </table:table-cell>
          <table:table-cell table:style-name="ce36" office:value-type="float" office:value="10002172" calcext:value-type="float">
            <text:p>1000217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RNANDO GABURRI DE SOUZA LIMA</text:p>
          </table:table-cell>
          <table:table-cell table:style-name="ce36" office:value-type="float" office:value="10000004" calcext:value-type="float">
            <text:p>1000000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83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JAIME RODRIGUES DALENCAR</text:p>
          </table:table-cell>
          <table:table-cell table:style-name="ce37" office:value-type="float" office:value="10000428" calcext:value-type="float">
            <text:p>1000042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ANTONIO ALVES PEREIRA NETTO</text:p>
          </table:table-cell>
          <table:table-cell table:style-name="ce36" office:value-type="float" office:value="10000312" calcext:value-type="float">
            <text:p>1000031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RAPHAEL CORREIA LIMA ALVES DE SENA</text:p>
          </table:table-cell>
          <table:table-cell table:style-name="ce36" office:value-type="float" office:value="10000087" calcext:value-type="float">
            <text:p>1000008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GUILHERME PEREIRA DINIZ PENNA</text:p>
          </table:table-cell>
          <table:table-cell table:style-name="ce36" office:value-type="float" office:value="10002599" calcext:value-type="float">
            <text:p>10002599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YAN WALTER CARVALHO CAVALCANTE</text:p>
          </table:table-cell>
          <table:table-cell table:style-name="ce37" office:value-type="float" office:value="10001191" calcext:value-type="float">
            <text:p>1000119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 office:value-type="string" calcext:value-type="string">
            <text:p>NOMEADO(A)</text:p>
          </table:table-cell>
          <table:table-cell table:style-name="ce85" table:number-columns-repeated="1014"/>
          <table:table-cell table:style-name="ce90" table:number-columns-repeated="4"/>
        </table:table-row>
        <table:table-row table:style-name="ro4">
          <table:table-cell table:style-name="ce36" office:value-type="string" calcext:value-type="string">
            <text:p>PETRONIO HENRIQUE CAVALCANTE</text:p>
          </table:table-cell>
          <table:table-cell table:style-name="ce36" office:value-type="float" office:value="10001320" calcext:value-type="float">
            <text:p>1000132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MAYLTON RODRIGUES DE MIRANDA</text:p>
          </table:table-cell>
          <table:table-cell table:style-name="ce36" office:value-type="float" office:value="10000317" calcext:value-type="float">
            <text:p>1000031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SAULO COSTA FERNANDES DE NEGREIROS</text:p>
          </table:table-cell>
          <table:table-cell table:style-name="ce36" office:value-type="float" office:value="10003265" calcext:value-type="float">
            <text:p>10003265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UCAS ROCHA SOLON</text:p>
          </table:table-cell>
          <table:table-cell table:style-name="ce36" office:value-type="float" office:value="10000023" calcext:value-type="float">
            <text:p>1000002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UISE TORRES DE ARAUJO LIMA</text:p>
          </table:table-cell>
          <table:table-cell table:style-name="ce36" office:value-type="float" office:value="10003471" calcext:value-type="float">
            <text:p>1000347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IA ALMEIDA OLIVEIRA SARAIVA</text:p>
          </table:table-cell>
          <table:table-cell table:style-name="ce36" office:value-type="float" office:value="10002581" calcext:value-type="float">
            <text:p>1000258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BARBARA FERREIRA LIMA</text:p>
          </table:table-cell>
          <table:table-cell table:style-name="ce36" office:value-type="float" office:value="10001445" calcext:value-type="float">
            <text:p>1000144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RODRIGO DIAS SARAIVA</text:p>
          </table:table-cell>
          <table:table-cell table:style-name="ce36" office:value-type="float" office:value="10001037" calcext:value-type="float">
            <text:p>10001037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BRUNO CARDOSO DE SOUSA</text:p>
          </table:table-cell>
          <table:table-cell table:style-name="ce36" office:value-type="float" office:value="10002785" calcext:value-type="float">
            <text:p>10002785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THIAGO QUEIROZ DE BRITO</text:p>
          </table:table-cell>
          <table:table-cell table:style-name="ce36" office:value-type="float" office:value="10001366" calcext:value-type="float">
            <text:p>10001366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MARIANA PERDIGAO COUTINHO GELIO</text:p>
          </table:table-cell>
          <table:table-cell table:style-name="ce36" office:value-type="float" office:value="10002338" calcext:value-type="float">
            <text:p>10002338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DIEGO CURY RAD BARBOSA</text:p>
          </table:table-cell>
          <table:table-cell table:style-name="ce36" office:value-type="float" office:value="10001655" calcext:value-type="float">
            <text:p>10001655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JOAO BATISTA FONTENELE NETO</text:p>
          </table:table-cell>
          <table:table-cell table:style-name="ce36" office:value-type="float" office:value="10002885" calcext:value-type="float">
            <text:p>10002885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TIAGO CARDOSO DE SOUSA</text:p>
          </table:table-cell>
          <table:table-cell table:style-name="ce36" office:value-type="float" office:value="10001115" calcext:value-type="float">
            <text:p>1000111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JULIO ALEXANDRE FIALHO MOREIRA</text:p>
          </table:table-cell>
          <table:table-cell table:style-name="ce36" office:value-type="float" office:value="10004582" calcext:value-type="float">
            <text:p>10004582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ANTONIO BRAZ ROLIM FILHO</text:p>
          </table:table-cell>
          <table:table-cell table:style-name="ce36" office:value-type="float" office:value="10000007" calcext:value-type="float">
            <text:p>10000007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MATHEUS SILVA MENDES</text:p>
          </table:table-cell>
          <table:table-cell table:style-name="ce36" office:value-type="float" office:value="10000251" calcext:value-type="float">
            <text:p>10000251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VINICIUS YSCANDAR DE CARVALHO</text:p>
          </table:table-cell>
          <table:table-cell table:style-name="ce36" office:value-type="float" office:value="10001930" calcext:value-type="float">
            <text:p>1000193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CAIO RODOLFO RAMOS IMAMURA</text:p>
          </table:table-cell>
          <table:table-cell table:style-name="ce36" office:value-type="float" office:value="10002700" calcext:value-type="float">
            <text:p>10002700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AYNARA KAROLINE COSTA HOLANDA SILVEIRA</text:p>
          </table:table-cell>
          <table:table-cell table:style-name="ce36" office:value-type="float" office:value="10001704" calcext:value-type="float">
            <text:p>10001704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MARINA CORDEIRO DE OLIVEIRA</text:p>
          </table:table-cell>
          <table:table-cell table:style-name="ce36" office:value-type="float" office:value="10000652" calcext:value-type="float">
            <text:p>10000652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AMANDA CHARBEL SALIM</text:p>
          </table:table-cell>
          <table:table-cell table:style-name="ce36" office:value-type="float" office:value="10001716" calcext:value-type="float">
            <text:p>10001716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HUMBERTO HENRIQUE RUFINO DE MIRANDA</text:p>
          </table:table-cell>
          <table:table-cell table:style-name="ce36" office:value-type="float" office:value="10002245" calcext:value-type="float">
            <text:p>10002245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FREDERICO COSTA BEZERRA</text:p>
          </table:table-cell>
          <table:table-cell table:style-name="ce36" office:value-type="float" office:value="10000327" calcext:value-type="float">
            <text:p>10000327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FERNANDO BRANDAO CRUZ</text:p>
          </table:table-cell>
          <table:table-cell table:style-name="ce36" office:value-type="float" office:value="10000832" calcext:value-type="float">
            <text:p>10000832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BRUNA MARCELA NOBREGA BARBOSA LIMA</text:p>
          </table:table-cell>
          <table:table-cell table:style-name="ce36" office:value-type="float" office:value="10001845" calcext:value-type="float">
            <text:p>10001845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GILMAR PEREIRA AVELINO</text:p>
          </table:table-cell>
          <table:table-cell table:style-name="ce36" office:value-type="float" office:value="10000403" calcext:value-type="float">
            <text:p>10000403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IVIO ARAUJO BRITO</text:p>
          </table:table-cell>
          <table:table-cell table:style-name="ce36" office:value-type="float" office:value="10000506" calcext:value-type="float">
            <text:p>10000506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CLEYTON SOARES DA COSTA E SILVA</text:p>
          </table:table-cell>
          <table:table-cell table:style-name="ce37" office:value-type="float" office:value="10001956" calcext:value-type="float">
            <text:p>1000195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82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ALFREDO EDUARDO FERREIRA ROSSATTI</text:p>
          </table:table-cell>
          <table:table-cell table:style-name="ce36" office:value-type="float" office:value="10002994" calcext:value-type="float">
            <text:p>10002994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JOAO MARCELO RIBEIRO DE SOUZA</text:p>
          </table:table-cell>
          <table:table-cell table:style-name="ce36" office:value-type="float" office:value="10000008" calcext:value-type="float">
            <text:p>10000008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THIAGO BARBOSA CAMPOS</text:p>
          </table:table-cell>
          <table:table-cell table:style-name="ce36" office:value-type="float" office:value="10000454" calcext:value-type="float">
            <text:p>10000454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style-name="ce86" table:number-columns-repeated="1014"/>
          <table:table-cell table:style-name="ce91" table:number-columns-repeated="4"/>
        </table:table-row>
        <table:table-row table:style-name="ro4">
          <table:table-cell table:style-name="ce36" office:value-type="string" calcext:value-type="string">
            <text:p>DENIS PHILLIPE OLIVEIRA CARVALHO</text:p>
          </table:table-cell>
          <table:table-cell table:style-name="ce36" office:value-type="float" office:value="10003345" calcext:value-type="float">
            <text:p>100033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59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ERIVANDO JOTER DA SILVA</text:p>
          </table:table-cell>
          <table:table-cell table:style-name="ce36" office:value-type="float" office:value="10001519" calcext:value-type="float">
            <text:p>10001519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ANNA CELINA DE OLIVEIRA NUNES ASSIS</text:p>
          </table:table-cell>
          <table:table-cell table:style-name="ce36" office:value-type="float" office:value="10002792" calcext:value-type="float">
            <text:p>1000279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EONARDO CASTELO ALVES</text:p>
          </table:table-cell>
          <table:table-cell table:style-name="ce36" office:value-type="float" office:value="10004284" calcext:value-type="float">
            <text:p>10004284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HORTHENSIA FERNANDES LEAO</text:p>
          </table:table-cell>
          <table:table-cell table:style-name="ce36" office:value-type="float" office:value="10001815" calcext:value-type="float">
            <text:p>10001815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ISABELA NOBREGA DINIZ VALENCA</text:p>
          </table:table-cell>
          <table:table-cell table:style-name="ce36" office:value-type="float" office:value="10002608" calcext:value-type="float">
            <text:p>10002608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OUISE FELIX FERNANDES</text:p>
          </table:table-cell>
          <table:table-cell table:style-name="ce36" office:value-type="float" office:value="10000050" calcext:value-type="float">
            <text:p>10000050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EONI CARVALHO NETO</text:p>
          </table:table-cell>
          <table:table-cell table:style-name="ce36" office:value-type="float" office:value="10000212" calcext:value-type="float">
            <text:p>10000212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EONARDO LEVI DE MOURA MOURA</text:p>
          </table:table-cell>
          <table:table-cell table:style-name="ce36" office:value-type="float" office:value="10003340" calcext:value-type="float">
            <text:p>10003340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DANIEL DAL PONT ADRIANO</text:p>
          </table:table-cell>
          <table:table-cell table:style-name="ce36" office:value-type="float" office:value="10002254" calcext:value-type="float">
            <text:p>10002254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DIOGO RODRIGUES DE MIRANDA BRITO</text:p>
          </table:table-cell>
          <table:table-cell table:style-name="ce36" office:value-type="float" office:value="10000166" calcext:value-type="float">
            <text:p>10000166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PEDRO DIOGENES FERNANDES NETO</text:p>
          </table:table-cell>
          <table:table-cell table:style-name="ce36" office:value-type="float" office:value="10002839" calcext:value-type="float">
            <text:p>10002839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ISSA AGUIAR ANDRADE</text:p>
          </table:table-cell>
          <table:table-cell table:style-name="ce36" office:value-type="float" office:value="10000569" calcext:value-type="float">
            <text:p>10000569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THATIANE GAMA LINS DE ARAUJO</text:p>
          </table:table-cell>
          <table:table-cell table:style-name="ce36" office:value-type="float" office:value="10001287" calcext:value-type="float">
            <text:p>10001287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REBEKA TERRA NOVA RAMOS</text:p>
          </table:table-cell>
          <table:table-cell table:style-name="ce36" office:value-type="float" office:value="10000826" calcext:value-type="float">
            <text:p>10000826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CAMILA GERVASONI PELLIN</text:p>
          </table:table-cell>
          <table:table-cell table:style-name="ce36" office:value-type="float" office:value="10004638" calcext:value-type="float">
            <text:p>10004638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BRUNA DE MACEDO BREDA</text:p>
          </table:table-cell>
          <table:table-cell table:style-name="ce36" office:value-type="float" office:value="10003797" calcext:value-type="float">
            <text:p>10003797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UDMILA DE ARAUJO COSTA PEREIRA</text:p>
          </table:table-cell>
          <table:table-cell table:style-name="ce36" office:value-type="float" office:value="10001027" calcext:value-type="float">
            <text:p>10001027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NAIRA JUNQUEIRA STEVANATO</text:p>
          </table:table-cell>
          <table:table-cell table:style-name="ce37" office:value-type="float" office:value="10001278" calcext:value-type="float">
            <text:p>1000127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8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DMITRI MADEIRA CAMPOS FREITAS DE FIGUEIREDO</text:p>
          </table:table-cell>
          <table:table-cell table:style-name="ce36" office:value-type="float" office:value="10002788" calcext:value-type="float">
            <text:p>10002788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BARBARA LARA DE OLIVEIRA</text:p>
          </table:table-cell>
          <table:table-cell table:style-name="ce36" office:value-type="float" office:value="10002841" calcext:value-type="float">
            <text:p>10002841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TEREZA MANUELLA PINHEIRO COSTA DA SILVA</text:p>
          </table:table-cell>
          <table:table-cell table:style-name="ce36" office:value-type="float" office:value="10000723" calcext:value-type="float">
            <text:p>10000723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GUILHERME HOMEM BRAZIL BARBOSA</text:p>
          </table:table-cell>
          <table:table-cell table:style-name="ce36" office:value-type="float" office:value="10005059" calcext:value-type="float">
            <text:p>10005059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style-name="ce86" table:number-columns-repeated="1014"/>
          <table:table-cell table:style-name="ce91" table:number-columns-repeated="4"/>
        </table:table-row>
        <table:table-row table:style-name="ro4">
          <table:table-cell table:style-name="ce36" office:value-type="string" calcext:value-type="string">
            <text:p>ADRIANO PEREIRA ALVES</text:p>
          </table:table-cell>
          <table:table-cell table:style-name="ce36" office:value-type="float" office:value="10004444" calcext:value-type="float">
            <text:p>10004444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RENNER CARVALHO PEDROSO</text:p>
          </table:table-cell>
          <table:table-cell table:style-name="ce36" office:value-type="float" office:value="10002925" calcext:value-type="float">
            <text:p>10002925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ARISSA DE FRANCA CAMPOS</text:p>
          </table:table-cell>
          <table:table-cell table:style-name="ce36" office:value-type="float" office:value="10003720" calcext:value-type="float">
            <text:p>10003720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ROMERSON MAURICIO DE ARAUJO</text:p>
          </table:table-cell>
          <table:table-cell table:style-name="ce36" office:value-type="float" office:value="10002423" calcext:value-type="float">
            <text:p>1000242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GILSON VAZ PEREIRA</text:p>
          </table:table-cell>
          <table:table-cell table:style-name="ce38" office:value-type="float" office:value="10004757" calcext:value-type="float">
            <text:p>1000475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CADASTRO RESERVA</text:p>
          </table:table-cell>
          <table:table-cell table:style-name="ce87" table:number-columns-repeated="1014"/>
          <table:table-cell table:style-name="ce92" table:number-columns-repeated="4"/>
        </table:table-row>
        <table:table-row table:style-name="ro4">
          <table:table-cell table:style-name="ce36" office:value-type="string" calcext:value-type="string">
            <text:p>VINICIUS NUNES DE PAULA</text:p>
          </table:table-cell>
          <table:table-cell table:style-name="ce36" office:value-type="float" office:value="10002156" calcext:value-type="float">
            <text:p>100021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FRANCILDO CORREA TEIXEIRA</text:p>
          </table:table-cell>
          <table:table-cell table:style-name="ce36" office:value-type="float" office:value="10001281" calcext:value-type="float">
            <text:p>10001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UCAS NONATO DA SILVA ARAUJO</text:p>
          </table:table-cell>
          <table:table-cell table:style-name="ce36" office:value-type="float" office:value="10000124" calcext:value-type="float">
            <text:p>100001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CAMILA PINHO DE SOUSA FONTENELLE DE ARAUJO</text:p>
          </table:table-cell>
          <table:table-cell table:style-name="ce36" office:value-type="float" office:value="10003138" calcext:value-type="float">
            <text:p>100031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MARA TELMA DA SILVA</text:p>
          </table:table-cell>
          <table:table-cell table:style-name="ce36" office:value-type="float" office:value="10001835" calcext:value-type="float">
            <text:p>100018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FABIO EDUARDO LOPES MONTEIRO</text:p>
          </table:table-cell>
          <table:table-cell table:style-name="ce36" office:value-type="float" office:value="10002071" calcext:value-type="float">
            <text:p>100020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LICIA FERREIRA REIS</text:p>
          </table:table-cell>
          <table:table-cell table:style-name="ce36" office:value-type="float" office:value="10001009" calcext:value-type="float">
            <text:p>100010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GABRIEL SALVINO CHAGAS DO NASCIMENTO</text:p>
          </table:table-cell>
          <table:table-cell table:style-name="ce36" office:value-type="float" office:value="10000044" calcext:value-type="float">
            <text:p>100000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BRENDO TEOFILO EMANUEL ROCHA PAZ</text:p>
          </table:table-cell>
          <table:table-cell table:style-name="ce36" office:value-type="float" office:value="10002429" calcext:value-type="float">
            <text:p>100024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39" office:value-type="string" calcext:value-type="string" table:number-columns-spanned="6" table:number-rows-spanned="1">
            <text:p>Data da Última Atualização: <text:s/>31/01/2024</text:p>
          </table:table-cell>
          <table:covered-table-cell table:number-columns-repeated="5"/>
          <table:table-cell table:style-name="ce8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40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1" table:number-columns-repeated="3"/>
          <table:table-cell table:style-name="ce52" table:number-columns-repeated="3"/>
          <table:table-cell table:style-name="ce86" table:number-columns-repeated="1014"/>
          <table:table-cell table:style-name="ce91" table:number-columns-repeated="4"/>
        </table:table-row>
        <table:table-row table:style-name="ro7">
          <table:table-cell table:style-name="ce42" office:value-type="string" calcext:value-type="string" table:number-columns-spanned="3" table:number-rows-spanned="1">
            <text:p><text:s/>AMPLA CONCORRÊNCIA</text:p>
          </table:table-cell>
          <table:covered-table-cell table:number-columns-repeated="2" table:style-name="ce48"/>
          <table:table-cell/>
          <table:table-cell table:style-name="ce56" table:number-columns-repeated="2"/>
          <table:table-cell table:number-columns-repeated="1018"/>
        </table:table-row>
        <table:table-row table:style-name="ro8"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INSCRIÇÃO</text:p>
          </table:table-cell>
          <table:table-cell table:style-name="ce51" office:value-type="string" calcext:value-type="string">
            <text:p>CLASSIFICAÇÃO FINAL - CONCURSO Nº 01/2018</text:p>
          </table:table-cell>
          <table:table-cell/>
          <table:table-cell table:style-name="ce56" table:number-columns-repeated="2"/>
          <table:table-cell table:number-columns-repeated="1018"/>
        </table:table-row>
        <table:table-row table:style-name="ro2">
          <table:table-cell table:style-name="ce44" office:value-type="string" calcext:value-type="string">
            <text:p>VIVIANE COUTINHO LEAL</text:p>
          </table:table-cell>
          <table:table-cell table:style-name="ce36" office:value-type="float" office:value="10002077" calcext:value-type="float">
            <text:p>10002077</text:p>
          </table:table-cell>
          <table:table-cell table:style-name="ce36" office:value-type="float" office:value="7" calcext:value-type="float">
            <text:p>7</text:p>
          </table:table-cell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>
          <table:table-cell table:style-name="ce44" office:value-type="string" calcext:value-type="string">
            <text:p>JOSE ANTONIO NEVES NETO</text:p>
          </table:table-cell>
          <table:table-cell table:style-name="ce36" office:value-type="float" office:value="10003466" calcext:value-type="float">
            <text:p>10003466</text:p>
          </table:table-cell>
          <table:table-cell table:style-name="ce36" office:value-type="float" office:value="28" calcext:value-type="float">
            <text:p>28</text:p>
          </table:table-cell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>
          <table:table-cell table:style-name="ce44" office:value-type="string" calcext:value-type="string">
            <text:p>FABIO ALMEIDA SILVA</text:p>
          </table:table-cell>
          <table:table-cell table:style-name="ce36" office:value-type="float" office:value="10004343" calcext:value-type="float">
            <text:p>10004343</text:p>
          </table:table-cell>
          <table:table-cell table:style-name="ce36" office:value-type="float" office:value="69" calcext:value-type="float">
            <text:p>69</text:p>
          </table:table-cell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>
          <table:table-cell table:style-name="ce44" office:value-type="string" calcext:value-type="string">
            <text:p>ROBERT DE MOURA CARNEIRO</text:p>
          </table:table-cell>
          <table:table-cell table:style-name="ce36" office:value-type="float" office:value="10001213" calcext:value-type="float">
            <text:p>10001213</text:p>
          </table:table-cell>
          <table:table-cell table:style-name="ce36" office:value-type="float" office:value="71" calcext:value-type="float">
            <text:p>71</text:p>
          </table:table-cell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>
          <table:table-cell table:style-name="ce44" office:value-type="string" calcext:value-type="string">
            <text:p>RODRIGO DE SOUZA</text:p>
          </table:table-cell>
          <table:table-cell table:style-name="ce36" office:value-type="float" office:value="10000196" calcext:value-type="float">
            <text:p>10000196</text:p>
          </table:table-cell>
          <table:table-cell table:style-name="ce36" office:value-type="float" office:value="73" calcext:value-type="float">
            <text:p>73</text:p>
          </table:table-cell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>
          <table:table-cell table:style-name="ce44" office:value-type="string" calcext:value-type="string">
            <text:p>JUCIANO MARCOS DA CUNHA MONTE</text:p>
          </table:table-cell>
          <table:table-cell table:style-name="ce36" office:value-type="float" office:value="10004245" calcext:value-type="float">
            <text:p>10004245</text:p>
          </table:table-cell>
          <table:table-cell table:style-name="ce36" office:value-type="float" office:value="75" calcext:value-type="float">
            <text:p>75</text:p>
          </table:table-cell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>
          <table:table-cell table:style-name="ce44" office:value-type="string" calcext:value-type="string">
            <text:p>DIEGO DE OLIVEIRA MELO</text:p>
          </table:table-cell>
          <table:table-cell table:style-name="ce36" office:value-type="float" office:value="10002716" calcext:value-type="float">
            <text:p>10002716</text:p>
          </table:table-cell>
          <table:table-cell table:style-name="ce36" office:value-type="float" office:value="78" calcext:value-type="float">
            <text:p>78</text:p>
          </table:table-cell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>
          <table:table-cell table:style-name="Default" table:number-columns-repeated="3"/>
          <table:table-cell/>
          <table:table-cell table:style-name="ce57"/>
          <table:table-cell table:style-name="ce56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56" table:number-columns-repeated="2"/>
          <table:table-cell table:number-columns-repeated="1018"/>
        </table:table-row>
        <table:table-row table:style-name="ro9">
          <table:table-cell table:style-name="ce42" office:value-type="string" calcext:value-type="string" table:number-columns-spanned="3" table:number-rows-spanned="1">
            <text:p>COTISTA (PPP)</text:p>
          </table:table-cell>
          <table:covered-table-cell table:number-columns-repeated="2" table:style-name="ce48"/>
          <table:table-cell/>
          <table:table-cell table:style-name="ce56" table:number-columns-repeated="2"/>
          <table:table-cell table:number-columns-repeated="1018"/>
        </table:table-row>
        <table:table-row table:style-name="ro10"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INSCRIÇÃO</text:p>
          </table:table-cell>
          <table:table-cell table:style-name="ce51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JOSE ANTONIO NEVES NETO</text:p>
          </table:table-cell>
          <table:table-cell table:style-name="ce36" office:value-type="float" office:value="10003466" calcext:value-type="float">
            <text:p>1000346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LEONARDO SIMOES ALVES COSTA</text:p>
          </table:table-cell>
          <table:table-cell table:style-name="ce36" office:value-type="float" office:value="10001157" calcext:value-type="float">
            <text:p>1000115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JESSE JAMES OLIVEIRA SOUSA</text:p>
          </table:table-cell>
          <table:table-cell table:style-name="ce36" office:value-type="float" office:value="10001491" calcext:value-type="float">
            <text:p>1000149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JOSE MAURIENE FERREIRA DE SOUZA</text:p>
          </table:table-cell>
          <table:table-cell table:style-name="ce36" office:value-type="float" office:value="10001891" calcext:value-type="float">
            <text:p>1000189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MONIA DANTAS DE MACEDO</text:p>
          </table:table-cell>
          <table:table-cell table:style-name="ce36" office:value-type="float" office:value="10003949" calcext:value-type="float">
            <text:p>1000394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LEONARDO ALEXANDRE MARTINS DA COSTA</text:p>
          </table:table-cell>
          <table:table-cell table:style-name="ce36" office:value-type="float" office:value="10001719" calcext:value-type="float">
            <text:p>10001719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FABIANO RODRIGUES DE SOUSA</text:p>
          </table:table-cell>
          <table:table-cell table:style-name="ce36" office:value-type="float" office:value="10001713" calcext:value-type="float">
            <text:p>1000171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42" office:value-type="string" calcext:value-type="string" table:number-columns-spanned="3" table:number-rows-spanned="1">
            <text:p>PCD</text:p>
          </table:table-cell>
          <table:covered-table-cell table:number-columns-repeated="2" table:style-name="ce48"/>
          <table:table-cell table:number-columns-repeated="1021"/>
        </table:table-row>
        <table:table-row table:style-name="ro11"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INSCRIÇÃO</text:p>
          </table:table-cell>
          <table:table-cell table:style-name="ce51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FABIO ALMEIDA SILVA</text:p>
          </table:table-cell>
          <table:table-cell table:style-name="ce36" office:value-type="float" office:value="10004343" calcext:value-type="float">
            <text:p>1000434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JUCIANO MARCOS DA CUNHA MONTE</text:p>
          </table:table-cell>
          <table:table-cell table:style-name="ce36" office:value-type="float" office:value="10004245" calcext:value-type="float">
            <text:p>1000424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2:09:28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2-15T11:59:51.361000000</dc:date>
    <meta:editing-cycles>245</meta:editing-cycles>
    <meta:editing-duration>PT30M19S</meta:editing-duration>
    <meta:document-statistic meta:table-count="1" meta:cell-count="557" meta:object-count="0"/>
    <meta:user-defined meta:name="ProgId">Excel.Sheet</meta:user-defined>
  </office:meta>
</office:document-meta>
</file>