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9" table:number-columns-repeated="960" table:default-cell-style-name="ce1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Cargos (a)</text:p>
          </table:table-cell>
          <table:table-cell table:style-name="ce13" office:value-type="string" calcext:value-type="string">
            <text:p>Entrância (b)</text:p>
          </table:table-cell>
          <table:table-cell table:style-name="ce13" office:value-type="string" calcext:value-type="string">
            <text:p>Existentes (c)</text:p>
          </table:table-cell>
          <table:table-cell table:style-name="ce13" office:value-type="string" calcext:value-type="string">
            <text:p>Ocupados (d)</text:p>
          </table:table-cell>
          <table:table-cell table:style-name="ce20" office:value-type="string" calcext:value-type="string">
            <text:p>Vagos (e)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number-columns-repeated="2" table:style-name="ce14" office:value-type="string" calcext:value-type="string">
            <text:p>PROCURADOR DE JUSTIÇA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formula="of:=[.C7]-[.D7]" office:value-type="float" office:value="0" calcext:value-type="float">
            <text:p>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FINAL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formula="of:=[.C8]-[.D8]" office:value-type="float" office:value="5" calcext:value-type="float">
            <text:p>5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TERMEDIÁRI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formula="of:=[.C9]-[.D9]" office:value-type="float" office:value="19" calcext:value-type="float">
            <text:p>1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ICIAL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C10]-[.D10]" office:value-type="float" office:value="12" calcext:value-type="float">
            <text:p>12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[.C11]-[.D11]" office:value-type="float" office:value="14" calcext:value-type="float">
            <text:p>14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3" table:formula="of:=SUM([.C7:.C11])" office:value-type="float" office:value="205" calcext:value-type="float">
            <text:p>205</text:p>
          </table:table-cell>
          <table:table-cell table:style-name="ce13" table:formula="of:=SUM([.D7:.D11])" office:value-type="float" office:value="155" calcext:value-type="float">
            <text:p>155</text:p>
          </table:table-cell>
          <table:table-cell table:style-name="ce13" table:formula="of:=SUM([.E7:.E11])" office:value-type="float" office:value="50" calcext:value-type="float">
            <text:p>5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Data da última Atualização: <text:s/>31/01/2024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1" table:number-columns-repeated="62"/>
          <table:table-cell table:number-columns-repeated="960"/>
        </table:table-row>
        <table:table-row table:style-name="ro2" table:number-rows-repeated="12">
          <table:table-cell table:style-name="ce1" table:number-columns-repeated="64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50:17.3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2-15T11:50:22.620000000</dc:date>
    <meta:editing-cycles>118</meta:editing-cycles>
    <meta:editing-duration>PT2H58M41S</meta:editing-duration>
    <meta:document-statistic meta:table-count="1" meta:cell-count="40" meta:object-count="0"/>
  </office:meta>
</office:document-meta>
</file>