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18cm"/>
    </style:style>
    <style:style style:name="co2" style:family="table-column">
      <style:table-column-properties fo:break-before="auto" style:column-width="8.625cm"/>
    </style:style>
    <style:style style:name="co3" style:family="table-column">
      <style:table-column-properties fo:break-before="auto" style:column-width="19.195cm"/>
    </style:style>
    <style:style style:name="co4" style:family="table-column">
      <style:table-column-properties fo:break-before="auto" style:column-width="6.932cm"/>
    </style:style>
    <style:style style:name="co5" style:family="table-column">
      <style:table-column-properties fo:break-before="auto" style:column-width="2.249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808080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1" style:family="table-cell" style:parent-style-name="Default" style:data-style-name="N0"/>
    <style:style style:name="ce7" style:family="table-cell" style:parent-style-name="Hiperlink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1" style:family="table-cell" style:parent-style-name="Hiperlink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12" style:family="table-cell" style:parent-style-name="Hiperlink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563c1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19" table:default-cell-style-name="ce4"/>
        <table:table-column table:style-name="co6" table:default-cell-style-name="ce1"/>
        <table:table-row table:style-name="ro1">
          <table:table-cell table:style-name="ce2" office:value-type="string" calcext:value-type="string">
            <text:p>6.3. GESTÃO DE PESSOAS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6.3.10. Concursos e Seleções Realizados pelo Órgão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 calcext:value-type="string">
            <text:p>Tipo (a)</text:p>
          </table:table-cell>
          <table:table-cell table:style-name="ce5" office:value-type="string" calcext:value-type="string">
            <text:p>Número/Ano (b)</text:p>
          </table:table-cell>
          <table:table-cell table:style-name="ce5" office:value-type="string" calcext:value-type="string">
            <text:p>Edital ou Equivalente (c)</text:p>
          </table:table-cell>
          <table:table-cell table:style-name="ce5" office:value-type="string" calcext:value-type="string">
            <text:p>Cargo (d)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3</text:p>
          </table:table-cell>
          <table:table-cell table:style-name="ce7" office:value-type="string" calcext:value-type="string">
            <text:p>https://aplicativos3.mppi.mp.br:8083/arquivos_diario/2023/08/demppi230809_1380.pdf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3</text:p>
          </table:table-cell>
          <table:table-cell table:style-name="ce7" office:value-type="string" calcext:value-type="string">
            <text:p><text:a xlink:href="https://aplicativos3.mppi.mp.br:8083/arquivos_diario/2023/05/demppi230508_1315.pdf" xlink:type="simple">https://aplicativos3.mppi.mp.br:8083/arquivos_diario/2023/05/demppi230508_131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19"/>
          <table:table-cell table:style-name="ce1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2</text:p>
          </table:table-cell>
          <table:table-cell table:style-name="ce7" office:value-type="string" calcext:value-type="string">
            <text:p><text:a xlink:href="https://aplicativos3.mppi.mp.br:8083/arquivos_diario/2022/10/demppi221013_1197.pdf" xlink:type="simple">https://aplicativos3.mppi.mp.br:8083/arquivos_diario/2022/10/demppi221013_119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style-name="ce9" table:number-columns-repeated="1019"/>
          <table:table-cell table:style-name="ce10"/>
        </table:table-row>
        <table:table-row table:style-name="ro3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2</text:p>
          </table:table-cell>
          <table:table-cell table:style-name="ce7" office:value-type="string" calcext:value-type="string">
            <text:p><text:a xlink:href="https://aplicativos3.mppi.mp.br:8083/arquivos_diario/2022/07/demppi220715_1138.pdf" xlink:type="simple">https://aplicativos3.mppi.mp.br:8083/arquivos_diario/2022/07/demppi220715_11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19"/>
          <table:table-cell table:style-name="ce4"/>
        </table:table-row>
        <table:table-row table:style-name="ro4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21</text:p>
          </table:table-cell>
          <table:table-cell table:style-name="ce11" office:value-type="string" calcext:value-type="string">
            <text:p><text:a xlink:href="https://aplicativos3.mppi.mp.br:8083/arquivos_diario/2021/02/demppi210224_813.pdf" xlink:type="simple">https://aplicativos3.mppi.mp.br:8083/arquivos_diario/2021/02/demppi210224_81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9"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21</text:p>
          </table:table-cell>
          <table:table-cell table:style-name="ce7" office:value-type="string" calcext:value-type="string">
            <text:p><text:a xlink:href="https://aplicativos3.mppi.mp.br:8083/arquivos_diario/2021/04/demppi210408_838.pdf" xlink:type="simple">https://aplicativos3.mppi.mp.br:8083/arquivos_diario/2021/04/demppi210408_838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1 – Simplício Mendes</text:p>
          </table:table-cell>
          <table:table-cell table:style-name="ce7" office:value-type="string" calcext:value-type="string">
            <text:p><text:a xlink:href="https://aplicativos3.mppi.mp.br:8083/arquivos_diario/2021/05/demppi210507_858.pdf" xlink:type="simple">https://aplicativos3.mppi.mp.br:8083/arquivos_diario/2021/05/demppi210507_85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1/2020 – Capitão de Campos</text:p>
          </table:table-cell>
          <table:table-cell table:style-name="ce12" office:value-type="string" calcext:value-type="string">
            <text:p><text:a xlink:href="https://aplicativos3.mppi.mp.br:8083/arquivos_diario/2021/05/demppi210511_860.pdf" xlink:type="simple">https://aplicativos3.mppi.mp.br:8083/arquivos_diario/2021/05/demppi210511_86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20 - Demerval Lobão</text:p>
          </table:table-cell>
          <table:table-cell table:style-name="ce12" office:value-type="string" calcext:value-type="string">
            <text:p><text:a xlink:href="https://aplicativos3.mppi.mp.br:8083/arquivos_diario/2021/05/demppi210521_868.pdf" xlink:type="simple">https://aplicativos3.mppi.mp.br:8083/arquivos_diario/2021/05/demppi210521_86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20 – Cocal</text:p>
          </table:table-cell>
          <table:table-cell table:style-name="ce12" office:value-type="string" calcext:value-type="string">
            <text:p><text:a xlink:href="https://aplicativos3.mppi.mp.br:8083/arquivos_diario/2020/02/demppi200221_582.pdf" xlink:type="simple">https://aplicativos3.mppi.mp.br:8083/arquivos_diario/2020/02/demppi200221_58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20 – Alto Longá</text:p>
          </table:table-cell>
          <table:table-cell table:style-name="ce11" office:value-type="string" calcext:value-type="string">
            <text:p><text:a xlink:href="https://aplicativos3.mppi.mp.br:8083/arquivos_diario/2020/03/demppi200309_590.pdf" xlink:type="simple">https://aplicativos3.mppi.mp.br:8083/arquivos_diario/2020/03/demppi200309_59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20 – José de Freitas</text:p>
          </table:table-cell>
          <table:table-cell table:style-name="ce12" office:value-type="string" calcext:value-type="string">
            <text:p><text:a xlink:href="https://aplicativos3.mppi.mp.br:8083/arquivos_diario/2020/03/demppi200319_598.pdf" xlink:type="simple">https://aplicativos3.mppi.mp.br:8083/arquivos_diario/2020/03/demppi200319_59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20 – Altos</text:p>
          </table:table-cell>
          <table:table-cell table:style-name="ce7" office:value-type="string" calcext:value-type="string">
            <text:p><text:a xlink:href="https://aplicativos3.mppi.mp.br:8083/arquivos_diario/2020/08/demppi200731_688.pdf" xlink:type="simple">https://aplicativos3.mppi.mp.br:8083/arquivos_diario/2020/08/demppi200731_688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20 – Pedro II</text:p>
          </table:table-cell>
          <table:table-cell table:style-name="ce12" office:value-type="string" calcext:value-type="string">
            <text:p><text:a xlink:href="https://aplicativos3.mppi.mp.br:8083/arquivos_diario/2020/11/demppi201123_763.pdf" xlink:type="simple">https://aplicativos3.mppi.mp.br:8083/arquivos_diario/2020/11/demppi201123_76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20 – Altos</text:p>
          </table:table-cell>
          <table:table-cell table:style-name="ce12" office:value-type="string" calcext:value-type="string">
            <text:p><text:a xlink:href="https://aplicativos3.mppi.mp.br:8083/arquivos_diario/2020/11/demppi201126_766.pdf" xlink:type="simple">https://aplicativos3.mppi.mp.br:8083/arquivos_diario/2020/11/demppi201126_766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9</text:p>
          </table:table-cell>
          <table:table-cell table:style-name="ce12" office:value-type="string" calcext:value-type="string">
            <text:p><text:a xlink:href="https://aplicativos3.mppi.mp.br:8083/arquivos_diario/2019/03/demppi190307_352.pdf" xlink:type="simple">https://aplicativos3.mppi.mp.br:8083/arquivos_diario/2019/03/demppi190307_352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2/2019</text:p>
          </table:table-cell>
          <table:table-cell table:style-name="ce12" office:value-type="string" calcext:value-type="string">
            <text:p><text:a xlink:href="https://aplicativos3.mppi.mp.br:8083/arquivos_diario/2019/04/demppi190429_387.pdf" xlink:type="simple">https://aplicativos3.mppi.mp.br:8083/arquivos_diario/2019/04/demppi190429_387.pdf</text:a></text:p>
          </table:table-cell>
          <table:table-cell table:style-name="ce8" office:value-type="string" calcext:value-type="string">
            <text:p>Estagiários de pós-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9 – Alto Longá</text:p>
          </table:table-cell>
          <table:table-cell table:style-name="ce12" office:value-type="string" calcext:value-type="string">
            <text:p><text:a xlink:href="https://aplicativos3.mppi.mp.br:8083/arquivos_diario/2019/06/demppi190627_427.pdf" xlink:type="simple">https://aplicativos3.mppi.mp.br:8083/arquivos_diario/2019/06/demppi190627_42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9 – Alto Longá</text:p>
          </table:table-cell>
          <table:table-cell table:style-name="ce12" office:value-type="string" calcext:value-type="string">
            <text:p><text:a xlink:href="https://aplicativos3.mppi.mp.br:8083/arquivos_diario/2019/07/demppi190730_450.pdf" xlink:type="simple">https://aplicativos3.mppi.mp.br:8083/arquivos_diario/2019/07/demppi190730_45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5/2019 – Avelino Lopes</text:p>
          </table:table-cell>
          <table:table-cell table:style-name="ce12" office:value-type="string" calcext:value-type="string">
            <text:p><text:a xlink:href="https://aplicativos3.mppi.mp.br:8083/arquivos_diario/2019/08/demppi190827_469.pdf" xlink:type="simple">https://aplicativos3.mppi.mp.br:8083/arquivos_diario/2019/08/demppi190827_469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6/2019 – Monsenhor Gil</text:p>
          </table:table-cell>
          <table:table-cell table:style-name="ce12" office:value-type="string" calcext:value-type="string">
            <text:p><text:a xlink:href="https://aplicativos3.mppi.mp.br:8083/arquivos_diario/2019/09/demppi190923_487.pdf" xlink:type="simple">https://aplicativos3.mppi.mp.br:8083/arquivos_diario/2019/09/demppi190923_487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7/2019 – Oeiras</text:p>
          </table:table-cell>
          <table:table-cell table:style-name="ce12" office:value-type="string" calcext:value-type="string">
            <text:p><text:a xlink:href="https://aplicativos3.mppi.mp.br:8083/arquivos_diario/2019/11/demppi191108_520.pdf" xlink:type="simple">https://aplicativos3.mppi.mp.br:8083/arquivos_diario/2019/11/demppi191108_52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8/2019 – José de Freitas</text:p>
          </table:table-cell>
          <table:table-cell table:style-name="ce12" office:value-type="string" calcext:value-type="string">
            <text:p><text:a xlink:href="https://aplicativos3.mppi.mp.br:8083/arquivos_diario/2019/12/demppi191202_535.pdf" xlink:type="simple">https://aplicativos3.mppi.mp.br:8083/arquivos_diario/2019/12/demppi191202_53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12" office:value-type="string" calcext:value-type="string">
            <text:p><text:a xlink:href="https://cdn.cebraspe.org.br/concursos/MP_PI_18_PROMOTOR/arquivos/ED._1_ABT_MPE_PI_2018.PDF" xlink:type="simple">https://cdn.cebraspe.org.br/concursos/MP_PI_18_PROMOTOR/arquivos/ED._1_ABT_MPE_PI_2018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8</text:p>
          </table:table-cell>
          <table:table-cell table:style-name="ce7" office:value-type="string" calcext:value-type="string">
            <text:p><text:a xlink:href="http://www.cespe.unb.br/concursos/mp_pi_18/arquivos/ED._1__ABERTURA_MPPI.PDF" xlink:type="simple">http://www.cespe.unb.br/concursos/mp_pi_18/arquivos/ED._1__ABERTURA_MPPI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Processo seletivo</text:p>
          </table:table-cell>
          <table:table-cell table:style-name="ce6" office:value-type="string" calcext:value-type="string">
            <text:p>Processo seletivo nº 01/2018</text:p>
          </table:table-cell>
          <table:table-cell table:style-name="ce12" office:value-type="string" calcext:value-type="string">
            <text:p><text:a xlink:href="https://aplicativos3.mppi.mp.br:8083/arquivos_diario/2018/02/demppi180209_110.pdf" xlink:type="simple">https://aplicativos3.mppi.mp.br:8083/arquivos_diario/2018/02/demppi180209_110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style-name="ce1" table:number-columns-repeated="1019"/>
          <table:table-cell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2/2018 – Luís Correia</text:p>
          </table:table-cell>
          <table:table-cell table:style-name="ce12" office:value-type="string" calcext:value-type="string">
            <text:p><text:a xlink:href="https://aplicativos3.mppi.mp.br:8083/arquivos_diario/2018/08/demppi180817_233.pdf" xlink:type="simple">https://aplicativos3.mppi.mp.br:8083/arquivos_diario/2018/08/demppi180817_233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3/2018 – Valença do Piauí</text:p>
          </table:table-cell>
          <table:table-cell table:style-name="ce12" office:value-type="string" calcext:value-type="string">
            <text:p><text:a xlink:href="https://aplicativos3.mppi.mp.br:8083/arquivos_diario/2018/10/demppi181029_281.pdf" xlink:type="simple">https://aplicativos3.mppi.mp.br:8083/arquivos_diario/2018/10/demppi181029_281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Edital de Adesão</text:p>
          </table:table-cell>
          <table:table-cell table:style-name="ce6" office:value-type="string" calcext:value-type="string">
            <text:p>Processo seletivo nº 04/2018 – Bom Jesus</text:p>
          </table:table-cell>
          <table:table-cell table:style-name="ce12" office:value-type="string" calcext:value-type="string">
            <text:p><text:a xlink:href="https://aplicativos3.mppi.mp.br:8083/arquivos_diario/2018/12/demppi181205_305.pdf" xlink:type="simple">https://aplicativos3.mppi.mp.br:8083/arquivos_diario/2018/12/demppi181205_305.pdf</text:a></text:p>
          </table:table-cell>
          <table:table-cell table:style-name="ce8" office:value-type="string" calcext:value-type="string">
            <text:p>Estagiários de graduação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2</text:p>
          </table:table-cell>
          <table:table-cell table:style-name="ce12" office:value-type="string" calcext:value-type="string">
            <text:p><text:a xlink:href="http://www.cespe.unb.br/concursos/MPE_PI_12_PROMOTOR/arquivos/ED_1_MPE_PI_2012___ABERTURA.PDF" xlink:type="simple">http://www.cespe.unb.br/concursos/MPE_PI_12_PROMOTOR/arquivos/ED_1_MPE_PI_2012___ABERTURA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1/2011</text:p>
          </table:table-cell>
          <table:table-cell table:style-name="ce12" office:value-type="string" calcext:value-type="string">
            <text:p><text:a xlink:href="http://www.cespe.unb.br/concursos/MPE_PI2011/arquivos/EDITAL_N___1___ABERTURA.PDF" xlink:type="simple">http://www.cespe.unb.br/concursos/MPE_PI2011/arquivos/EDITAL_N___1___ABERTURA.PDF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7" office:value-type="string" calcext:value-type="string">
            <text:p><text:a xlink:href="http://www.diariooficial.pi.gov.br/diario.php?dia=20081211" xlink:type="simple">http://www.diariooficial.pi.gov.br/diario.php?dia=20081211</text:a></text:p>
          </table:table-cell>
          <table:table-cell table:style-name="ce6" office:value-type="string" calcext:value-type="string">
            <text:p>Servidores Efetivos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Concurso Público</text:p>
          </table:table-cell>
          <table:table-cell table:style-name="ce6" office:value-type="string" calcext:value-type="string">
            <text:p>Concurso Público nº 01/2008</text:p>
          </table:table-cell>
          <table:table-cell table:style-name="ce12" office:value-type="string" calcext:value-type="string">
            <text:p><text:a xlink:href="http://www.tjpi.jus.br/antigo/uploads/diario/dj080514.pdf" xlink:type="simple">http://www.tjpi.jus.br/antigo/uploads/diario/dj080514.pdf</text:a></text:p>
          </table:table-cell>
          <table:table-cell table:style-name="ce6" office:value-type="string" calcext:value-type="string">
            <text:p>Promotor Substituto</text:p>
          </table:table-cell>
          <table:table-cell table:number-columns-repeated="1019"/>
          <table:table-cell table:style-name="ce4"/>
        </table:table-row>
        <table:table-row table:style-name="ro2">
          <table:table-cell table:style-name="ce13" office:value-type="string" calcext:value-type="string" table:number-columns-spanned="4" table:number-rows-spanned="1">
            <text:p>Fonte: Coordenadoria de Recursos Humanos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<text:s/>31/01/2024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>
          <table:table-cell table:style-name="ce1" table:number-columns-repeated="1023"/>
          <table:table-cell/>
        </table:table-row>
        <table:table-row table:style-name="ro2" table:number-rows-repeated="2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3" table:number-rows-repeated="4">
          <table:table-cell table:style-name="ce1" table:number-columns-repeated="1023"/>
          <table:table-cell/>
        </table:table-row>
        <table:table-row table:style-name="ro2" table:number-rows-repeated="31">
          <table:table-cell table:style-name="ce1" table:number-columns-repeated="4"/>
          <table:table-cell table:number-columns-repeated="1019"/>
          <table:table-cell table:style-name="ce4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2" table:number-rows-repeated="9">
          <table:table-cell/>
          <table:table-cell table:style-name="ce1" table:number-columns-repeated="3"/>
          <table:table-cell table:number-columns-repeated="1020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D34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color="#000000"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fo:color="#0000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iperlink" style:family="table-cell" style:parent-style-name="Default" style:data-style-name="N0">
      <style:text-properties fo:color="#0563c1" style:text-underline-style="solid" style:text-underline-width="auto" style:text-underline-color="font-color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5">00/00/0000</text:date>, <text:time style:data-style-name="N2" text:time-value="11:49:19.87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4-02-15T11:49:26.183000000</dc:date>
    <meta:editing-cycles>230</meta:editing-cycles>
    <meta:editing-duration>PT14M4S</meta:editing-duration>
    <meta:document-statistic meta:table-count="1" meta:cell-count="144" meta:object-count="0"/>
    <meta:user-defined meta:name="ProgId">Excel.Sheet</meta:user-defined>
  </office:meta>
</office:document-meta>
</file>