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" style:family="table-cell" style:parent-style-name="Default" style:data-style-name="N0"/>
    <style:style style:name="ce5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Nível</text:p>
          </table:table-cell>
          <table:table-cell table:style-name="ce38" office:value-type="string" calcext:value-type="string">
            <text:p>Especialidade</text:p>
          </table:table-cell>
          <table:table-cell table:style-name="ce38" office:value-type="string" calcext:value-type="string">
            <text:p>Obrigatório</text:p>
          </table:table-cell>
          <table:table-cell table:style-name="ce52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39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BILIO AZEVEDO SILVA NET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3" office:value-type="string" calcext:value-type="string">
            <text:p>NÃO</text:p>
          </table:table-cell>
          <table:table-cell table:style-name="ce54" office:value-type="date" office:date-value="2024-05-24" calcext:value-type="date">
            <text:p>24/05/24</text:p>
          </table:table-cell>
          <table:table-cell table:style-name="ce14" table:number-columns-repeated="1019"/>
        </table:table-row>
        <table:table-row table:style-name="ro2">
          <table:table-cell table:style-name="ce41" office:value-type="string" calcext:value-type="string">
            <text:p>ADA MARCIA REGO BASTOS 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3" office:value-type="string" calcext:value-type="string">
            <text:p>NÃO</text:p>
          </table:table-cell>
          <table:table-cell table:style-name="ce54" office:value-type="date" office:date-value="2025-03-10" calcext:value-type="date">
            <text:p>10/03/25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DAILTO DA COSTA JUNIOR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DAM SMYTH DOS SANTOS DE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01" calcext:value-type="date">
            <text:p>01/02/2026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ERTON SEPULVEDA DOS SANTOS FILH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GNES REGINA AGUIAR PASS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6-13" calcext:value-type="date">
            <text:p>13/06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E RIBEIRO BRONZEADO GUEDE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IA KALINE DA SILVA SOU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IA RODRIGUES AQUIN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LANA FERREIRA ALVES D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17" calcext:value-type="date">
            <text:p>17/03/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EFE OLIVEIRA DE CARVA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9-14" calcext:value-type="date">
            <text:p>14/09/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YA SUELLEN SOTERO MARTIN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MANDA DE SOUSA ARAUJO TORRES COELHO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MANDA MOURAO DE CARVALHO MACHADO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AILEMA MORAIS DOS SANT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AYLA DE ANDRA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CAROLINA SILVA FERR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A CELESTE DE MOURA BARROSO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MARIA LIMA GOM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ANGELO GABRIEL LIMA SANTIAGO DO REG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PAULA VIEIRA DAMASCENO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26" calcext:value-type="date">
            <text:p>26/05/2024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NA REBECA OLIVEIRA CIRIL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9" calcext:value-type="date">
            <text:p>19/06/2024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NA SARAH DINAMERICA HENRIQUE SADY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VITORIA CARIOCA GALD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LEXIA FRANCISCO MORENO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DREIA VASCONCELOS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ANDRESSA DUARTE DE SENA RO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DRESSA VALERIA DE FARIA SOAR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GELA MARIA SOUSA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A BRUNA SANTOS NOLE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NTONIA NATALIA RIBEIRO LEIT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3" calcext:value-type="date">
            <text:p>13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ANTONIA MARINA DE JESUS OLIVEI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11-16" calcext:value-type="date">
            <text:p>16/11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CARLOS DA SILVA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ONTABILIDADE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GABRIEL DA SILVA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VINICUIS ALVES LIM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11-22" calcext:value-type="date">
            <text:p>22/11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UNA SOARES PINHEIR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ENDA MARCELLY OLIVEIRA FORT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IO HEITOR DE MIRANDA SILVA</text:p>
          </table:table-cell>
          <table:table-cell table:style-name="ce40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LEBE DE SOUSA RODRIGUES</text:p>
          </table:table-cell>
          <table:table-cell table:style-name="ce40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MILA FERNANDA RESENDE MATOS</text:p>
          </table:table-cell>
          <table:table-cell table:style-name="ce40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06" calcext:value-type="date">
            <text:p>06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MILA RODRIGUES DO NASCIMENTO</text:p>
          </table:table-cell>
          <table:table-cell table:style-name="ce40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<text:s/>CARLOS MATHEUS AMORIM DA COSTA E SILVA</text:p>
          </table:table-cell>
          <table:table-cell table:style-name="ce40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9-19" calcext:value-type="date">
            <text:p>19/09/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RLOS VINICIUS SILVA DA COSTA</text:p>
          </table:table-cell>
          <table:table-cell table:style-name="ce40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RLOTA CECILIA DIAZ DA PENHA</text:p>
          </table:table-cell>
          <table:table-cell table:style-name="ce40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IBELE DE CARVALHO ROCHA </text:p>
          </table:table-cell>
          <table:table-cell table:style-name="ce40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4" office:value-type="date" office:date-value="2026-03-20" calcext:value-type="date">
            <text:p>20/03/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INTIA RONIZ LOPES CARVALH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LARA LUIZA MORAES MEL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CLEINILSON PEREIRA DA SILVA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CRISTIANE DE LIMA NERI</text:p>
          </table:table-cell>
          <table:table-cell table:style-name="ce40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NIEL EVANGELISTA MONTEIRO FI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ENGENHAR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DANIEL SIQUEIRA DE ARAUJO REI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VI COSTA VASCONCELOS E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NIELLE MIRANDA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ELIS VIVIANNE DE AZEVEDO SIQUEIRA CAMP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ENISVALDO DA COSTA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OROTH MANUELE CARVALHO CARDOSO VITOR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OUGLAS DAMASCENO SOAR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CLEZ DE SOUSA ROCHA JUNIOR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DMARA DE SOUSA BARROS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DMILSON CRUZ JUNIOR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DUARDO MENDES DOS SANTOS</text:p>
          </table:table-cell>
          <table:table-cell table:style-name="ce43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AINY HOLANDA SANTOS</text:p>
          </table:table-cell>
          <table:table-cell table:style-name="ce43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EILDE DOS SANTOS SOUS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4-25" calcext:value-type="date">
            <text:p>25/04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ELIANA NOLETO DE OLIVEI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AS DA SILVA E SILVA FEITOZ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NARA SOARES BARROS 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NE DA SILVA RODRIGU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SEU ESTEVES REI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ENIZI PEREIRA NASCIMENTO DE ABREU 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LEN GABRIELLE FREIRE DO NASCIMENT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MANUEL ALVES DE LIMA</text:p>
          </table:table-cell>
          <table:table-cell table:style-name="ce40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MANUEL VICTOR SANTOS SALAZAR NOGUEIRA</text:p>
          </table:table-cell>
          <table:table-cell table:style-name="ce40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09" calcext:value-type="date">
            <text:p>09/03/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RIANE GIL XAVIER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06" calcext:value-type="date">
            <text:p>06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UNICE LORENA SILVA CABRAL ARAUJ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FABIO VIEIRA DE ARAUJ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ERNANDO YGOR OLIVEIR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LAVIA ALESSANDRA LEITE DIA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RANCISCO ERICK DE OLIVEIRA LIM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RANCISCO JEAN DA SILVA OLIV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5" calcext:value-type="date">
            <text:p>25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FRANCISCO RYAN SOARES DE HOLAND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24" calcext:value-type="date">
            <text:p>24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 DEZIDERIO BRASIL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06" calcext:value-type="date">
            <text:p>06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 MARTINS MEND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A DE FATIMA MOURA BEZER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SERVIÇO SOCIAL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10-26" calcext:value-type="date">
            <text:p>26/10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A MARIA DA SILVA CO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3" calcext:value-type="date">
            <text:p>23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LA IVANISE CARVALHO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27" calcext:value-type="date">
            <text:p>27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LE MARIA DA SILVA GOM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CIENCIAS CONTABEIS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UILHERME ARAUJO DO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4" calcext:value-type="date">
            <text:p>24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<text:s/>GUILHERME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4" calcext:value-type="date">
            <text:p>14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UILHERME PINHEIRO BRI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USTAVO HENRIQUE DA SILVA AMANCI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HAGSON FERNANDO SILVA AGUIA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HEGIRA MARIA MIRANDA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1-12" calcext:value-type="date">
            <text:p>12/01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HELIENA RIBEIRO VANDERLEI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2-27" calcext:value-type="date">
            <text:p>27/02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IGOR GONCALVES MEIRELES 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6-02-14" calcext:value-type="date">
            <text:p>1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IRACEMA HELLEN LIMA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6-02-24" calcext:value-type="date">
            <text:p>2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IRACI OLIVEIRA HENRIQUE NET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0-21" calcext:value-type="date">
            <text:p>21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ISAAC FERNANDES DA SILVA COST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 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ISABEL PEREIRA D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ISABELA FERREIRA GOM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ISABELLA MELICIO DE MORAIS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<text:s/>ISADORA BRANDAO LEAL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ITALO MATHEUS DE SOUSA DIAS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06" calcext:value-type="date">
            <text:p>06/03/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ANINA SOUSA COST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ESSICA ASSUNCAO LEAL 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PEDAGOGIA 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ESSICA OHANA GRIGORIO BARBOSA SOAR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ESSYANE GOMES TEIX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ALEXANDRE COSTA CAMAPUM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15" calcext:value-type="date">
            <text:p>15/03/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GILBERTO BARROS NUN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HENRIQUE GOM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PEDRO FEITOSA DE CARVA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PEDRO SENA DA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VICTOR CARDOSO DE MEL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VICTOR DAMASCENO SILVA SARAI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VICTOR FONTINELE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HN LENNON NUNES FEITO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NARA JADES JADAO NEPONUCEN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SE CARLOS LEAL DE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SE CARLOS MENDES FERREIRA JUNIO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SE WILLY GOMES GADELH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UAN CARLOS LIMA LUZ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JULIANA DE SOUZ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JULYANA AYRES DE MENEZES CRONEMBERGE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UZELIA ALVES NOGUEIRA 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KAREN DE LIMA RODRIGU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ONTABILIDADE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KARINA ANDRADE CAVALCANTE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06" calcext:value-type="date">
            <text:p>06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KAROLINA DE LIMA BORG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KATLYN KALINE DA SILVA MENDES</text:p>
          </table:table-cell>
          <table:table-cell table:style-name="ce47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KESIA PEREIRA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LAERCIO KEVIN IBIPIANA SOTER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IS ANGELICA LIMA SOBRAL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A SIQUEIRA SILVA COE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ARISSA GOMES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YRES DE MOURA LIMA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ZARO DE CARVALHO ARAUJO FILH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ETICIA EVANGELISTA ALV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7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GIA MARIA DO NASCIMENTO BACELAR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LIAN KELLY LIMA CARVALH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7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VIA MARIA MIRANDA GUED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7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LLIAN THAIS MOURA DOS SANTO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2" office:value-type="string" calcext:value-type="string">
            <text:p>NÃO</text:p>
          </table:table-cell>
          <table:table-cell table:style-name="ce57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ANNE NORONHA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ARA LUIZA DOS SANTOS CANTUARI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AS CRUZ LOP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A RAQUEL SILVA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LA DE ALENCAR RIBEIR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IK CAUE SOARES LOPES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IZ FERNANDO SOARES GERACIND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4" calcext:value-type="date">
            <text:p>24/03/26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UIZ JORGES SANTOS SILVA FI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. CONTÁBEIS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ISA CAROLINE DE SOUSA GUSTAV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ELLE LOUISE ALVES CERQU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ELO AUGUSTO LIMA FEITO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IA VITORIA DE SOUSA MONTEIR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10-03" calcext:value-type="date">
            <text:p>03/10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US VINICIUS LIRA SOU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AROLINE RAMOS DE OLIVEIR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RA ALVES COE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8-09" calcext:value-type="date">
            <text:p>09/08/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ARIA CLARA RODRIGUES LEITA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ARIA DO CARMO MOURAO DE SOU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ARIA CLAUDIA MENDES RIBEIR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ARIA EDUARDA DE AQUINO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ARIA EDUARDA FIRMO OLIV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MARIA DE FATIMA DE PAIVA ABREU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FERNANDA DE MOURA BEZER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GABRIELA DA SILVA ARAUJ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JULIA SOUSA FURTAD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RITA MOREIRA DE SOUSA RODRIGU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 VIE DE MOURA QUIRIN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VITORIA DOS SANTOS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LYA MARINA AGUIAR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A ARRAIS PE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A CANUTO ALV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A MARQUES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LIA LAGES LIMA PINTO CARVALH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NA SANTOS SILVA 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 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KESLEY RAMOS DO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DE OLIVEIRA LIMA 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3" calcext:value-type="date">
            <text:p>23/03/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SOUSA CARNEIR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7-26" calcext:value-type="date">
            <text:p>26/07/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THEUS STANLEY SOUSA SANT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YANA LUIZA DE SOUSA FERR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YARA CRISTINA SIQUEIRA LIM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YARA STEPHANE DE LACERDA VALENC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COMUNICAÇÃO SOCIAL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ELYSSA LIMA E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7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IKAEL VINICIUS DA ANUNCIACAO LIM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3-23" calcext:value-type="date">
            <text:p>23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ILENA DOS SANTOS VERAS</text:p>
          </table:table-cell>
          <table:table-cell table:style-name="ce42" office:value-type="string" calcext:value-type="string">
            <text:p>GRADUAÇÃO</text:p>
          </table:table-cell>
          <table:table-cell table:style-name="ce5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IRIAN RAQUEL RODRIGUES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11-08" calcext:value-type="date">
            <text:p>08/11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OACIR BRAGA DE MESQUITA JUNIO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MOISES FRANCISCO RODRIGUES DE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ONALYSA SILVA DE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ONIQUE LOPES DE CARVALH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NAIARA HERLEANY ARAUJO BARROS LEAL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ALIA LOPES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ALIA PEREIRA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HALIA INGRID TRINDADE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YLANNE GALVAO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PEDAG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BLO GUILHERME FRANCO DA SILV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PABLO RAMON DE ARAUJO VIEIRA</text:p>
          </table:table-cell>
          <table:table-cell table:style-name="ce40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PALOMA MARIA BEZERRA NEPOMUCENO</text:p>
          </table:table-cell>
          <table:table-cell table:style-name="ce40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PALOMA PIO FEITOSA</text:p>
          </table:table-cell>
          <table:table-cell table:style-name="ce40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PAOLA MARQUES DANTAS</text:p>
          </table:table-cell>
          <table:table-cell table:style-name="ce40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PAULA BEATRIZ ALMONDES SANTANA LEMOS</text:p>
          </table:table-cell>
          <table:table-cell table:style-name="ce40" office:value-type="string" calcext:value-type="string">
            <text:p>PÓS-GRADUAÇÃO</text:p>
          </table:table-cell>
          <table:table-cell table:style-name="ce43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ULO VITOR GUIMARAES ROCH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ENGENHARIA CIVIL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EDRO VICTOR ALVES BATIST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ETALA MEDEIROS LEITE</text:p>
          </table:table-cell>
          <table:table-cell table:style-name="ce43" office:value-type="string" calcext:value-type="string">
            <text:p>GRADUAÇÃO</text:p>
          </table:table-cell>
          <table:table-cell table:style-name="ce42" office:value-type="string" calcext:value-type="string">
            <text:p>BIBLIOTECONOMIA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RACYO DANILLO RIBEIRO PUGAS</text:p>
          </table:table-cell>
          <table:table-cell table:style-name="ce4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FAELA IRIS MARQUES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QUEL FELIX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NNIER ANTHONNE SILVA CARVALH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YANNE SILVA PAZ 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EGINO COSTA NOLETO NE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RITA DE KASSIA LEAL E SILV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RODRIGO VITOR DA SILVA DE LIM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ADMINISTRAÇÃ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RONIELYTON DOS SANTOS PENHA</text:p>
          </table:table-cell>
          <table:table-cell table:style-name="ce43" office:value-type="string" calcext:value-type="string">
            <text:p>GRADUAÇÃO</text:p>
          </table:table-cell>
          <table:table-cell table:style-name="ce43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ROSANE MARIA BARBOSA SOUSA</text:p>
          </table:table-cell>
          <table:table-cell table:style-name="ce43" office:value-type="string" calcext:value-type="string">
            <text:p>PÓS-GRADUAÇÃO</text:p>
          </table:table-cell>
          <table:table-cell table:style-name="ce43" office:value-type="string" calcext:value-type="string">
            <text:p>ENGENHARIA CIVIL</text:p>
          </table:table-cell>
          <table:table-cell table:style-name="ce43" office:value-type="string" calcext:value-type="string">
            <text:p>NÃO</text:p>
          </table:table-cell>
          <table:table-cell table:style-name="ce56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YAN PAULO BONFIM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AMUEL SILVESTRE SILVA BATI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I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ARAH SUELLEN DO ESPIRITO SANTO CARVA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AULO FREIR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CARLETT MARIA ARAUJO MARQUES DE LIM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ILVANIO WANDERLEY CAVALCANTE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29" calcext:value-type="date">
            <text:p>29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SELITA CAROLINA SALES DOS SANTO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THEFANE MILLA CUNHA MELO</text:p>
          </table:table-cell>
          <table:table-cell table:style-name="ce43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7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UZANE LOPES E OLIVEIRA</text:p>
          </table:table-cell>
          <table:table-cell table:style-name="ce43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7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ATIANA SANTANA DA COST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THALLES BARBOSA DE SOUSA</text:p>
          </table:table-cell>
          <table:table-cell table:style-name="ce43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ALIA FERNANDES BATISTA</text:p>
          </table:table-cell>
          <table:table-cell table:style-name="ce43" office:value-type="string" calcext:value-type="string">
            <text:p>PÓS-GRADUAÇÃO</text:p>
          </table:table-cell>
          <table:table-cell table:style-name="ce40" office:value-type="string" calcext:value-type="string">
            <text:p>ARQUITETURA</text:p>
          </table:table-cell>
          <table:table-cell table:style-name="ce43" office:value-type="string" calcext:value-type="string">
            <text:p>NÃO</text:p>
          </table:table-cell>
          <table:table-cell table:style-name="ce50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IAGO ALVES DE JESUS BARRET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ANDRE LEAL GOM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BARROSO BARR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IAGO BRUNO SOUSA SILV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ANESSA MENDES GOM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CTOR SOUSA PORTELA GALVA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TORIA ARAUJO CARDOS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6-06" calcext:value-type="date">
            <text:p>06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TORIA ARAUJO CARDOS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VIVIANE SOUSA BARR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VIANY RIBEIRO BARBOS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WALLAS DA SILVA DIA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WESLLEY MARQUES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ZILMARIA PAULINO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1-28" calcext:value-type="date">
            <text:p>28/11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8"/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Total não obrigatório: (g) 236</text:p>
          </table:table-cell>
          <table:covered-table-cell table:number-columns-repeated="4" table:style-name="ce48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8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Data da Última Atualização: 31/01/2024</text:p>
          </table:table-cell>
          <table:covered-table-cell table:number-columns-repeated="4" table:style-name="ce48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4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2-15T11:45:52.559000000</dc:date>
    <meta:editing-cycles>193</meta:editing-cycles>
    <meta:editing-duration>PT17H59M2S</meta:editing-duration>
    <meta:document-statistic meta:table-count="1" meta:cell-count="1196" meta:object-count="0"/>
    <meta:user-defined meta:name="ProgId">Excel.Sheet</meta:user-defined>
  </office:meta>
</office:document-meta>
</file>