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9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42" office:value-type="string" calcext:value-type="string">
            <text:p>6.3. GESTÃO DE PESSOA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 Quadro de Membr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style-name="ce42" office:value-type="string" calcext:value-type="string">
            <text:p>6.3.1.1. Ativos</text:p>
          </table:table-cell>
          <table:table-cell table:number-columns-repeated="2"/>
          <table:table-cell table:style-name="ce4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59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covered-table-cell/>
          <table:table-cell table:style-name="ce59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0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S DE PARNAIBA</text:p>
          </table:table-cell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7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7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7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58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2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7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7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7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7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7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7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7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ICOS</text:p>
          </table:table-cell>
          <table:table-cell table:style-name="ce45" office:value-type="string" calcext:value-type="string">
            <text:p>ATO PGJ N°035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MARCOS PARENTE</text:p>
          </table:table-cell>
          <table:table-cell table:style-name="ce46" office:value-type="string" calcext:value-type="string">
            <text:p>PROMOTORIA DE JUSTIÇA DE MARCOS PARENTE</text:p>
          </table:table-cell>
          <table:table-cell table:style-name="ce45" office:value-type="string" calcext:value-type="string">
            <text:p>ATO PGJ N° 1265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7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0</text:p>
          </table:table-cell>
          <table:table-cell table:style-name="ce45" office:value-type="string" calcext:value-type="string">
            <text:p>JOSÉ SÉRVIO DE DEUS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OEIRAS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7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1ª PROMOTORIA DE JUSTIÇA DE PALMEIRAIS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JAICÓS</text:p>
          </table:table-cell>
          <table:table-cell table:style-name="ce45" office:value-type="string" calcext:value-type="string">
            <text:p>ATO PGJ Nº 469</text:p>
          </table:table-cell>
          <table:table-cell table:style-name="ce57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7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7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7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4</text:p>
          </table:table-cell>
          <table:table-cell table:style-name="ce45" office:value-type="string" calcext:value-type="string">
            <text:p>MÁRCIA AÍDA DE LIM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2ª PROMOTORIA DE JUSTIÇA DE CAMPO MAIOR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7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7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7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7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7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° 1183</text:p>
          </table:table-cell>
          <table:table-cell table:style-name="ce57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SÃO PEDRO DO PIAUÍ</text:p>
          </table:table-cell>
          <table:table-cell table:style-name="ce45" office:value-type="string" calcext:value-type="string">
            <text:p>ATO PGJ N° 123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7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3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7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ESPERANTINA/GAEJ</text:p>
          </table:table-cell>
          <table:table-cell table:style-name="ce46" office:value-type="string" calcext:value-type="string">
            <text:p>1ª PROMOTORIA DE JUSTIÇA DE ESPERANTINA</text:p>
          </table:table-cell>
          <table:table-cell table:style-name="ce45" office:value-type="string" calcext:value-type="string">
            <text:p>ATO PGJ N° 416</text:p>
          </table:table-cell>
          <table:table-cell table:style-name="ce57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7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7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7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OM JESUS</text:p>
          </table:table-cell>
          <table:table-cell table:style-name="ce46" office:value-type="string" calcext:value-type="string">
            <text:p>1ª PROMOTORIA DE JUSTIÇA DE CRISTINO CASTRO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7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7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7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7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URUÇUI</text:p>
          </table:table-cell>
          <table:table-cell table:style-name="ce46" office:value-type="string" calcext:value-type="string">
            <text:p>2ª PROMOTORIA DE JUSTIÇA DE VALENÇA DO PIAUÍ</text:p>
          </table:table-cell>
          <table:table-cell table:style-name="ce45" office:value-type="string" calcext:value-type="string">
            <text:p>ATO PGJ N° 038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7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GUADALUPE</text:p>
          </table:table-cell>
          <table:table-cell table:style-name="ce45" office:value-type="string" calcext:value-type="string">
            <text:p>ATO PGJ N° 1175</text:p>
          </table:table-cell>
          <table:table-cell table:style-name="ce57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7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7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7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NOEL EMIDIO</text:p>
          </table:table-cell>
          <table:table-cell table:style-name="ce45" office:value-type="string" calcext:value-type="string">
            <text:p>ATO PGJ N° 1266</text:p>
          </table:table-cell>
          <table:table-cell table:style-name="ce57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7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1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1/01/2024</text:p>
          </table:table-cell>
          <table:covered-table-cell table:number-columns-repeated="7"/>
          <table:table-cell table:style-name="ce61" table:number-columns-repeated="1016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46:23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2-15T11:46:36.328000000</dc:date>
    <meta:editing-cycles>216</meta:editing-cycles>
    <meta:editing-duration>PT5H20M54S</meta:editing-duration>
    <meta:document-statistic meta:table-count="1" meta:cell-count="1167" meta:object-count="0"/>
  </office:meta>
</office:document-meta>
</file>