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EVEREIR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3-01T00:00:00" table:number-columns-spanned="4" table:number-rows-spanned="1" table:style-name="ce13">
            <text:p>01/03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3-01T12:51:09Z</dc:date>
    <meta:editing-cycles>154</meta:editing-cycles>
    <meta:editing-duration>PT1930S</meta:editing-duration>
  </office:meta>
</office:document-meta>
</file>