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5" style:family="table-cell" style:parent-style-name="Excel_BuiltIn_Comma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37">
      <style:table-cell-properties fo:border="thin solid #000000" style:vertical-align="automatic" fo:background-color="#FFFF00" style:repeat-content="false"/>
      <style:paragraph-properties fo:text-align="end" fo:margin-right="0cm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1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6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Excel_32_Built-in_32_Normal" style:data-style-name="N19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Excel_BuiltIn_Comma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6.85270833333333cm"/>
    </style:style>
    <style:style style:name="co2" style:family="table-column">
      <style:table-column-properties fo:break-before="auto" style:column-width="6.64104166666667cm"/>
    </style:style>
    <style:style style:name="co3" style:family="table-column">
      <style:table-column-properties fo:break-before="auto" style:column-width="7.62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RESTOS_A_PAGAR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9" table:default-cell-style-name="ce2"/>
        <table:table-column table:style-name="co4" table:number-columns-repeated="16322" table:default-cell-style-name="ce1"/>
        <table:table-row table:style-name="ro1">
          <table:table-cell office:value-type="string" table:number-columns-spanned="3" table:number-rows-spanned="1" table:style-name="ce14">
            <text:p>CONSELHO NACIONAL DO MINISTÉRIO PÚBLICO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4">
            <text:p>MINISTÉRIO PÚBLICO DO ESTADO DO PIAUÍ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spanned="3" table:number-rows-spanned="1" table:style-name="ce15"/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6">
            <text:p>RESTOS A PAGAR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6">
            <text:p>UG: 250102 – FUNDO ESPECIAL DO MINISTÉRIO PÚBLICO – FEMP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7">
            <text:p>FEVEREIRO 2024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spanned="3" table:number-rows-spanned="1" table:style-name="ce18"/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3">
            <text:p>GRUPO DE DESPESAS</text:p>
          </table:table-cell>
          <table:table-cell office:value-type="string" table:style-name="ce3">
            <text:p>RESTOS A PAGAR PROCESSADOS</text:p>
          </table:table-cell>
          <table:table-cell office:value-type="string" table:style-name="ce3">
            <text:p>RESTOS A PAGAR NÃO PROCESSADO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essoal e Encargos Sociais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table:number-columns-repeated="16381" table:style-name="ce6"/>
        </table:table-row>
        <table:table-row table:style-name="ro1">
          <table:table-cell office:value-type="string" table:style-name="ce4">
            <text:p>Outras Despesas Correntes</text:p>
          </table:table-cell>
          <table:table-cell office:value-type="currency" office:value="2824.3" table:style-name="ce21">
            <text:p>R$ 2.824,30</text:p>
          </table:table-cell>
          <table:table-cell office:value-type="currency" office:value="803674.7" table:style-name="ce5">
            <text:p>R$ 803.674,70</text:p>
          </table:table-cell>
          <table:table-cell table:number-columns-repeated="16381" table:style-name="ce6"/>
        </table:table-row>
        <table:table-row table:style-name="ro1">
          <table:table-cell office:value-type="string" table:style-name="ce4">
            <text:p>Investimentos</text:p>
          </table:table-cell>
          <table:table-cell office:value-type="currency" office:value="93880.98" table:style-name="ce21">
            <text:p>R$ 93.880,98</text:p>
          </table:table-cell>
          <table:table-cell office:value-type="currency" office:value="369093.95" table:style-name="ce5">
            <text:p>R$ 369.093,95</text:p>
          </table:table-cell>
          <table:table-cell table:number-columns-repeated="16381" table:style-name="ce6"/>
        </table:table-row>
        <table:table-row table:style-name="ro1">
          <table:table-cell office:value-type="string" table:style-name="ce7">
            <text:p>TOTAL</text:p>
          </table:table-cell>
          <table:table-cell office:value-type="currency" office:value="96705.279999999999" table:formula="of:=SUM([.B9:.B11])" table:style-name="ce8">
            <text:p>R$ 96.705,28</text:p>
          </table:table-cell>
          <table:table-cell office:value-type="currency" office:value="1172768.6499999999" table:formula="of:=SUM([.C9:.C11])" table:style-name="ce8">
            <text:p>R$ 1.172.768,65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9">
            <text:p>Fonte: Coordenadoria de Contabilidade e Finanças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9">
            <text:p>Data da Última Atualização:</text:p>
          </table:table-cell>
          <table:table-cell office:value-type="date" office:date-value="2024-03-04T00:00:00" table:number-columns-spanned="2" table:number-rows-spanned="1" table:style-name="ce20">
            <text:p>04/03/2024</text:p>
          </table:table-cell>
          <table:covered-table-cell/>
          <table:table-cell table:number-columns-repeated="16381"/>
        </table:table-row>
        <table:table-row table:style-name="ro1">
          <table:table-cell table:number-columns-repeated="3" table:style-name="ce10"/>
          <table:table-cell table:number-columns-repeated="16381"/>
        </table:table-row>
        <table:table-row table:style-name="ro1">
          <table:table-cell office:value-type="string" table:style-name="ce11">
            <text:p>FUNDAMENTO LEGAL: Lei nº 14.133/2021, art. 29, § 2º, II; Decreto nº 93.872/1986, arts. 67 a 69.</text:p>
          </table:table-cell>
          <table:table-cell table:number-columns-repeated="2" table:style-name="ce11"/>
          <table:table-cell table:number-columns-repeated="16381"/>
        </table:table-row>
        <table:table-row table:style-name="ro1">
          <table:table-cell table:number-columns-repeated="3" table:style-name="ce12"/>
          <table:table-cell table:number-columns-repeated="16381"/>
        </table:table-row>
        <table:table-row table:style-name="ro1">
          <table:table-cell table:number-columns-repeated="3" table:style-name="ce13"/>
          <table:table-cell table:number-columns-repeated="16381"/>
        </table:table-row>
        <table:table-row table:number-rows-repeated="1048558" table:style-name="ro2">
          <table:table-cell table:number-columns-repeated="16384"/>
        </table:table-row>
        <table:named-expressions>
          <table:named-range table:name="Print_Area" table:cell-range-address="RESTOS_A_PAGAR.$A$1:RESTOS_A_PAGAR.$C$16" table:base-cell-address="RESTOS_A_PAGAR.$A$1"/>
        </table:named-expressions>
      </table:table>
      <table:named-expressions>
        <table:named-expression table:name="Excel_BuiltIn_Print_Area_1" table:expression="of:=0" table:base-cell-address="RESTOS_A_PAGAR.$A$1"/>
        <table:named-expression table:name="Excel_BuiltIn_Print_Area_1_1" table:expression="of:=0" table:base-cell-address="RESTOS_A_PAGAR.$A$1"/>
        <table:named-expression table:name="Excel_BuiltIn_Print_Area_1_1_1" table:expression="of:=0" table:base-cell-address="RESTOS_A_PAGAR.$A$1"/>
        <table:named-expression table:name="Excel_BuiltIn_Print_Area_1_1_1_1" table:expression="of:=0" table:base-cell-address="RESTOS_A_PAGAR.$A$1"/>
        <table:named-expression table:name="Excel_BuiltIn_Print_Area_1_1_1_1_1" table:expression="of:=0" table:base-cell-address="RESTOS_A_PAGAR.$A$1"/>
        <table:named-expression table:name="Excel_BuiltIn_Print_Area_1_1_1_1_1_1" table:expression="of:=0" table:base-cell-address="RESTOS_A_PAGAR.$A$1"/>
        <table:named-expression table:name="Excel_BuiltIn_Print_Area_1_1_1_1_1_1_1" table:expression="of:=0" table:base-cell-address="RESTOS_A_PAGAR.$A$1"/>
        <table:named-expression table:name="Excel_BuiltIn_Print_Area_2" table:expression="of:=0" table:base-cell-address="RESTOS_A_PAGAR.$A$1"/>
        <table:named-expression table:name="Excel_BuiltIn_Print_Area_2_1" table:expression="of:=0" table:base-cell-address="RESTOS_A_PAGAR.$A$1"/>
        <table:named-expression table:name="Excel_BuiltIn_Print_Area_2_1_1" table:expression="of:=0" table:base-cell-address="RESTOS_A_PAGAR.$A$1"/>
        <table:named-expression table:name="Excel_BuiltIn_Print_Area_2_1_1_1" table:expression="of:=0" table:base-cell-address="RESTOS_A_PAGAR.$A$1"/>
        <table:named-expression table:name="Excel_BuiltIn_Print_Area_2_1_1_1_1" table:expression="of:=0" table:base-cell-address="RESTOS_A_PAGAR.$A$1"/>
        <table:named-expression table:name="Excel_BuiltIn_Print_Area_2_1_1_1_1_1" table:expression="of:=0" table:base-cell-address="RESTOS_A_PAGAR.$A$1"/>
        <table:named-expression table:name="Excel_BuiltIn_Print_Area_3" table:expression="of:=0" table:base-cell-address="RESTOS_A_PAGAR.$A$1"/>
        <table:named-expression table:name="Excel_BuiltIn_Print_Area_3_1" table:expression="of:=0" table:base-cell-address="RESTOS_A_PAGAR.$A$1"/>
        <table:named-expression table:name="Excel_BuiltIn_Print_Area_3_1_1" table:expression="of:=0" table:base-cell-address="RESTOS_A_PAGAR.$A$1"/>
        <table:named-expression table:name="Excel_BuiltIn_Print_Area_3_1_1_1" table:expression="of:=0" table:base-cell-address="RESTOS_A_PAGAR.$A$1"/>
        <table:named-expression table:name="Excel_BuiltIn_Print_Area_3_1_1_1_1" table:expression="of:=0" table:base-cell-address="RESTOS_A_PAGAR.$A$1"/>
        <table:named-expression table:name="Excel_BuiltIn_Print_Area_4" table:expression="of:=0" table:base-cell-address="RESTOS_A_PAGAR.$A$1"/>
        <table:named-expression table:name="Excel_BuiltIn_Print_Area_4_1" table:expression="of:=0" table:base-cell-address="RESTOS_A_PAGAR.$A$1"/>
        <table:named-expression table:name="Excel_BuiltIn_Print_Area_4_1_1" table:expression="of:=0" table:base-cell-address="RESTOS_A_PAGAR.$A$1"/>
        <table:named-expression table:name="Excel_BuiltIn_Print_Area_4_1_1_1" table:expression="of:=0" table:base-cell-address="RESTOS_A_PAGAR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number:number-style style:name="N38P0">
      <number:text> R$ </number:text>
      <number:number number:decimal-places="2" number:min-decimal-places="2" number:min-integer-digits="1" number:grouping="true"/>
      <number:text> </number:text>
    </number:number-style>
    <number:number-style style:name="N38P1">
      <number:text>-R$ </number:text>
      <number:number number:decimal-places="2" number:min-decimal-places="2" number:min-integer-digits="1" number:grouping="true"/>
      <number:text> </number:text>
    </number:number-style>
    <number:number-style style:name="N38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omma" style:family="table-cell" style:data-style-name="N39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/>
    <dc:description/>
    <dc:subject/>
    <meta:initial-creator/>
    <dc:creator>FRANCISCO LUIZ DE PAULA REGO</dc:creator>
    <meta:creation-date>2020-12-09T19:24:33Z</meta:creation-date>
    <dc:date>2024-03-25T14:05:28Z</dc:date>
    <meta:editing-cycles>234</meta:editing-cycles>
    <meta:editing-duration>PT3943S</meta:editing-duration>
    <meta:user-defined meta:name="ProgId">Excel.Sheet</meta:user-defined>
  </office:meta>
</office:document-meta>
</file>