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PASSES_PREVIDENCIARIOS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50" table:default-cell-style-name="ce2"/>
        <table:table-column table:style-name="co4" table:number-columns-repeated="16330" table:default-cell-style-name="ce1"/>
        <table:table-row table:style-name="ro1">
          <table:table-cell office:value-type="string" table:number-columns-spanned="4" table:number-rows-spanned="1" table:style-name="ce6">
            <text:p>CONSELHO NACIONAL DO MINISTÉRIO PÚBLIC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">
            <text:p>MINISTÉRIO PÚBLICO DO ESTADO DO PIAUÍ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7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REPASSES A FUNDOS E INSTITUTOS PREVIDENCIÁRI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9">
            <text:p>UG: 250102 – FUNDO ESPECIAL DO MINISTÉRIO PÚBLICO – FEMP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0">
            <text:p>FEVEREIRO 202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spanned="4" table:number-rows-spanned="1" table:style-name="ce11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2">
            <text:p>FUNDO OU INSTITUTO PREVIDENCIÁRIO</text:p>
          </table:table-cell>
          <table:table-cell office:value-type="string" table:number-columns-spanned="3" table:number-rows-spanned="1" table:style-name="ce13">
            <text:p>VALORES REPASSADOS (R$)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TOTAL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4">
            <text:p>SEM MOVIMENTO ATÉ A DATA ATU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">
            <text:p>Fonte: Coordenadoria de Contabilidade e Finanç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4">
            <text:p>Data da Última Atualização:</text:p>
          </table:table-cell>
          <table:table-cell office:value-type="date" office:date-value="2024-03-01T00:00:00" table:number-columns-spanned="3" table:number-rows-spanned="1" table:style-name="ce16">
            <text:p>01/03/2024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7">
            <text:p>FUNDAMENTO LEGAL: Lei Complementar nº 101/2000 arts.18 e 48-A, I. Resolução CNMP nº 86/2012, art. 5º, inciso I, alínea “h”.</text:p>
          </table:table-cell>
          <table:covered-table-cell table:number-columns-repeated="3"/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REPASSES_PREVIDENCIARIOS.$A$1:REPASSES_PREVIDENCIARIOS.$D$11" table:base-cell-address="REPASSES_PREVIDENCIARI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>FRANCISCO LUIZ DE PAULA REGO</dc:creator>
    <meta:creation-date>2020-12-09T19:21:40Z</meta:creation-date>
    <dc:date>2024-03-25T14:03:53Z</dc:date>
    <meta:editing-cycles>153</meta:editing-cycles>
  </office:meta>
</office:document-meta>
</file>