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CONSELHO NACIONAL DO MINISTÉRIO PÚBLICO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5">
            <text:p>MINISTÉRIO PÚBLICO DO ESTADO DO PIAUÍ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6">
            <text:p>CRÉDITO ORÇAMENTÁRIO E RECEITAS PRÓPRIA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6">
            <text:p>UG: 250101 – PROCURADORIA GERAL DE JUSTIÇA – PGJ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7">
            <text:p>FEVEREIRO 20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6">
            <text:p>STATUS DO CRÉDITO ORÇAMENTÁRIO</text:p>
          </table:table-cell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3" table:number-rows-spanned="1" table:style-name="ce20">
            <text:p>VALORES RECEBIDOS (R$)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4 –<text:s/><text:span text:style-name="T2">LEI Nº 8.248/2023</text:span>)</text:p>
          </table:table-cell>
          <table:table-cell office:value-type="currency" office:value="276873108" table:style-name="ce6">
            <text:p>R$ 276.873.108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46145518" table:formula="of:=SUM([.D10:.E10])" table:style-name="ce6">
            <text:p>R$ 46.145.518,00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8">
            <text:p>451120202 – Repasse recebido – Acordo firmado entre o MPPI e o Poder Executivo</text:p>
          </table:table-cell>
          <table:table-cell office:value-type="currency" office:value="21500000" table:style-name="ce6">
            <text:p>R$ 21.5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formula="of:=SUM([.D11:.E11])" table:style-name="ce6">
            <text:p>R$ 2.150.000,00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500000" table:style-name="ce6">
            <text:p>R$ 1.500.000,00</text:p>
          </table:table-cell>
          <table:table-cell office:value-type="currency" office:value="100083.28" table:style-name="ce7">
            <text:p>R$ 100.083,28</text:p>
          </table:table-cell>
          <table:table-cell office:value-type="currency" office:value="83426.39" table:style-name="ce7">
            <text:p>R$ 83.426,39</text:p>
          </table:table-cell>
          <table:table-cell office:value-type="currency" office:value="183509.66999999998" table:formula="of:=SUM([.D12:.E12])" table:style-name="ce6">
            <text:p>R$ 183.509,67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E13])" table:style-name="ce6">
            <text:p>R$ 0,00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E14])" table:style-name="ce6">
            <text:p>R$ 0,00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350000" table:style-name="ce6">
            <text:p>R$ 3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423.18" table:style-name="ce7">
            <text:p>R$ 16.423,18</text:p>
          </table:table-cell>
          <table:table-cell office:value-type="currency" office:value="16423.18" table:formula="of:=SUM([.D15:.E15])" table:style-name="ce6">
            <text:p>R$ 16.423,18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300234108" table:formula="of:=SUM([.C10:.C15])" table:style-name="ce10">
            <text:p>R$ 300.234.108,00</text:p>
          </table:table-cell>
          <table:table-cell office:value-type="currency" office:value="23172842.280000001" table:formula="of:=SUM([.D10:.D15])" table:style-name="ce10">
            <text:p>R$ 23.172.842,28</text:p>
          </table:table-cell>
          <table:table-cell office:value-type="currency" office:value="25322608.57" table:formula="of:=SUM([.E10:.E15])" table:style-name="ce10">
            <text:p>R$ 25.322.608,57</text:p>
          </table:table-cell>
          <table:table-cell office:value-type="currency" office:value="48495450.850000001" table:formula="of:=SUM([.F10:.F15])" table:style-name="ce10">
            <text:p>R$ 48.495.450,85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21">
            <text:p>Fonte: Coordenadoria de Contabilidade e Finanças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22">
            <text:p>Data da Última Atualização: 01/03/2024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1"/>
          <table:table-cell table:number-columns-repeated="4" table:style-name="ce2"/>
          <table:table-cell table:number-columns-repeated="16377" table:style-name="ce1"/>
        </table:table-row>
        <table:table-row table:style-name="ro8">
          <table:table-cell office:value-type="string" table:number-columns-spanned="6" table:number-rows-spanned="1" table:style-name="ce23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2">Instrução Normativa TCE-PI nº 01/2019, de 11 de abril de 2019.</text:span>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number-columns-repeated="5" table:style-name="ce2"/>
          <table:table-cell table:style-name="ce13"/>
          <table:table-cell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number-columns-repeated="2" table:style-name="ce14"/>
          <table:table-cell table:number-columns-repeated="2" table:style-name="ce2"/>
          <table:table-cell table:number-columns-repeated="16377" table:style-name="ce1"/>
        </table:table-row>
        <table:table-row table:number-rows-repeated="8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FRANCISCO LUIZ DE PAULA REGO</dc:creator>
    <meta:creation-date>2020-12-09T19:39:30Z</meta:creation-date>
    <dc:date>2024-03-25T15:01:30Z</dc:date>
    <meta:editing-cycles>492</meta:editing-cycles>
  </office:meta>
</office:document-meta>
</file>