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Moeda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3">
            <text:p>CONSELHO NACIONAL DO MINISTÉRIO PÚBLIC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MINISTÉRIO PÚBLICO DO ESTADO DO PIAUÍ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CRÉDITO ORÇAMENTÁRIO E RECEITAS PRÓPRI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UG: 250102 – FUNDO ESPECIAL DO MINISTÉRIO PÚBLICO – FEMP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FEVEREIRO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8">
            <text:p>ESPECIFICAÇÃO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3" table:number-rows-spanned="1" table:style-name="ce19">
            <text:p>VALORES ARRECADADOS (R$)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220201 - Emolumentos e Custas Judiciais - Principal</text:p>
          </table:table-cell>
          <table:table-cell office:value-type="string" table:style-name="ce5">
            <text:p>-</text:p>
          </table:table-cell>
          <table:table-cell office:value-type="currency" office:value="10000000" table:style-name="ce6">
            <text:p>R$ 10.000.000,00</text:p>
          </table:table-cell>
          <table:table-cell office:value-type="currency" office:value="1036905.53" table:style-name="ce7">
            <text:p>R$ 1.036.905,53</text:p>
          </table:table-cell>
          <table:table-cell office:value-type="currency" office:value="1023701.49" table:style-name="ce7">
            <text:p>R$ 1.023.701,49</text:p>
          </table:table-cell>
          <table:table-cell office:value-type="currency" office:value="2060607.02" table:formula="of:=SUM([.D10:.E10])" table:style-name="ce6">
            <text:p>R$ 2.060.607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1000000" table:style-name="ce6">
            <text:p>R$ 1.000.000,00</text:p>
          </table:table-cell>
          <table:table-cell office:value-type="currency" office:value="130162.2" table:style-name="ce7">
            <text:p>R$ 130.162,20</text:p>
          </table:table-cell>
          <table:table-cell office:value-type="currency" office:value="112821.32" table:style-name="ce7">
            <text:p>R$ 112.821,32</text:p>
          </table:table-cell>
          <table:table-cell office:value-type="currency" office:value="242983.52000000002" table:formula="of:=SUM([.D11:.E11])" table:style-name="ce6">
            <text:p>R$ 242.983,5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110201 - Inscrição em Concursos e Processos Seletivos - Principal</text:p>
          </table:table-cell>
          <table:table-cell office:value-type="string" table:style-name="ce5">
            <text:p>-</text:p>
          </table:table-cell>
          <table:table-cell office:value-type="currency" office:value="80000" table:style-name="ce6">
            <text:p>R$ 8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2:.E12])" table:style-name="ce6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110801 - Multas Decorrentes de Sentenças Judiciais - Principal</text:p>
          </table:table-cell>
          <table:table-cell office:value-type="string" table:style-name="ce5">
            <text:p>-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3:.E13])" table:style-name="ce6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110901 - Multas e Juros Previstos em Contratos - Principal</text:p>
          </table:table-cell>
          <table:table-cell office:value-type="string" table:style-name="ce5">
            <text:p>-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4:.E14])" table:style-name="ce6">
            <text:p>R$ 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999922 - Outras Receitas Não Arrecadadas e Não Projetadas pela RFB - Primárias - Multas e Juros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100000" table:style-name="ce6">
            <text:p>R$ 100.000,00</text:p>
          </table:table-cell>
          <table:table-cell office:value-type="currency" office:value="13528.96" table:style-name="ce7">
            <text:p>R$ 13.528,96</text:p>
          </table:table-cell>
          <table:table-cell office:value-type="currency" office:value="46953.29" table:style-name="ce7">
            <text:p>R$ 46.953,29</text:p>
          </table:table-cell>
          <table:table-cell office:value-type="currency" office:value="60482.25" table:formula="of:=SUM([.D15:.E15])" table:style-name="ce6">
            <text:p>R$ 60.482,2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currency" office:value="11200000" table:formula="of:=SUM([.C10:.C15])" table:style-name="ce9">
            <text:p>R$ 11.200.000,00</text:p>
          </table:table-cell>
          <table:table-cell office:value-type="currency" office:value="1180596.69" table:formula="of:=SUM([.D10:.D15])" table:style-name="ce9">
            <text:p>R$ 1.180.596,69</text:p>
          </table:table-cell>
          <table:table-cell office:value-type="currency" office:value="1183476.1000000001" table:formula="of:=SUM([.E10:.E15])" table:style-name="ce9">
            <text:p>R$ 1.183.476,10</text:p>
          </table:table-cell>
          <table:table-cell office:value-type="currency" office:value="2364072.79" table:formula="of:=SUM([.F10:.F15])" table:style-name="ce9">
            <text:p>R$ 2.364.072,79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Fonte: Coordenadoria de Contabilidade e Finanças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0">
            <text:p>Data da Última Atualização: 12/03/2024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10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2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2" table:style-name="ce2"/>
          <table:table-cell table:style-name="ce12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2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number number:decimal-places="2" number:min-decimal-places="2" number:min-integer-digits="1" number:grouping="true"/>
      <number:text> </number:text>
    </number:number-style>
    <number:number-style style:name="N36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number number:decimal-places="20" number:min-decimal-places="0" number:min-integer-digits="0" number:grouping="true" number:decimal-replacement="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number number:decimal-places="20" number:min-decimal-places="0" number:min-integer-digits="0" number:grouping="true" number:decimal-replacement=""/>
      <number:text> </number:text>
    </number:currency-style>
    <number:currency-style style:name="N37P2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>FRANCISCO LUIZ DE PAULA REGO</dc:creator>
    <meta:creation-date>2020-12-09T19:35:36Z</meta:creation-date>
    <dc:date>2024-03-25T14:15:20Z</dc:date>
    <meta:editing-cycles>291</meta:editing-cycles>
  </office:meta>
</office:document-meta>
</file>