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font-family-generic="swiss"/>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5" style:family="table-cell" style:parent-style-name="Default" style:data-style-name="N37">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6" style:family="table-cell" style:parent-style-name="Default" style:data-style-name="N0">
      <style:text-properties style:font-name="Segoe UI" style:font-name-asian="Segoe UI" style:font-name-complex="Segoe UI"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C00000" style:font-name="Segoe UI" style:font-name-asian="Segoe UI" style:font-name-complex="Segoe UI" fo:font-size="8pt" style:font-size-asian="8pt" style:font-size-complex="8pt" style:text-underline-style="solid" style:text-underline-type="single" style:font-family-generic="swiss"/>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1" style:family="table-cell" style:parent-style-name="Default" style:data-style-name="N0">
      <style:table-cell-properties style:vertical-align="automatic" fo:wrap-option="wrap" fo:background-color="transparent"/>
      <style:text-properties style:font-name="Segoe UI" style:font-name-asian="Segoe UI" style:font-name-complex="Segoe UI" style:font-family-generic="swiss"/>
    </style:style>
    <style:style style:name="ce12"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4" style:family="table-cell" style:parent-style-name="Default" style:data-style-name="N0">
      <style:table-cell-properties style:vertical-align="automatic" fo:background-color="transparent"/>
      <style:text-properties style:font-name="Segoe UI" style:font-name-asian="Segoe UI" style:font-name-complex="Segoe UI"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Segoe UI" style:font-name-asian="Segoe UI" style:font-name-complex="Segoe UI" fo:font-size="8pt" style:font-size-asian="8pt" style:font-size-complex="8pt" style:text-underline-style="solid" style:text-underline-type="single" style:font-family-generic="swiss"/>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D86DCD" style:font-name="Segoe UI" style:font-name-asian="Segoe UI" style:font-name-complex="Segoe UI" fo:font-size="8pt" style:font-size-asian="8pt" style:font-size-complex="8pt" style:text-underline-style="solid" style:text-underline-type="single" style:font-family-generic="swiss"/>
    </style:style>
    <style:style style:name="ce18"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20"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1" style:family="table-cell" style:parent-style-name="Default" style:data-style-name="N36">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2" style:family="table-cell" style:parent-style-name="Default" style:data-style-name="N36">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24"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25" style:family="table-cell" style:parent-style-name="Default" style:data-style-name="N0">
      <style:table-cell-properties style:vertical-align="automatic" fo:background-color="transparent"/>
      <style:text-properties style:font-name="Segoe UI" style:font-name-asian="Segoe UI" style:font-name-complex="Segoe UI" fo:font-size="8pt" style:font-size-asian="8pt" style:font-size-complex="8pt" style:font-family-generic="swiss"/>
    </style:style>
    <style:style style:name="ce26"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27" style:family="table-cell" style:parent-style-name="Default" style:data-style-name="N37">
      <style:table-cell-properties style:vertical-align="automatic" fo:background-color="transparent"/>
      <style:text-properties style:font-name="Segoe UI" style:font-name-asian="Segoe UI" style:font-name-complex="Segoe UI" style:font-family-generic="swiss"/>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30" style:family="table-cell" style:parent-style-name="Default" style:data-style-name="N38">
      <style:table-cell-properties style:vertical-align="automatic" fo:background-color="transparent"/>
      <style:text-properties style:font-name="Segoe UI" style:font-name-asian="Segoe UI" style:font-name-complex="Segoe UI" style:font-family-generic="swiss"/>
    </style:style>
    <style:style style:name="ce31" style:family="table-cell" style:parent-style-name="Default" style:data-style-name="N1">
      <style:table-cell-properties style:vertical-align="automatic" fo:background-color="transparent"/>
      <style:text-properties style:font-name="Segoe UI" style:font-name-asian="Segoe UI" style:font-name-complex="Segoe UI" style:font-family-generic="swiss"/>
    </style:style>
    <style:style style:name="ce32" style:family="table-cell" style:parent-style-name="Default" style:data-style-name="N0">
      <style:table-cell-properties style:vertical-align="automatic" fo:background-color="transparent"/>
      <style:text-properties fo:color="#0066CC" style:font-name="Segoe UI" style:font-name-asian="Segoe UI" style:font-name-complex="Segoe UI" style:text-underline-style="solid" style:text-underline-type="single" style:font-family-generic="swiss"/>
    </style:style>
    <style:style style:name="ce33" style:family="table-cell" style:parent-style-name="Default" style:data-style-name="N0">
      <style:text-properties style:font-name="Segoe UI" style:font-name-asian="Segoe UI" style:font-name-complex="Segoe UI" fo:font-size="8pt" style:font-size-asian="8pt" style:font-size-complex="8pt" style:font-family-generic="swiss"/>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393939"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background-color="#FFF2CC" style:repeat-content="false"/>
      <style:paragraph-properties fo:text-align="end" fo:margin-right="0cm"/>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fo:font-weight="bold" style:font-weight-asian="bold" style:font-weight-complex="bold" style:font-family-generic="swiss"/>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text-underline-style="solid" style:text-underline-type="single" style:font-family-generic="swiss"/>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43466666666667cm"/>
    </style:style>
    <style:style style:name="co2" style:family="table-column">
      <style:table-column-properties fo:break-before="auto" style:column-width="3.28083333333333cm"/>
    </style:style>
    <style:style style:name="co3" style:family="table-column">
      <style:table-column-properties fo:break-before="auto" style:column-width="17.7165cm"/>
    </style:style>
    <style:style style:name="co4" style:family="table-column">
      <style:table-column-properties fo:break-before="auto" style:column-width="4.7625cm"/>
    </style:style>
    <style:style style:name="co5" style:family="table-column">
      <style:table-column-properties fo:break-before="auto" style:column-width="2.54cm"/>
    </style:style>
    <style:style style:name="co6" style:family="table-column">
      <style:table-column-properties fo:break-before="auto" style:column-width="3.47133333333333cm"/>
    </style:style>
    <style:style style:name="co7" style:family="table-column">
      <style:table-column-properties fo:break-before="auto" style:column-width="3.83116666666667cm"/>
    </style:style>
    <style:style style:name="co8" style:family="table-column">
      <style:table-column-properties fo:break-before="auto" style:column-width="1.778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9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68.4pt" style:use-optimal-row-height="true" fo:break-before="auto"/>
    </style:style>
    <style:style style:name="ro6" style:family="table-row">
      <style:table-row-properties style:row-height="79.8pt" style:use-optimal-row-height="true" fo:break-before="auto"/>
    </style:style>
    <style:style style:name="ro7" style:family="table-row">
      <style:table-row-properties style:row-height="45.6pt" style:use-optimal-row-height="true" fo:break-before="auto"/>
    </style:style>
    <style:style style:name="ro8" style:family="table-row">
      <style:table-row-properties style:row-height="91.2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34.2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13.8pt" style:use-optimal-row-height="true" fo:break-before="auto"/>
    </style:style>
    <style:style style:name="ta1" style:family="table" style:master-page-name="mp1">
      <style:table-properties table:display="true" style:writing-mode="lr-tb"/>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335"/>
      <style:map style:condition="of:cell-content()=191" style:apply-style-name="cf334"/>
      <style:map style:condition="of:cell-content()&gt;99999999999" style:apply-style-name="cf334"/>
      <style:map style:condition="of:cell-content()&lt;=99999999999" style:apply-style-name="cf333"/>
    </style:style>
    <style:style style:name="ce47"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335"/>
      <style:map style:condition="of:cell-content()=191" style:apply-style-name="cf334"/>
      <style:map style:condition="of:cell-content()&gt;99999999999" style:apply-style-name="cf334"/>
      <style:map style:condition="of:cell-content()&lt;=99999999999" style:apply-style-name="cf333"/>
    </style:style>
  </office:automatic-styles>
  <office:body>
    <office:spreadsheet>
      <table:calculation-settings table:case-sensitive="false" table:search-criteria-must-apply-to-whole-cell="true" table:use-wildcards="true" table:use-regular-expressions="false" table:automatic-find-labels="false"/>
      <table:table table:name="PGJ"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2" table:default-cell-style-name="ce25"/>
        <table:table-column table:style-name="co5" table:default-cell-style-name="ce25"/>
        <table:table-column table:style-name="co6" table:default-cell-style-name="ce14"/>
        <table:table-column table:style-name="co7" table:number-columns-repeated="3" table:default-cell-style-name="ce27"/>
        <table:table-column table:style-name="co8" table:number-columns-repeated="49" table:default-cell-style-name="ce14"/>
        <table:table-column table:style-name="co9" table:number-columns-repeated="958" table:default-cell-style-name="ce14"/>
        <table:table-column table:style-name="co10" table:default-cell-style-name="ce14"/>
        <table:table-column table:style-name="co10" table:number-columns-repeated="15366" table:default-cell-style-name="ce2"/>
        <table:table-row table:style-name="ro1">
          <table:table-cell office:value-type="string" table:number-columns-spanned="10" table:number-rows-spanned="1" table:style-name="ce34">
            <text:p>CONSELHO NACIONAL DO MINISTÉRIO PÚBLICO – CNMP</text:p>
          </table:table-cell>
          <table:covered-table-cell table:number-columns-repeated="9"/>
          <table:table-cell table:number-columns-repeated="16374" table:style-name="ce2"/>
        </table:table-row>
        <table:table-row table:style-name="ro1">
          <table:table-cell office:value-type="string" table:number-columns-spanned="10" table:number-rows-spanned="1" table:style-name="ce35">
            <text:p>MINISTÉRIO PÚBLICO DO ESTADO DO PIAUÍ –<text:s/><text:span text:style-name="T2">MP</text:span>PI</text:p>
          </table:table-cell>
          <table:covered-table-cell table:number-columns-repeated="9"/>
          <table:table-cell table:number-columns-repeated="16374" table:style-name="ce2"/>
        </table:table-row>
        <table:table-row table:style-name="ro2">
          <table:table-cell table:number-columns-repeated="6" table:style-name="ce3"/>
          <table:table-cell table:style-name="ce2"/>
          <table:table-cell table:number-columns-repeated="3" table:style-name="ce3"/>
          <table:table-cell table:number-columns-repeated="16374" table:style-name="ce2"/>
        </table:table-row>
        <table:table-row table:style-name="ro3">
          <table:table-cell office:value-type="string" table:number-columns-spanned="10" table:number-rows-spanned="1" table:style-name="ce36">
            <text:p>EMPENHOS E PAGAMENTOS POR FAVORECIDO</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37">
            <text:p>ATUALIZADO ATÉ 29 DE FEVEREIRO • EXERCÍCIO 2024</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38">
            <text:p>UG 250101 • PROCURADORIA-GERAL DE JUSTIÇA</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36">
            <text:p>FONTE DA INFORMAÇÃO: COORDENADORIA DE CONTABILIDADE E FINANÇAS</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39">
            <text:p>DATA DA ÚLTIMA ATUALIZAÇÃO: 01.03.2024</text:p>
          </table:table-cell>
          <table:covered-table-cell table:number-columns-repeated="9"/>
          <table:table-cell table:number-columns-repeated="16374" table:style-name="ce2"/>
        </table:table-row>
        <table:table-row table:style-name="ro4">
          <table:table-cell office:value-type="string" table:style-name="ce4">
            <text:p>NOME DO FAVORECIDO</text:p>
          </table:table-cell>
          <table:table-cell office:value-type="string" table:style-name="ce4">
            <text:p>IDENTIFICADOR</text:p>
          </table:table-cell>
          <table:table-cell office:value-type="string" table:style-name="ce4">
            <text:p>OBJETO</text:p>
          </table:table-cell>
          <table:table-cell office:value-type="string" table:style-name="ce4">
            <text:p>CONTRATO, DISPENSA OU INEXIGIBILIDADE</text:p>
          </table:table-cell>
          <table:table-cell office:value-type="string" table:style-name="ce4">
            <text:p>TIPO DE LICITAÇÃO</text:p>
          </table:table-cell>
          <table:table-cell office:value-type="string" table:style-name="ce5">
            <text:p>EMPENHO</text:p>
          </table:table-cell>
          <table:table-cell office:value-type="string" table:style-name="ce5">
            <text:p>EMPENHO2</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4" table:style-name="ce6"/>
        </table:table-row>
        <table:table-row table:style-name="ro5">
          <table:table-cell office:value-type="string" table:style-name="ce7">
            <text:p>TELEFONICA BRASIL S.A.</text:p>
          </table:table-cell>
          <table:table-cell office:value-type="string" table:style-name="ce46">
            <text:p>02.558.157/0001-62</text:p>
          </table:table-cell>
          <table:table-cell office:value-type="string" table:style-name="ce7">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UTORIZAÇÃO DE EMPENHO (SEI! Nº 0650583) AO CONTRATO Nº 68/2022, ARP Nº 35/2022, P.E Nº 26/2022, NO EXERCÍCIO FINANCEIRO DE 2024.<text:s/></text:p>
          </table:table-cell>
          <table:table-cell office:value-type="string" table:style-name="ce8">
            <text:p><text:a xlink:href="https://www.mppi.mp.br/internet/wp-content/uploads/2022/12/PGJ-CONTRATO-68-2022.pdf">CONTRATO 68/2022/PGJ</text:a></text:p>
          </table:table-cell>
          <table:table-cell office:value-type="string" table:style-name="ce7">
            <text:p>PREGÃO</text:p>
          </table:table-cell>
          <table:table-cell office:value-type="string" office:string-value="2024NE00003" table:formula="of:=HYPERLINK(&quot;https://www.mppi.mp.br/internet/wp-content/uploads/2024/01/250101-&quot; &amp; [.G10] &amp; &quot;.pdf&quot;;[.G10])" table:style-name="ce8">
            <text:p>2024NE00003</text:p>
          </table:table-cell>
          <table:table-cell office:value-type="string" table:style-name="ce9">
            <text:p>2024NE00003</text:p>
          </table:table-cell>
          <table:table-cell office:value-type="currency" office:value="254084.52" table:style-name="ce10">
            <text:p><text:s/>R$ 254.084,52<text:s/></text:p>
          </table:table-cell>
          <table:table-cell office:value-type="currency" office:value="43682.26" table:style-name="ce10">
            <text:p><text:s/>R$ 43.682,26<text:s/></text:p>
          </table:table-cell>
          <table:table-cell office:value-type="currency" office:value="43682.26" table:style-name="ce10">
            <text:p><text:s/>R$ 43.682,26<text:s/></text:p>
          </table:table-cell>
          <table:table-cell table:number-columns-repeated="16374" table:style-name="ce2"/>
        </table:table-row>
        <table:table-row table:style-name="ro5">
          <table:table-cell office:value-type="string" table:style-name="ce7">
            <text:p>IP2TEL SERVICOS DE COMUNICACAO MULTIMIDIA LTDA</text:p>
          </table:table-cell>
          <table:table-cell office:value-type="string" table:style-name="ce46">
            <text:p>17.493.657/0001-30</text:p>
          </table:table-cell>
          <table:table-cell office:value-type="string" table:style-name="ce7">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651015), TERMO DE APOSTILAMENTO Nº 02 AO CONTRATO Nº 15/2021, ATA DE REGISTRO DE PREÇOS Nº 31/2020 E PREGÃO Nº 25/2020, NO EXERCÍCIO FINANCEIRO DE 2024.</text:p>
          </table:table-cell>
          <table:table-cell office:value-type="string" table:style-name="ce8">
            <text:p><text:a xlink:href="https://www.mppi.mp.br/internet/wp-content/uploads/2023/04/PGJ-CONTRATO-15-2021-AD-01-AP-01.pdf">CONTRATO 15/2021/PGJ</text:a></text:p>
          </table:table-cell>
          <table:table-cell office:value-type="string" table:style-name="ce7">
            <text:p>PREGÃO</text:p>
          </table:table-cell>
          <table:table-cell office:value-type="string" office:string-value="2024NE00004" table:formula="of:=HYPERLINK(&quot;https://www.mppi.mp.br/internet/wp-content/uploads/2024/01/250101-&quot; &amp; [.G11] &amp; &quot;.pdf&quot;;[.G11])" table:style-name="ce8">
            <text:p>2024NE00004</text:p>
          </table:table-cell>
          <table:table-cell office:value-type="string" table:style-name="ce9">
            <text:p>2024NE00004</text:p>
          </table:table-cell>
          <table:table-cell office:value-type="currency" office:value="146510.64000000001" table:style-name="ce10">
            <text:p><text:s/>R$ 146.510,64<text:s/></text:p>
          </table:table-cell>
          <table:table-cell office:value-type="currency" office:value="12209.22" table:style-name="ce10">
            <text:p><text:s/>R$ 12.209,22<text:s/></text:p>
          </table:table-cell>
          <table:table-cell office:value-type="currency" office:value="12209.22" table:style-name="ce10">
            <text:p><text:s/>R$ 12.209,22<text:s/></text:p>
          </table:table-cell>
          <table:table-cell table:number-columns-repeated="16374" table:style-name="ce11"/>
        </table:table-row>
        <table:table-row table:style-name="ro6">
          <table:table-cell office:value-type="string" table:style-name="ce7">
            <text:p>ECT EMPRESA BRAS DE CORREIOS E TELEGRAFO</text:p>
          </table:table-cell>
          <table:table-cell office:value-type="string" table:style-name="ce46">
            <text:p>34.028.316/0022-38</text:p>
          </table:table-cell>
          <table:table-cell office:value-type="string" table:style-name="ce7">
            <text:p>CAA. EMPENHO EM FAVOR DA EMPRESA BRASILEIRA DE CORREIOS E TELEGRAFOS (SUPERINTENDENCIA ESTADUAL PI), CNPJ: 34.028.316/0022-38 (FILIAL), CUJO OBJETO É CONTRATAÇÃO DE SERVIÇOS DE TRANSPORTE INTERMUNICIPAL DE CARGA (MATERIAL PERMANENTE, DE EXPEDIENTE, ESCRITÓRIO E DE CONSUMO), NA MODALIDADE CARGA FRACIONADA, ENTRE O ALMOXARIFADO DA PROCURADORIA-GERAL DE JUSTIÇA DO ESTADO DO PIAUÍ - PGJPI, LOCALIZADO NA RUA ÁLVARO MENDES Nº 2294, TERESINA-PI E AS PROMOTORIAS DE JUSTIÇA LOCALIZADAS NOS MUNICÍPIOS DO INTERIOR DO ESTADO DO PIAUÍ, CONFORME AUTORIZAÇÃO DE EMPENHO (SEI! 0650864), CONTRATO Nº 52/2021, DISPENSA Nº 24/2021 (ART. 24, INCISO VIII, DA LEI Nº 8.666/93 E SUAS ALTERAÇÕES), NO EXERCÍCIO FINANCEIRO DE 2024.</text:p>
          </table:table-cell>
          <table:table-cell office:value-type="string" table:style-name="ce8">
            <text:p><text:a xlink:href="https://www.mppi.mp.br/internet/wp-content/uploads/2021/10/PGJ-CONTRATO-52-2021.pdf">CONTRATO 52/2021/PGJ</text:a></text:p>
          </table:table-cell>
          <table:table-cell office:value-type="string" table:style-name="ce7">
            <text:p>DISPENSA DE LICITAÇÃO</text:p>
          </table:table-cell>
          <table:table-cell office:value-type="string" office:string-value="2024NE00005" table:formula="of:=HYPERLINK(&quot;https://www.mppi.mp.br/internet/wp-content/uploads/2024/01/250101-&quot; &amp; [.G12] &amp; &quot;.pdf&quot;;[.G12])" table:style-name="ce8">
            <text:p>2024NE00005</text:p>
          </table:table-cell>
          <table:table-cell office:value-type="string" table:style-name="ce9">
            <text:p>2024NE00005</text:p>
          </table:table-cell>
          <table:table-cell office:value-type="currency" office:value="9222.84" table:style-name="ce10">
            <text:p><text:s/>R$ 9.222,84<text:s/></text:p>
          </table:table-cell>
          <table:table-cell office:value-type="currency" office:value="712.43" table:style-name="ce10">
            <text:p><text:s/>R$ 712,43<text:s/></text:p>
          </table:table-cell>
          <table:table-cell office:value-type="currency" office:value="712.43" table:style-name="ce10">
            <text:p><text:s/>R$ 712,43<text:s/></text:p>
          </table:table-cell>
          <table:table-cell table:number-columns-repeated="16374" table:style-name="ce2"/>
        </table:table-row>
        <table:table-row table:style-name="ro7">
          <table:table-cell office:value-type="string" table:style-name="ce7">
            <text:p>SAAE-SERVICO AUTÔNOMO DE AGUA E ESGOTO DE CAMPO MAIOR-PI</text:p>
          </table:table-cell>
          <table:table-cell office:value-type="string" table:style-name="ce46">
            <text:p>05.514.609/0001-00</text:p>
          </table:table-cell>
          <table:table-cell office:value-type="string" table:style-name="ce7">
            <text:p>CAA. EMPENHO EM FAVOR DA CONTRATADA SERVIÇO AUTÓNOMO DE ÁGUA E ESGOTO - SAAE CAMPO MAIOR, CNPJ: 05.514.609/0001-00, CONFORME CONTRATO Nº 55/2019, REFERENTE AOS SERVIÇOS DE FORNECIMENTO DE ÁGUA TRATADA E/OU DE COLETA E TRATAMENTO DE ESGOTAMENTO SANITÁRIO PARA PROMOTORIA DE JUSTIÇA DE CAMPO MAIOR-PI, CONFORME AUTORIZAÇÃO DE EMPENHO (SEI! Nº 0654229), CONTRATO Nº 55/2019 E INEXIGIBILIDADE Nº 08/2019 NO EXERCÍCIO FINANCEIRO DE 2024.</text:p>
          </table:table-cell>
          <table:table-cell office:value-type="string" table:style-name="ce8">
            <text:p><text:a xlink:href="https://www.mppi.mp.br/internet/wp-content/uploads/2021/10/PGJ-CONTRATO-55-2019.pdf">CONTRATO 55/2019/PGJ</text:a></text:p>
          </table:table-cell>
          <table:table-cell office:value-type="string" table:style-name="ce7">
            <text:p>LICITAÇÃO INEXIGÍVEL</text:p>
          </table:table-cell>
          <table:table-cell office:value-type="string" office:string-value="2024NE00006" table:formula="of:=HYPERLINK(&quot;https://www.mppi.mp.br/internet/wp-content/uploads/2024/01/250101-&quot; &amp; [.G13] &amp; &quot;.pdf&quot;;[.G13])" table:style-name="ce8">
            <text:p>2024NE00006</text:p>
          </table:table-cell>
          <table:table-cell office:value-type="string" table:style-name="ce9">
            <text:p>2024NE00006</text:p>
          </table:table-cell>
          <table:table-cell office:value-type="currency" office:value="3258.23" table:style-name="ce10">
            <text:p><text:s/>R$ 3.258,23<text:s/></text:p>
          </table:table-cell>
          <table:table-cell office:value-type="currency" office:value="0" table:style-name="ce10">
            <text:p><text:s/>-<text:s text:c="2"/></text:p>
          </table:table-cell>
          <table:table-cell office:value-type="currency" office:value="117.53" table:style-name="ce10">
            <text:p><text:s/>R$ 117,53<text:s/></text:p>
          </table:table-cell>
          <table:table-cell table:number-columns-repeated="16374" table:style-name="ce2"/>
        </table:table-row>
        <table:table-row table:style-name="ro5">
          <table:table-cell office:value-type="string" table:style-name="ce7">
            <text:p>ROGÉRIO LEÃO ZAGALLO</text:p>
          </table:table-cell>
          <table:table-cell office:value-type="string" table:style-name="ce46">
            <text:p>148.•••.•••-18</text:p>
          </table:table-cell>
          <table:table-cell office:value-type="string" table:style-name="ce7">
            <text:p>CEAF. EMPENHO REFERENTE A 2 (DUAS) DIÁRIAS, CONFORME RESOLUÇÃO Nº 1.124/2018-PGJ/MPSP, EM FAVOR DE ROGÉRIO LEÃO ZAGALLO (PROMOTOR DE JUSTIÇA DO MINISTÉRIO PÚBLICO DE SÃO PAULO), POR DESLOCAMENTO DE CAMPINAS-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293).</text:p>
          </table:table-cell>
          <table:table-cell office:value-type="string" table:style-name="ce7">
            <text:p>NÃO APLICÁVEL</text:p>
          </table:table-cell>
          <table:table-cell office:value-type="string" table:style-name="ce7">
            <text:p>NÃO APLICÁVEL</text:p>
          </table:table-cell>
          <table:table-cell office:value-type="string" office:string-value="2024NE00008" table:formula="of:=HYPERLINK(&quot;https://www.mppi.mp.br/internet/wp-content/uploads/2024/01/250101-&quot; &amp; [.G14] &amp; &quot;.pdf&quot;;[.G14])" table:style-name="ce8">
            <text:p>2024NE00008</text:p>
          </table:table-cell>
          <table:table-cell office:value-type="string" table:style-name="ce9">
            <text:p>2024NE00008</text:p>
          </table:table-cell>
          <table:table-cell office:value-type="currency" office:value="1785.52" table:style-name="ce10">
            <text:p><text:s/>R$ 1.785,52<text:s/></text:p>
          </table:table-cell>
          <table:table-cell office:value-type="currency" office:value="1785.52" table:style-name="ce10">
            <text:p><text:s/>R$ 1.785,52<text:s/></text:p>
          </table:table-cell>
          <table:table-cell office:value-type="currency" office:value="1785.52" table:style-name="ce10">
            <text:p><text:s/>R$ 1.785,52<text:s/></text:p>
          </table:table-cell>
          <table:table-cell table:number-columns-repeated="16374" table:style-name="ce2"/>
        </table:table-row>
        <table:table-row table:style-name="ro5">
          <table:table-cell office:value-type="string" table:style-name="ce7">
            <text:p>RODRIGO MERLI ANTUNES</text:p>
          </table:table-cell>
          <table:table-cell office:value-type="string" table:style-name="ce46">
            <text:p>267.•••.•••-43</text:p>
          </table:table-cell>
          <table:table-cell office:value-type="string" table:style-name="ce7">
            <text:p>CEAF. EMPENHO REFERENTE A 2 (DUAS) DIÁRIAS, CONFORME RESOLUÇÃO Nº 1.124/2018-PGJ/MPSP, EM FAVOR DE RODRIGO MERLI ANTUNES (PROMOTOR DE JUSTIÇA DO MINISTÉRIO PÚBLICO DE SÃO PAULO), POR DESLOCAMENTO DE SÃO PAULO-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352).<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0" table:formula="of:=HYPERLINK(&quot;https://www.mppi.mp.br/internet/wp-content/uploads/2024/01/250101-&quot; &amp; [.G15] &amp; &quot;.pdf&quot;;[.G15])" table:style-name="ce8">
            <text:p>2024NE00010</text:p>
          </table:table-cell>
          <table:table-cell office:value-type="string" table:style-name="ce9">
            <text:p>2024NE00010</text:p>
          </table:table-cell>
          <table:table-cell office:value-type="currency" office:value="1785.52" table:style-name="ce10">
            <text:p><text:s/>R$ 1.785,52<text:s/></text:p>
          </table:table-cell>
          <table:table-cell office:value-type="currency" office:value="1785.52" table:style-name="ce10">
            <text:p><text:s/>R$ 1.785,52<text:s/></text:p>
          </table:table-cell>
          <table:table-cell office:value-type="currency" office:value="1785.52" table:style-name="ce10">
            <text:p><text:s/>R$ 1.785,52<text:s/></text:p>
          </table:table-cell>
          <table:table-cell table:number-columns-repeated="16374" table:style-name="ce2"/>
        </table:table-row>
        <table:table-row table:style-name="ro8">
          <table:table-cell office:value-type="string" table:style-name="ce7">
            <text:p>FERRARA SERVICOS AUTOMOTIVOS LTDA-ME</text:p>
          </table:table-cell>
          <table:table-cell office:value-type="string" table:style-name="ce46">
            <text:p>18.001.600/0001-30</text:p>
          </table:table-cell>
          <table:table-cell office:value-type="string" table:style-name="ce7">
            <text:p>DT. EMPENHO EM FAVOR DA EMPRESA FERRARA SERVIÇOS AUTOMOTIVOS LTDA (FERRARA AUTO CENTER), CNPJ: 18.001.600/0001-30, REFERENTE PAGAMENTO DE FRANQUIA CREDENCIADA À SEGURADORA, CONFORME APÓLICEDE SEGURO (SEI! Nº 0647603) EM DECORRENCIA DE REPARO DO DANO CAUSADO NO VEÍCULO MMC/L200 TRITON SPT GL DE PLACA QRT8601, CUJO OBJETO É A PRESTAÇÃO DE SERVIÇOS SECURITÁRIOS PARA O VEÍCULO PERTENCENTE A FROTA PRÓPRIA DA PROCURADORIA GERAL DE JUSTIÇA PGJ/PI, COM COBERTURA CONTRA DANOS MATERIAIS E CORPORAIS RESULTANTES DE SINISTROS DE ROUBO, FURTO, COLISÃO, INCÊNDIO E DANOS CAUSADOS POR FENÔMENOS NATURAIS, COM ASSISTÊNCIA 24 HORAS EM TODO TERRITÓRIO NACIONAL, CONFORME AUTORIZAÇÃO DE EMPENHO (SEI! 0654385), CONTRATO Nº 45/2023/PGJ, DISPENSA Nº 34/2023 (ART. 75, II, LEI Nº 14.133, DE 2021).</text:p>
          </table:table-cell>
          <table:table-cell office:value-type="string" table:style-name="ce7">
            <text:p>NÃO APLICÁVEL</text:p>
          </table:table-cell>
          <table:table-cell office:value-type="string" table:style-name="ce7">
            <text:p>NÃO APLICÁVEL</text:p>
          </table:table-cell>
          <table:table-cell office:value-type="string" office:string-value="2024NE00011" table:formula="of:=HYPERLINK(&quot;https://www.mppi.mp.br/internet/wp-content/uploads/2024/01/250101-&quot; &amp; [.G16] &amp; &quot;.pdf&quot;;[.G16])" table:style-name="ce8">
            <text:p>2024NE00011</text:p>
          </table:table-cell>
          <table:table-cell office:value-type="string" table:style-name="ce9">
            <text:p>2024NE00011</text:p>
          </table:table-cell>
          <table:table-cell office:value-type="currency" office:value="300" table:style-name="ce10">
            <text:p><text:s/>R$ 300,00<text:s/></text:p>
          </table:table-cell>
          <table:table-cell office:value-type="currency" office:value="0" table:style-name="ce10">
            <text:p><text:s/>-<text:s text:c="2"/></text:p>
          </table:table-cell>
          <table:table-cell office:value-type="currency" office:value="0" table:style-name="ce10">
            <text:p><text:s/>-<text:s text:c="2"/></text:p>
          </table:table-cell>
          <table:table-cell table:number-columns-repeated="16374" table:style-name="ce2"/>
        </table:table-row>
        <table:table-row table:style-name="ro9">
          <table:table-cell office:value-type="string" table:style-name="ce7">
            <text:p>CLAUDIO ROBERTO PEREIRA SOEIRO</text:p>
          </table:table-cell>
          <table:table-cell office:value-type="string" table:style-name="ce46">
            <text:p>719.•••.•••-49</text:p>
          </table:table-cell>
          <table:table-cell office:value-type="string" table:style-name="ce7">
            <text:p>GAECO. EMPENHO REFERENTE A 1 (UMA) DIÁRIA E 1 (UMA) MEIA DIÁRIA, CONFORME LEI COMPLEMENTAR Nº 12/1993 E RESOLUÇÃO CSMP Nº 01/2022 E ATO PGJ Nº 1208/2022 E 1262/2023, EM FAVOR DE CLÁUDIO ROBERTO PEREIRA SOEIRO (PROMOTOR DE JUSTIÇA E COORDENADOR DO GAECO), POR DESLOCAMENTO DE TERESINA-PI PARA PARNAÍBA-PI NO PERÍODO DE 15/01 A 16/01/2024, PARA CUMPRIMENTO DE DILIGÊNCIA RELACIONADA AO PROCEDIMENTO DE INVESTIGAÇÃO CRIMINAL Nº 02/2023 (SIMP Nº 000989-197/2023), CONFORME PORTARIA PGJ Nº 62/2024 (0647802).<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2" table:formula="of:=HYPERLINK(&quot;https://www.mppi.mp.br/internet/wp-content/uploads/2024/01/250101-&quot; &amp; [.G17] &amp; &quot;.pdf&quot;;[.G17])" table:style-name="ce8">
            <text:p>2024NE00012</text:p>
          </table:table-cell>
          <table:table-cell office:value-type="string" table:style-name="ce9">
            <text:p>2024NE00012</text:p>
          </table:table-cell>
          <table:table-cell office:value-type="currency" office:value="802.5" table:style-name="ce10">
            <text:p><text:s/>R$ 802,50<text:s/></text:p>
          </table:table-cell>
          <table:table-cell office:value-type="currency" office:value="802.5" table:style-name="ce10">
            <text:p><text:s/>R$ 802,50<text:s/></text:p>
          </table:table-cell>
          <table:table-cell office:value-type="currency" office:value="802.5" table:style-name="ce10">
            <text:p><text:s/>R$ 802,50<text:s/></text:p>
          </table:table-cell>
          <table:table-cell table:number-columns-repeated="16374" table:style-name="ce2"/>
        </table:table-row>
        <table:table-row table:style-name="ro7">
          <table:table-cell office:value-type="string" table:style-name="ce7">
            <text:p>ROBERTO MONTEIRO CARVALHO</text:p>
          </table:table-cell>
          <table:table-cell office:value-type="string" table:style-name="ce46">
            <text:p>844.•••.•••-72</text:p>
          </table:table-cell>
          <table:table-cell office:value-type="string" table:style-name="ce7">
            <text:p>1PROMCRISTINOCASTRO. EMPENHO REFERENTE A 4 (QUATRO) DIÁRIAS E 1 (UMA) MEIA DIÁRIA, CONFORME LEI COMPLEMENTAR Nº 12/1993 E RESOLUÇÃO CSMP Nº 01/2022 E ATO PGJ Nº 1208/2022 E 1262/2023, EM FAVOR DE ROBERTO MONTEIRO CARVALHO (PROMOTOR DE JUSTIÇA), POR DESLOCAMENTO DE TERESINA-PI PARA BOM JESUS-PI, NO PERÍODO DE 15 A 19/01/2024, PARA RESPONDER PELA PROMOTORIA DE JUSTIÇA DE REGIONAL COM SEDE EM BOM JESUS, CONFORME PORTARIA PGJ N.º 3751/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3" table:formula="of:=HYPERLINK(&quot;https://www.mppi.mp.br/internet/wp-content/uploads/2024/01/250101-&quot; &amp; [.G18] &amp; &quot;.pdf&quot;;[.G18])" table:style-name="ce8">
            <text:p>2024NE00013</text:p>
          </table:table-cell>
          <table:table-cell office:value-type="string" table:style-name="ce9">
            <text:p>2024NE00013</text:p>
          </table:table-cell>
          <table:table-cell office:value-type="currency" office:value="2259" table:style-name="ce10">
            <text:p><text:s/>R$ 2.259,00<text:s/></text:p>
          </table:table-cell>
          <table:table-cell office:value-type="currency" office:value="2259" table:style-name="ce10">
            <text:p><text:s/>R$ 2.259,00<text:s/></text:p>
          </table:table-cell>
          <table:table-cell office:value-type="currency" office:value="2259" table:style-name="ce10">
            <text:p><text:s/>R$ 2.259,00<text:s/></text:p>
          </table:table-cell>
          <table:table-cell table:number-columns-repeated="16374" table:style-name="ce2"/>
        </table:table-row>
        <table:table-row table:style-name="ro7">
          <table:table-cell office:value-type="string" table:style-name="ce7">
            <text:p>ARI MARTINS ALVES FILHO</text:p>
          </table:table-cell>
          <table:table-cell office:value-type="string" table:style-name="ce46">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30/01/2024, PARA RESPONDER PELA PROMOTORIA DE JUSTIÇA DA REFERIDA CIDADE, CONFORME PORTARIA PGJ Nº 3753/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4" table:formula="of:=HYPERLINK(&quot;https://www.mppi.mp.br/internet/wp-content/uploads/2024/01/250101-&quot; &amp; [.G19] &amp; &quot;.pdf&quot;;[.G19])" table:style-name="ce8">
            <text:p>2024NE00014</text:p>
          </table:table-cell>
          <table:table-cell office:value-type="string" table:style-name="ce9">
            <text:p>2024NE00014</text:p>
          </table:table-cell>
          <table:table-cell office:value-type="currency" office:value="251" table:style-name="ce10">
            <text:p><text:s/>R$ 251,00<text:s/></text:p>
          </table:table-cell>
          <table:table-cell office:value-type="currency" office:value="251" table:style-name="ce10">
            <text:p><text:s/>R$ 251,00<text:s/></text:p>
          </table:table-cell>
          <table:table-cell office:value-type="currency" office:value="251" table:style-name="ce10">
            <text:p><text:s/>R$ 251,00<text:s/></text:p>
          </table:table-cell>
          <table:table-cell table:number-columns-repeated="16374" table:style-name="ce2"/>
        </table:table-row>
        <table:table-row table:style-name="ro7">
          <table:table-cell office:value-type="string" table:style-name="ce7">
            <text:p>ARI MARTINS ALVES FILHO</text:p>
          </table:table-cell>
          <table:table-cell office:value-type="string" table:style-name="ce46">
            <text:p>030.•••.•••-07</text:p>
          </table:table-cell>
          <table:table-cell office:value-type="string" table:style-name="ce7">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6 A 27/02/2024, PARA RESPONDER PELA PROMOTORIA DE JUSTIÇA DA REFERIDA CIDADE, CONFORME PORTARIA PGJ Nº 3753/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5" table:formula="of:=HYPERLINK(&quot;https://www.mppi.mp.br/internet/wp-content/uploads/2024/01/250101-&quot; &amp; [.G20] &amp; &quot;.pdf&quot;;[.G20])" table:style-name="ce8">
            <text:p>2024NE00015</text:p>
          </table:table-cell>
          <table:table-cell office:value-type="string" table:style-name="ce9">
            <text:p>2024NE00015</text:p>
          </table:table-cell>
          <table:table-cell office:value-type="currency" office:value="1004" table:style-name="ce10">
            <text:p><text:s/>R$ 1.004,00<text:s/></text:p>
          </table:table-cell>
          <table:table-cell office:value-type="currency" office:value="1004" table:style-name="ce10">
            <text:p><text:s/>R$ 1.004,00<text:s/></text:p>
          </table:table-cell>
          <table:table-cell office:value-type="currency" office:value="1004" table:style-name="ce10">
            <text:p><text:s/>R$ 1.004,00<text:s/></text:p>
          </table:table-cell>
          <table:table-cell table:number-columns-repeated="16374" table:style-name="ce2"/>
        </table:table-row>
        <table:table-row table:style-name="ro7">
          <table:table-cell office:value-type="string" table:style-name="ce7">
            <text:p>ARI MARTINS ALVES FILHO</text:p>
          </table:table-cell>
          <table:table-cell office:value-type="string" table:style-name="ce46">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23/01/2024, PARA RESPONDER PELA PROMOTORIA DE JUSTIÇA DA REFERIDA CIDADE, CONFORME PORTARIA PGJ Nº 3753/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6" table:formula="of:=HYPERLINK(&quot;https://www.mppi.mp.br/internet/wp-content/uploads/2024/01/250101-&quot; &amp; [.G21] &amp; &quot;.pdf&quot;;[.G21])" table:style-name="ce8">
            <text:p>2024NE00016</text:p>
          </table:table-cell>
          <table:table-cell office:value-type="string" table:style-name="ce9">
            <text:p>2024NE00016</text:p>
          </table:table-cell>
          <table:table-cell office:value-type="currency" office:value="251" table:style-name="ce10">
            <text:p><text:s/>R$ 251,00<text:s/></text:p>
          </table:table-cell>
          <table:table-cell office:value-type="currency" office:value="251" table:style-name="ce10">
            <text:p><text:s/>R$ 251,00<text:s/></text:p>
          </table:table-cell>
          <table:table-cell office:value-type="currency" office:value="251" table:style-name="ce10">
            <text:p><text:s/>R$ 251,00<text:s/></text:p>
          </table:table-cell>
          <table:table-cell table:number-columns-repeated="16374" table:style-name="ce2"/>
        </table:table-row>
        <table:table-row table:style-name="ro7">
          <table:table-cell office:value-type="string" table:style-name="ce7">
            <text:p>HÉRSON LUÍS DE SOUSA GALVÃO RODRIGUES</text:p>
          </table:table-cell>
          <table:table-cell office:value-type="string" table:style-name="ce46">
            <text:p>035.•••.•••-03</text:p>
          </table:table-cell>
          <table:table-cell office:value-type="string" table:style-name="ce7">
            <text:p>1PROMBURITILOPES. EMPENHO REFERENTE A 1 (UMA) MEIA DIÁRIA, CONFORME LEI COMPLEMENTAR Nº 12/1993 E RESOLUÇÃO CSMP Nº 01/2022 E ATO PGJ Nº 1208/2022 E 1262/2023, EM FAVOR DE HÉRSON LUÍS DE SOUSA GALVÃO RODRIGUES (PROMOTOR DE JUSTIÇA), POR DESLOCAMENTO DE COCAL-PI PARA BURITI DOS LOPES-PI NO PERÍODO DE 10/01/2024 PARA RESPONDER PELA PROMOTORIA DE JUSTIÇA DA REFERIDA CIDADE, CONFORME PORTARIA PGJ Nº 3743/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7" table:formula="of:=HYPERLINK(&quot;https://www.mppi.mp.br/internet/wp-content/uploads/2024/01/250101-&quot; &amp; [.G22] &amp; &quot;.pdf&quot;;[.G22])" table:style-name="ce8">
            <text:p>2024NE00017</text:p>
          </table:table-cell>
          <table:table-cell office:value-type="string" table:style-name="ce9">
            <text:p>2024NE00017</text:p>
          </table:table-cell>
          <table:table-cell office:value-type="currency" office:value="251" table:style-name="ce10">
            <text:p><text:s/>R$ 251,00<text:s/></text:p>
          </table:table-cell>
          <table:table-cell office:value-type="currency" office:value="251" table:style-name="ce10">
            <text:p><text:s/>R$ 251,00<text:s/></text:p>
          </table:table-cell>
          <table:table-cell office:value-type="currency" office:value="251" table:style-name="ce10">
            <text:p><text:s/>R$ 251,00<text:s/></text:p>
          </table:table-cell>
          <table:table-cell table:number-columns-repeated="16374" table:style-name="ce2"/>
        </table:table-row>
        <table:table-row table:style-name="ro7">
          <table:table-cell office:value-type="string" table:style-name="ce7">
            <text:p>FRANCISCO DE ASSIS R. DE SANTIAGO JUNIOR</text:p>
          </table:table-cell>
          <table:table-cell office:value-type="string" table:style-name="ce46">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2 A 25/01/2024, PARA RESPONDER PELA 1ª PROMOTORIA DE JUSTIÇA DA REFERIDA CIDADE, CONFORME PORTARIA PGJ/PI Nº 1738/2021.</text:p>
          </table:table-cell>
          <table:table-cell office:value-type="string" table:style-name="ce7">
            <text:p>NÃO APLICÁVEL</text:p>
          </table:table-cell>
          <table:table-cell office:value-type="string" table:style-name="ce7">
            <text:p>NÃO APLICÁVEL</text:p>
          </table:table-cell>
          <table:table-cell office:value-type="string" office:string-value="2024NE00018" table:formula="of:=HYPERLINK(&quot;https://www.mppi.mp.br/internet/wp-content/uploads/2024/01/250101-&quot; &amp; [.G23] &amp; &quot;.pdf&quot;;[.G23])" table:style-name="ce8">
            <text:p>2024NE00018</text:p>
          </table:table-cell>
          <table:table-cell office:value-type="string" table:style-name="ce9">
            <text:p>2024NE00018</text:p>
          </table:table-cell>
          <table:table-cell office:value-type="currency" office:value="1757" table:style-name="ce10">
            <text:p><text:s/>R$ 1.757,00<text:s/></text:p>
          </table:table-cell>
          <table:table-cell office:value-type="currency" office:value="1757" table:style-name="ce10">
            <text:p><text:s/>R$ 1.757,00<text:s/></text:p>
          </table:table-cell>
          <table:table-cell office:value-type="currency" office:value="1757" table:style-name="ce10">
            <text:p><text:s/>R$ 1.757,00<text:s/></text:p>
          </table:table-cell>
          <table:table-cell table:number-columns-repeated="16374" table:style-name="ce2"/>
        </table:table-row>
        <table:table-row table:style-name="ro9">
          <table:table-cell office:value-type="string" table:style-name="ce7">
            <text:p>RAIMUNDO NONATO RIBEIRO MARTINS JUNIOR</text:p>
          </table:table-cell>
          <table:table-cell office:value-type="string" table:style-name="ce46">
            <text:p>638.•••.•••-20</text:p>
          </table:table-cell>
          <table:table-cell office:value-type="string" table:style-name="ce7">
            <text:p>GAEJ. EMPENHO REFERENTE A 1 (UMA) MEIA DIÁRIA, CONFORME LEI COMPLEMENTAR Nº 12/1993 E RESOLUÇÃO CSMP Nº 01/2022 E ATO PGJ Nº 1208/2022 E 1262/2023, EM FAVOR DE RAIMUNDO NONATO RIBEIRO MARTINS JÚNIOR (PROMOTOR DE JUSTIÇA), POR DESLOCAMENTO DE ESPERANTINA-PI PARA ALTOS-PI NO PERÍODO DE 05/02/2024 PARA ATUAR NA SESSÃO DO TRIBUNAL POPULAR DO JÚRI REFERENTE AO PROCESSO Nº 0002521-10.2020.8.18.0140, NA COMARCA DA REFERIDA CIDADE, CONFORME PORTARIA PGJ/PI Nº 96/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19" table:formula="of:=HYPERLINK(&quot;https://www.mppi.mp.br/internet/wp-content/uploads/2024/01/250101-&quot; &amp; [.G24] &amp; &quot;.pdf&quot;;[.G24])" table:style-name="ce8">
            <text:p>2024NE00019</text:p>
          </table:table-cell>
          <table:table-cell office:value-type="string" table:style-name="ce9">
            <text:p>2024NE00019</text:p>
          </table:table-cell>
          <table:table-cell office:value-type="currency" office:value="251" table:style-name="ce10">
            <text:p><text:s/>R$ 251,00<text:s/></text:p>
          </table:table-cell>
          <table:table-cell office:value-type="currency" office:value="251" table:style-name="ce10">
            <text:p><text:s/>R$ 251,00<text:s/></text:p>
          </table:table-cell>
          <table:table-cell office:value-type="currency" office:value="251" table:style-name="ce10">
            <text:p><text:s/>R$ 251,00<text:s/></text:p>
          </table:table-cell>
          <table:table-cell table:number-columns-repeated="16374" table:style-name="ce2"/>
        </table:table-row>
        <table:table-row table:style-name="ro9">
          <table:table-cell office:value-type="string" table:style-name="ce7">
            <text:p>LUISA CYNOBELLINA A LACERDA ANDRADE</text:p>
          </table:table-cell>
          <table:table-cell office:value-type="string" table:style-name="ce46">
            <text:p>327.•••.•••-53</text:p>
          </table:table-cell>
          <table:table-cell office:value-type="string" table:style-name="ce7">
            <text:p>9PROMPHB. EMPENHO REFERENTE A 8 (OITO) DIÁRIAS, CONFORME LEI COMPLEMENTAR Nº 12/1993 E RESOLUÇÃO CSMP Nº 01/2022 E ATO PGJ Nº 1208/2022 E 1262/2023, EM FAVOR DE LUISA CYNOBELLINA ASSUNÇÃO LACERDA ANDRADE (PROMOTORA DE JUSTIÇA), POR DESLOCAMENTO DE PARNAÍBA-PI PARA TERESINA-PI, NO PERÍODO DE 08/01 A 06/02/2024, (LIMITADO A 08 DIÁRIAS MENSAIS POR DETERMINAÇÃO DO ART. 3º DA RESOLUÇÃO) PARA RESPONDER PELA 57ª PROMOTORIA DE JUSTIÇA DE TERESINA, EM RAZÃO DAS FÉRIAS DO PROMOTOR DE JUSTIÇA CLÁUDIO BASTOS LOPES, CONFORME PORTARIA PGJ/PI N.º 509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020" table:formula="of:=HYPERLINK(&quot;https://www.mppi.mp.br/internet/wp-content/uploads/2024/01/250101-&quot; &amp; [.G25] &amp; &quot;.pdf&quot;;[.G25])" table:style-name="ce8">
            <text:p>2024NE00020</text:p>
          </table:table-cell>
          <table:table-cell office:value-type="string" table:style-name="ce9">
            <text:p>2024NE00020</text:p>
          </table:table-cell>
          <table:table-cell office:value-type="currency" office:value="4016" table:style-name="ce10">
            <text:p><text:s/>R$ 4.016,00<text:s/></text:p>
          </table:table-cell>
          <table:table-cell office:value-type="currency" office:value="4016" table:style-name="ce10">
            <text:p><text:s/>R$ 4.016,00<text:s/></text:p>
          </table:table-cell>
          <table:table-cell office:value-type="currency" office:value="4016" table:style-name="ce10">
            <text:p><text:s/>R$ 4.016,00<text:s/></text:p>
          </table:table-cell>
          <table:table-cell table:number-columns-repeated="16374" table:style-name="ce2"/>
        </table:table-row>
        <table:table-row table:style-name="ro9">
          <table:table-cell office:value-type="string" table:style-name="ce7">
            <text:p>MARCIO GIORGI CARCARÁ ROCHA</text:p>
          </table:table-cell>
          <table:table-cell office:value-type="string" table:style-name="ce46">
            <text:p>955.•••.•••-91</text:p>
          </table:table-cell>
          <table:table-cell office:value-type="string" table:style-name="ce7">
            <text:p>GAEJ. EMPENHO REFERENTE A 4 (QUATRO) DIÁRIAS E 1 (UMA) MEIA DIÁRIA, CONFORME LEI COMPLEMENTAR Nº 12/1993 E RESOLUÇÃO CSMP Nº 01/2022 E ATO PGJ Nº 1208/2022 E 1262/2023, EM FAVOR DE MÁRCIO GIORGI CARCARÁ ROCHA (COORDENADOR DO GAEJ), POR DESLOCAMENTO DE TERESINA-PI PARA CORRENTE-PI, NO PERÍODO DE 05 A 09/02/2024, PARA REALIZAR SESSÕES DE JULGAMENTO REFERENTES AOS PROCESSOS Nº 00000085-29.2020.8.18.0027, Nº 0801176-53.2022.8.18.0027 E Nº 0000062-26.2005.8.18.0119, NA COMARCA DE CORRENTE-PI, CONFORME PORTARIA PGJ Nº 131/2024.</text:p>
          </table:table-cell>
          <table:table-cell office:value-type="string" table:style-name="ce7">
            <text:p>NÃO APLICÁVEL</text:p>
          </table:table-cell>
          <table:table-cell office:value-type="string" table:style-name="ce7">
            <text:p>NÃO APLICÁVEL</text:p>
          </table:table-cell>
          <table:table-cell office:value-type="string" office:string-value="2024NE00021" table:formula="of:=HYPERLINK(&quot;https://www.mppi.mp.br/internet/wp-content/uploads/2024/01/250101-&quot; &amp; [.G26] &amp; &quot;.pdf&quot;;[.G26])" table:style-name="ce8">
            <text:p>2024NE00021</text:p>
          </table:table-cell>
          <table:table-cell office:value-type="string" table:style-name="ce9">
            <text:p>2024NE00021</text:p>
          </table:table-cell>
          <table:table-cell office:value-type="currency" office:value="2407.5" table:style-name="ce10">
            <text:p><text:s/>R$ 2.407,50<text:s/></text:p>
          </table:table-cell>
          <table:table-cell office:value-type="currency" office:value="2407.5" table:style-name="ce10">
            <text:p><text:s/>R$ 2.407,50<text:s/></text:p>
          </table:table-cell>
          <table:table-cell office:value-type="currency" office:value="2407.5" table:style-name="ce10">
            <text:p><text:s/>R$ 2.407,50<text:s/></text:p>
          </table:table-cell>
          <table:table-cell table:number-columns-repeated="16374" table:style-name="ce2"/>
        </table:table-row>
        <table:table-row table:style-name="ro7">
          <table:table-cell office:value-type="string" table:style-name="ce7">
            <text:p>PLINIO FABRICIO DE CARVALHO FONTES</text:p>
          </table:table-cell>
          <table:table-cell office:value-type="string" table:style-name="ce46">
            <text:p>786.•••.•••-72</text:p>
          </table:table-cell>
          <table:table-cell office:value-type="string" table:style-name="ce7">
            <text:p>PROMTHE. EMPENHO REFERENTE A 3 (TRÊS) DIÁRIAS E 1 (UMA) MEIA DIÁRIA, CONFORME LEI COMPLEMENTAR Nº 12/1993 E RESOLUÇÃO CSMP Nº 01/2022 E ATO PGJ Nº 1208/2022 E 1262/2023, EM FAVOR DE PLÍNIO FABRÍCIO DE CARVALHO FORTES (PROMOTOR DE JUSTIÇA), POR DESLOCAMENTO DE TERESINA-PI, PARA PAULISTANA-PI NO PERÍODO DE 19 A 22/02/2024, PARA RESPONDER PELA PROMOTORIA DE JUSTIÇA DA REFERIDA CIDADE, CONFORME PORTARIA PGJ Nº 4069/2023.</text:p>
          </table:table-cell>
          <table:table-cell office:value-type="string" table:style-name="ce7">
            <text:p>NÃO APLICÁVEL</text:p>
          </table:table-cell>
          <table:table-cell office:value-type="string" table:style-name="ce7">
            <text:p>NÃO APLICÁVEL</text:p>
          </table:table-cell>
          <table:table-cell office:value-type="string" office:string-value="2024NE00022" table:formula="of:=HYPERLINK(&quot;https://www.mppi.mp.br/internet/wp-content/uploads/2024/01/250101-&quot; &amp; [.G27] &amp; &quot;.pdf&quot;;[.G27])" table:style-name="ce8">
            <text:p>2024NE00022</text:p>
          </table:table-cell>
          <table:table-cell office:value-type="string" table:style-name="ce9">
            <text:p>2024NE00022</text:p>
          </table:table-cell>
          <table:table-cell office:value-type="currency" office:value="1757" table:style-name="ce10">
            <text:p><text:s/>R$ 1.757,00<text:s/></text:p>
          </table:table-cell>
          <table:table-cell office:value-type="currency" office:value="1757" table:style-name="ce10">
            <text:p><text:s/>R$ 1.757,00<text:s/></text:p>
          </table:table-cell>
          <table:table-cell office:value-type="currency" office:value="1757" table:style-name="ce10">
            <text:p><text:s/>R$ 1.757,00<text:s/></text:p>
          </table:table-cell>
          <table:table-cell table:number-columns-repeated="16374" table:style-name="ce2"/>
        </table:table-row>
        <table:table-row table:style-name="ro7">
          <table:table-cell office:value-type="string" table:style-name="ce7">
            <text:p>JOÃO PAULO SANTIAGO SALES</text:p>
          </table:table-cell>
          <table:table-cell office:value-type="string" table:style-name="ce46">
            <text:p>819.•••.•••-34</text:p>
          </table:table-cell>
          <table:table-cell office:value-type="string" table:style-name="ce7">
            <text:p>CGMP. EMPENHO REFERENTE A 2 (DUAS) DIÁRIAS E 1 (UMA) MEIA DIÁRIA, CONFORME LEI COMPLEMENTAR Nº 12/1993 E RESOLUÇÃO CSMP Nº 01/2022 E ATO PGJ Nº 1208/2022 E 1262/2023, EM FAVOR DE JOÃO PAULO SANTIAGO SALES (ASSESSOR DO CORREGEDOR-GERAL), POR DESLOCAMENTO DE TERESINA-PI PARA GUADALUPE, JERUMENHA E ITAUEIRA-PI NO PERÍODO DE 22 A 24/01/2024, PARA REALIZAR CORREIÇÕES ORDINÁRIAS NAS PROMOTORIAS DE JUSTIÇA DAS REFERIDA CIDADES, CONFORME PORTARIA PGJ Nº 107/2024.</text:p>
          </table:table-cell>
          <table:table-cell office:value-type="string" table:style-name="ce7">
            <text:p>NÃO APLICÁVEL</text:p>
          </table:table-cell>
          <table:table-cell office:value-type="string" table:style-name="ce7">
            <text:p>NÃO APLICÁVEL</text:p>
          </table:table-cell>
          <table:table-cell office:value-type="string" office:string-value="2024NE00023" table:formula="of:=HYPERLINK(&quot;https://www.mppi.mp.br/internet/wp-content/uploads/2024/01/250101-&quot; &amp; [.G28] &amp; &quot;.pdf&quot;;[.G28])" table:style-name="ce8">
            <text:p>2024NE00023</text:p>
          </table:table-cell>
          <table:table-cell office:value-type="string" table:style-name="ce9">
            <text:p>2024NE00023</text:p>
          </table:table-cell>
          <table:table-cell office:value-type="currency" office:value="1337.5" table:style-name="ce10">
            <text:p><text:s/>R$ 1.337,50<text:s/></text:p>
          </table:table-cell>
          <table:table-cell office:value-type="currency" office:value="1337.5" table:style-name="ce10">
            <text:p><text:s/>R$ 1.337,50<text:s/></text:p>
          </table:table-cell>
          <table:table-cell office:value-type="currency" office:value="1337.5" table:style-name="ce10">
            <text:p><text:s/>R$ 1.337,50<text:s/></text:p>
          </table:table-cell>
          <table:table-cell table:number-columns-repeated="16374" table:style-name="ce2"/>
        </table:table-row>
        <table:table-row table:style-name="ro7">
          <table:table-cell office:value-type="string" table:style-name="ce7">
            <text:p>FARUK MORAIS ARAGAO</text:p>
          </table:table-cell>
          <table:table-cell office:value-type="string" table:style-name="ce46">
            <text:p>005.•••.•••-99</text:p>
          </table:table-cell>
          <table:table-cell office:value-type="string" table:style-name="ce7">
            <text:p>CAOMA. EMPENHO REFERENTE A 1 (UMA) DIÁRIA E 1 (UMA) MEIA DIÁRIA, CONFORME LEI COMPLEMENTAR Nº 13/1993 E ATO PGJ Nº 1296/2023, EM FAVOR DE FARUK MORAIS ARAGÃO (ANALISTA MINISTERIAL), POR DESLOCAMENTO DE TERESINA-PI PARA INHUMA E IPIRANGA DO PIAUÍ-PI NO PERÍODO DE 29 A 30/01/2024, PARA VERIFICAR OS LUGARES DE DESTINAÇÃO DE RESÍDUOS SÓLIDOS NOS MUNICÍPIOS, NO BOJO DO PROJETO "ZERO LIXÕES: POR UM PIAUÍ MAIS LIMPO", CONFORME PORTARIA PGJ/PI Nº 222/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24" table:formula="of:=HYPERLINK(&quot;https://www.mppi.mp.br/internet/wp-content/uploads/2024/01/250101-&quot; &amp; [.G29] &amp; &quot;.pdf&quot;;[.G29])" table:style-name="ce8">
            <text:p>2024NE00024</text:p>
          </table:table-cell>
          <table:table-cell office:value-type="string" table:style-name="ce9">
            <text:p>2024NE00024</text:p>
          </table:table-cell>
          <table:table-cell office:value-type="currency" office:value="576" table:style-name="ce10">
            <text:p><text:s/>R$ 576,00<text:s/></text:p>
          </table:table-cell>
          <table:table-cell office:value-type="currency" office:value="576" table:style-name="ce10">
            <text:p><text:s/>R$ 576,00<text:s/></text:p>
          </table:table-cell>
          <table:table-cell office:value-type="currency" office:value="576" table:style-name="ce10">
            <text:p><text:s/>R$ 576,00<text:s/></text:p>
          </table:table-cell>
          <table:table-cell table:number-columns-repeated="16374" table:style-name="ce2"/>
        </table:table-row>
        <table:table-row table:style-name="ro9">
          <table:table-cell office:value-type="string" table:style-name="ce7">
            <text:p>LUIZ GONZAGA BONA</text:p>
          </table:table-cell>
          <table:table-cell office:value-type="string" table:style-name="ce46">
            <text:p>226.•••.•••-04</text:p>
          </table:table-cell>
          <table:table-cell office:value-type="string" table:style-name="ce7">
            <text:p>CGMP. EMPENHO REFERENTE A 2 (DUAS) DIÁRIAS E 1 (UMA) MEIA DIÁRIA, CONFORME LEI COMPLEMENTAR Nº 13/1993 E ATO PGJ Nº 1296/2023, EM FAVOR DE LUIZ GONZAGA BONA (ASSESSOR TÉCNICO), POR DESLOCAMENTO DE TERESINA-PI PARA GUADALUPE, JERUMENHA E ITAUEIRA-PI, NO PERÍODO DE 22 A 24/01/2024, PARA, NA FUNÇÃO DE MOTORISTA, ACOMPANHAR O CORREGEDOR-GERAL DE JUSTIÇA NAS CORREIÇÕES ORDINÁRIAS A SEREM REALIZADAS NAS PROMOTORIAS DE JUSTIÇA DAS REFERIDAS CIDADES, CONFORME PORTARIA PGJ N.º 107/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25" table:formula="of:=HYPERLINK(&quot;https://www.mppi.mp.br/internet/wp-content/uploads/2024/01/250101-&quot; &amp; [.G30] &amp; &quot;.pdf&quot;;[.G30])" table:style-name="ce8">
            <text:p>2024NE00025</text:p>
          </table:table-cell>
          <table:table-cell office:value-type="string" table:style-name="ce9">
            <text:p>2024NE00025</text:p>
          </table:table-cell>
          <table:table-cell office:value-type="currency" office:value="960" table:style-name="ce12">
            <text:p><text:s/>R$ 960,00<text:s/></text:p>
          </table:table-cell>
          <table:table-cell office:value-type="currency" office:value="960" table:style-name="ce13">
            <text:p><text:s/>R$ 960,00<text:s/></text:p>
          </table:table-cell>
          <table:table-cell office:value-type="currency" office:value="960" table:style-name="ce13">
            <text:p><text:s/>R$ 960,00<text:s/></text:p>
          </table:table-cell>
          <table:table-cell table:number-columns-repeated="16374" table:style-name="ce2"/>
        </table:table-row>
        <table:table-row table:style-name="ro7">
          <table:table-cell office:value-type="string" table:style-name="ce7">
            <text:p>FERNANDO MELO FERRO GOMES</text:p>
          </table:table-cell>
          <table:table-cell office:value-type="string" table:style-name="ce46">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DO MPPI), POR DESLOCAMENTO DE TERESINA-PI PARA GUADALUPE, JERUMENHA E ITAUEIRA-PI, NO PERÍODO DE 22 A 24/01/2024, PARA REALIZAR CORREIÇÕES ORDINÁRIAS NAS PROMOTORIAS DE JUSTIÇA DAS REFERIDAS CIDADES, CONFORME PORTARIA PGJ N.º 107/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26" table:formula="of:=HYPERLINK(&quot;https://www.mppi.mp.br/internet/wp-content/uploads/2024/01/250101-&quot; &amp; [.G31] &amp; &quot;.pdf&quot;;[.G31])" table:style-name="ce8">
            <text:p>2024NE00026</text:p>
          </table:table-cell>
          <table:table-cell office:value-type="string" table:style-name="ce9">
            <text:p>2024NE00026</text:p>
          </table:table-cell>
          <table:table-cell office:value-type="currency" office:value="1507.5" table:style-name="ce12">
            <text:p><text:s/>R$ 1.507,50<text:s/></text:p>
          </table:table-cell>
          <table:table-cell office:value-type="currency" office:value="1507.5" table:style-name="ce13">
            <text:p><text:s/>R$ 1.507,50<text:s/></text:p>
          </table:table-cell>
          <table:table-cell office:value-type="currency" office:value="1507.5" table:style-name="ce13">
            <text:p><text:s/>R$ 1.507,50<text:s/></text:p>
          </table:table-cell>
          <table:table-cell table:number-columns-repeated="16374" table:style-name="ce2"/>
        </table:table-row>
        <table:table-row table:style-name="ro9">
          <table:table-cell office:value-type="string" table:style-name="ce7">
            <text:p>FERNANDO MELO FERRO GOMES</text:p>
          </table:table-cell>
          <table:table-cell office:value-type="string" table:style-name="ce46">
            <text:p>181.•••.•••-53</text:p>
          </table:table-cell>
          <table:table-cell office:value-type="string" table:style-name="ce7">
            <text:p>CGMP.E EMPENHO REFERENTE A 2 (DUAS) DIÁRIAS E 1 (UMA) MEIA DIÁRIA, CONFORME LEI COMPLEMENTAR Nº 12/1993 E RESOLUÇÃO CSMP Nº 01/2022 E ATO PGJ Nº 1208/2022 E 1262/2023, EM FAVOR DE FERNANDO MELO FERRO GOMES (CORREGEDOR-GERAL DO MPPI), POR DESLOCAMENTO DE TERESINA-PI PARA BRASÍLIA-DF NO PERÍODO DE 04 A 06/02/2024, PARA PARTICIPAR DA SOLENIDADE DE POSSE DOS CONSELHEIROS DO CONSELHO NACIONAL DO MINISTÉRIO PÚBLICO (CNMP), NA CIDADE DE BRASILIA-DF, CONFORME PORTARIA PGJ/PI Nº 183/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27" table:formula="of:=HYPERLINK(&quot;https://www.mppi.mp.br/internet/wp-content/uploads/2024/01/250101-&quot; &amp; [.G32] &amp; &quot;.pdf&quot;;[.G32])" table:style-name="ce8">
            <text:p>2024NE00027</text:p>
          </table:table-cell>
          <table:table-cell office:value-type="string" table:style-name="ce9">
            <text:p>2024NE00027</text:p>
          </table:table-cell>
          <table:table-cell office:value-type="currency" office:value="3120" table:style-name="ce12">
            <text:p><text:s/>R$ 3.120,00<text:s/></text:p>
          </table:table-cell>
          <table:table-cell office:value-type="currency" office:value="3120" table:style-name="ce13">
            <text:p><text:s/>R$ 3.120,00<text:s/></text:p>
          </table:table-cell>
          <table:table-cell office:value-type="currency" office:value="3120" table:style-name="ce13">
            <text:p><text:s/>R$ 3.120,00<text:s/></text:p>
          </table:table-cell>
          <table:table-cell table:number-columns-repeated="16374" table:style-name="ce2"/>
        </table:table-row>
        <table:table-row table:style-name="ro9">
          <table:table-cell office:value-type="string" table:style-name="ce7">
            <text:p>CLEYTON SOARES DA COSTA E SILVA</text:p>
          </table:table-cell>
          <table:table-cell office:value-type="string" table:style-name="ce46">
            <text:p>026.•••.•••-54</text:p>
          </table:table-cell>
          <table:table-cell office:value-type="string" table:style-name="ce7">
            <text:p>1PROMITAUEIRA. EMPENHO REFERENTE A 2 (DUAS) DIÁRIAS E 1 (UMA) MEIA DIÁRIA, CONFORME LEI COMPLEMENTAR Nº 12/1993 E RESOLUÇÃO CSMP Nº 01/2022 E ATO PGJ Nº 1208/2022 E 1262/2023, EM FAVOR DE CLEYTON SOARES DA COSTA E SILVA (PROMOTOR DE JUSTIÇA), POR DESLOCAMENTO DE ITAUEIRA-PI PARA CASTELO DO PIAUÍ-PI NO PERÍODO DE 04 A 06/02/2024, (DOMINGO 04/02 INCLUÍDO, CONFORME JUSTIFICATIVA PRESENTE NO REQUERIMENTO) PARA ATUAR NA SESSÃO DO TRIBUNAL DO JÚRI REFERENTE AO PROCESSO Nº 0801000-20.2022.8.18.0045, NA COMARCA DE CASTELO DO PIAUÍ-PI, CONFORME PORTARIA PGJ/PI Nº 251/2024.</text:p>
          </table:table-cell>
          <table:table-cell office:value-type="string" table:style-name="ce7">
            <text:p>NÃO APLICÁVEL</text:p>
          </table:table-cell>
          <table:table-cell office:value-type="string" table:style-name="ce7">
            <text:p>NÃO APLICÁVEL</text:p>
          </table:table-cell>
          <table:table-cell office:value-type="string" office:string-value="2024NE00028" table:formula="of:=HYPERLINK(&quot;https://www.mppi.mp.br/internet/wp-content/uploads/2024/01/250101-&quot; &amp; [.G33] &amp; &quot;.pdf&quot;;[.G33])" table:style-name="ce8">
            <text:p>2024NE00028</text:p>
          </table:table-cell>
          <table:table-cell office:value-type="string" table:style-name="ce9">
            <text:p>2024NE00028</text:p>
          </table:table-cell>
          <table:table-cell office:value-type="currency" office:value="1255" table:style-name="ce12">
            <text:p><text:s/>R$ 1.255,00<text:s/></text:p>
          </table:table-cell>
          <table:table-cell office:value-type="currency" office:value="1255" table:style-name="ce13">
            <text:p><text:s/>R$ 1.255,00<text:s/></text:p>
          </table:table-cell>
          <table:table-cell office:value-type="currency" office:value="1255" table:style-name="ce13">
            <text:p><text:s/>R$ 1.255,00<text:s/></text:p>
          </table:table-cell>
          <table:table-cell table:number-columns-repeated="16374" table:style-name="ce2"/>
        </table:table-row>
        <table:table-row table:style-name="ro10">
          <table:table-cell office:value-type="string" table:style-name="ce7">
            <text:p>MARIA DE LOURDES NOGUEIRA NORONHA</text:p>
          </table:table-cell>
          <table:table-cell office:value-type="string" table:style-name="ce46">
            <text:p>473.•••.•••-20</text:p>
          </table:table-cell>
          <table:table-cell office:value-type="string" table:style-name="ce7">
            <text:p>CPPT. EMPENHO EM FAVOR DA SRA. MARIA DE LOURDES NOGUEIRA NORONHA, REFERENTE AO CONTRATO Nº 20/2016 , REFERENTE A LOCAÇÃO DE DE IMÓVEL PARA ABRIGAR A SEDE DAS PROMOTORIAS DE JUSTIÇA NA CIDADE DE VALENÇA-PI, NA RUA SÃO JOSÉ, Nº 440, CENTRO, CEP: 64.300-000, PARA O PAGAMENTO DAS DESPESAS NO EXERCÍCIO DE 2024.</text:p>
          </table:table-cell>
          <table:table-cell office:value-type="string" table:style-name="ce8">
            <text:p><text:a xlink:href="https://www.mppi.mp.br/internet/wp-content/uploads/2023/05/PGJ-CONTRATO-20-2016-AD-04-AP-05.pdf">CONTRATO 20/2016/PGJ</text:a></text:p>
          </table:table-cell>
          <table:table-cell office:value-type="string" table:style-name="ce7">
            <text:p>DISPENSA DE LICITAÇÃO</text:p>
          </table:table-cell>
          <table:table-cell office:value-type="string" office:string-value="2024NE00029" table:formula="of:=HYPERLINK(&quot;https://www.mppi.mp.br/internet/wp-content/uploads/2024/01/250101-&quot; &amp; [.G34] &amp; &quot;.pdf&quot;;[.G34])" table:style-name="ce8">
            <text:p>2024NE00029</text:p>
          </table:table-cell>
          <table:table-cell office:value-type="string" table:style-name="ce9">
            <text:p>2024NE00029</text:p>
          </table:table-cell>
          <table:table-cell office:value-type="currency" office:value="9440.74" table:style-name="ce12">
            <text:p><text:s/>R$ 9.440,74<text:s/></text:p>
          </table:table-cell>
          <table:table-cell office:value-type="currency" office:value="1966.82" table:style-name="ce13">
            <text:p><text:s/>R$ 1.966,82<text:s/></text:p>
          </table:table-cell>
          <table:table-cell office:value-type="currency" office:value="1966.82" table:style-name="ce13">
            <text:p><text:s/>R$ 1.966,82<text:s/></text:p>
          </table:table-cell>
          <table:table-cell table:number-columns-repeated="16374" table:style-name="ce2"/>
        </table:table-row>
        <table:table-row table:style-name="ro10">
          <table:table-cell office:value-type="string" table:style-name="ce7">
            <text:p>CARLIMBERG DE ARAÚJO OLIVEIRA</text:p>
          </table:table-cell>
          <table:table-cell office:value-type="string" table:style-name="ce46">
            <text:p>341.•••.•••-49</text:p>
          </table:table-cell>
          <table:table-cell office:value-type="string" table:style-name="ce7">
            <text:p>CPPT. EMPENHO EM FAVOR DO SR. CARLIMBERG DE ARAÚJO OLIVEIRA, REFERENTE AO CONTRATO Nº 09/2017, REFERENTE A LOCAÇÃO DE IMÓVEL PARA ABRIGAR AS PROMOTORIAS DE JUSTIÇA NA CIDADE DE SÃO RAIMUNDO NONATO, NA RUA PROF. RAIMUNDO ARAÚJO PINHEIRO, N° 214 - CENTRO, PARA O PAGAMENTO DAS DESPESAS ATÉ O FINAL DA VIGÊNCIA DO CONTRATO.</text:p>
          </table:table-cell>
          <table:table-cell office:value-type="string" table:style-name="ce8">
            <text:p><text:a xlink:href="https://www.mppi.mp.br/internet/wp-content/uploads/2023/04/PGJ-CONTRATO-09-2017-AD-03-AP-05.pdf">CONTRATO 09/2017/PGJ<text:s/></text:a></text:p>
          </table:table-cell>
          <table:table-cell office:value-type="string" table:style-name="ce7">
            <text:p>DISPENSA DE LICITAÇÃO</text:p>
          </table:table-cell>
          <table:table-cell office:value-type="string" office:string-value="2024NE00030" table:formula="of:=HYPERLINK(&quot;https://www.mppi.mp.br/internet/wp-content/uploads/2024/01/250101-&quot; &amp; [.G35] &amp; &quot;.pdf&quot;;[.G35])" table:style-name="ce8">
            <text:p>2024NE00030</text:p>
          </table:table-cell>
          <table:table-cell office:value-type="string" table:style-name="ce9">
            <text:p>2024NE00030</text:p>
          </table:table-cell>
          <table:table-cell office:value-type="currency" office:value="14783.12" table:style-name="ce12">
            <text:p><text:s/>R$ 14.783,12<text:s/></text:p>
          </table:table-cell>
          <table:table-cell office:value-type="currency" office:value="5020.8599999999997" table:style-name="ce13">
            <text:p><text:s/>R$ 5.020,86<text:s/></text:p>
          </table:table-cell>
          <table:table-cell office:value-type="currency" office:value="5020.8599999999997" table:style-name="ce13">
            <text:p><text:s/>R$ 5.020,86<text:s/></text:p>
          </table:table-cell>
          <table:table-cell table:number-columns-repeated="16374" table:style-name="ce2"/>
        </table:table-row>
        <table:table-row table:style-name="ro10">
          <table:table-cell office:value-type="string" table:style-name="ce7">
            <text:p>FAUSTO VIEIRA DE ALENCAR</text:p>
          </table:table-cell>
          <table:table-cell office:value-type="string" table:style-name="ce46">
            <text:p>757.•••.•••-87</text:p>
          </table:table-cell>
          <table:table-cell office:value-type="string" table:style-name="ce7">
            <text:p>CPPT. EMPENHO EM FAVOR DE FAUSTO VIEIRA DE ALENCAR, EM VISTA DO CONTRATO Nº 53/2017, REFERENTE A LOCAÇÃO DE IMÓVEL PARA ABRIGAR AS PROMOTORIAS DE JUSTIÇA DE BARRO DURO- PI, AV. CEL. BENEDITO DA LUZ, N° 390, CENTRO, CEP: 64.455-000, NO EXERCÍCIO FINANCEIRO DE 2024.</text:p>
          </table:table-cell>
          <table:table-cell office:value-type="string" table:style-name="ce8">
            <text:p><text:a xlink:href="https://www.mppi.mp.br/internet/wp-content/uploads/2022/11/PGJ-CONTRATO-53-2017-AD-02-AP-05.pdf">CONTRATO 53/2017PGJ<text:s/></text:a></text:p>
          </table:table-cell>
          <table:table-cell office:value-type="string" table:style-name="ce7">
            <text:p>DISPENSA DE LICITAÇÃO</text:p>
          </table:table-cell>
          <table:table-cell office:value-type="string" office:string-value="2024NE00031" table:formula="of:=HYPERLINK(&quot;https://www.mppi.mp.br/internet/wp-content/uploads/2024/01/250101-&quot; &amp; [.G36] &amp; &quot;.pdf&quot;;[.G36])" table:style-name="ce8">
            <text:p>2024NE00031</text:p>
          </table:table-cell>
          <table:table-cell office:value-type="string" table:style-name="ce9">
            <text:p>2024NE00031</text:p>
          </table:table-cell>
          <table:table-cell office:value-type="currency" office:value="10162.56" table:style-name="ce12">
            <text:p><text:s/>R$ 10.162,56<text:s/></text:p>
          </table:table-cell>
          <table:table-cell office:value-type="currency" office:value="846.88" table:style-name="ce13">
            <text:p><text:s/>R$ 846,88<text:s/></text:p>
          </table:table-cell>
          <table:table-cell office:value-type="currency" office:value="846.88" table:style-name="ce13">
            <text:p><text:s/>R$ 846,88<text:s/></text:p>
          </table:table-cell>
          <table:table-cell table:number-columns-repeated="16374" table:style-name="ce2"/>
        </table:table-row>
        <table:table-row table:style-name="ro9">
          <table:table-cell office:value-type="string" table:style-name="ce7">
            <text:p>HÉRSON LUÍS DE SOUSA GALVÃO RODRIGUES</text:p>
          </table:table-cell>
          <table:table-cell office:value-type="string" table:style-name="ce46">
            <text:p>035.•••.•••-03</text:p>
          </table:table-cell>
          <table:table-cell office:value-type="string" table:style-name="ce7">
            <text:p>1PROMBURITILOPES.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19 A 22/01/2024, PARA REALIZAR PLANTÃO JUDICIAL NO NÚCLEO DE CUSTÓDIA DO POLO DE PARNAÍBA-PI, CONFORME ESCALA DE PLANTÕES MINISTERIAIS ELABORADA PELA CORREGEDORIA GERAL DO MPPI (SEI Nº 0657760).</text:p>
          </table:table-cell>
          <table:table-cell office:value-type="string" table:style-name="ce7">
            <text:p>NÃO APLICÁVEL</text:p>
          </table:table-cell>
          <table:table-cell office:value-type="string" table:style-name="ce7">
            <text:p>NÃO APLICÁVEL</text:p>
          </table:table-cell>
          <table:table-cell office:value-type="string" office:string-value="2024NE00032" table:formula="of:=HYPERLINK(&quot;https://www.mppi.mp.br/internet/wp-content/uploads/2024/01/250101-&quot; &amp; [.G37] &amp; &quot;.pdf&quot;;[.G37])" table:style-name="ce8">
            <text:p>2024NE00032</text:p>
          </table:table-cell>
          <table:table-cell office:value-type="string" table:style-name="ce9">
            <text:p>2024NE00032</text:p>
          </table:table-cell>
          <table:table-cell office:value-type="currency" office:value="1757" table:style-name="ce12">
            <text:p><text:s/>R$ 1.757,00<text:s/></text:p>
          </table:table-cell>
          <table:table-cell office:value-type="currency" office:value="1757" table:style-name="ce13">
            <text:p><text:s/>R$ 1.757,00<text:s/></text:p>
          </table:table-cell>
          <table:table-cell office:value-type="currency" office:value="1757" table:style-name="ce13">
            <text:p><text:s/>R$ 1.757,00<text:s/></text:p>
          </table:table-cell>
          <table:table-cell table:number-columns-repeated="16374" table:style-name="ce2"/>
        </table:table-row>
        <table:table-row table:style-name="ro9">
          <table:table-cell office:value-type="string" table:style-name="ce7">
            <text:p>LUIZ GONZAGA BONA</text:p>
          </table:table-cell>
          <table:table-cell office:value-type="string" table:style-name="ce46">
            <text:p>226.•••.•••-04</text:p>
          </table:table-cell>
          <table:table-cell office:value-type="string" table:style-name="ce7">
            <text:p>CGMP. EMPENHO REFERENTE A 1 (UMA) DIÁRIA E 1 (UMA) MEIA DIÁRIA, CONFORME LEI COMPLEMENTAR Nº 13/1993 E ATO PGJ Nº 1296/2023, EM FAVOR DE LUIZ GONZAGA BONA (ASSESSOR TÉCNICO), POR DESLOCAMENTO DE TERESINA-PI PARA LUZILÂNDIA-PI, BATALHA-PI E MATIAS OLÍMPIO-PI NO PERÍODO DE 20 A 21/02/2024 PARA, NA FUNÇÃO DE MOTORISTA, ACOMPANHAR O CORREGEDOR-GERAL DE JUSTIÇA NAS CORREIÇÕES ORDINÁRIAS A SEREM REALIZADAS NAS PROMOTORIAS DE JUSTIÇA DAS REFERIDAS CIDADES, CONFORME PORTARIA PGJ N.º 223/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33" table:formula="of:=HYPERLINK(&quot;https://www.mppi.mp.br/internet/wp-content/uploads/2024/01/250101-&quot; &amp; [.G38] &amp; &quot;.pdf&quot;;[.G38])" table:style-name="ce8">
            <text:p>2024NE00033</text:p>
          </table:table-cell>
          <table:table-cell office:value-type="string" table:style-name="ce9">
            <text:p>2024NE00033</text:p>
          </table:table-cell>
          <table:table-cell office:value-type="currency" office:value="576" table:style-name="ce12">
            <text:p><text:s/>R$ 576,00<text:s/></text:p>
          </table:table-cell>
          <table:table-cell office:value-type="currency" office:value="576" table:style-name="ce13">
            <text:p><text:s/>R$ 576,00<text:s/></text:p>
          </table:table-cell>
          <table:table-cell office:value-type="currency" office:value="576" table:style-name="ce13">
            <text:p><text:s/>R$ 576,00<text:s/></text:p>
          </table:table-cell>
          <table:table-cell table:number-columns-repeated="16374" table:style-name="ce2"/>
        </table:table-row>
        <table:table-row table:style-name="ro9">
          <table:table-cell office:value-type="string" table:style-name="ce7">
            <text:p>JOÃO PAULO SANTIAGO SALES</text:p>
          </table:table-cell>
          <table:table-cell office:value-type="string" table:style-name="ce46">
            <text:p>819.•••.•••-34</text:p>
          </table:table-cell>
          <table:table-cell office:value-type="string" table:style-name="ce7">
            <text:p>CGMP. EMPENHO REFERENTE A 3 (TRÊS) DIÁRIAS E 1 (UMA) MEIA DIÁRIA, CONFORME LEI COMPLEMENTAR Nº 12/1993 E RESOLUÇÃO CSMP Nº 01/2022 E ATO PGJ Nº 1208/2022 E 1262/2023, EM FAVOR DE JOÃO PAULO SANTIAGO SALES (ASSESSOR DO CORREGEDOR-GERAL), POR DESLOCAMENTO DE TERESINA-PI PARA MANAUS-AM NO PERÍODO DE 28/02 A 02/03/2024, PARA PARTICIPAR DA 137ª REUNIÃO DO CONSELHO NACIONAL DE CORREGEDORES GERAIS DO MINISTÉRIO PÚBLICO DOS ESTADOS E DA UNIÃO, EM MANAUS-AM, CONFORME PORTARIA PGJ/PI Nº 144/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34" table:formula="of:=HYPERLINK(&quot;https://www.mppi.mp.br/internet/wp-content/uploads/2024/01/250101-&quot; &amp; [.G39] &amp; &quot;.pdf&quot;;[.G39])" table:style-name="ce8">
            <text:p>2024NE00034</text:p>
          </table:table-cell>
          <table:table-cell office:value-type="string" table:style-name="ce9">
            <text:p>2024NE00034</text:p>
          </table:table-cell>
          <table:table-cell office:value-type="currency" office:value="3388" table:style-name="ce12">
            <text:p><text:s/>R$ 3.388,00<text:s/></text:p>
          </table:table-cell>
          <table:table-cell office:value-type="currency" office:value="3388" table:style-name="ce13">
            <text:p><text:s/>R$ 3.388,00<text:s/></text:p>
          </table:table-cell>
          <table:table-cell office:value-type="currency" office:value="3388" table:style-name="ce13">
            <text:p><text:s/>R$ 3.388,00<text:s/></text:p>
          </table:table-cell>
          <table:table-cell table:number-columns-repeated="16374" table:style-name="ce2"/>
        </table:table-row>
        <table:table-row table:style-name="ro9">
          <table:table-cell office:value-type="string" table:style-name="ce7">
            <text:p>FERNANDO MELO FERRO GOMES</text:p>
          </table:table-cell>
          <table:table-cell office:value-type="string" table:style-name="ce46">
            <text:p>181.•••.•••-53</text:p>
          </table:table-cell>
          <table:table-cell office:value-type="string" table:style-name="ce7">
            <text:p>CGMP. EMPENHO REFERENTE A 3 (TRÊS) DIÁRIAS E 1 (UMA) MEIA DIÁRIA, CONFORME LEI COMPLEMENTAR Nº 12/1993 E RESOLUÇÃO CSMP Nº 01/2022 E ATO PGJ Nº 1208/2022 E 1262/2023, EM FAVOR DE FERNANDO MELO FERRO GOMES (CORREGEDOR-GERAL DO MPPI), POR DESLOCAMENTO DE TERESINA-PI PARA MANAUS-AM NO PERÍODO DE 28/02 A 02/03/2024 PARA PARTICIPAR DA 137ª REUNIÃO DO CONSELHO NACIONAL DE CORREGEDORES GERAIS DO MINISTÉRIO PÚBLICO DOS ESTADOS E DA UNIÃO, EM MANAUS-AM, CONFORME PORTARIA PGJ/PI Nº 144/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35" table:formula="of:=HYPERLINK(&quot;https://www.mppi.mp.br/internet/wp-content/uploads/2024/01/250101-&quot; &amp; [.G40] &amp; &quot;.pdf&quot;;[.G40])" table:style-name="ce8">
            <text:p>2024NE00035</text:p>
          </table:table-cell>
          <table:table-cell office:value-type="string" table:style-name="ce9">
            <text:p>2024NE00035</text:p>
          </table:table-cell>
          <table:table-cell office:value-type="currency" office:value="4368" table:style-name="ce12">
            <text:p><text:s/>R$ 4.368,00<text:s/></text:p>
          </table:table-cell>
          <table:table-cell office:value-type="currency" office:value="4368" table:style-name="ce13">
            <text:p><text:s/>R$ 4.368,00<text:s/></text:p>
          </table:table-cell>
          <table:table-cell office:value-type="currency" office:value="4368" table:style-name="ce13">
            <text:p><text:s/>R$ 4.368,00<text:s/></text:p>
          </table:table-cell>
          <table:table-cell table:number-columns-repeated="16374" table:style-name="ce2"/>
        </table:table-row>
        <table:table-row table:style-name="ro9">
          <table:table-cell office:value-type="string" table:style-name="ce7">
            <text:p>EDSEL DE OLIVEIRA COSTA BELLEZA DO NASCIMENTO</text:p>
          </table:table-cell>
          <table:table-cell office:value-type="string" table:style-name="ce46">
            <text:p>274.•••.•••-20</text:p>
          </table:table-cell>
          <table:table-cell office:value-type="string" table:style-name="ce7">
            <text:p>CGMP. EMPENHO REFERENTE A 1 (UMA) DIÁRIA E 1 (UMA) MEIA DIÁRIA, CONFORME LEI COMPLEMENTAR Nº 12/1993 E RESOLUÇÃO CSMP Nº 01/2022 E ATO PGJ Nº 1208/2022 E 1262/2023, EM FAVOR DE ÉDSEL DE OLIVEIRA COSTA BELLEZA DO NASCIMENTO (ASSESSOR DO CORREGEDOR-GERAL),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7">
            <text:p>NÃO APLICÁVEL</text:p>
          </table:table-cell>
          <table:table-cell office:value-type="string" table:style-name="ce7">
            <text:p>NÃO APLICÁVEL</text:p>
          </table:table-cell>
          <table:table-cell office:value-type="string" office:string-value="2024NE00036" table:formula="of:=HYPERLINK(&quot;https://www.mppi.mp.br/internet/wp-content/uploads/2024/01/250101-&quot; &amp; [.G41] &amp; &quot;.pdf&quot;;[.G41])" table:style-name="ce8">
            <text:p>2024NE00036</text:p>
          </table:table-cell>
          <table:table-cell office:value-type="string" table:style-name="ce9">
            <text:p>2024NE00036</text:p>
          </table:table-cell>
          <table:table-cell office:value-type="currency" office:value="802.5" table:style-name="ce12">
            <text:p><text:s/>R$ 802,50<text:s/></text:p>
          </table:table-cell>
          <table:table-cell office:value-type="currency" office:value="802.5" table:style-name="ce13">
            <text:p><text:s/>R$ 802,50<text:s/></text:p>
          </table:table-cell>
          <table:table-cell office:value-type="currency" office:value="802.5" table:style-name="ce13">
            <text:p><text:s/>R$ 802,50<text:s/></text:p>
          </table:table-cell>
          <table:table-cell table:number-columns-repeated="16374" table:style-name="ce2"/>
        </table:table-row>
        <table:table-row table:style-name="ro9">
          <table:table-cell office:value-type="string" table:style-name="ce7">
            <text:p>FERNANDO MELO FERRO GOMES</text:p>
          </table:table-cell>
          <table:table-cell office:value-type="string" table:style-name="ce46">
            <text:p>181.•••.•••-53</text:p>
          </table:table-cell>
          <table:table-cell office:value-type="string" table:style-name="ce7">
            <text:p>CGMP. EMPENHO REFERENTE A 1 (UMA) DIÁRIA E 1 (UMA) MEIA DIÁRIA, CONFORME LEI COMPLEMENTAR Nº 12/1993 E RESOLUÇÃO CSMP Nº 01/2022 E ATO PGJ Nº 1208/2022 E 1262/2023, EM FAVOR DE FERNANDO MELO FERRO GOMES (CORREGEDOR-GERAL DO MPPI), POR DESLOCAMENTO DE TERESINA-PI PARA LUZILÂNDIA, BATALHA E MATIAS OLÍMPIO-PI NO PERÍODO DE 20 A 21/02/2024, PARA REALIZAR CORREIÇÕES ORDINÁRIAS NAS PROMOTORIAS DE JUSTIÇA DAS REFERIDAS CIDADES, CONFORME PORTARIA PGJ/PI Nº 223/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37" table:formula="of:=HYPERLINK(&quot;https://www.mppi.mp.br/internet/wp-content/uploads/2024/01/250101-&quot; &amp; [.G42] &amp; &quot;.pdf&quot;;[.G42])" table:style-name="ce8">
            <text:p>2024NE00037</text:p>
          </table:table-cell>
          <table:table-cell office:value-type="string" table:style-name="ce9">
            <text:p>2024NE00037</text:p>
          </table:table-cell>
          <table:table-cell office:value-type="currency" office:value="904.5" table:style-name="ce12">
            <text:p><text:s/>R$ 904,50<text:s/></text:p>
          </table:table-cell>
          <table:table-cell office:value-type="currency" office:value="904.5" table:style-name="ce13">
            <text:p><text:s/>R$ 904,50<text:s/></text:p>
          </table:table-cell>
          <table:table-cell office:value-type="currency" office:value="904.5" table:style-name="ce13">
            <text:p><text:s/>R$ 904,50<text:s/></text:p>
          </table:table-cell>
          <table:table-cell table:number-columns-repeated="16374" table:style-name="ce2"/>
        </table:table-row>
        <table:table-row table:style-name="ro7">
          <table:table-cell office:value-type="string" table:style-name="ce7">
            <text:p>SAAE - SERVIÇO AUTÔNOMO DE ÁGUA E ESGOTO DE OEIRAS - PI</text:p>
          </table:table-cell>
          <table:table-cell office:value-type="string" table:style-name="ce46">
            <text:p>29.575.369/0001-04</text:p>
          </table:table-cell>
          <table:table-cell office:value-type="string" table:style-name="ce7">
            <text:p>CAA. EMPENHO EM FAVOR DO SERVICO AUTONOMO DE ÁGUA E ESGOTO (SAAE), REERENTE AO FORNECIMENTO DE ÁGUA TRATADA E/OU DE COLETA E TRATAMENTO DE ESGOTAMENTO SANITÁRIO, DESTINADO A ATENDER ÀS EDIFICAÇÕES PERTENCENTES E LOCADAS PELA PROCURADORIA-GERAL DE JUSTIÇA DO ESTADO DO PIAUÍ NO MUNICÍPIO DE OEIRAS-PI, CONFORME INEXIGIBILIDADE Nº 06/2018 AO CONTRATO Nº 45/2018, NO EXERCÍCIO DE 2024. (PGEA Nº 19.21.0722.0005975/2020-18).</text:p>
          </table:table-cell>
          <table:table-cell office:value-type="string" table:style-name="ce8">
            <text:p><text:a xlink:href="https://www.mppi.mp.br/internet/wp-content/uploads/2021/11/PGJ-CONTRATO-45-2018-AD-02.pdf">CONTRATO 45/2018/PGJ</text:a></text:p>
          </table:table-cell>
          <table:table-cell office:value-type="string" table:style-name="ce7">
            <text:p>LICITAÇÃO INEXIGÍVEL</text:p>
          </table:table-cell>
          <table:table-cell office:value-type="string" office:string-value="2024NE00038" table:formula="of:=HYPERLINK(&quot;https://www.mppi.mp.br/internet/wp-content/uploads/2024/01/250101-&quot; &amp; [.G43] &amp; &quot;.pdf&quot;;[.G43])" table:style-name="ce8">
            <text:p>2024NE00038</text:p>
          </table:table-cell>
          <table:table-cell office:value-type="string" table:style-name="ce9">
            <text:p>2024NE00038</text:p>
          </table:table-cell>
          <table:table-cell office:value-type="currency" office:value="4128.93" table:style-name="ce12">
            <text:p><text:s/>R$ 4.128,93<text:s/></text:p>
          </table:table-cell>
          <table:table-cell office:value-type="currency" office:value="0" table:style-name="ce13">
            <text:p><text:s/>-<text:s text:c="2"/></text:p>
          </table:table-cell>
          <table:table-cell office:value-type="currency" office:value="119.49" table:style-name="ce13">
            <text:p><text:s/>R$ 119,49<text:s/></text:p>
          </table:table-cell>
          <table:table-cell table:number-columns-repeated="16374" table:style-name="ce2"/>
        </table:table-row>
        <table:table-row table:style-name="ro5">
          <table:table-cell office:value-type="string" table:style-name="ce7">
            <text:p>CLEANDRO ALVES DE MOURA</text:p>
          </table:table-cell>
          <table:table-cell office:value-type="string" table:style-name="ce46">
            <text:p>306.•••.•••-68</text:p>
          </table:table-cell>
          <table:table-cell office:value-type="string" table:style-name="ce7">
            <text:p>GAB-PGJ. EMPENHO REFERENTE A 2 (DUAS) DIÁRIAS E 1 (UMA) MEIA DIÁRIA, CONFORME LEI COMPLEMENTAR Nº 12/1993 E RESOLUÇÃO CSMP Nº 01/2022 E ATO PGJ Nº 1208/2022 E 1262/2023, EM FAVOR DE CLEANDRO ALVES DE MOURA (PROCURADOR-GERAL DE JUSTIÇA), POR DESLOCAMENTO DE TERESINA-PI PARA BRASÍLIA-DF NO PERÍODO DE 04 A 06/02/2024, (DOMINGO 04/02 INCLUÍDO, CONFORME JUSTIFICATIVA PRESENTE NO REQUERIMENTO) PARA PARTICIPAR DA SOLENIDADE DE POSSE DOS CONSELHEIROS DO CONSELHO NACIONAL DO MINISTÉRIO PÚBLICO PARA O BIÊNIO 2024/2026, NO PLENÁRIO DO CNMP, CONFORME CONVITE DO PRESIDENTE DO CNMP, PAULO GUSTAVO GONET BRANCO (SEI Nº 0658630).<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40" table:formula="of:=HYPERLINK(&quot;https://www.mppi.mp.br/internet/wp-content/uploads/2024/02/250101-&quot; &amp; [.G44] &amp; &quot;.pdf&quot;;[.G44])" table:style-name="ce8">
            <text:p>2024NE00040</text:p>
          </table:table-cell>
          <table:table-cell office:value-type="string" table:style-name="ce9">
            <text:p>2024NE00040</text:p>
          </table:table-cell>
          <table:table-cell office:value-type="currency" office:value="3120" table:style-name="ce12">
            <text:p><text:s/>R$ 3.120,00<text:s/></text:p>
          </table:table-cell>
          <table:table-cell office:value-type="currency" office:value="3120" table:style-name="ce13">
            <text:p><text:s/>R$ 3.120,00<text:s/></text:p>
          </table:table-cell>
          <table:table-cell office:value-type="currency" office:value="3120" table:style-name="ce13">
            <text:p><text:s/>R$ 3.120,00<text:s/></text:p>
          </table:table-cell>
          <table:table-cell table:number-columns-repeated="16374" table:style-name="ce2"/>
        </table:table-row>
        <table:table-row table:style-name="ro10">
          <table:table-cell office:value-type="string" table:style-name="ce7">
            <text:p>C L BESERRA &amp; CIA LTDA</text:p>
          </table:table-cell>
          <table:table-cell office:value-type="string" table:style-name="ce46">
            <text:p>07.239.237/0001-79</text:p>
          </table:table-cell>
          <table:table-cell office:value-type="string" table:style-name="ce7">
            <text:p>DMC/CAA. EMPENHO EM FAVOR DA EMPRESA C.L.BESERRA &amp; CIA. LTDA - EPP, CNPJ Nº 07.239.237/0001-79, REFERENTE A AQUISIÇÃO DE ÁGUA MINERAL PARA O MINISTÉRIO PÚBLICO DO ESTADO DO PIAUÍ (ARP Nº 01/2023, LOTE/GRUPO 01, 02 E 03, P.E. Nº 03/2023), NO EXERCÍCIO DE 2024.</text:p>
          </table:table-cell>
          <table:table-cell office:value-type="string" table:style-name="ce8">
            <text:p><text:a xlink:href="https://www.mppi.mp.br/internet/wp-content/uploads/2023/08/PGJ-CONTRATO-40-2023.pdf">CONTRATO 40/2023/PGJ</text:a></text:p>
          </table:table-cell>
          <table:table-cell office:value-type="string" table:style-name="ce7">
            <text:p>PREGÃO</text:p>
          </table:table-cell>
          <table:table-cell office:value-type="string" office:string-value="2024NE00041" table:formula="of:=HYPERLINK(&quot;https://www.mppi.mp.br/internet/wp-content/uploads/2024/02/250101-&quot; &amp; [.G45] &amp; &quot;.pdf&quot;;[.G45])" table:style-name="ce8">
            <text:p>2024NE00041</text:p>
          </table:table-cell>
          <table:table-cell office:value-type="string" table:style-name="ce9">
            <text:p>2024NE00041</text:p>
          </table:table-cell>
          <table:table-cell office:value-type="currency" office:value="40894" table:style-name="ce12">
            <text:p><text:s/>R$ 40.894,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0">
          <table:table-cell office:value-type="string" table:style-name="ce7">
            <text:p>LAIS G DE SOUSA EIRELI</text:p>
          </table:table-cell>
          <table:table-cell office:value-type="string" table:style-name="ce46">
            <text:p>39.853.645/0001-02</text:p>
          </table:table-cell>
          <table:table-cell office:value-type="string" table:style-name="ce7">
            <text:p>DMC/CAA. EMPENHO EM FAVOR DA EMPRESA LAÍS G. DE SOUSA - EIRELI, CNPJ: 39.853.645/0001-02, REFERENTE A AQUISIÇÃO DE MATERIAL DE EXPEDIENTE PARA O MINISTÉRIO PÚBLICO DO ESTADO DO PIAUÍ (ARP Nº 04/2023, LOTE/GRUPO 05, P.E. Nº 05/2023), NO EXERCÍCIO DE 2024.</text:p>
          </table:table-cell>
          <table:table-cell office:value-type="string" table:style-name="ce15">
            <text:p>CONTRATO 05/2024/PGJ<text:s/></text:p>
          </table:table-cell>
          <table:table-cell office:value-type="string" table:style-name="ce7">
            <text:p>PREGÃO</text:p>
          </table:table-cell>
          <table:table-cell office:value-type="string" office:string-value="2024NE00042" table:formula="of:=HYPERLINK(&quot;https://www.mppi.mp.br/internet/wp-content/uploads/2024/02/250101-&quot; &amp; [.G46] &amp; &quot;.pdf&quot;;[.G46])" table:style-name="ce8">
            <text:p>2024NE00042</text:p>
          </table:table-cell>
          <table:table-cell office:value-type="string" table:style-name="ce9">
            <text:p>2024NE00042</text:p>
          </table:table-cell>
          <table:table-cell office:value-type="currency" office:value="4384.8999999999996" table:style-name="ce12">
            <text:p><text:s/>R$ 4.384,9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6374" table:style-name="ce2"/>
        </table:table-row>
        <table:table-row table:style-name="ro10">
          <table:table-cell office:value-type="string" table:style-name="ce7">
            <text:p>MARCOS A ARRUDA DE FIGUEIREDO - ME</text:p>
          </table:table-cell>
          <table:table-cell office:value-type="string" table:style-name="ce46">
            <text:p>09.491.099/0001-46</text:p>
          </table:table-cell>
          <table:table-cell office:value-type="string" table:style-name="ce7">
            <text:p>DMC/CAA. EMPENHO EM FAVOR DA EMPRESA MARCOS ALBERTO ARRUDA DE FIGUEIREDO, CNPJ Nº 09.491.099/0001-46, REFERENTE A AQUISIÇÃO DE ÁGUA MINERAL (ÁGUA MINERAL, NATURAL, SEM GÁS, EM GARRAFÕES DE 20 LITROS) PARA O MINISTÉRIO PÚBLICO DO ESTADO DO PIAUÍ (ARP Nº 01/2023, P.E. Nº 03/2023, LOTES 04, 05 E 06), NO EXERCÍCIO DE 2024.</text:p>
          </table:table-cell>
          <table:table-cell office:value-type="string" table:style-name="ce15">
            <text:p>CONTRATO 02/2024/PGJ<text:s/></text:p>
          </table:table-cell>
          <table:table-cell office:value-type="string" table:style-name="ce7">
            <text:p>PREGÃO</text:p>
          </table:table-cell>
          <table:table-cell office:value-type="string" office:string-value="2024NE00044" table:formula="of:=HYPERLINK(&quot;https://www.mppi.mp.br/internet/wp-content/uploads/2024/02/250101-&quot; &amp; [.G47] &amp; &quot;.pdf&quot;;[.G47])" table:style-name="ce8">
            <text:p>2024NE00044</text:p>
          </table:table-cell>
          <table:table-cell office:value-type="string" table:style-name="ce9">
            <text:p>2024NE00044</text:p>
          </table:table-cell>
          <table:table-cell office:value-type="currency" office:value="29020" table:style-name="ce12">
            <text:p><text:s/>R$ 29.020,00<text:s/></text:p>
          </table:table-cell>
          <table:table-cell office:value-type="currency" office:value="1969.9" table:style-name="ce13">
            <text:p><text:s/>R$ 1.969,90<text:s/></text:p>
          </table:table-cell>
          <table:table-cell office:value-type="currency" office:value="1969.9" table:style-name="ce13">
            <text:p><text:s/>R$ 1.969,90<text:s/></text:p>
          </table:table-cell>
          <table:table-cell table:number-columns-repeated="16374" table:style-name="ce2"/>
        </table:table-row>
        <table:table-row table:style-name="ro11">
          <table:table-cell office:value-type="string" table:style-name="ce7">
            <text:p><text:s/>A B F DE SOUSA SANTOS LTDA</text:p>
          </table:table-cell>
          <table:table-cell office:value-type="string" table:style-name="ce46">
            <text:p>45.530.189/0001-62</text:p>
          </table:table-cell>
          <table:table-cell office:value-type="string" table:style-name="ce7">
            <text:p>DMC/CAA. EMPENHO EM FAVOR DA EMPRESA A B F DE SOUSA SANTOS LTDA, CNPJ: 45.530.189/0001-62, REFERENTE A AQUISIÇÃO DE GÊNEROS ALIMENTÍCIOS PARA O MP-PI, (ARP Nº 16/2023-P.E. Nº 36/2023), NO EXERCÍCIO DE 2024. (19.21.0428.0001192/2024-85)</text:p>
          </table:table-cell>
          <table:table-cell office:value-type="string" table:style-name="ce15">
            <text:p>CONTRATO 03/2024/PGJ<text:s/></text:p>
          </table:table-cell>
          <table:table-cell office:value-type="string" table:style-name="ce7">
            <text:p>PREGÃO</text:p>
          </table:table-cell>
          <table:table-cell office:value-type="string" office:string-value="2024NE00045" table:formula="of:=HYPERLINK(&quot;https://www.mppi.mp.br/internet/wp-content/uploads/2024/02/250101-&quot; &amp; [.G48] &amp; &quot;.pdf&quot;;[.G48])" table:style-name="ce8">
            <text:p>2024NE00045</text:p>
          </table:table-cell>
          <table:table-cell office:value-type="string" table:style-name="ce9">
            <text:p>2024NE00045</text:p>
          </table:table-cell>
          <table:table-cell office:value-type="currency" office:value="2842" table:style-name="ce12">
            <text:p><text:s/>R$ 2.842,00<text:s/></text:p>
          </table:table-cell>
          <table:table-cell office:value-type="currency" office:value="723.6" table:style-name="ce13">
            <text:p><text:s/>R$ 723,60<text:s/></text:p>
          </table:table-cell>
          <table:table-cell office:value-type="currency" office:value="723.6" table:style-name="ce13">
            <text:p><text:s/>R$ 723,60<text:s/></text:p>
          </table:table-cell>
          <table:table-cell table:number-columns-repeated="16374" table:style-name="ce2"/>
        </table:table-row>
        <table:table-row table:style-name="ro11">
          <table:table-cell office:value-type="string" table:style-name="ce7">
            <text:p>CELSO LUIZ MOREIRA DA COSTA</text:p>
          </table:table-cell>
          <table:table-cell office:value-type="string" table:style-name="ce46">
            <text:p>26.569.874/0001-58</text:p>
          </table:table-cell>
          <table:table-cell office:value-type="string" table:style-name="ce7">
            <text:p>DMC/CAA. EMPENHO EM FAVOR DA EMPRESA CELSO LUIZ MOREIRA DA COSTA, CNPJ: 26.569.874.0001/58, REFERENTE A AQUISIÇÃO DE GÊNEROS ALIMENTÍCIOS PARA O MP-PI, (ARP Nº 16/2023-P.E. Nº 36/2023 (LOTE 1), NO EXERCÍCIO DE 2024.</text:p>
          </table:table-cell>
          <table:table-cell office:value-type="string" table:style-name="ce15">
            <text:p>CONTRATO 06/2024/PGJ<text:s/></text:p>
          </table:table-cell>
          <table:table-cell office:value-type="string" table:style-name="ce7">
            <text:p>PREGÃO</text:p>
          </table:table-cell>
          <table:table-cell office:value-type="string" office:string-value="2024NE00046" table:formula="of:=HYPERLINK(&quot;https://www.mppi.mp.br/internet/wp-content/uploads/2024/02/250101-&quot; &amp; [.G49] &amp; &quot;.pdf&quot;;[.G49])" table:style-name="ce8">
            <text:p>2024NE00046</text:p>
          </table:table-cell>
          <table:table-cell office:value-type="string" table:style-name="ce9">
            <text:p>2024NE00046</text:p>
          </table:table-cell>
          <table:table-cell office:value-type="currency" office:value="8185" table:style-name="ce12">
            <text:p><text:s/>R$ 8.185,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0">
          <table:table-cell office:value-type="string" table:style-name="ce7">
            <text:p>WELLISMARA CARVALHO GIL BARBOSA</text:p>
          </table:table-cell>
          <table:table-cell office:value-type="string" table:style-name="ce46">
            <text:p>695.•••.•••-49</text:p>
          </table:table-cell>
          <table:table-cell office:value-type="string" table:style-name="ce7">
            <text:p>CPPT. EMPENHO EM FAVOR DA SRA. WELLISMARA CARVALHO GIL BARBOSA, EM VISTA DO CONTRATO Nº 05/2020, 2º TERMO DE APOSTILAMENTO, REFERENTE A LOCAÇÃO DE IMÓVEL QUE ABRIGA AS PROMOTORIAS DE JUSTIÇA NA CIDADE DE ALTOS PI, SITUADO NA RUA DOM PEDRO II, Nº 90, BAIRRO CENTRO, CEP: 64.290-000, NO EXERCÍCIO DE 2024.</text:p>
          </table:table-cell>
          <table:table-cell office:value-type="string" table:style-name="ce8">
            <text:p><text:a xlink:href="https://www.mppi.mp.br/internet/wp-content/uploads/2022/12/PGJ-CONTRATO-05-2020-AD-01-AP-01.pdf">CONTRATO 05/2020/PGJ</text:a></text:p>
          </table:table-cell>
          <table:table-cell office:value-type="string" table:style-name="ce7">
            <text:p>DISPENSA DE LICITAÇÃO</text:p>
          </table:table-cell>
          <table:table-cell office:value-type="string" office:string-value="2024NE00047" table:formula="of:=HYPERLINK(&quot;https://www.mppi.mp.br/internet/wp-content/uploads/2024/02/250101-&quot; &amp; [.G50] &amp; &quot;.pdf&quot;;[.G50])" table:style-name="ce8">
            <text:p>2024NE00047</text:p>
          </table:table-cell>
          <table:table-cell office:value-type="string" table:style-name="ce9">
            <text:p>2024NE00047</text:p>
          </table:table-cell>
          <table:table-cell office:value-type="currency" office:value="86615.64" table:style-name="ce12">
            <text:p><text:s/>R$ 86.615,64<text:s/></text:p>
          </table:table-cell>
          <table:table-cell office:value-type="currency" office:value="6263.19" table:style-name="ce13">
            <text:p><text:s/>R$ 6.263,19<text:s/></text:p>
          </table:table-cell>
          <table:table-cell office:value-type="currency" office:value="6263.19" table:style-name="ce13">
            <text:p><text:s/>R$ 6.263,19<text:s/></text:p>
          </table:table-cell>
          <table:table-cell table:number-columns-repeated="1008" table:style-name="ce14"/>
          <table:table-cell table:number-columns-repeated="15366" table:style-name="ce1"/>
        </table:table-row>
        <table:table-row table:style-name="ro10">
          <table:table-cell office:value-type="string" table:style-name="ce7">
            <text:p>MARIA DE FÁTIMA ARAÚJO LINHARES</text:p>
          </table:table-cell>
          <table:table-cell office:value-type="string" table:style-name="ce46">
            <text:p>341.•••.•••-34</text:p>
          </table:table-cell>
          <table:table-cell office:value-type="string" table:style-name="ce7">
            <text:p>CPPT. EMPENHO EM FAVOR DA SRA. MARIA DE FÁTIMA ARAÚJO LINHARES, CPF: 341.072.153-34, EM VISTA DO CONTRATO Nº 40/2012, 1º TERMO DE APOSTILAMENTO, REFERENTE A LOCAÇÃO DE IMÓVEL QUE ABRIGA AS PROMOTORIAS DE JUSTIÇA NA CIDADE DE CAMPO MAIOR PI, RUA CEL. EULÁLIO FILHO, 722, CENTRO, NO EXERCÍCIO DE 2024. (19.21.0013.0004525/2020-42)</text:p>
          </table:table-cell>
          <table:table-cell office:value-type="string" table:style-name="ce8">
            <text:p><text:a xlink:href="https://www.mppi.mp.br/internet/wp-content/uploads/2022/11/PGJ-CONTRATO-40-2012-AD-11.pdf">CONTRATO 40/2012/PGJ</text:a></text:p>
          </table:table-cell>
          <table:table-cell office:value-type="string" table:style-name="ce7">
            <text:p>DISPENSA DE LICITAÇÃO</text:p>
          </table:table-cell>
          <table:table-cell office:value-type="string" office:string-value="2024NE00048" table:formula="of:=HYPERLINK(&quot;https://www.mppi.mp.br/internet/wp-content/uploads/2024/02/250101-&quot; &amp; [.G51] &amp; &quot;.pdf&quot;;[.G51])" table:style-name="ce8">
            <text:p>2024NE00048</text:p>
          </table:table-cell>
          <table:table-cell office:value-type="string" table:style-name="ce9">
            <text:p>2024NE00048</text:p>
          </table:table-cell>
          <table:table-cell office:value-type="currency" office:value="57461.88" table:style-name="ce12">
            <text:p><text:s/>R$ 57.461,88<text:s/></text:p>
          </table:table-cell>
          <table:table-cell office:value-type="currency" office:value="4481.6099999999997" table:style-name="ce13">
            <text:p><text:s/>R$ 4.481,61<text:s/></text:p>
          </table:table-cell>
          <table:table-cell office:value-type="currency" office:value="4481.6099999999997" table:style-name="ce13">
            <text:p><text:s/>R$ 4.481,61<text:s/></text:p>
          </table:table-cell>
          <table:table-cell table:number-columns-repeated="1008" table:style-name="ce14"/>
          <table:table-cell table:number-columns-repeated="15366" table:style-name="ce1"/>
        </table:table-row>
        <table:table-row table:style-name="ro7">
          <table:table-cell office:value-type="string" table:style-name="ce7">
            <text:p>ALBERTO VENICIOS DIAS BEZERRA MELO</text:p>
          </table:table-cell>
          <table:table-cell office:value-type="string" table:style-name="ce46">
            <text:p>014.•••.•••-42</text:p>
          </table:table-cell>
          <table:table-cell office:value-type="string" table:style-name="ce7">
            <text:p>CPPT. EMPENHO EM FAVOR DE ALBERTO VENÍCIOS DIAS BEZERRA MELO, CPF: 014.243.913-42, REFERENTE A LOCAÇÃO DE IMÓVEL PARA ABRIGAR AS PROMOTORIAS DE JUSTIÇA DE URUÇUÍ-PI, SITUADO NA RUA EROTIDES LIMA, Nº 656, CENTRO, CONFORME TERMO ADITIVO Nº 09 E TERMO DE APOSTILAMENTO Nº 01 DO CONTRATO Nº 11/2015, A FIM DE GARANTIR O PAGAMENTO DAS DESPESAS NO EXERCÍCIO DE 2024.</text:p>
          </table:table-cell>
          <table:table-cell office:value-type="string" table:style-name="ce8">
            <text:p><text:a xlink:href="https://www.mppi.mp.br/internet/wp-content/uploads/2023/04/PGJ-CONTRATO-11-2015-AD-09-AP-01.pdf">CONTRATO 11/2015/PGJ</text:a></text:p>
          </table:table-cell>
          <table:table-cell office:value-type="string" table:style-name="ce7">
            <text:p>DISPENSA DE LICITAÇÃO</text:p>
          </table:table-cell>
          <table:table-cell office:value-type="string" office:string-value="2024NE00049" table:formula="of:=HYPERLINK(&quot;https://www.mppi.mp.br/internet/wp-content/uploads/2024/02/250101-&quot; &amp; [.G52] &amp; &quot;.pdf&quot;;[.G52])" table:style-name="ce8">
            <text:p>2024NE00049</text:p>
          </table:table-cell>
          <table:table-cell office:value-type="string" table:style-name="ce9">
            <text:p>2024NE00049</text:p>
          </table:table-cell>
          <table:table-cell office:value-type="currency" office:value="37704.959999999999" table:style-name="ce12">
            <text:p><text:s/>R$ 37.704,96<text:s/></text:p>
          </table:table-cell>
          <table:table-cell office:value-type="currency" office:value="3104.42" table:style-name="ce13">
            <text:p><text:s/>R$ 3.104,42<text:s/></text:p>
          </table:table-cell>
          <table:table-cell office:value-type="currency" office:value="3104.42" table:style-name="ce13">
            <text:p><text:s/>R$ 3.104,42<text:s/></text:p>
          </table:table-cell>
          <table:table-cell table:number-columns-repeated="1008" table:style-name="ce14"/>
          <table:table-cell table:number-columns-repeated="15366" table:style-name="ce1"/>
        </table:table-row>
        <table:table-row table:style-name="ro7">
          <table:table-cell office:value-type="string" table:style-name="ce7">
            <text:p>EDILSON DE CASTRO REIS</text:p>
          </table:table-cell>
          <table:table-cell office:value-type="string" table:style-name="ce46">
            <text:p>372.•••.•••-87</text:p>
          </table:table-cell>
          <table:table-cell office:value-type="string" table:style-name="ce7">
            <text:p>CPPT. EMPENHO EM FAVOR DO SR. EDILSON DE CASTRO REIS, CPF: 372.908.353-87, REFERENTE A LOCAÇÃO DE IMÓVEL QUE ABRIGA AS PROMOTORIAS DE JUSTIÇA NA CIDADE DE BATALHA PI, SITUADO NA AVENIDA CORONEL MESSIAS MELO, Nº 214, CENTRO, CONFORME 1º TERMO DE APOSTILAMENTO AO CONTRATO 24/2013, A FIM DE GARANTIR O PAGAMENTO DAS DESPESAS NO EXERCICIO FINANCEIRO DE 2024. (19.21.0722.0005140/2020-59).</text:p>
          </table:table-cell>
          <table:table-cell office:value-type="string" table:style-name="ce8">
            <text:p><text:a xlink:href="https://www.mppi.mp.br/internet/wp-content/uploads/2022/02/PGJ-CONTRATO-24-2013-AD-10.pdf">CONTRATO 24/2013/PGJ</text:a></text:p>
          </table:table-cell>
          <table:table-cell office:value-type="string" table:style-name="ce7">
            <text:p>DISPENSA DE LICITAÇÃO</text:p>
          </table:table-cell>
          <table:table-cell office:value-type="string" office:string-value="2024NE00050" table:formula="of:=HYPERLINK(&quot;https://www.mppi.mp.br/internet/wp-content/uploads/2024/02/250101-&quot; &amp; [.G53] &amp; &quot;.pdf&quot;;[.G53])" table:style-name="ce8">
            <text:p>2024NE00050</text:p>
          </table:table-cell>
          <table:table-cell office:value-type="string" table:style-name="ce9">
            <text:p>2024NE00050</text:p>
          </table:table-cell>
          <table:table-cell office:value-type="currency" office:value="25562.76" table:style-name="ce12">
            <text:p><text:s/>R$ 25.562,76<text:s/></text:p>
          </table:table-cell>
          <table:table-cell office:value-type="currency" office:value="1859.83" table:style-name="ce13">
            <text:p><text:s/>R$ 1.859,83<text:s/></text:p>
          </table:table-cell>
          <table:table-cell office:value-type="currency" office:value="1859.83" table:style-name="ce13">
            <text:p><text:s/>R$ 1.859,83<text:s/></text:p>
          </table:table-cell>
          <table:table-cell table:number-columns-repeated="1008" table:style-name="ce14"/>
          <table:table-cell table:number-columns-repeated="15366" table:style-name="ce1"/>
        </table:table-row>
        <table:table-row table:style-name="ro7">
          <table:table-cell office:value-type="string" table:style-name="ce7">
            <text:p>IMOBILIÁRIA MOURA LTDA</text:p>
          </table:table-cell>
          <table:table-cell office:value-type="string" table:style-name="ce46">
            <text:p>16.851.489/0001-45</text:p>
          </table:table-cell>
          <table:table-cell office:value-type="string" table:style-name="ce7">
            <text:p>CLC/ASSGECONT. EMPENHO EM FAVOR DA EMPRESA IMOBILIÁRIA MOURA LTDA, CNPJ: 16.851.489/0001-45, REFERENTE A LOCAÇÃO DE IMÓVEL PARA ABRIGAR A SEDE DAS PROMOTORIAS DE JUSTIÇA NA CIDADE DE PICOS PI, SITUADO NA AVENIDA HELVÍDIO NUNES, N° 1782, BAIRRO CATA VENTO, CONFORME 4º TERMO DE APOSTILAMENTO E ADITIVO Nº 02 AO CONTRATO Nº 18/2019, A FIM DE GARANTIR O PAGAMENTO DAS DESPESAS NO EXERCICIO FINANCEIRO DE 2024. (19.21.0734.0003846/2023-82).</text:p>
          </table:table-cell>
          <table:table-cell office:value-type="string" table:style-name="ce8">
            <text:p><text:a xlink:href="https://www.mppi.mp.br/internet/wp-content/uploads/2023/11/PGJ-CONTRATO-18-2019-AD-02-AP-04.pdf">CONTRATO 18/2019/PGJ</text:a></text:p>
          </table:table-cell>
          <table:table-cell office:value-type="string" table:style-name="ce7">
            <text:p>DISPENSA DE LICITAÇÃO</text:p>
          </table:table-cell>
          <table:table-cell office:value-type="string" office:string-value="2024NE00051" table:formula="of:=HYPERLINK(&quot;https://www.mppi.mp.br/internet/wp-content/uploads/2024/02/250101-&quot; &amp; [.G54] &amp; &quot;.pdf&quot;;[.G54])" table:style-name="ce8">
            <text:p>2024NE00051</text:p>
          </table:table-cell>
          <table:table-cell office:value-type="string" table:style-name="ce9">
            <text:p>2024NE00051</text:p>
          </table:table-cell>
          <table:table-cell office:value-type="currency" office:value="42587.23" table:style-name="ce12">
            <text:p><text:s/>R$ 42.587,23<text:s/></text:p>
          </table:table-cell>
          <table:table-cell office:value-type="currency" office:value="19886.47" table:style-name="ce13">
            <text:p><text:s/>R$ 19.886,47<text:s/></text:p>
          </table:table-cell>
          <table:table-cell office:value-type="currency" office:value="19886.47" table:style-name="ce13">
            <text:p><text:s/>R$ 19.886,47<text:s/></text:p>
          </table:table-cell>
          <table:table-cell table:number-columns-repeated="1008" table:style-name="ce14"/>
          <table:table-cell table:number-columns-repeated="15366" table:style-name="ce1"/>
        </table:table-row>
        <table:table-row table:style-name="ro10">
          <table:table-cell office:value-type="string" table:style-name="ce7">
            <text:p>JOSÉ ALVES DE LIRA</text:p>
          </table:table-cell>
          <table:table-cell office:value-type="string" table:style-name="ce46">
            <text:p>716.•••.•••-00</text:p>
          </table:table-cell>
          <table:table-cell office:value-type="string" table:style-name="ce7">
            <text:p>CPPT. EMPENHO EM FAVOR DE JOSÉ ALVES DE LIRA, CPF: 716.733.773-00, REFERENTE A LOCAÇÃO DE IMÓVEL QUE ABRIGA AS PROMOTORIAS DE JUSTIÇA DE REGENERAÇÃO-PI, SITUADO NA AVENIDA OSÓRIO BATISTA, Nº 433, CENTRO, CONFORME TERMO ADITIVO Nº 08 AO CONTRATO 13/2015, A FIM DE GARANTIR O PAGAMENTO DAS DESPESAS NO EXERCICIO FINANCEIRO DE 2024.</text:p>
          </table:table-cell>
          <table:table-cell office:value-type="string" table:style-name="ce8">
            <text:p><text:a xlink:href="https://www.mppi.mp.br/internet/wp-content/uploads/2023/11/PGJ-CONTRATO-13-2015-AD-08.pdf">CONTRATO 13/2015/PGJ</text:a></text:p>
          </table:table-cell>
          <table:table-cell office:value-type="string" table:style-name="ce7">
            <text:p>DISPENSA DE LICITAÇÃO</text:p>
          </table:table-cell>
          <table:table-cell office:value-type="string" office:string-value="2024NE00052" table:formula="of:=HYPERLINK(&quot;https://www.mppi.mp.br/internet/wp-content/uploads/2024/02/250101-&quot; &amp; [.G55] &amp; &quot;.pdf&quot;;[.G55])" table:style-name="ce8">
            <text:p>2024NE00052</text:p>
          </table:table-cell>
          <table:table-cell office:value-type="string" table:style-name="ce9">
            <text:p>2024NE00052</text:p>
          </table:table-cell>
          <table:table-cell office:value-type="currency" office:value="4719.17" table:style-name="ce12">
            <text:p><text:s/>R$ 4.719,17<text:s/></text:p>
          </table:table-cell>
          <table:table-cell office:value-type="currency" office:value="1132.5999999999999" table:style-name="ce13">
            <text:p><text:s/>R$ 1.132,60<text:s/></text:p>
          </table:table-cell>
          <table:table-cell office:value-type="currency" office:value="1132.5999999999999" table:style-name="ce13">
            <text:p><text:s/>R$ 1.132,60<text:s/></text:p>
          </table:table-cell>
          <table:table-cell table:number-columns-repeated="1008" table:style-name="ce14"/>
          <table:table-cell table:number-columns-repeated="15366" table:style-name="ce1"/>
        </table:table-row>
        <table:table-row table:style-name="ro7">
          <table:table-cell office:value-type="string" table:style-name="ce7">
            <text:p>BRY TECNOLOGIA S/A</text:p>
          </table:table-cell>
          <table:table-cell office:value-type="string" table:style-name="ce46">
            <text:p>04.441.528/0001-57</text:p>
          </table:table-cell>
          <table:table-cell office:value-type="string" table:style-name="ce7">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s/></text:p>
          </table:table-cell>
          <table:table-cell office:value-type="string" table:style-name="ce8">
            <text:p><text:a xlink:href="https://www.mppi.mp.br/internet/wp-content/uploads/2022/08/PGJ-CONTRATO-53-2019-AD-01.pdf">CONTRATO 53/2019/PGJ</text:a></text:p>
          </table:table-cell>
          <table:table-cell office:value-type="string" table:style-name="ce7">
            <text:p>LICITAÇÃO INEXIGÍVEL</text:p>
          </table:table-cell>
          <table:table-cell office:value-type="string" office:string-value="2024NE00053" table:formula="of:=HYPERLINK(&quot;https://www.mppi.mp.br/internet/wp-content/uploads/2024/02/250101-&quot; &amp; [.G56] &amp; &quot;.pdf&quot;;[.G56])" table:style-name="ce8">
            <text:p>2024NE00053</text:p>
          </table:table-cell>
          <table:table-cell office:value-type="string" table:style-name="ce9">
            <text:p>2024NE00053</text:p>
          </table:table-cell>
          <table:table-cell office:value-type="currency" office:value="12000" table:style-name="ce12">
            <text:p><text:s/>R$ 12.000,00<text:s/></text:p>
          </table:table-cell>
          <table:table-cell office:value-type="currency" office:value="2459.59" table:style-name="ce13">
            <text:p><text:s/>R$ 2.459,59<text:s/></text:p>
          </table:table-cell>
          <table:table-cell office:value-type="currency" office:value="2459.59" table:style-name="ce13">
            <text:p><text:s/>R$ 2.459,59<text:s/></text:p>
          </table:table-cell>
          <table:table-cell table:number-columns-repeated="1008" table:style-name="ce14"/>
          <table:table-cell table:number-columns-repeated="15366" table:style-name="ce1"/>
        </table:table-row>
        <table:table-row table:style-name="ro9">
          <table:table-cell office:value-type="string" table:style-name="ce7">
            <text:p>CAVALCANTE GESTAO DE NEGOCIOS LTDA- EPP</text:p>
          </table:table-cell>
          <table:table-cell office:value-type="string" table:style-name="ce46">
            <text:p>11.426.157/0001-08</text:p>
          </table:table-cell>
          <table:table-cell office:value-type="string" table:style-name="ce7">
            <text:p>CPPT. EMPENHO EM FAVOR DA EMPRESA CAVALCANTE GESTAO DE NEGOCIOS LTDA, CNPJ: 11.426.157/0001-08, PARA LOCAÇÃO DE IMÓVEL QUE ABRIGA AS INSTALAÇÕES DO NÚCLEO DE PRÁTICAS AUTOCOMPOSITIVAS E RESTAURATIVAS NO ÂMBITO DO MINISTÉRIO PÚBLICO DO ESTADO DO PIAUÍ (NUPAR MPPI), SITUADO NA RUA MATO GROSSO, 268, BAIRRO FREI SERAFIM, TERESINA - PI, CONFORME TERMO ADITIVO Nº 01 AO CONTRATO Nº 41/2020, A FIM DE GARANTIR O PAGAMENTO DAS DESPESAS NO EXERCICIO FINANCEIRO DE 2024. (19.21.0014.0004542/2020-53)</text:p>
          </table:table-cell>
          <table:table-cell office:value-type="string" table:style-name="ce8">
            <text:p><text:a xlink:href="https://www.mppi.mp.br/internet/wp-content/uploads/2023/12/PGJ-CONTRATO-41-2020-AD-01.pdf">CONTRATO 41/2020/PGJ</text:a></text:p>
          </table:table-cell>
          <table:table-cell office:value-type="string" table:style-name="ce7">
            <text:p>DISPENSA DE LICITAÇÃO</text:p>
          </table:table-cell>
          <table:table-cell office:value-type="string" office:string-value="2024NE00054" table:formula="of:=HYPERLINK(&quot;https://www.mppi.mp.br/internet/wp-content/uploads/2024/02/250101-&quot; &amp; [.G57] &amp; &quot;.pdf&quot;;[.G57])" table:style-name="ce8">
            <text:p>2024NE00054</text:p>
          </table:table-cell>
          <table:table-cell office:value-type="string" table:style-name="ce9">
            <text:p>2024NE00054</text:p>
          </table:table-cell>
          <table:table-cell office:value-type="currency" office:value="123186.82" table:style-name="ce12">
            <text:p><text:s/>R$ 123.186,82<text:s/></text:p>
          </table:table-cell>
          <table:table-cell office:value-type="currency" office:value="24378.31" table:style-name="ce13">
            <text:p><text:s/>R$ 24.378,31<text:s/></text:p>
          </table:table-cell>
          <table:table-cell office:value-type="currency" office:value="24378.31" table:style-name="ce13">
            <text:p><text:s/>R$ 24.378,31<text:s/></text:p>
          </table:table-cell>
          <table:table-cell table:number-columns-repeated="1008" table:style-name="ce14"/>
          <table:table-cell table:number-columns-repeated="15366" table:style-name="ce1"/>
        </table:table-row>
        <table:table-row table:style-name="ro7">
          <table:table-cell office:value-type="string" table:style-name="ce7">
            <text:p>ANTONIA NETO DA SILVA</text:p>
          </table:table-cell>
          <table:table-cell office:value-type="string" table:style-name="ce46">
            <text:p>708.•••.•••-87</text:p>
          </table:table-cell>
          <table:table-cell office:value-type="string" table:style-name="ce7">
            <text:p>SEDEPJMARCOSPARENTE. EMPENHO EM FAVOR DA ANTÔNIA NETO DA SILVA, CPF: 708.984.483-87, REFERENTE A RENOVAÇÃO DE CONTRATO DA LOCAÇÃO DE IMÓVEL QUE ABRIGA A SEDE DAS PROMOTORIAS DE JUSTIÇA DE MARCOS PARENTE-PI, SITUADO NA RUA DUQUE DE CAXIAS, Nº 114, TERMO ADITIVO Nº 03 AO CONTRATO Nº 31/2018, A FIM DE GARANTIR O PAGAMENTO DAS DESPESAS NO EXERCICIO FINANCEIRO DE 2024.</text:p>
          </table:table-cell>
          <table:table-cell office:value-type="string" table:style-name="ce8">
            <text:p><text:a xlink:href="https://www.mppi.mp.br/internet/wp-content/uploads/2023/08/PGJ-CONTRATO-31-2018-AD-03-AP-03.pdf">CONTRATO 31/2018/PGJ<text:s/></text:a></text:p>
          </table:table-cell>
          <table:table-cell office:value-type="string" table:style-name="ce7">
            <text:p>DISPENSA DE LICITAÇÃO</text:p>
          </table:table-cell>
          <table:table-cell office:value-type="string" office:string-value="2024NE00055" table:formula="of:=HYPERLINK(&quot;https://www.mppi.mp.br/internet/wp-content/uploads/2024/02/250101-&quot; &amp; [.G58] &amp; &quot;.pdf&quot;;[.G58])" table:style-name="ce8">
            <text:p>2024NE00055</text:p>
          </table:table-cell>
          <table:table-cell office:value-type="string" table:style-name="ce9">
            <text:p>2024NE00055</text:p>
          </table:table-cell>
          <table:table-cell office:value-type="currency" office:value="9436.32" table:style-name="ce12">
            <text:p><text:s/>R$ 9.436,32<text:s/></text:p>
          </table:table-cell>
          <table:table-cell office:value-type="currency" office:value="786.36" table:style-name="ce13">
            <text:p><text:s/>R$ 786,36<text:s/></text:p>
          </table:table-cell>
          <table:table-cell office:value-type="currency" office:value="786.36" table:style-name="ce13">
            <text:p><text:s/>R$ 786,36<text:s/></text:p>
          </table:table-cell>
          <table:table-cell table:number-columns-repeated="1008" table:style-name="ce14"/>
          <table:table-cell table:number-columns-repeated="15366" table:style-name="ce1"/>
        </table:table-row>
        <table:table-row table:style-name="ro7">
          <table:table-cell office:value-type="string" table:style-name="ce7">
            <text:p>JANE PESSOA LIMA</text:p>
          </table:table-cell>
          <table:table-cell office:value-type="string" table:style-name="ce46">
            <text:p>482.•••.•••-59</text:p>
          </table:table-cell>
          <table:table-cell office:value-type="string" table:style-name="ce7">
            <text:p>CPPT. EMPENHO EM FAVOR DA SENHORA JANE PESSOA LIMA, CPF: 482.198.603-59, REFERENTE LOCAÇÃO DE IMÓVEL SITUADO NA AVENIDA JOEL MENDES, Nº 279, QUADRA Nº 016, LOTE Nº 071, CENTRO, MONSENHOR GIL-PI, QUE ABRIGA A SEDE DAS PROMOTORIAS DE JUSTIÇA DE NO CITADO MUNICÍPIO, CONFORME TERMO ADITIVO Nº 01 AO CONTRATO Nº 29/2022/PGJ, A FIM DE GARANTIR O PAGAMENTO DAS DESPESAS NO EXERCICIO FINANCEIRO DE 2024. (19.21.0378.0018413/2021-22).</text:p>
          </table:table-cell>
          <table:table-cell office:value-type="string" table:style-name="ce8">
            <text:p><text:a xlink:href="https://www.mppi.mp.br/internet/wp-content/uploads/2022/08/PGJ-CONTRATO-29-2022.pdf">CONTRATO 29/2022/PGJ</text:a></text:p>
          </table:table-cell>
          <table:table-cell office:value-type="string" table:style-name="ce7">
            <text:p>DISPENSA DE LICITAÇÃO</text:p>
          </table:table-cell>
          <table:table-cell office:value-type="string" office:string-value="2024NE00056" table:formula="of:=HYPERLINK(&quot;https://www.mppi.mp.br/internet/wp-content/uploads/2024/02/250101-&quot; &amp; [.G59] &amp; &quot;.pdf&quot;;[.G59])" table:style-name="ce8">
            <text:p>2024NE00056</text:p>
          </table:table-cell>
          <table:table-cell office:value-type="string" table:style-name="ce9">
            <text:p>2024NE00056</text:p>
          </table:table-cell>
          <table:table-cell office:value-type="currency" office:value="25200" table:style-name="ce12">
            <text:p><text:s/>R$ 25.200,00<text:s/></text:p>
          </table:table-cell>
          <table:table-cell office:value-type="currency" office:value="2100" table:style-name="ce13">
            <text:p><text:s/>R$ 2.100,00<text:s/></text:p>
          </table:table-cell>
          <table:table-cell office:value-type="currency" office:value="2100" table:style-name="ce13">
            <text:p><text:s/>R$ 2.100,00<text:s/></text:p>
          </table:table-cell>
          <table:table-cell table:number-columns-repeated="1008" table:style-name="ce14"/>
          <table:table-cell table:number-columns-repeated="15366" table:style-name="ce1"/>
        </table:table-row>
        <table:table-row table:style-name="ro9">
          <table:table-cell office:value-type="string" table:style-name="ce7">
            <text:p>LUISA CYNOBELLINA A LACERDA ANDRADE</text:p>
          </table:table-cell>
          <table:table-cell office:value-type="string" table:style-name="ce46">
            <text:p>327.•••.•••-53</text:p>
          </table:table-cell>
          <table:table-cell office:value-type="string" table:style-name="ce7">
            <text:p>9PROMPHB. EMPENHO REFERENTE A 4 (QUATRO) DIÁRIAS E 1 (UMA) MEIA DIÁRIA, CONFORME LEI COMPLEMENTAR Nº 12/1993 E RESOLUÇÃO CSMP Nº 01/2022 E ATO PGJ Nº 1208/2022 E 1262/2023, EM FAVOR DE LUÍSA CYNOBELLINA ASSUNÇÃO LACERDA ANDRADE (PROMOTORA DE JUSTIÇA), POR DESLOCAMENTO DE PARNAÍBA-PI PARA TERESINA-PI, NO PERÍODO DE 01 A 07/02/2024, PARA RESPONDER PELA 57ª PROMOTORIA DE JUSTIÇA DE TERESINA, EM RAZÃO DAS FÉRIAS DO PROMOTOR DE JUSTIÇA CLÁUDIO BASTOS LOPES, CONFORME PORTARIA PGJ N.º 5094/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58" table:formula="of:=HYPERLINK(&quot;https://www.mppi.mp.br/internet/wp-content/uploads/2024/02/250101-&quot; &amp; [.G60] &amp; &quot;.pdf&quot;;[.G60])" table:style-name="ce8">
            <text:p>2024NE00058</text:p>
          </table:table-cell>
          <table:table-cell office:value-type="string" table:style-name="ce9">
            <text:p>2024NE00058</text:p>
          </table:table-cell>
          <table:table-cell office:value-type="currency" office:value="2259" table:style-name="ce12">
            <text:p><text:s/>R$ 2.259,00<text:s/></text:p>
          </table:table-cell>
          <table:table-cell office:value-type="currency" office:value="2259" table:style-name="ce13">
            <text:p><text:s/>R$ 2.259,00<text:s/></text:p>
          </table:table-cell>
          <table:table-cell office:value-type="currency" office:value="2259" table:style-name="ce13">
            <text:p><text:s/>R$ 2.259,00<text:s/></text:p>
          </table:table-cell>
          <table:table-cell table:number-columns-repeated="1008" table:style-name="ce14"/>
          <table:table-cell table:number-columns-repeated="15366" table:style-name="ce1"/>
        </table:table-row>
        <table:table-row table:style-name="ro7">
          <table:table-cell office:value-type="string" table:style-name="ce7">
            <text:p>RAFAEL MAIA NOGUEIRA</text:p>
          </table:table-cell>
          <table:table-cell office:value-type="string" table:style-name="ce46">
            <text:p>627.•••.•••-04</text:p>
          </table:table-cell>
          <table:table-cell office:value-type="string" table:style-name="ce7">
            <text:p>2PROMUNIAO. EMPENHO REFERENTE A 1 (UMA) DIÁRIA E 1 (UMA) MEIA DIÁRIA, CONFORME LEI COMPLEMENTAR Nº 12/1993 E RESOLUÇÃO CSMP Nº 01/2022 E ATO PGJ Nº 1208/2022 E 1262/2023, EM FAVOR DE RAFAEL MAIA NOGUEIRA (PROMOTOR DE JUSTIÇA), POR DESLOCAMENTO DE UNIÃO-PI PARA MONSENHOR GIL-PI NO PERÍODO DE 31/01 A 01/02/2024, PARA RESPONDER PELA PROMOTORIA DE JUSTIÇA DA REFERIDA CIDADE, CONFORME PORTARIA PGJ/PI Nº 3755/2023.</text:p>
          </table:table-cell>
          <table:table-cell office:value-type="string" table:style-name="ce7">
            <text:p>NÃO APLICÁVEL</text:p>
          </table:table-cell>
          <table:table-cell office:value-type="string" table:style-name="ce7">
            <text:p>NÃO APLICÁVEL</text:p>
          </table:table-cell>
          <table:table-cell office:value-type="string" office:string-value="2024NE00059" table:formula="of:=HYPERLINK(&quot;https://www.mppi.mp.br/internet/wp-content/uploads/2024/02/250101-&quot; &amp; [.G61] &amp; &quot;.pdf&quot;;[.G61])" table:style-name="ce8">
            <text:p>2024NE00059</text:p>
          </table:table-cell>
          <table:table-cell office:value-type="string" table:style-name="ce9">
            <text:p>2024NE00059</text:p>
          </table:table-cell>
          <table:table-cell office:value-type="currency" office:value="753" table:style-name="ce12">
            <text:p><text:s/>R$ 753,00<text:s/></text:p>
          </table:table-cell>
          <table:table-cell office:value-type="currency" office:value="753" table:style-name="ce13">
            <text:p><text:s/>R$ 753,00<text:s/></text:p>
          </table:table-cell>
          <table:table-cell office:value-type="currency" office:value="753" table:style-name="ce13">
            <text:p><text:s/>R$ 753,00<text:s/></text:p>
          </table:table-cell>
          <table:table-cell table:number-columns-repeated="1008" table:style-name="ce14"/>
          <table:table-cell table:number-columns-repeated="15366" table:style-name="ce1"/>
        </table:table-row>
        <table:table-row table:style-name="ro9">
          <table:table-cell office:value-type="string" table:style-name="ce7">
            <text:p>RAIMUNDO NONATO RIBEIRO MARTINS JUNIOR</text:p>
          </table:table-cell>
          <table:table-cell office:value-type="string" table:style-name="ce46">
            <text:p>638.•••.•••-20</text:p>
          </table:table-cell>
          <table:table-cell office:value-type="string" table:style-name="ce7">
            <text:p>GAEJ. EMPENHO REFERENTE A 2 (DUAS) DIÁRIAS E 1 (UMA) MEIA DIÁRIA, CONFORME LEI COMPLEMENTAR Nº 12/1993 E RESOLUÇÃO CSMP Nº 01/2022 E ATO PGJ Nº 1208/2022 E 1262/2023, EM FAVOR DE RAIMUNDO NONATO RIBEIRO MARTINS JÚNIOR (PROMOTOR DE JUSTIÇA), POR DESLOCAMENTO DE ESPERANTINA-PI PARA ITAINÓPOLIS-PI NO PERÍODO DE 07 A 09/02/2024, PARA ATUAR NA SESSÃO DO TRIBUNAL DO JÚRI REFERENTE AO PROCESSO PENAL Nº 0000117-62.2013.8.18.0097, NA COMARCA DE ITAINÓPOLIS-PI, CONFORME PORTARIA PGJ/PI Nº 299/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060" table:formula="of:=HYPERLINK(&quot;https://www.mppi.mp.br/internet/wp-content/uploads/2024/02/250101-&quot; &amp; [.G62] &amp; &quot;.pdf&quot;;[.G62])" table:style-name="ce8">
            <text:p>2024NE00060</text:p>
          </table:table-cell>
          <table:table-cell office:value-type="string" table:style-name="ce9">
            <text:p>2024NE00060</text:p>
          </table:table-cell>
          <table:table-cell office:value-type="currency" office:value="1255" table:style-name="ce12">
            <text:p><text:s/>R$ 1.255,00<text:s/></text:p>
          </table:table-cell>
          <table:table-cell office:value-type="currency" office:value="1255" table:style-name="ce13">
            <text:p><text:s/>R$ 1.255,00<text:s/></text:p>
          </table:table-cell>
          <table:table-cell office:value-type="currency" office:value="1255" table:style-name="ce13">
            <text:p><text:s/>R$ 1.255,00<text:s/></text:p>
          </table:table-cell>
          <table:table-cell table:number-columns-repeated="1008" table:style-name="ce14"/>
          <table:table-cell table:number-columns-repeated="15366" table:style-name="ce1"/>
        </table:table-row>
        <table:table-row table:style-name="ro7">
          <table:table-cell office:value-type="string" table:style-name="ce7">
            <text:p>LOURIVAL RIBEIRO SOARES</text:p>
          </table:table-cell>
          <table:table-cell office:value-type="string" table:style-name="ce46">
            <text:p>156.•••.•••-00</text:p>
          </table:table-cell>
          <table:table-cell office:value-type="string" table:style-name="ce7">
            <text:p>1PROMAMARANTE. EMPENHO EM FAVOR DO LOURIVAL RIBEIRO SOARES, CPF: 156.274.973-00, REFERENTE A LOCAÇÃO DE IMÓVEL QUE ABRIGA AS PROMOTORIAS DE JUSTIÇA NA CIDADE DE AMARANTEPI, SITUADO NA AVENIDA AFRÂNIO FILHO, N°362, BAIRRO ESCALVADO, CONFORME 3º TERMO DE APOSTILAMENTO AO CONTRATO Nº 37/2019, A FIM DE GARANTIR O PAGAMENTO DAS DESPESAS NO EXERCICIO FINANCEIRO DE 2024.</text:p>
          </table:table-cell>
          <table:table-cell office:value-type="string" table:style-name="ce8">
            <text:p><text:a xlink:href="https://www.mppi.mp.br/internet/wp-content/uploads/2021/10/PGJ-CONTRATO-37-2019-AP-02.pdf">CONTRATO 37/2019/PGJ</text:a></text:p>
          </table:table-cell>
          <table:table-cell office:value-type="string" table:style-name="ce7">
            <text:p>DISPENSA DE LICITAÇÃO</text:p>
          </table:table-cell>
          <table:table-cell office:value-type="string" office:string-value="2024NE00063" table:formula="of:=HYPERLINK(&quot;https://www.mppi.mp.br/internet/wp-content/uploads/2024/02/250101-&quot; &amp; [.G63] &amp; &quot;.pdf&quot;;[.G63])" table:style-name="ce8">
            <text:p>2024NE00063</text:p>
          </table:table-cell>
          <table:table-cell office:value-type="string" table:style-name="ce9">
            <text:p>2024NE00063</text:p>
          </table:table-cell>
          <table:table-cell office:value-type="currency" office:value="8021.4" table:style-name="ce12">
            <text:p><text:s/>R$ 8.021,40<text:s/></text:p>
          </table:table-cell>
          <table:table-cell office:value-type="currency" office:value="1322.21" table:style-name="ce13">
            <text:p><text:s/>R$ 1.322,21<text:s/></text:p>
          </table:table-cell>
          <table:table-cell office:value-type="currency" office:value="1322.21" table:style-name="ce13">
            <text:p><text:s/>R$ 1.322,21<text:s/></text:p>
          </table:table-cell>
          <table:table-cell table:number-columns-repeated="1008" table:style-name="ce14"/>
          <table:table-cell table:number-columns-repeated="15366" table:style-name="ce1"/>
        </table:table-row>
        <table:table-row table:style-name="ro10">
          <table:table-cell office:value-type="string" table:style-name="ce7">
            <text:p>WILLS JAMERSON MAGALHAES OLIVEIRA LEAL</text:p>
          </table:table-cell>
          <table:table-cell office:value-type="string" table:style-name="ce46">
            <text:p>047.•••.•••-07</text:p>
          </table:table-cell>
          <table:table-cell office:value-type="string" table:style-name="ce7">
            <text:p>ASSMIL. EMPENHO REFERENTE A PAGAMENTO RETROATIVO ORIUNDO DE REQUERIMENTO DE ALTERAÇÃO DO VALOR DA INDENIZAÇÃO DO SOLDADO PM WILLS JAMERSON MAGALHÃES OLIVEIRA, QUE PRESTA SERVIÇOS DE ATIVIDADES DE SEGURANÇA NESTE MINISTÉRIO PÚBLICO (GAECO), POR TER SIDO PROMOVIDO À GRADUAÇÃO DE CABO PM EM 2020.</text:p>
          </table:table-cell>
          <table:table-cell office:value-type="string" table:style-name="ce7">
            <text:p>NÃO APLICÁVEL</text:p>
          </table:table-cell>
          <table:table-cell office:value-type="string" table:style-name="ce7">
            <text:p>NÃO APLICÁVEL</text:p>
          </table:table-cell>
          <table:table-cell office:value-type="string" office:string-value="2024NE00065" table:formula="of:=HYPERLINK(&quot;https://www.mppi.mp.br/internet/wp-content/uploads/2024/02/250101-&quot; &amp; [.G64] &amp; &quot;.pdf&quot;;[.G64])" table:style-name="ce8">
            <text:p>2024NE00065</text:p>
          </table:table-cell>
          <table:table-cell office:value-type="string" table:style-name="ce9">
            <text:p>2024NE00065</text:p>
          </table:table-cell>
          <table:table-cell office:value-type="currency" office:value="2528.52" table:style-name="ce12">
            <text:p><text:s/>R$ 2.528,52<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5">
          <table:table-cell office:value-type="string" table:style-name="ce7">
            <text:p>DISRUPTEC BRASIL LTDA</text:p>
          </table:table-cell>
          <table:table-cell office:value-type="string" table:style-name="ce46">
            <text:p>11.038.368/0001-65</text:p>
          </table:table-cell>
          <table:table-cell office:value-type="string" table:style-name="ce7">
            <text:p>CTI. EMPENHO EM FAVOR DA EMPRESA DISRUPTEC BRASIL LTDA, CNPJ Nº 11.038.368.0001-65, REFERENTE A CONTRATAÇÃO DE EMPRESA ESPECIALIZADA PARA O FORNECIMENTO DE SERVIÇO ANUAL DE SUBSCRIÇÃO DE SOLUÇÃO CORPORATIVA DE PROTEÇÃO DE DISPOSITIVOS, CONTEMPLANDO INSTALAÇÃO, CONFIGURAÇÃO, SUPORTE COM OPERAÇÃO ASSISTIDA E TRANSFERÊNCIA DE CONHECIMENTO, PROVENDO AO MPPI O AUMENTO DA PROTEÇÃO DE SEUS ATIVOS, DA EFICIÊNCIA E DO CONTROLE DE QUALIDADE DE SUAS OPERAÇÕES, CONFORME TERMO ADITIVO Nº 02 AO CONTRATO Nº 03/2022, A FIM DE GARANTIR O PAGAMENTO DAS DESPESAS NO EXERCICIO FINANCEIRO DE 2024.</text:p>
          </table:table-cell>
          <table:table-cell office:value-type="string" table:style-name="ce8">
            <text:p><text:a xlink:href="https://www.mppi.mp.br/internet/wp-content/uploads/2022/02/PGJ-CONTRATO-03-2022.pdf">CONTRATO 03/2022/PGJ</text:a></text:p>
          </table:table-cell>
          <table:table-cell office:value-type="string" table:style-name="ce7">
            <text:p>PREGÃO</text:p>
          </table:table-cell>
          <table:table-cell office:value-type="string" office:string-value="2024NE00066" table:formula="of:=HYPERLINK(&quot;https://www.mppi.mp.br/internet/wp-content/uploads/2024/02/250101-&quot; &amp; [.G65] &amp; &quot;.pdf&quot;;[.G65])" table:style-name="ce8">
            <text:p>2024NE00066</text:p>
          </table:table-cell>
          <table:table-cell office:value-type="string" table:style-name="ce9">
            <text:p>2024NE00066</text:p>
          </table:table-cell>
          <table:table-cell office:value-type="currency" office:value="466048" table:style-name="ce12">
            <text:p><text:s/>R$ 466.048,00<text:s/></text:p>
          </table:table-cell>
          <table:table-cell office:value-type="currency" office:value="443677.7" table:style-name="ce13">
            <text:p><text:s/>R$ 443.677,70<text:s/></text:p>
          </table:table-cell>
          <table:table-cell office:value-type="currency" office:value="443677.7" table:style-name="ce13">
            <text:p><text:s/>R$ 443.677,70<text:s/></text:p>
          </table:table-cell>
          <table:table-cell table:number-columns-repeated="1008" table:style-name="ce14"/>
          <table:table-cell table:number-columns-repeated="15366" table:style-name="ce1"/>
        </table:table-row>
        <table:table-row table:style-name="ro7">
          <table:table-cell office:value-type="string" table:style-name="ce7">
            <text:p>MARIA DOS REMEDIOS DE CARVALHO MELLO</text:p>
          </table:table-cell>
          <table:table-cell office:value-type="string" table:style-name="ce46">
            <text:p>994.•••.•••-10</text:p>
          </table:table-cell>
          <table:table-cell office:value-type="string" table:style-name="ce7">
            <text:p>SEDEPJESPERANTINA. EMPENHO EM FAVOR DE MARIA DOS REMÉDIOS DE CARVALHO MELO, CPF: 994.225.903-10, REFERENTE A LOCAÇÃO DE IMÓVEL QUE ABRIGA A SEDE DAS PROMOTORIAS DE JUSTIÇA DE ESPERANTINA-PI, SITUADO NA PRAÇA LEÔNIDAS MELO, Nº 268, CENTRO, CONFORME TERMO ADITIVO Nº 01 AO CONTRATO Nº 11/2021, A FIM DE GARANTIR O PAGAMENTO DAS DESPESAS NO EXERCICIO FINANCEIRO DE 2024.</text:p>
          </table:table-cell>
          <table:table-cell office:value-type="string" table:style-name="ce8">
            <text:p><text:a xlink:href="https://www.mppi.mp.br/internet/wp-content/uploads/2023/11/PGJ-CONTRATO-11-2021-AD-01.pdf">CONTRATO 11/2021/PGJ</text:a></text:p>
          </table:table-cell>
          <table:table-cell office:value-type="string" table:style-name="ce7">
            <text:p>DISPENSA DE LICITAÇÃO</text:p>
          </table:table-cell>
          <table:table-cell office:value-type="string" office:string-value="2024NE00067" table:formula="of:=HYPERLINK(&quot;https://www.mppi.mp.br/internet/wp-content/uploads/2024/02/250101-&quot; &amp; [.G66] &amp; &quot;.pdf&quot;;[.G66])" table:style-name="ce8">
            <text:p>2024NE00067</text:p>
          </table:table-cell>
          <table:table-cell office:value-type="string" table:style-name="ce9">
            <text:p>2024NE00067</text:p>
          </table:table-cell>
          <table:table-cell office:value-type="currency" office:value="48745.56" table:style-name="ce12">
            <text:p><text:s/>R$ 48.745,56<text:s/></text:p>
          </table:table-cell>
          <table:table-cell office:value-type="currency" office:value="3918.68" table:style-name="ce13">
            <text:p><text:s/>R$ 3.918,68<text:s/></text:p>
          </table:table-cell>
          <table:table-cell office:value-type="currency" office:value="3918.68" table:style-name="ce13">
            <text:p><text:s/>R$ 3.918,68<text:s/></text:p>
          </table:table-cell>
          <table:table-cell table:number-columns-repeated="1008" table:style-name="ce14"/>
          <table:table-cell table:number-columns-repeated="15366" table:style-name="ce1"/>
        </table:table-row>
        <table:table-row table:style-name="ro7">
          <table:table-cell office:value-type="string" table:style-name="ce7">
            <text:p>ESTELA NUBIA DOS REIS MOURA</text:p>
          </table:table-cell>
          <table:table-cell office:value-type="string" table:style-name="ce46">
            <text:p>349.•••.•••-06</text:p>
          </table:table-cell>
          <table:table-cell office:value-type="string" table:style-name="ce7">
            <text:p>NUCPROMJUSJOSEFREITAS. EMPENHO EM FAVOR DE ESTELA NÚBIA DOS REIS MOURA, CPF: 349.310.403-06, REFERENTE LOCAÇÃO DE IMÓVEL QUE ABRIGA PROMOTORIAS DE JUSTIÇA NA CIDADE DE JOSÉ DE FREITAS - PI, SITUADO NA AVENIDA AMÉRICO CELESTINO, Nº 313, BAIRRO CENTRO, CONFORME TERMO DE APOSTILAMENTO E TERMO ADITIVO Nº 03 AO CONTRATO Nº 54/2017, PARA O EXERCÍCIO FINANCEIRO DE 2024. (19.21.0722.0005102/2020-18).</text:p>
          </table:table-cell>
          <table:table-cell office:value-type="string" table:style-name="ce8">
            <text:p><text:a xlink:href="https://www.mppi.mp.br/internet/wp-content/uploads/2023/10/PGJ-CONTRATO-54-2017-AD-02-AP-05.pdf">CONTRATO 54/2017/PGJ</text:a></text:p>
          </table:table-cell>
          <table:table-cell office:value-type="string" table:style-name="ce7">
            <text:p>DISPENSA DE LICITAÇÃO</text:p>
          </table:table-cell>
          <table:table-cell office:value-type="string" office:string-value="2024NE00068" table:formula="of:=HYPERLINK(&quot;https://www.mppi.mp.br/internet/wp-content/uploads/2024/02/250101-&quot; &amp; [.G67] &amp; &quot;.pdf&quot;;[.G67])" table:style-name="ce8">
            <text:p>2024NE00068</text:p>
          </table:table-cell>
          <table:table-cell office:value-type="string" table:style-name="ce9">
            <text:p>2024NE00068</text:p>
          </table:table-cell>
          <table:table-cell office:value-type="currency" office:value="24238.6" table:style-name="ce12">
            <text:p><text:s/>R$ 24.238,60<text:s/></text:p>
          </table:table-cell>
          <table:table-cell office:value-type="currency" office:value="2680" table:style-name="ce13">
            <text:p><text:s/>R$ 2.680,00<text:s/></text:p>
          </table:table-cell>
          <table:table-cell office:value-type="currency" office:value="2680" table:style-name="ce13">
            <text:p><text:s/>R$ 2.680,00<text:s/></text:p>
          </table:table-cell>
          <table:table-cell table:number-columns-repeated="1008" table:style-name="ce14"/>
          <table:table-cell table:number-columns-repeated="15366" table:style-name="ce1"/>
        </table:table-row>
        <table:table-row table:style-name="ro7">
          <table:table-cell office:value-type="string" table:style-name="ce7">
            <text:p>LUAUTO EMPREENDIMENTOS IMOBILIÁRIOS LTDA</text:p>
          </table:table-cell>
          <table:table-cell office:value-type="string" table:style-name="ce46">
            <text:p>02.396.393/0001-20</text:p>
          </table:table-cell>
          <table:table-cell office:value-type="string" table:style-name="ce7">
            <text:p>LABLDGAECO. EMPENHO EM FAVOR DA EMPRESA LUAUTO EMPREENDIMENTOS IMOBILIÁRIOS LTDA., CNPJ: 02.396.393/0001-20, REFERENTE A LOCAÇÃO DE IMÓVEL PARA ABRIGAR O GAECO, GSI E GERCOG EM TERESINA-PI, SITUADO NA RUA DR. AGNELO SAMPAIO, Nº 170, RECANTO DAS PALMEIRAS, CONFORME TERMO ADITIVO Nº 02 AO CONTRATO Nº 35/2018, A FIM DE GARANTIR O PAGAMENTO DAS DESPESAS NO EXERCICIO FINANCEIRO DE 2024.</text:p>
          </table:table-cell>
          <table:table-cell office:value-type="string" table:style-name="ce8">
            <text:p><text:a xlink:href="https://www.mppi.mp.br/internet/wp-content/uploads/2024/02/PGJ-CONTRATO-35-2018-AP-03-AD-02.pdf">CONTRATO 35/2018/PGJ</text:a></text:p>
          </table:table-cell>
          <table:table-cell office:value-type="string" table:style-name="ce7">
            <text:p>DISPENSA DE LICITAÇÃO</text:p>
          </table:table-cell>
          <table:table-cell office:value-type="string" office:string-value="2024NE00071" table:formula="of:=HYPERLINK(&quot;https://www.mppi.mp.br/internet/wp-content/uploads/2024/02/250101-&quot; &amp; [.G68] &amp; &quot;.pdf&quot;;[.G68])" table:style-name="ce8">
            <text:p>2024NE00071</text:p>
          </table:table-cell>
          <table:table-cell office:value-type="string" table:style-name="ce16">
            <text:p>2024NE00071</text:p>
          </table:table-cell>
          <table:table-cell office:value-type="currency" office:value="184911.35999999999" table:style-name="ce12">
            <text:p><text:s/>R$ 184.911,36<text:s/></text:p>
          </table:table-cell>
          <table:table-cell office:value-type="currency" office:value="11302.18" table:style-name="ce13">
            <text:p><text:s/>R$ 11.302,18<text:s/></text:p>
          </table:table-cell>
          <table:table-cell office:value-type="currency" office:value="11302.18" table:style-name="ce13">
            <text:p><text:s/>R$ 11.302,18<text:s/></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46">
            <text:p>NÃO APLICÁVEL</text:p>
          </table:table-cell>
          <table:table-cell office:value-type="string" table:style-name="ce7">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ANEIRO/2024, CONFORME DECISÃO SPROCINST (0652727).</text:p>
          </table:table-cell>
          <table:table-cell office:value-type="string" table:style-name="ce7">
            <text:p>NÃO APLICÁVEL</text:p>
          </table:table-cell>
          <table:table-cell office:value-type="string" table:style-name="ce7">
            <text:p>NÃO APLICÁVEL</text:p>
          </table:table-cell>
          <table:table-cell office:value-type="string" office:string-value="2024NE00072" table:formula="of:=HYPERLINK(&quot;https://www.mppi.mp.br/internet/wp-content/uploads/2024/02/250101-&quot; &amp; [.G69] &amp; &quot;.pdf&quot;;[.G69])" table:style-name="ce8">
            <text:p>2024NE00072</text:p>
          </table:table-cell>
          <table:table-cell office:value-type="string" table:style-name="ce16">
            <text:p>2024NE00072</text:p>
          </table:table-cell>
          <table:table-cell office:value-type="currency" office:value="72500" table:style-name="ce12">
            <text:p><text:s/>R$ 72.500,00<text:s/></text:p>
          </table:table-cell>
          <table:table-cell office:value-type="currency" office:value="0" table:style-name="ce13">
            <text:p><text:s/>-<text:s text:c="2"/></text:p>
          </table:table-cell>
          <table:table-cell office:value-type="currency" office:value="72500" table:style-name="ce13">
            <text:p><text:s/>R$ 72.500,00<text:s/></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46">
            <text:p>NÃO APLICÁVEL</text:p>
          </table:table-cell>
          <table:table-cell office:value-type="string" table:style-name="ce7">
            <text:p>APP. EMPENHO REFERENTE A PARCELAS DO PRECATÓRIO ADMINISTRATIVO DE JANEIRO A DEZEMBRO DE 2024, CORRESPONDENTE A INDENIZAÇÃO DE FÉRIAS VENCIDAS E LICENÇAS-PRÊMIO NÃO GOZADAS PARA ANA LÚCIA SOARES DE SOUSA ALMEIDA, PROMOTORA DE JUSTIÇA APOSENTADA, NOS TERMOS DO ATO PGJ/PI 1.181/2022, CONFORME DECISÃO PGJ (SEI Nº 0243214).</text:p>
          </table:table-cell>
          <table:table-cell office:value-type="string" table:style-name="ce7">
            <text:p>NÃO APLICÁVEL</text:p>
          </table:table-cell>
          <table:table-cell office:value-type="string" table:style-name="ce7">
            <text:p>NÃO APLICÁVEL</text:p>
          </table:table-cell>
          <table:table-cell office:value-type="string" office:string-value="2024NE00073" table:formula="of:=HYPERLINK(&quot;https://www.mppi.mp.br/internet/wp-content/uploads/2024/02/250101-&quot; &amp; [.G70] &amp; &quot;.pdf&quot;;[.G70])" table:style-name="ce8">
            <text:p>2024NE00073</text:p>
          </table:table-cell>
          <table:table-cell office:value-type="string" table:style-name="ce16">
            <text:p>2024NE00073</text:p>
          </table:table-cell>
          <table:table-cell office:value-type="currency" office:value="300000" table:style-name="ce12">
            <text:p><text:s/>R$ 300.000,00<text:s/></text:p>
          </table:table-cell>
          <table:table-cell office:value-type="currency" office:value="25000" table:style-name="ce13">
            <text:p><text:s/>R$ 25.000,00<text:s/></text:p>
          </table:table-cell>
          <table:table-cell office:value-type="currency" office:value="50000" table:style-name="ce13">
            <text:p><text:s/>R$ 50.000,00<text:s/></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46">
            <text:p>NÃO APLICÁVEL</text:p>
          </table:table-cell>
          <table:table-cell office:value-type="string" table:style-name="ce7">
            <text:p>APP. EMPENHO REFERENTE A PARCELAS DO PRECATÓRIO ADMINISTRATIVO DE JANEIRO A DEZEMBRO DE 2024,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7">
            <text:p>NÃO APLICÁVEL</text:p>
          </table:table-cell>
          <table:table-cell office:value-type="string" table:style-name="ce7">
            <text:p>NÃO APLICÁVEL</text:p>
          </table:table-cell>
          <table:table-cell office:value-type="string" office:string-value="2024NE00075" table:formula="of:=HYPERLINK(&quot;https://www.mppi.mp.br/internet/wp-content/uploads/2024/02/250101-&quot; &amp; [.G71] &amp; &quot;.pdf&quot;;[.G71])" table:style-name="ce8">
            <text:p>2024NE00075</text:p>
          </table:table-cell>
          <table:table-cell office:value-type="string" table:style-name="ce16">
            <text:p>2024NE00075</text:p>
          </table:table-cell>
          <table:table-cell office:value-type="currency" office:value="300000" table:style-name="ce12">
            <text:p><text:s/>R$ 300.000,00<text:s/></text:p>
          </table:table-cell>
          <table:table-cell office:value-type="currency" office:value="25000" table:style-name="ce13">
            <text:p><text:s/>R$ 25.000,00<text:s/></text:p>
          </table:table-cell>
          <table:table-cell office:value-type="currency" office:value="50000" table:style-name="ce13">
            <text:p><text:s/>R$ 50.000,00<text:s/></text:p>
          </table:table-cell>
          <table:table-cell table:number-columns-repeated="1008" table:style-name="ce14"/>
          <table:table-cell table:number-columns-repeated="15366" table:style-name="ce1"/>
        </table:table-row>
        <table:table-row table:style-name="ro7">
          <table:table-cell office:value-type="string" table:style-name="ce7">
            <text:p>CRIART SERVIÇOS DE TERCEIRIZAÇÃO DE MÃO DE OBRA</text:p>
          </table:table-cell>
          <table:table-cell office:value-type="string" table:style-name="ce46">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PAGAMENTO DE DEA, COMPLEMENTAÇÃO DA COMPETÊNCIA DE OUTUBRO/2023.</text:p>
          </table:table-cell>
          <table:table-cell office:value-type="string" table:style-name="ce8">
            <text:p><text:a xlink:href="https://www.mppi.mp.br/internet/wp-content/uploads/2023/08/PGJ-CONTRATO-36-2021-AD-02.pdf">CONTRATO 36/2021/PGJ</text:a></text:p>
          </table:table-cell>
          <table:table-cell office:value-type="string" table:style-name="ce7">
            <text:p>PREGÃO</text:p>
          </table:table-cell>
          <table:table-cell office:value-type="string" office:string-value="2024NE00079" table:formula="of:=HYPERLINK(&quot;https://www.mppi.mp.br/internet/wp-content/uploads/2024/02/250101-&quot; &amp; [.G72] &amp; &quot;.pdf&quot;;[.G72])" table:style-name="ce8">
            <text:p>2024NE00079</text:p>
          </table:table-cell>
          <table:table-cell office:value-type="string" table:style-name="ce17">
            <text:p>2024NE00079</text:p>
          </table:table-cell>
          <table:table-cell office:value-type="currency" office:value="3766.13" table:style-name="ce12">
            <text:p><text:s/>R$ 3.766,13<text:s/></text:p>
          </table:table-cell>
          <table:table-cell office:value-type="currency" office:value="3766.13" table:style-name="ce13">
            <text:p><text:s/>R$ 3.766,13<text:s/></text:p>
          </table:table-cell>
          <table:table-cell office:value-type="currency" office:value="3766.13" table:style-name="ce13">
            <text:p><text:s/>R$ 3.766,13<text:s/></text:p>
          </table:table-cell>
          <table:table-cell table:number-columns-repeated="1008" table:style-name="ce14"/>
          <table:table-cell table:number-columns-repeated="15366" table:style-name="ce1"/>
        </table:table-row>
        <table:table-row table:style-name="ro11">
          <table:table-cell office:value-type="string" table:style-name="ce7">
            <text:p>GS FARDAMENTOS</text:p>
          </table:table-cell>
          <table:table-cell office:value-type="string" table:style-name="ce46">
            <text:p>43.166.956/0001-70</text:p>
          </table:table-cell>
          <table:table-cell office:value-type="string" table:style-name="ce7">
            <text:p>CCS. EMPENHO EM FAVOR DA EMPRESA GS FARDAMENTOS, CNJ: 43.166.956/0001-70, REFERENTE AO SERVIÇO DE CONFECÇÃO DE 280 CAMISETAS (ARP Nº 37/2022, P.E Nº 42/2022), SEM CONTRATO, PARA PAGAMENTO DE DEA.</text:p>
          </table:table-cell>
          <table:table-cell office:value-type="string" table:style-name="ce8">
            <text:p><text:a xlink:href="https://www.mppi.mp.br/internet/wp-content/uploads/2022/11/PGJ-CONTRATO-65-2022.pdf">CONTRATO 65/2022/PGJ</text:a></text:p>
          </table:table-cell>
          <table:table-cell office:value-type="string" table:style-name="ce7">
            <text:p>LICITAÇÃO INEXIGÍVEL</text:p>
          </table:table-cell>
          <table:table-cell office:value-type="string" office:string-value="2024NE00081" table:formula="of:=HYPERLINK(&quot;https://www.mppi.mp.br/internet/wp-content/uploads/2024/02/250101-&quot; &amp; [.G73] &amp; &quot;.pdf&quot;;[.G73])" table:style-name="ce8">
            <text:p>2024NE00081</text:p>
          </table:table-cell>
          <table:table-cell office:value-type="string" table:style-name="ce17">
            <text:p>2024NE00081</text:p>
          </table:table-cell>
          <table:table-cell office:value-type="currency" office:value="3976" table:style-name="ce12">
            <text:p><text:s/>R$ 3.976,00<text:s/></text:p>
          </table:table-cell>
          <table:table-cell office:value-type="currency" office:value="3976" table:style-name="ce13">
            <text:p><text:s/>R$ 3.976,00<text:s/></text:p>
          </table:table-cell>
          <table:table-cell office:value-type="currency" office:value="3976" table:style-name="ce13">
            <text:p><text:s/>R$ 3.976,00<text:s/></text:p>
          </table:table-cell>
          <table:table-cell table:number-columns-repeated="1008" table:style-name="ce14"/>
          <table:table-cell table:number-columns-repeated="15366" table:style-name="ce1"/>
        </table:table-row>
        <table:table-row table:style-name="ro6">
          <table:table-cell office:value-type="string" table:style-name="ce7">
            <text:p>HARPIA TECNOLOGIA EIRELI</text:p>
          </table:table-cell>
          <table:table-cell office:value-type="string" table:style-name="ce46">
            <text:p>34.460.760/0001-01</text:p>
          </table:table-cell>
          <table:table-cell office:value-type="string" table:style-name="ce7">
            <text:p>CTI. EMPENHO EM FAVOR DA EMPRESA HARPIA TECNOLOGIA LTDA (MAP SEGURANCA DA INFORMACAO), CNPJ: 34.460.760/0001-01, REFERENTE O FORNECIMENTO DE SOLUÇÃO TECNOLÓGICA DE SEGURANÇA CORPORATIVA NA MODALIDADE SAAS BASEADA EM COLETA E INTEGRAÇÃO DE DADOS, COM ÊNFASE NO MONITORAMENTO DE INFRAESTRUTURA DO MINISTÉRIO PÚBLICO DO ESTADO DO PIAUÍ - MPPI, INCLUINDO SISTEMA DE ANÁLISE OUT IN DE SEGURANÇA 24X7X365 PARA APLICAÇÕES WEB, SERVIÇOS DE COLETA DE INFORMAÇÕES RELEVANTES FORA DO ESCOPO, DETECÇÃO DE ATAQUES E VARREDURAS, IDENTIFICAÇÃO DE FALHAS DE SEGURANÇA OU DE ATIVOS INFORMACIONAIS COMPROMETIDOS, CONTRATO Nº 06/2023, CONFORME ADESÃO Nº02/2022 À ARP Nº21/2022, PREGÃO ELETRÔNICO N.º 12/2022.</text:p>
          </table:table-cell>
          <table:table-cell office:value-type="string" table:style-name="ce8">
            <text:p><text:a xlink:href="https://www.mppi.mp.br/internet/wp-content/uploads/2023/04/PGJ-CONTRATO-06-2023.pdf">CONTRATO 06/2023/PGJ</text:a></text:p>
          </table:table-cell>
          <table:table-cell office:value-type="string" table:style-name="ce7">
            <text:p>PREGÃO</text:p>
          </table:table-cell>
          <table:table-cell office:value-type="string" office:string-value="2024NE00083" table:formula="of:=HYPERLINK(&quot;https://www.mppi.mp.br/internet/wp-content/uploads/2024/02/250101-&quot; &amp; [.G74] &amp; &quot;.pdf&quot;;[.G74])" table:style-name="ce8">
            <text:p>2024NE00083</text:p>
          </table:table-cell>
          <table:table-cell office:value-type="string" table:style-name="ce17">
            <text:p>2024NE00083</text:p>
          </table:table-cell>
          <table:table-cell office:value-type="currency" office:value="53060" table:style-name="ce12">
            <text:p><text:s/>R$ 53.060,00<text:s/></text:p>
          </table:table-cell>
          <table:table-cell office:value-type="currency" office:value="50513.120000000003" table:style-name="ce13">
            <text:p><text:s/>R$ 50.513,12<text:s/></text:p>
          </table:table-cell>
          <table:table-cell office:value-type="currency" office:value="50513.120000000003" table:style-name="ce13">
            <text:p><text:s/>R$ 50.513,12<text:s/></text:p>
          </table:table-cell>
          <table:table-cell table:number-columns-repeated="1008" table:style-name="ce14"/>
          <table:table-cell table:number-columns-repeated="15366" table:style-name="ce1"/>
        </table:table-row>
        <table:table-row table:style-name="ro10">
          <table:table-cell office:value-type="string" table:style-name="ce7">
            <text:p>LANLINK SERVIÇOS DE INFORMÁTICA S/A</text:p>
          </table:table-cell>
          <table:table-cell office:value-type="string" table:style-name="ce46">
            <text:p>19.877.300/0001-81</text:p>
          </table:table-cell>
          <table:table-cell office:value-type="string" table:style-name="ce7">
            <text:p>CTI. EMPENHO EM FAVOR DA EMPRESA LANLINK SERVIÇOS DE INFORMÁTICA S.A., REFERENTE A CONTRATAÇÃO DE EMPRESA ESPECIALIZADA NA PRESTAÇÃO DE SERVIÇOS DE SUPORTE À INFRAESTRUTURA DE TI, COM ATENDIMENTO DE 1° E 2° NÍVEIS DE SERVICE DESK (CENTRAL DE SERVIÇOS), PARA PAGAMENTO DE DEA.</text:p>
          </table:table-cell>
          <table:table-cell office:value-type="string" table:style-name="ce8">
            <text:p><text:a xlink:href="https://www.mppi.mp.br/internet/wp-content/uploads/2023/01/PGJ-CONTRATO-56-2018-AD-03.pdf">CONTRATO 56/2018/PGJ</text:a></text:p>
          </table:table-cell>
          <table:table-cell office:value-type="string" table:style-name="ce7">
            <text:p>PREGÃO</text:p>
          </table:table-cell>
          <table:table-cell office:value-type="string" office:string-value="2024NE00085" table:formula="of:=HYPERLINK(&quot;https://www.mppi.mp.br/internet/wp-content/uploads/2024/02/250101-&quot; &amp; [.G75] &amp; &quot;.pdf&quot;;[.G75])" table:style-name="ce8">
            <text:p>2024NE00085</text:p>
          </table:table-cell>
          <table:table-cell office:value-type="string" table:style-name="ce17">
            <text:p>2024NE00085</text:p>
          </table:table-cell>
          <table:table-cell office:value-type="currency" office:value="30527.85" table:style-name="ce12">
            <text:p><text:s/>R$ 30.527,85<text:s/></text:p>
          </table:table-cell>
          <table:table-cell office:value-type="currency" office:value="29062.51" table:style-name="ce13">
            <text:p><text:s/>R$ 29.062,51<text:s/></text:p>
          </table:table-cell>
          <table:table-cell office:value-type="currency" office:value="29062.51" table:style-name="ce13">
            <text:p><text:s/>R$ 29.062,51<text:s/></text:p>
          </table:table-cell>
          <table:table-cell table:number-columns-repeated="1008" table:style-name="ce14"/>
          <table:table-cell table:number-columns-repeated="15366" table:style-name="ce1"/>
        </table:table-row>
        <table:table-row table:style-name="ro9">
          <table:table-cell office:value-type="string" table:style-name="ce7">
            <text:p>PORTO SEGURO CIA DE SEGUROS GERAIS</text:p>
          </table:table-cell>
          <table:table-cell office:value-type="string" table:style-name="ce46">
            <text:p>61.198.164/0001-60</text:p>
          </table:table-cell>
          <table:table-cell office:value-type="string" table:style-name="ce7">
            <text:p>SECARQESTAG/CRH. EMPENHO EM FAVOR DA EMPRESA PORTO SEGURO COMPANHIA DE SEGUROS GERAIS, CNPJ: 61.198.164 /0001-60, REFERENTE A CONTRATAÇÃO DE EMPRESA ESPECIALIZADA NA PRESTAÇÃO DE SERVIÇO DE COBERTURA SECURITÁRIA (APÓLICE ABERTA) PARA ASSEGURAR UM TOTAL DE 400 (QUATROCENTOS) VIDAS ENTRE SERVIDORES VOLUNTÁRIOS E ESTAGIÁRIOS DO MINISTÉRIO PÚBLICO DO ESTADO DO PIAUÍ, CONFORME DISPENSA Nº 40/2021 ALUSIVO TERMO ADITIVO Nº 01 AO CONTRATO Nº 82/2021, PAGAMENTO DE DEA.</text:p>
          </table:table-cell>
          <table:table-cell office:value-type="string" table:style-name="ce8">
            <text:p><text:a xlink:href="https://www.mppi.mp.br/internet/wp-content/uploads/2023/01/PGJ-CONTRATO-82-2021-AD-01.pdf">CONTRATO 82/2021/PGJ</text:a></text:p>
          </table:table-cell>
          <table:table-cell office:value-type="string" table:style-name="ce7">
            <text:p>DISPENSA DE LICITAÇÃO</text:p>
          </table:table-cell>
          <table:table-cell office:value-type="string" office:string-value="2024NE00087" table:formula="of:=HYPERLINK(&quot;https://www.mppi.mp.br/internet/wp-content/uploads/2024/02/250101-&quot; &amp; [.G76] &amp; &quot;.pdf&quot;;[.G76])" table:style-name="ce8">
            <text:p>2024NE00087</text:p>
          </table:table-cell>
          <table:table-cell office:value-type="string" table:style-name="ce17">
            <text:p>2024NE00087</text:p>
          </table:table-cell>
          <table:table-cell office:value-type="currency" office:value="311.60000000000002" table:style-name="ce12">
            <text:p><text:s/>R$ 311,60<text:s/></text:p>
          </table:table-cell>
          <table:table-cell office:value-type="currency" office:value="304.12" table:style-name="ce13">
            <text:p><text:s/>R$ 304,12<text:s/></text:p>
          </table:table-cell>
          <table:table-cell office:value-type="currency" office:value="304.12" table:style-name="ce13">
            <text:p><text:s/>R$ 304,12<text:s/></text:p>
          </table:table-cell>
          <table:table-cell table:number-columns-repeated="1008" table:style-name="ce14"/>
          <table:table-cell table:number-columns-repeated="15366" table:style-name="ce1"/>
        </table:table-row>
        <table:table-row table:style-name="ro9">
          <table:table-cell office:value-type="string" table:style-name="ce7">
            <text:p>SERV SERVIÇO DE INSTALAÇÃO DE MANUTENÇÃO E REPARAÇÃO DE GERADORES LTDA<text:s/></text:p>
          </table:table-cell>
          <table:table-cell office:value-type="string" table:style-name="ce46">
            <text:p>29.508.283/0001-69</text:p>
          </table:table-cell>
          <table:table-cell office:value-type="string" table:style-name="ce7">
            <text:p>CAA. EMPENHO EM FAVOR DA EMPRESA SERV SERVIÇO DE INSTALAÇÃO DE MANUTENÇÃO E REPARAÇÃO DE GERADORES LTDA, CNPJ Nº 29.508.283/0001-69, PARA PAGAMENTO DE DESPESA REFERENTE À CONTRATAÇÃO DE EMPRESA ESPECIALIZADA PARA PRESTAÇÃO DE SERVIÇOS DE MANUTENÇÃO PREVENTIVA E CORRETIVA, COM O FORNECIMENTO DE PEÇAS, PARA 2 (DOIS) MOTORES-GERADORES DE ENERGIA ELÉTRICA DO MPPI LOCALIZADOS NAS RUAS ÁLVARO MENDES, 2294 CENTRO E LINDOLFO MONTEIRO, 911 - FÁTIMA, TERESINA PI, TERMO ADITIVO Nº 02 AO CONTRATO Nº 79/2021, PAGAMENTO DE DEA.</text:p>
          </table:table-cell>
          <table:table-cell office:value-type="string" table:style-name="ce8">
            <text:p><text:a xlink:href="https://www.mppi.mp.br/internet/wp-content/uploads/2022/11/PGJ-CONTRATO-79-2021-AD-01.pdf">CONTRATO 79/2021/PGJ</text:a></text:p>
          </table:table-cell>
          <table:table-cell office:value-type="string" table:style-name="ce7">
            <text:p>PREGÃO</text:p>
          </table:table-cell>
          <table:table-cell office:value-type="string" office:string-value="2024NE00089" table:formula="of:=HYPERLINK(&quot;https://www.mppi.mp.br/internet/wp-content/uploads/2024/02/250101-&quot; &amp; [.G77] &amp; &quot;.pdf&quot;;[.G77])" table:style-name="ce8">
            <text:p>2024NE00089</text:p>
          </table:table-cell>
          <table:table-cell office:value-type="string" table:style-name="ce17">
            <text:p>2024NE00089</text:p>
          </table:table-cell>
          <table:table-cell office:value-type="currency" office:value="13059.74" table:style-name="ce12">
            <text:p><text:s/>R$ 13.059,74<text:s/></text:p>
          </table:table-cell>
          <table:table-cell office:value-type="currency" office:value="13059.74" table:style-name="ce13">
            <text:p><text:s/>R$ 13.059,74<text:s/></text:p>
          </table:table-cell>
          <table:table-cell office:value-type="currency" office:value="13059.74" table:style-name="ce13">
            <text:p><text:s/>R$ 13.059,74<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A DESPESAS COM VENCIMENTOS E VANTAGENS FIXAS - CIVIL - DA FOLHA DE PAGAMENTO DE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090" table:formula="of:=HYPERLINK(&quot;https://www.mppi.mp.br/internet/wp-content/uploads/2024/02/250101-&quot; &amp; [.G78] &amp; &quot;.pdf&quot;;[.G78])" table:style-name="ce8">
            <text:p>2024NE00090</text:p>
          </table:table-cell>
          <table:table-cell office:value-type="string" table:style-name="ce17">
            <text:p>2024NE00090</text:p>
          </table:table-cell>
          <table:table-cell office:value-type="currency" office:value="10754818.84" table:style-name="ce12">
            <text:p><text:s/>R$ 10.754.818,84<text:s/></text:p>
          </table:table-cell>
          <table:table-cell office:value-type="currency" office:value="157917.75" table:style-name="ce13">
            <text:p><text:s/>R$ 157.917,75<text:s/></text:p>
          </table:table-cell>
          <table:table-cell office:value-type="currency" office:value="10754818.84" table:style-name="ce13">
            <text:p><text:s/>R$ 10.754.818,84<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A DESPESAS COM VENCIMENTOS E SUBSIDIOS - DEA DA FOLHA DE PAGAMENTO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091" table:formula="of:=HYPERLINK(&quot;https://www.mppi.mp.br/internet/wp-content/uploads/2024/02/250101-&quot; &amp; [.G79] &amp; &quot;.pdf&quot;;[.G79])" table:style-name="ce8">
            <text:p>2024NE00091</text:p>
          </table:table-cell>
          <table:table-cell office:value-type="string" table:style-name="ce17">
            <text:p>2024NE00091</text:p>
          </table:table-cell>
          <table:table-cell office:value-type="currency" office:value="937.43" table:style-name="ce12">
            <text:p><text:s/>R$ 937,43<text:s/></text:p>
          </table:table-cell>
          <table:table-cell office:value-type="currency" office:value="0" table:style-name="ce13">
            <text:p><text:s/>-<text:s text:c="2"/></text:p>
          </table:table-cell>
          <table:table-cell office:value-type="currency" office:value="937.43" table:style-name="ce13">
            <text:p><text:s/>R$ 937,43<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A DESPESAS COM GRATIFICAÇÃO DE ATIVIDADE DE SEGURANÇA (GAS) DA FOLHA DE PAGAMENTO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092" table:formula="of:=HYPERLINK(&quot;https://www.mppi.mp.br/internet/wp-content/uploads/2024/02/250101-&quot; &amp; [.G80] &amp; &quot;.pdf&quot;;[.G80])" table:style-name="ce8">
            <text:p>2024NE00092</text:p>
          </table:table-cell>
          <table:table-cell office:value-type="string" table:style-name="ce17">
            <text:p>2024NE00092</text:p>
          </table:table-cell>
          <table:table-cell office:value-type="currency" office:value="20800" table:style-name="ce12">
            <text:p><text:s/>R$ 20.800,00<text:s/></text:p>
          </table:table-cell>
          <table:table-cell office:value-type="currency" office:value="0" table:style-name="ce13">
            <text:p><text:s/>-<text:s text:c="2"/></text:p>
          </table:table-cell>
          <table:table-cell office:value-type="currency" office:value="20800" table:style-name="ce13">
            <text:p><text:s/>R$ 20.800,00<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A DESPESAS COM INDENIZAÇÃO POR ATIVIDADE DE SEGURANÇA (IAS) DA FOLHA DE PAGAMENTO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093" table:formula="of:=HYPERLINK(&quot;https://www.mppi.mp.br/internet/wp-content/uploads/2024/02/250101-&quot; &amp; [.G81] &amp; &quot;.pdf&quot;;[.G81])" table:style-name="ce8">
            <text:p>2024NE00093</text:p>
          </table:table-cell>
          <table:table-cell office:value-type="string" table:style-name="ce17">
            <text:p>2024NE00093</text:p>
          </table:table-cell>
          <table:table-cell office:value-type="currency" office:value="24875" table:style-name="ce12">
            <text:p><text:s/>R$ 24.875,00<text:s/></text:p>
          </table:table-cell>
          <table:table-cell office:value-type="currency" office:value="0" table:style-name="ce13">
            <text:p><text:s/>-<text:s text:c="2"/></text:p>
          </table:table-cell>
          <table:table-cell office:value-type="currency" office:value="24875" table:style-name="ce13">
            <text:p><text:s/>R$ 24.875,00<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A DESPESAS COM AUXÍLIO ALMENTAÇÃO - CIVIL E MILITAR - DA FOLHA DE PAGAMENTO DE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094" table:formula="of:=HYPERLINK(&quot;https://www.mppi.mp.br/internet/wp-content/uploads/2024/02/250101-&quot; &amp; [.G82] &amp; &quot;.pdf&quot;;[.G82])" table:style-name="ce8">
            <text:p>2024NE00094</text:p>
          </table:table-cell>
          <table:table-cell office:value-type="string" table:style-name="ce17">
            <text:p>2024NE00094</text:p>
          </table:table-cell>
          <table:table-cell office:value-type="currency" office:value="1752320.7" table:style-name="ce12">
            <text:p><text:s/>R$ 1.752.320,70<text:s/></text:p>
          </table:table-cell>
          <table:table-cell office:value-type="currency" office:value="0" table:style-name="ce13">
            <text:p><text:s/>-<text:s text:c="2"/></text:p>
          </table:table-cell>
          <table:table-cell office:value-type="currency" office:value="1752320.7" table:style-name="ce13">
            <text:p><text:s/>R$ 1.752.320,70<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A DESPESAS COM AUXÍLIO SAÚDE DA FOLHA DE PAGAMENTO DE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095" table:formula="of:=HYPERLINK(&quot;https://www.mppi.mp.br/internet/wp-content/uploads/2024/02/250101-&quot; &amp; [.G83] &amp; &quot;.pdf&quot;;[.G83])" table:style-name="ce8">
            <text:p>2024NE00095</text:p>
          </table:table-cell>
          <table:table-cell office:value-type="string" table:style-name="ce17">
            <text:p>2024NE00095</text:p>
          </table:table-cell>
          <table:table-cell office:value-type="currency" office:value="1151478.3700000001" table:style-name="ce12">
            <text:p><text:s/>R$ 1.151.478,37<text:s/></text:p>
          </table:table-cell>
          <table:table-cell office:value-type="currency" office:value="0" table:style-name="ce13">
            <text:p><text:s/>-<text:s text:c="2"/></text:p>
          </table:table-cell>
          <table:table-cell office:value-type="currency" office:value="1151478.3700000001" table:style-name="ce13">
            <text:p><text:s/>R$ 1.151.478,37<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A DESPESAS COM AUXÍLIO SAÚDE INATIVOS (APOSENTADOS) DA FOLHA DE PAGAMENTO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096" table:formula="of:=HYPERLINK(&quot;https://www.mppi.mp.br/internet/wp-content/uploads/2024/02/250101-&quot; &amp; [.G84] &amp; &quot;.pdf&quot;;[.G84])" table:style-name="ce8">
            <text:p>2024NE00096</text:p>
          </table:table-cell>
          <table:table-cell office:value-type="string" table:style-name="ce17">
            <text:p>2024NE00096</text:p>
          </table:table-cell>
          <table:table-cell office:value-type="currency" office:value="269954.38" table:style-name="ce12">
            <text:p><text:s/>R$ 269.954,38<text:s/></text:p>
          </table:table-cell>
          <table:table-cell office:value-type="currency" office:value="0" table:style-name="ce13">
            <text:p><text:s/>-<text:s text:c="2"/></text:p>
          </table:table-cell>
          <table:table-cell office:value-type="currency" office:value="269954.38" table:style-name="ce13">
            <text:p><text:s/>R$ 269.954,38<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DESPESAS COM ESTÁGIO REMUNERADO DA FOLHA DE PAGAMENTO DE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097" table:formula="of:=HYPERLINK(&quot;https://www.mppi.mp.br/internet/wp-content/uploads/2024/02/250101-&quot; &amp; [.G85] &amp; &quot;.pdf&quot;;[.G85])" table:style-name="ce8">
            <text:p>2024NE00097</text:p>
          </table:table-cell>
          <table:table-cell office:value-type="string" table:style-name="ce17">
            <text:p>2024NE00097</text:p>
          </table:table-cell>
          <table:table-cell office:value-type="currency" office:value="500192.72" table:style-name="ce12">
            <text:p><text:s/>R$ 500.192,72<text:s/></text:p>
          </table:table-cell>
          <table:table-cell office:value-type="currency" office:value="0" table:style-name="ce13">
            <text:p><text:s/>-<text:s text:c="2"/></text:p>
          </table:table-cell>
          <table:table-cell office:value-type="currency" office:value="500192.72" table:style-name="ce13">
            <text:p><text:s/>R$ 500.192,72<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DESPESAS COM AUXÍLIO TRANSPORTE DA FOLHA DE PAGAMENTO DE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098" table:formula="of:=HYPERLINK(&quot;https://www.mppi.mp.br/internet/wp-content/uploads/2024/02/250101-&quot; &amp; [.G86] &amp; &quot;.pdf&quot;;[.G86])" table:style-name="ce8">
            <text:p>2024NE00098</text:p>
          </table:table-cell>
          <table:table-cell office:value-type="string" table:style-name="ce17">
            <text:p>2024NE00098</text:p>
          </table:table-cell>
          <table:table-cell office:value-type="currency" office:value="41259.480000000003" table:style-name="ce12">
            <text:p><text:s/>R$ 41.259,48<text:s/></text:p>
          </table:table-cell>
          <table:table-cell office:value-type="currency" office:value="0" table:style-name="ce13">
            <text:p><text:s/>-<text:s text:c="2"/></text:p>
          </table:table-cell>
          <table:table-cell office:value-type="currency" office:value="41259.480000000003" table:style-name="ce13">
            <text:p><text:s/>R$ 41.259,48<text:s/></text:p>
          </table:table-cell>
          <table:table-cell table:number-columns-repeated="1008" table:style-name="ce14"/>
          <table:table-cell table:number-columns-repeated="15366" table:style-name="ce1"/>
        </table:table-row>
        <table:table-row table:style-name="ro7">
          <table:table-cell office:value-type="string" table:style-name="ce7">
            <text:p>CRIART SERVIÇOS DE TERCEIRIZAÇÃO DE MÃO DE OBRA</text:p>
          </table:table-cell>
          <table:table-cell office:value-type="string" table:style-name="ce46">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A FIM DE GARANTIR O PAGAMENTO DAS DESPESAS NO EXERCICIO FINANCEIRO DE 2024.</text:p>
          </table:table-cell>
          <table:table-cell office:value-type="string" table:style-name="ce8">
            <text:p><text:a xlink:href="https://www.mppi.mp.br/internet/wp-content/uploads/2022/09/PGJ-CONTRATO-36-2021-AD-01.pdf">CONTRATO 36/2021/PGJ</text:a></text:p>
          </table:table-cell>
          <table:table-cell office:value-type="string" table:style-name="ce7">
            <text:p>PREGÃO</text:p>
          </table:table-cell>
          <table:table-cell office:value-type="string" office:string-value="2024NE00099" table:formula="of:=HYPERLINK(&quot;https://www.mppi.mp.br/internet/wp-content/uploads/2024/02/250101-&quot; &amp; [.G87] &amp; &quot;.pdf&quot;;[.G87])" table:style-name="ce8">
            <text:p>2024NE00099</text:p>
          </table:table-cell>
          <table:table-cell office:value-type="string" table:style-name="ce17">
            <text:p>2024NE00099</text:p>
          </table:table-cell>
          <table:table-cell office:value-type="currency" office:value="1194068.49" table:style-name="ce12">
            <text:p><text:s/>R$ 1.194.068,49<text:s/></text:p>
          </table:table-cell>
          <table:table-cell office:value-type="currency" office:value="223149.19" table:style-name="ce13">
            <text:p><text:s/>R$ 223.149,19<text:s/></text:p>
          </table:table-cell>
          <table:table-cell office:value-type="currency" office:value="223149.19" table:style-name="ce13">
            <text:p><text:s/>R$ 223.149,19<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DESPESAS COM VENCIMENTOS E VANTAGENS FIXAS - CIVIL - DA FOLHA DE PAGAMENTO DE RESCISÕES DE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100" table:formula="of:=HYPERLINK(&quot;https://www.mppi.mp.br/internet/wp-content/uploads/2024/02/250101-&quot; &amp; [.G88] &amp; &quot;.pdf&quot;;[.G88])" table:style-name="ce8">
            <text:p>2024NE00100</text:p>
          </table:table-cell>
          <table:table-cell office:value-type="string" table:style-name="ce17">
            <text:p>2024NE00100</text:p>
          </table:table-cell>
          <table:table-cell office:value-type="currency" office:value="5359.82" table:style-name="ce12">
            <text:p><text:s/>R$ 5.359,82<text:s/></text:p>
          </table:table-cell>
          <table:table-cell office:value-type="currency" office:value="55.53" table:style-name="ce13">
            <text:p><text:s/>R$ 55,53<text:s/></text:p>
          </table:table-cell>
          <table:table-cell office:value-type="currency" office:value="5359.82" table:style-name="ce13">
            <text:p><text:s/>R$ 5.359,82<text:s/></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DESPESAS COM INDENIZAÇÕES E RESTITUIÇÕES TRABALHISTAS (VERBAS INDENIZATORIAS) DA FOLHA DE PAGAMENTO DE RESCISÕES DE ATIVOS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101" table:formula="of:=HYPERLINK(&quot;https://www.mppi.mp.br/internet/wp-content/uploads/2024/02/250101-&quot; &amp; [.G89] &amp; &quot;.pdf&quot;;[.G89])" table:style-name="ce8">
            <text:p>2024NE00101</text:p>
          </table:table-cell>
          <table:table-cell office:value-type="string" table:style-name="ce17">
            <text:p>2024NE00101</text:p>
          </table:table-cell>
          <table:table-cell office:value-type="currency" office:value="6320.53" table:style-name="ce12">
            <text:p><text:s/>R$ 6.320,53<text:s/></text:p>
          </table:table-cell>
          <table:table-cell office:value-type="currency" office:value="0" table:style-name="ce13">
            <text:p><text:s/>-<text:s text:c="2"/></text:p>
          </table:table-cell>
          <table:table-cell office:value-type="currency" office:value="6320.53" table:style-name="ce13">
            <text:p><text:s/>R$ 6.320,53<text:s/></text:p>
          </table:table-cell>
          <table:table-cell table:number-columns-repeated="1008" table:style-name="ce14"/>
          <table:table-cell table:number-columns-repeated="15366" table:style-name="ce1"/>
        </table:table-row>
        <table:table-row table:style-name="ro5">
          <table:table-cell office:value-type="string" table:style-name="ce7">
            <text:p>HÉRSON LUÍS DE SOUSA GALVÃO RODRIGUES</text:p>
          </table:table-cell>
          <table:table-cell office:value-type="string" table:style-name="ce46">
            <text:p>035.•••.•••-03</text:p>
          </table:table-cell>
          <table:table-cell office:value-type="string" table:style-name="ce7">
            <text:p>1PROMCOCAL.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26 A 29/01/2024, (SÁBADO 27/01 E DOMINGO 28/01 INCLUÍDOS, CONFORME JUSTIFICATIVA PRESENTE NO REQUERIMENTO) PARA REALIZAR PLANTÃO JUDICIAL NO NÚCLEO DE CUSTÓDIA DO POLO DE PARNAÍBA-PI, CONFORME ESCALA DE PLANTÕES MINISTERIAIS ELABORADA PELA CORREGEDORIA GERAL DO MPPI (SEI Nº 0664083).</text:p>
          </table:table-cell>
          <table:table-cell office:value-type="string" table:style-name="ce7">
            <text:p>NÃO APLICÁVEL</text:p>
          </table:table-cell>
          <table:table-cell office:value-type="string" table:style-name="ce7">
            <text:p>NÃO APLICÁVEL</text:p>
          </table:table-cell>
          <table:table-cell office:value-type="string" office:string-value="2024NE00102" table:formula="of:=HYPERLINK(&quot;https://www.mppi.mp.br/internet/wp-content/uploads/2024/02/250101-&quot; &amp; [.G90] &amp; &quot;.pdf&quot;;[.G90])" table:style-name="ce8">
            <text:p>2024NE00102</text:p>
          </table:table-cell>
          <table:table-cell office:value-type="string" table:style-name="ce15">
            <text:p>2024NE00102</text:p>
          </table:table-cell>
          <table:table-cell office:value-type="currency" office:value="1757" table:style-name="ce12">
            <text:p><text:s/>R$ 1.757,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9">
          <table:table-cell office:value-type="string" table:style-name="ce7">
            <text:p>MAURICIO GOMES DE SOUZA</text:p>
          </table:table-cell>
          <table:table-cell office:value-type="string" table:style-name="ce46">
            <text:p>950.•••.•••-53</text:p>
          </table:table-cell>
          <table:table-cell office:value-type="string" table:style-name="ce7">
            <text:p>3PROMCAMPOMAIOR. EMPENHO REFERENTE A 3 (TRÊS) DIÁRIAS E 1 (UMA) MEIA DIÁRIA, CONFORME LEI COMPLEMENTAR Nº 12/1993 E RESOLUÇÃO CSMP Nº 01/2022 E ATO PGJ Nº 1208/2022 E 1262/2023, EM FAVOR DE MAURÍCIO GOMES DE SOUZA (PROMOTOR DE JUSTIÇA), POR DESLOCAMENTO DE CAMPO MAIOR-PI PARA PIRIPIRI-PI, NO PERÍODO DE 23 A 26/01/2024, PARA RESPONDER PELA 4ª PROMOTORIA DE JUSTIÇA DE PIRIPIRI, EM RAZÃO DAS FÉRIAS DO PROMOTOR DE JUSTIÇA FRANCISCO TÚLIO CIARLINI MENDES, CONFORME PORTARIA PGJ/PI Nº 5043/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03" table:formula="of:=HYPERLINK(&quot;https://www.mppi.mp.br/internet/wp-content/uploads/2024/02/250101-&quot; &amp; [.G91] &amp; &quot;.pdf&quot;;[.G91])" table:style-name="ce8">
            <text:p>2024NE00103</text:p>
          </table:table-cell>
          <table:table-cell office:value-type="string" table:style-name="ce15">
            <text:p>2024NE00103</text:p>
          </table:table-cell>
          <table:table-cell office:value-type="currency" office:value="1757" table:style-name="ce12">
            <text:p><text:s/>R$ 1.757,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FRANCISCO DE ASSIS R. DE SANTIAGO JUNIOR</text:p>
          </table:table-cell>
          <table:table-cell office:value-type="string" table:style-name="ce46">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19 A 22/02/2024, PARA RESPONDER PELA 1ª PROMOTORIA DE JUSTIÇA DA REFERIDA CIDADE, CONFORME PORTARIA PGJ/PI Nº 1738/2021.</text:p>
          </table:table-cell>
          <table:table-cell office:value-type="string" table:style-name="ce7">
            <text:p>NÃO APLICÁVEL</text:p>
          </table:table-cell>
          <table:table-cell office:value-type="string" table:style-name="ce7">
            <text:p>NÃO APLICÁVEL</text:p>
          </table:table-cell>
          <table:table-cell office:value-type="string" office:string-value="2024NE00104" table:formula="of:=HYPERLINK(&quot;https://www.mppi.mp.br/internet/wp-content/uploads/2024/02/250101-&quot; &amp; [.G92] &amp; &quot;.pdf&quot;;[.G92])" table:style-name="ce8">
            <text:p>2024NE00104</text:p>
          </table:table-cell>
          <table:table-cell office:value-type="string" table:style-name="ce15">
            <text:p>2024NE00104</text:p>
          </table:table-cell>
          <table:table-cell office:value-type="currency" office:value="1757" table:style-name="ce12">
            <text:p><text:s/>R$ 1.757,00<text:s/></text:p>
          </table:table-cell>
          <table:table-cell office:value-type="currency" office:value="1757" table:style-name="ce13">
            <text:p><text:s/>R$ 1.757,00<text:s/></text:p>
          </table:table-cell>
          <table:table-cell office:value-type="currency" office:value="1757" table:style-name="ce13">
            <text:p><text:s/>R$ 1.757,00<text:s/></text:p>
          </table:table-cell>
          <table:table-cell table:number-columns-repeated="1008" table:style-name="ce14"/>
          <table:table-cell table:number-columns-repeated="15366" table:style-name="ce1"/>
        </table:table-row>
        <table:table-row table:style-name="ro7">
          <table:table-cell office:value-type="string" table:style-name="ce7">
            <text:p>FRANCISCO DE ASSIS R. DE SANTIAGO JUNIOR</text:p>
          </table:table-cell>
          <table:table-cell office:value-type="string" table:style-name="ce46">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6 A 29/02/2024, PARA RESPONDER PELA 1ª PROMOTORIA DE JUSTIÇA DA REFERIDA CIDADE, CONFORME PORTARIA PGJ/PI Nº 1738/2021.</text:p>
          </table:table-cell>
          <table:table-cell office:value-type="string" table:style-name="ce7">
            <text:p>NÃO APLICÁVEL</text:p>
          </table:table-cell>
          <table:table-cell office:value-type="string" table:style-name="ce7">
            <text:p>NÃO APLICÁVEL</text:p>
          </table:table-cell>
          <table:table-cell office:value-type="string" office:string-value="2024NE00105" table:formula="of:=HYPERLINK(&quot;https://www.mppi.mp.br/internet/wp-content/uploads/2024/02/250101-&quot; &amp; [.G93] &amp; &quot;.pdf&quot;;[.G93])" table:style-name="ce8">
            <text:p>2024NE00105</text:p>
          </table:table-cell>
          <table:table-cell office:value-type="string" table:style-name="ce15">
            <text:p>2024NE00105</text:p>
          </table:table-cell>
          <table:table-cell office:value-type="currency" office:value="1757" table:style-name="ce12">
            <text:p><text:s/>R$ 1.757,00<text:s/></text:p>
          </table:table-cell>
          <table:table-cell office:value-type="currency" office:value="1757" table:style-name="ce13">
            <text:p><text:s/>R$ 1.757,00<text:s/></text:p>
          </table:table-cell>
          <table:table-cell office:value-type="currency" office:value="1757" table:style-name="ce13">
            <text:p><text:s/>R$ 1.757,00<text:s/></text:p>
          </table:table-cell>
          <table:table-cell table:number-columns-repeated="1008" table:style-name="ce14"/>
          <table:table-cell table:number-columns-repeated="15366" table:style-name="ce1"/>
        </table:table-row>
        <table:table-row table:style-name="ro9">
          <table:table-cell office:value-type="string" table:style-name="ce7">
            <text:p>GRALHA ELEVADORES LTDA</text:p>
          </table:table-cell>
          <table:table-cell office:value-type="string" table:style-name="ce46">
            <text:p>21.169.089/0001-94</text:p>
          </table:table-cell>
          <table:table-cell office:value-type="string" table:style-name="ce7">
            <text:p>CPPT. EMPENHO EM FAVOR DA EMPRESA GRALHA ELEVADORES LTDA, CNPJ: 21.169.089/0001-94, PARA CONTRATAÇÃO DE EMPRESA ESPECIALIZADA NA PRESTAÇÃO DE SERVIÇOS DE MANUTENÇÃO PREVENTIVA E CORRETIVA, COM FORNECIMENTO DE QUAISQUER COMPONENTES/PEÇAS NOVOS (PRIMEIRO USO) PARA 4 (QUATRO) ELEVADORES EM USO NO MPPI, PREGÃO ELETRÔNICO N° 04/2022, CONFORME TERMO ADITIVO Nº 01 AO CONTRATO Nº 06/2022, A FIM DE GARANTIR O PAGAMENTO DAS DESPESAS NO EXERCÍCIO DE 2024.</text:p>
          </table:table-cell>
          <table:table-cell office:value-type="string" table:style-name="ce8">
            <text:p><text:a xlink:href="https://www.mppi.mp.br/internet/wp-content/uploads/2023/12/PGJ-CONTRATO-06-2022-AD-01.pdf">CONTRATO 06/2022/PGJ</text:a></text:p>
          </table:table-cell>
          <table:table-cell office:value-type="string" table:style-name="ce7">
            <text:p>PREGÃO</text:p>
          </table:table-cell>
          <table:table-cell office:value-type="string" office:string-value="2024NE00106" table:formula="of:=HYPERLINK(&quot;https://www.mppi.mp.br/internet/wp-content/uploads/2024/02/250101-&quot; &amp; [.G94] &amp; &quot;.pdf&quot;;[.G94])" table:style-name="ce8">
            <text:p>2024NE00106</text:p>
          </table:table-cell>
          <table:table-cell office:value-type="string" table:style-name="ce15">
            <text:p>2024NE00106</text:p>
          </table:table-cell>
          <table:table-cell office:value-type="currency" office:value="50112.24" table:style-name="ce12">
            <text:p><text:s/>R$ 50.112,24<text:s/></text:p>
          </table:table-cell>
          <table:table-cell office:value-type="currency" office:value="3985.78" table:style-name="ce13">
            <text:p><text:s/>R$ 3.985,78<text:s/></text:p>
          </table:table-cell>
          <table:table-cell office:value-type="currency" office:value="3985.78" table:style-name="ce13">
            <text:p><text:s/>R$ 3.985,78<text:s/></text:p>
          </table:table-cell>
          <table:table-cell table:number-columns-repeated="1008" table:style-name="ce14"/>
          <table:table-cell table:number-columns-repeated="15366" table:style-name="ce1"/>
        </table:table-row>
        <table:table-row table:style-name="ro7">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DE DEA EM FAVOR DA PROMOTORA DE JUSTIÇA FRANCINEIDE DE SOUSA SILVA,AJUDA DE CUSTO DEVIDO À SUA PROMOÇÃO POR CRITÉRIO DE ANTIGUIDADE DA PROMOTORIA DE JUSTIÇA DE BURITI DOS LOPES-PI, DE ENTRÂNCIA INTERMEDIÁRIA, PARA A 4ª PROMOTORIA DE JUSTIÇA DE TERESINA-PI, DE ENTRÂNCIA FINAL, CONFORME PREVISTO NO ATO PGJ/PI Nº 1345/2023 (SEI Nº 0630948) E DECISÃO 0648145.</text:p>
          </table:table-cell>
          <table:table-cell office:value-type="string" table:style-name="ce7">
            <text:p>NÃO APLICÁVEL</text:p>
          </table:table-cell>
          <table:table-cell office:value-type="string" table:style-name="ce7">
            <text:p>NÃO APLICÁVEL</text:p>
          </table:table-cell>
          <table:table-cell office:value-type="string" office:string-value="2024NE00107" table:formula="of:=HYPERLINK(&quot;https://www.mppi.mp.br/internet/wp-content/uploads/2024/02/250101-&quot; &amp; [.G95] &amp; &quot;.pdf&quot;;[.G95])" table:style-name="ce8">
            <text:p>2024NE00107</text:p>
          </table:table-cell>
          <table:table-cell office:value-type="string" table:style-name="ce15">
            <text:p>2024NE00107</text:p>
          </table:table-cell>
          <table:table-cell office:value-type="currency" office:value="7142.09" table:style-name="ce12">
            <text:p><text:s/>R$ 7.142,09<text:s/></text:p>
          </table:table-cell>
          <table:table-cell office:value-type="currency" office:value="0" table:style-name="ce13">
            <text:p><text:s/>-<text:s text:c="2"/></text:p>
          </table:table-cell>
          <table:table-cell office:value-type="currency" office:value="7142.09" table:style-name="ce13">
            <text:p><text:s/>R$ 7.142,09<text:s/></text:p>
          </table:table-cell>
          <table:table-cell table:number-columns-repeated="1008" table:style-name="ce14"/>
          <table:table-cell table:number-columns-repeated="15366" table:style-name="ce1"/>
        </table:table-row>
        <table:table-row table:style-name="ro10">
          <table:table-cell office:value-type="string" table:style-name="ce7">
            <text:p>L F DA SILVA PRODUTOS E SERVICOS</text:p>
          </table:table-cell>
          <table:table-cell office:value-type="string" table:style-name="ce46">
            <text:p>45.051.801/0001-14</text:p>
          </table:table-cell>
          <table:table-cell office:value-type="string" table:style-name="ce7">
            <text:p>DMC/CAA. EMPENHO EM FAVOR DA EMPRESA L F DA SILVA PRODUTOS E SERVIÇOS, CNPJ: 45.051.801/0001-14, REFERENTE A AQUISIÇÃO DE GÊNEROS ALIMENTÍCIOS PARA O MP-PI (ARP Nº 16/2023, P.E. Nº 36/2023, LOTE 3), A FIM DE GARANTIR O PAGAMENTO DAS DESPESAS NO EXERCICIO FINANCEIRO DE 2024.</text:p>
          </table:table-cell>
          <table:table-cell office:value-type="string" table:style-name="ce15">
            <text:p>CONTRATO 07/2024/PGJ<text:s/></text:p>
            <text:p>(0673339)</text:p>
          </table:table-cell>
          <table:table-cell office:value-type="string" table:style-name="ce7">
            <text:p>PREGÃO</text:p>
          </table:table-cell>
          <table:table-cell office:value-type="string" office:string-value="2024NE00108" table:formula="of:=HYPERLINK(&quot;https://www.mppi.mp.br/internet/wp-content/uploads/2024/02/250101-&quot; &amp; [.G96] &amp; &quot;.pdf&quot;;[.G96])" table:style-name="ce8">
            <text:p>2024NE00108</text:p>
          </table:table-cell>
          <table:table-cell office:value-type="string" table:style-name="ce15">
            <text:p>2024NE00108</text:p>
          </table:table-cell>
          <table:table-cell office:value-type="currency" office:value="34939" table:style-name="ce12">
            <text:p><text:s/>R$ 34.939,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DAT SOLUCOES EM TECNOLOGIA LTDA</text:p>
          </table:table-cell>
          <table:table-cell office:value-type="string" table:style-name="ce46">
            <text:p>23.031.618/0001-14</text:p>
          </table:table-cell>
          <table:table-cell office:value-type="string" table:style-name="ce7">
            <text:p>CTI. EMPENHO EM FAVOR DA EMPRESA DAT SOLUÇÕES EM TECNOLOGIA EIRELI - EPP, CNPJ Nº 23.031.618/0001-14, REFERENTE A CONTRATAÇÃO DE SERVIÇOS TÉCNICOS DE MANUTENÇÃO CORRETIVA E PREVENTIVA, INCLUINDO O FORNECIMENTO DE PEÇAS DE REPOSIÇÃO, EM 9 (NOVE) EQUIPAMENTOS IBM/LENOVO, CONFORME TERMO ADITIVO Nº 02 AO CONTRATO Nº 50/2021, A FIM DE GARANTIR O PAGAMENTO DAS DESPESAS NO EXERCICIO FINANCEIRO DE 2024.</text:p>
          </table:table-cell>
          <table:table-cell office:value-type="string" table:style-name="ce8">
            <text:p><text:a xlink:href="https://www.mppi.mp.br/internet/wp-content/uploads/2023/10/CONTRATO-50-2021-AD-02.pdf">CONTRATO 05/2021/PGJ</text:a></text:p>
          </table:table-cell>
          <table:table-cell office:value-type="string" table:style-name="ce7">
            <text:p>PREGÃO</text:p>
          </table:table-cell>
          <table:table-cell office:value-type="string" office:string-value="2024NE00109" table:formula="of:=HYPERLINK(&quot;https://www.mppi.mp.br/internet/wp-content/uploads/2024/02/250101-&quot; &amp; [.G97] &amp; &quot;.pdf&quot;;[.G97])" table:style-name="ce8">
            <text:p>2024NE00109</text:p>
          </table:table-cell>
          <table:table-cell office:value-type="string" table:style-name="ce15">
            <text:p>2024NE00109</text:p>
          </table:table-cell>
          <table:table-cell office:value-type="currency" office:value="47342.080000000002" table:style-name="ce12">
            <text:p><text:s/>R$ 47.342,08<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0">
          <table:table-cell office:value-type="string" table:style-name="ce7">
            <text:p>CENTRAL CAR ( LINHAS GERAIS)</text:p>
          </table:table-cell>
          <table:table-cell office:value-type="string" table:style-name="ce46">
            <text:p>38.245.374/0001-40</text:p>
          </table:table-cell>
          <table:table-cell office:value-type="string" table:style-name="ce7">
            <text:p>DT. EMPENHO EM FAVOR DA EMPRESA CENTRAL CAR (LINHAS GERAIS), CNPJ Nº 38.245.374/0001-40, REFERENTE A PAGAMENTO DE FRANQUIA À SEGURADORA, EM DECORRÊNCIA DA NECESSIDADE DE REPARO DE DANO CAUSADO AO VEÍCULO L200 TRITON, CONFORME OFÍCIO Nº 172/2024 (SEI 0669066).</text:p>
          </table:table-cell>
          <table:table-cell office:value-type="string" table:style-name="ce8">
            <text:p><text:a xlink:href="https://www.mppi.mp.br/internet/wp-content/uploads/2023/09/PGJ-CONTRATO-45-2023.pdf">CONTRATO 45/2023/PGJ</text:a></text:p>
          </table:table-cell>
          <table:table-cell office:value-type="string" table:style-name="ce7">
            <text:p>DISPENSA DE LICITAÇÃO</text:p>
          </table:table-cell>
          <table:table-cell office:value-type="string" office:string-value="2024NE00110" table:formula="of:=HYPERLINK(&quot;https://www.mppi.mp.br/internet/wp-content/uploads/2024/02/250101-&quot; &amp; [.G98] &amp; &quot;.pdf&quot;;[.G98])" table:style-name="ce8">
            <text:p>2024NE00110</text:p>
          </table:table-cell>
          <table:table-cell office:value-type="string" table:style-name="ce15">
            <text:p>2024NE00110</text:p>
          </table:table-cell>
          <table:table-cell office:value-type="currency" office:value="15291.6" table:style-name="ce12">
            <text:p><text:s/>R$ 15.291,6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0">
          <table:table-cell office:value-type="string" table:style-name="ce7">
            <text:p>PICOS CAR</text:p>
          </table:table-cell>
          <table:table-cell office:value-type="string" table:style-name="ce46">
            <text:p>12.801.595/0001-63</text:p>
          </table:table-cell>
          <table:table-cell office:value-type="string" table:style-name="ce7">
            <text:p>DT. EMPENHO EM FAVOR DA EMPRESA PICOS CAR (LINHAS GERAIS), CNPJ 12.801.595/0001-63, REFERENTE A PAGAMENTO DE FRANQUIA À SEGURADORA, EM DECORRÊNCIA DA NECESSIDADE DE REPARO DE DANO CAUSADO AO VEÍCULO RENAULT LOGAN, CONFORME OFÍCIO Nº 08/2024 (SEI 0660606) E OFÍCIO Nº 169/2024 (SEI 0669046).</text:p>
          </table:table-cell>
          <table:table-cell office:value-type="string" table:style-name="ce8">
            <text:p><text:a xlink:href="https://www.mppi.mp.br/internet/wp-content/uploads/2023/09/PGJ-CONTRATO-45-2023.pdf">CONTRATO 45/2023/PGJ</text:a></text:p>
          </table:table-cell>
          <table:table-cell office:value-type="string" table:style-name="ce7">
            <text:p>DISPENSA DE LICITAÇÃO</text:p>
          </table:table-cell>
          <table:table-cell office:value-type="string" office:string-value="2024NE00111" table:formula="of:=HYPERLINK(&quot;https://www.mppi.mp.br/internet/wp-content/uploads/2024/02/250101-&quot; &amp; [.G99] &amp; &quot;.pdf&quot;;[.G99])" table:style-name="ce8">
            <text:p>2024NE00111</text:p>
          </table:table-cell>
          <table:table-cell office:value-type="string" table:style-name="ce15">
            <text:p>2024NE00111</text:p>
          </table:table-cell>
          <table:table-cell office:value-type="currency" office:value="5235.6000000000004" table:style-name="ce12">
            <text:p><text:s/>R$ 5.235,60<text:s/></text:p>
          </table:table-cell>
          <table:table-cell office:value-type="currency" office:value="5235.6000000000004" table:style-name="ce13">
            <text:p><text:s/>R$ 5.235,60<text:s/></text:p>
          </table:table-cell>
          <table:table-cell office:value-type="currency" office:value="5235.6000000000004" table:style-name="ce13">
            <text:p><text:s/>R$ 5.235,60<text:s/></text:p>
          </table:table-cell>
          <table:table-cell table:number-columns-repeated="1008" table:style-name="ce14"/>
          <table:table-cell table:number-columns-repeated="15366" table:style-name="ce1"/>
        </table:table-row>
        <table:table-row table:style-name="ro9">
          <table:table-cell office:value-type="string" table:style-name="ce7">
            <text:p>DENISE COSTA AGUIAR</text:p>
          </table:table-cell>
          <table:table-cell office:value-type="string" table:style-name="ce46">
            <text:p>420.•••.•••-82</text:p>
          </table:table-cell>
          <table:table-cell office:value-type="string" table:style-name="ce7">
            <text:p>ASSESPPLAGES. EMPENHO REFERENTE A 1 (UMA) DIÁRIA E 1/2 (MEIA), CONFORME LEI COMPLEMENTAR Nº 12/1993 E RESOLUÇÃO CSMP Nº 01/2022 E ATO PGJ Nº 1208/2022 E 1262/2023, EM FAVOR DE DENISE COSTA AGUIAR (ASSESSORA DE PLANEJAMENTO E GESTÃO), POR DESLOCAMENTO DE TERESINA-PI PARA BRASÍLIA-DF NO PERÍODO DE 10 A 11/12/2023, PARA PARTICIPAR DA SOLENIDADE DE ENTREGA DOS CERTIFICADOS DE BOAS PRÁTICAS RESOLUTIVAS AOS PROJETOS E INICIATIVAS ESCOLHIDOS PELO CNMP, CONFORME PORTARIA PGJ/PI Nº 4878/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12" table:formula="of:=HYPERLINK(&quot;https://www.mppi.mp.br/internet/wp-content/uploads/2024/02/250101-&quot; &amp; [.G100] &amp; &quot;.pdf&quot;;[.G100])" table:style-name="ce8">
            <text:p>2024NE00112</text:p>
          </table:table-cell>
          <table:table-cell office:value-type="string" table:style-name="ce15">
            <text:p>2024NE00112</text:p>
          </table:table-cell>
          <table:table-cell office:value-type="currency" office:value="1872" table:style-name="ce12">
            <text:p><text:s/>R$ 1.872,00<text:s/></text:p>
          </table:table-cell>
          <table:table-cell office:value-type="currency" office:value="1872" table:style-name="ce13">
            <text:p><text:s/>R$ 1.872,00<text:s/></text:p>
          </table:table-cell>
          <table:table-cell office:value-type="currency" office:value="1872" table:style-name="ce13">
            <text:p><text:s/>R$ 1.872,00<text:s/></text:p>
          </table:table-cell>
          <table:table-cell table:number-columns-repeated="1008" table:style-name="ce14"/>
          <table:table-cell table:number-columns-repeated="15366" table:style-name="ce1"/>
        </table:table-row>
        <table:table-row table:style-name="ro7">
          <table:table-cell office:value-type="string" table:style-name="ce7">
            <text:p>ROGERIO AZEVEDO SILVA</text:p>
          </table:table-cell>
          <table:table-cell office:value-type="string" table:style-name="ce46">
            <text:p>780.•••.•••-72</text:p>
          </table:table-cell>
          <table:table-cell office:value-type="string" table:style-name="ce7">
            <text:p>ASSMIL. EMPENHO REFERENTE A 1 (UMA) DIÁRIA E 1/2 (MEIA) EM FAVOR DE ROGÉRIO AZEVEDO SILVA (CAPITÃO DA POLÍ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13" table:formula="of:=HYPERLINK(&quot;https://www.mppi.mp.br/internet/wp-content/uploads/2024/02/250101-&quot; &amp; [.G101] &amp; &quot;.pdf&quot;;[.G101])" table:style-name="ce8">
            <text:p>2024NE00113</text:p>
          </table:table-cell>
          <table:table-cell office:value-type="string" table:style-name="ce15">
            <text:p>2024NE00113</text:p>
          </table:table-cell>
          <table:table-cell office:value-type="currency" office:value="450" table:style-name="ce12">
            <text:p><text:s/>R$ 45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LIA RAQUEL PRADO E SILVA BURGOS</text:p>
          </table:table-cell>
          <table:table-cell office:value-type="string" table:style-name="ce46">
            <text:p>732.•••.•••-15</text:p>
          </table:table-cell>
          <table:table-cell office:value-type="string" table:style-name="ce7">
            <text:p>PROMBATALHA. EMPENHO REFERENTE A 1 (UMA) DIÁRIA E 1/2 (MEIA), LEI COMPLEMENTAR Nº 12/1993 E RESOLUÇÃO CSMP Nº 01/2022 E ATO PGJ Nº 1208/2022 E 1262/2023, EM FAVOR DE LIA RAQUEL PRADO BURGOS MARTINS (PROMOTORA DE JUSTIÇA), POR DESLOCAMENTO DE BATALHA-PI PARA BURITI DOS LOPES-PI NO PERÍODO DE 06 A 07/12/2023, PARA RESPONDER PELA PROMOTORIA DE JUSTIÇA DE BURITI DOS LOPES-PI, CONFORME PORTARIA PGJ/PI Nº 481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14" table:formula="of:=HYPERLINK(&quot;https://www.mppi.mp.br/internet/wp-content/uploads/2024/02/250101-&quot; &amp; [.G102] &amp; &quot;.pdf&quot;;[.G102])" table:style-name="ce8">
            <text:p>2024NE00114</text:p>
          </table:table-cell>
          <table:table-cell office:value-type="string" table:style-name="ce15">
            <text:p>2024NE00114</text:p>
          </table:table-cell>
          <table:table-cell office:value-type="currency" office:value="753" table:style-name="ce12">
            <text:p><text:s/>R$ 753,00<text:s/></text:p>
          </table:table-cell>
          <table:table-cell office:value-type="currency" office:value="753" table:style-name="ce13">
            <text:p><text:s/>R$ 753,00<text:s/></text:p>
          </table:table-cell>
          <table:table-cell office:value-type="currency" office:value="753" table:style-name="ce13">
            <text:p><text:s/>R$ 753,00<text:s/></text:p>
          </table:table-cell>
          <table:table-cell table:number-columns-repeated="1008" table:style-name="ce14"/>
          <table:table-cell table:number-columns-repeated="15366" table:style-name="ce1"/>
        </table:table-row>
        <table:table-row table:style-name="ro7">
          <table:table-cell office:value-type="string" table:style-name="ce7">
            <text:p>WELLINGTON LUIZ DE CARVALHO</text:p>
          </table:table-cell>
          <table:table-cell office:value-type="string" table:style-name="ce46">
            <text:p>482.•••.•••-15</text:p>
          </table:table-cell>
          <table:table-cell office:value-type="string" table:style-name="ce7">
            <text:p>ASSMIL. EMPENHO REFERENTE A 1 (UMA) DIÁRIA E 1/2 (MEIA), CONFORME LEI COMPLEMENTAR Nº 13/1993 E ATO PGJ Nº 1298/2023, EM FAVOR DE WELLINGTON LUIZ DE CARVALHO (SARGENTO DA POLI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15" table:formula="of:=HYPERLINK(&quot;https://www.mppi.mp.br/internet/wp-content/uploads/2024/02/250101-&quot; &amp; [.G103] &amp; &quot;.pdf&quot;;[.G103])" table:style-name="ce8">
            <text:p>2024NE00115</text:p>
          </table:table-cell>
          <table:table-cell office:value-type="string" table:style-name="ce15">
            <text:p>2024NE00115</text:p>
          </table:table-cell>
          <table:table-cell office:value-type="currency" office:value="450" table:style-name="ce12">
            <text:p><text:s/>R$ 45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FOLHA DE PAGAMENTO - ATIVOS E INATIVOS</text:p>
          </table:table-cell>
          <table:table-cell office:value-type="string" table:style-name="ce46">
            <text:p>NÃO APLICÁVEL</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FEVEREIRO/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16" table:formula="of:=HYPERLINK(&quot;https://www.mppi.mp.br/internet/wp-content/uploads/2024/02/250101-&quot; &amp; [.G104] &amp; &quot;.pdf&quot;;[.G104])" table:style-name="ce8">
            <text:p>2024NE00116</text:p>
          </table:table-cell>
          <table:table-cell office:value-type="string" table:style-name="ce15">
            <text:p>2024NE00116</text:p>
          </table:table-cell>
          <table:table-cell office:value-type="currency" office:value="72500" table:style-name="ce12">
            <text:p><text:s/>R$ 72.500,00<text:s/></text:p>
          </table:table-cell>
          <table:table-cell office:value-type="currency" office:value="72500" table:style-name="ce13">
            <text:p><text:s/>R$ 72.500,00<text:s/></text:p>
          </table:table-cell>
          <table:table-cell office:value-type="currency" office:value="72500" table:style-name="ce13">
            <text:p><text:s/>R$ 72.500,00<text:s/></text:p>
          </table:table-cell>
          <table:table-cell table:number-columns-repeated="1008" table:style-name="ce14"/>
          <table:table-cell table:number-columns-repeated="15366" table:style-name="ce1"/>
        </table:table-row>
        <table:table-row table:style-name="ro9">
          <table:table-cell office:value-type="string" table:style-name="ce7">
            <text:p>JOSE MARQUES LAGES NETO</text:p>
          </table:table-cell>
          <table:table-cell office:value-type="string" table:style-name="ce46">
            <text:p>161.•••.•••-72</text:p>
          </table:table-cell>
          <table:table-cell office:value-type="string" table:style-name="ce7">
            <text:p>11PROMTHE. EMPENHO REFERENTE A 6 (SEIS) DIÁRIAS E 1 (UMA) MEIA DIÁRIA, CONFORME LEI COMPLEMENTAR Nº 12/1993 E RESOLUÇÃO CSMP Nº 01/2022 E ATO PGJ Nº 1208/2022 E 1262/2023, EM FAVOR DE JOSÉ MARQUES LAGES NETO (PROMOTOR DE JUSTIÇA), POR DESLOCAMENTO DE TERESINA-PI PARA CARACOL-PI, NO PERÍODO DE 08 A 14/01/2024, (SÁBADO 13/01 E DOMINGO 14/01 INCLUÍDOS, CONFORME JUSTIFICATIVA PRESENTE NO REQUERIMENTO) PARA RESPONDER PELA PROMOTORIA DE JUSTIÇA DA REFERIDA CIDADE, CONFORME PORTARIA PGJ/PI Nº 3762/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17" table:formula="of:=HYPERLINK(&quot;https://www.mppi.mp.br/internet/wp-content/uploads/2024/02/250101-&quot; &amp; [.G105] &amp; &quot;.pdf&quot;;[.G105])" table:style-name="ce8">
            <text:p>2024NE00117</text:p>
          </table:table-cell>
          <table:table-cell office:value-type="string" table:style-name="ce15">
            <text:p>2024NE00117</text:p>
          </table:table-cell>
          <table:table-cell office:value-type="currency" office:value="3263" table:style-name="ce12">
            <text:p><text:s/>R$ 3.263,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1">
          <table:table-cell office:value-type="string" table:style-name="ce7">
            <text:p>INSS INSTITUTO NAC DE SEGURIDADE SOCIAL</text:p>
          </table:table-cell>
          <table:table-cell office:value-type="string" table:style-name="ce46">
            <text:p>29.979.036/0214-90</text:p>
          </table:table-cell>
          <table:table-cell office:value-type="string" table:style-name="ce7">
            <text:p>CCF. EMPENHO REFERENTE AO VALOR PRINCIPAL DA PARCELA 123/240 DO DÉBITO PREVIDENCIÁRIO INSS, LEI Nº 12.810/2013, RETIDA NO DUODÉCIMO DE JANEIRO/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18" table:formula="of:=HYPERLINK(&quot;https://www.mppi.mp.br/internet/wp-content/uploads/2024/02/250101-&quot; &amp; [.G106] &amp; &quot;.pdf&quot;;[.G106])" table:style-name="ce8">
            <text:p>2024NE00118</text:p>
          </table:table-cell>
          <table:table-cell office:value-type="string" table:style-name="ce15">
            <text:p>2024NE00118</text:p>
          </table:table-cell>
          <table:table-cell office:value-type="currency" office:value="18909.84" table:style-name="ce12">
            <text:p><text:s/>R$ 18.909,84<text:s/></text:p>
          </table:table-cell>
          <table:table-cell office:value-type="currency" office:value="0" table:style-name="ce13">
            <text:p><text:s/>-<text:s text:c="2"/></text:p>
          </table:table-cell>
          <table:table-cell office:value-type="currency" office:value="18909.84" table:style-name="ce13">
            <text:p><text:s/>R$ 18.909,84<text:s/></text:p>
          </table:table-cell>
          <table:table-cell table:number-columns-repeated="1008" table:style-name="ce14"/>
          <table:table-cell table:number-columns-repeated="15366" table:style-name="ce1"/>
        </table:table-row>
        <table:table-row table:style-name="ro11">
          <table:table-cell office:value-type="string" table:style-name="ce7">
            <text:p>INSS INSTITUTO NAC DE SEGURIDADE SOCIAL</text:p>
          </table:table-cell>
          <table:table-cell office:value-type="string" table:style-name="ce46">
            <text:p>29.979.036/0214-90</text:p>
          </table:table-cell>
          <table:table-cell office:value-type="string" table:style-name="ce7">
            <text:p>CCF. EMPENHO REFERENTE AO VALOR ESTIMADO DE DESPESAS COM JUROS DO DÉBITO PREVIDENCIÁRIO INSS, LEI Nº 12.810/2013, PARA O EXERCÍCIO 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19" table:formula="of:=HYPERLINK(&quot;https://www.mppi.mp.br/internet/wp-content/uploads/2024/02/250101-&quot; &amp; [.G107] &amp; &quot;.pdf&quot;;[.G107])" table:style-name="ce8">
            <text:p>2024NE00119</text:p>
          </table:table-cell>
          <table:table-cell office:value-type="string" table:style-name="ce15">
            <text:p>2024NE00119</text:p>
          </table:table-cell>
          <table:table-cell office:value-type="currency" office:value="94000" table:style-name="ce12">
            <text:p><text:s/>R$ 94.000,00<text:s/></text:p>
          </table:table-cell>
          <table:table-cell office:value-type="currency" office:value="6995.88" table:style-name="ce13">
            <text:p><text:s/>R$ 6.995,88<text:s/></text:p>
          </table:table-cell>
          <table:table-cell office:value-type="currency" office:value="13822.33" table:style-name="ce13">
            <text:p><text:s/>R$ 13.822,33<text:s/></text:p>
          </table:table-cell>
          <table:table-cell table:number-columns-repeated="1008" table:style-name="ce14"/>
          <table:table-cell table:number-columns-repeated="15366" table:style-name="ce1"/>
        </table:table-row>
        <table:table-row table:style-name="ro9">
          <table:table-cell office:value-type="string" table:style-name="ce7">
            <text:p>ARISTIDES SILVA PINHEIRO</text:p>
          </table:table-cell>
          <table:table-cell office:value-type="string" table:style-name="ce46">
            <text:p>155.•••.•••-87</text:p>
          </table:table-cell>
          <table:table-cell office:value-type="string" table:style-name="ce7">
            <text:p>OUVGERMP. EMPENHO REFERENTE A 2 (DUAS) DIÁRIAS E 1 (UMA) MEIA DIÁRIA, CONFORME LEI COMPLEMENTAR Nº 12/1993 E RESOLUÇÃO CSMP Nº 01/2022 E ATO PGJ Nº 1208/2022 E 1262/2023, EM FAVOR DE ARISTIDES SILVA PINHEIRO (OUVIDOR DO MINISTÉRIO PÚBLICO), POR DESLOCAMENTO DE TERESINA-PI PARA MANAUS-AM, NO PERÍODO DE 06 A 08/03/2024, PARA PARTICIPAR DA 69ª REUNIÃO DO CONSELHO NACIONAL DOS OUVIDORES DO MINISTÉRIO PÚBLICO, NA CIDADE DE MANAUS-AM, CONFORME PORTARIA PGJ/PI Nº 395/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120" table:formula="of:=HYPERLINK(&quot;https://www.mppi.mp.br/internet/wp-content/uploads/2024/02/250101-&quot; &amp; [.G108] &amp; &quot;.pdf&quot;;[.G108])" table:style-name="ce8">
            <text:p>2024NE00120</text:p>
          </table:table-cell>
          <table:table-cell office:value-type="string" table:style-name="ce15">
            <text:p>2024NE00120</text:p>
          </table:table-cell>
          <table:table-cell office:value-type="currency" office:value="3120" table:style-name="ce12">
            <text:p><text:s/>R$ 3.120,00<text:s/></text:p>
          </table:table-cell>
          <table:table-cell office:value-type="currency" office:value="3120" table:style-name="ce13">
            <text:p><text:s/>R$ 3.120,00<text:s/></text:p>
          </table:table-cell>
          <table:table-cell office:value-type="currency" office:value="3120" table:style-name="ce13">
            <text:p><text:s/>R$ 3.120,00<text:s/></text:p>
          </table:table-cell>
          <table:table-cell table:number-columns-repeated="1008" table:style-name="ce14"/>
          <table:table-cell table:number-columns-repeated="15366" table:style-name="ce1"/>
        </table:table-row>
        <table:table-row table:style-name="ro7">
          <table:table-cell office:value-type="string" table:style-name="ce7">
            <text:p>ANA RAYZA SANTOS COSTA</text:p>
          </table:table-cell>
          <table:table-cell office:value-type="string" table:style-name="ce46">
            <text:p>062.•••.•••-79</text:p>
          </table:table-cell>
          <table:table-cell office:value-type="string" table:style-name="ce7">
            <text:p>GAECO. EMPENHO REFERENTE A 1 (UMA) DIÁRIA E 1/2 (MEIA), CONFORME LEI COMPLEMENTAR Nº 13/1993 E ATO PGJ Nº 1298/2023, EM FAVOR DE ANA RAYZA SANTOS COSTA (ASSESSORA MINISTERIAL), NO VALOR DE R$ 576,00 (QUINHENTOS E SETENTA E SEIS REAIS), POR DESLOCAMENTO DE TERESINA-PI A PIRACURUCA-PI NO PERÍODO DE 11 A 12/12/2023, PARA REALIZAR CUMPRIMENTO DE MANDADO JUDICIAL DE BUSCA E APREENSÃO, CONFORME PORTARIA PGJ/PI Nº 512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21" table:formula="of:=HYPERLINK(&quot;https://www.mppi.mp.br/internet/wp-content/uploads/2024/02/250101-&quot; &amp; [.G109] &amp; &quot;.pdf&quot;;[.G109])" table:style-name="ce8">
            <text:p>2024NE00121</text:p>
          </table:table-cell>
          <table:table-cell office:value-type="string" table:style-name="ce15">
            <text:p>2024NE00121</text:p>
          </table:table-cell>
          <table:table-cell office:value-type="currency" office:value="576" table:style-name="ce12">
            <text:p><text:s/>R$ 576,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0">
          <table:table-cell office:value-type="string" table:style-name="ce7">
            <text:p>WILLS JAMERSON MAGALHAES OLIVEIRA LEAL</text:p>
          </table:table-cell>
          <table:table-cell office:value-type="string" table:style-name="ce46">
            <text:p>047.•••.•••-07</text:p>
          </table:table-cell>
          <table:table-cell office:value-type="string" table:style-name="ce7">
            <text:p>ASSMIL. EMPENHO REFERENTE A PAGAMENTO RETROATIVO ORIUNDO DE REQUERIMENTO DE ALTERAÇÃO DO VALOR DA INDENIZAÇÃO DO SOLDADO PM WILLS JAMERSON MAGALHÃES OLIVEIRA, QUE PRESTA SERVIÇOS DE ATIVIDADES DE SEGURANÇA NESTE MINISTÉRIO PÚBLICO (GAECO), POR TER SIDO PROMOVIDO À GRADUAÇÃO DE CABO PM EM 2020.</text:p>
          </table:table-cell>
          <table:table-cell office:value-type="string" table:style-name="ce7">
            <text:p>NÃO APLICÁVEL</text:p>
          </table:table-cell>
          <table:table-cell office:value-type="string" table:style-name="ce7">
            <text:p>NÃO APLICÁVEL</text:p>
          </table:table-cell>
          <table:table-cell office:value-type="string" office:string-value="2024NE00122" table:formula="of:=HYPERLINK(&quot;https://www.mppi.mp.br/internet/wp-content/uploads/2024/02/250101-&quot; &amp; [.G110] &amp; &quot;.pdf&quot;;[.G110])" table:style-name="ce8">
            <text:p>2024NE00122</text:p>
          </table:table-cell>
          <table:table-cell office:value-type="string" table:style-name="ce15">
            <text:p>2024NE00122</text:p>
          </table:table-cell>
          <table:table-cell office:value-type="currency" office:value="1008" table:style-name="ce12">
            <text:p><text:s/>R$ 1.008,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46">
            <text:p>NÃO APLICÁVEL</text:p>
          </table:table-cell>
          <table:table-cell office:value-type="string" table:style-name="ce7">
            <text:p>APP. EMPENHO REFERENTE A PARCELAS DO PRECATÓRIO ADMINISTRATIVO DE JANEIRO A DEZEMBRO DE 2024, CORRESPONDENTE A INDENIZAÇÃO DE FÉRIAS VENCIDAS E LICENÇAS-PRÊMIO NÃO GOZADAS PARA JOÃO MENDES BENIGNO FILHO, PROMOTOR DE JUSTIÇA APOSENTADO, NOS TERMOS DO ATO PGJ/PI 1.181/2022, CONFORME DECISÃO PGJ (SEI Nº 0670216).</text:p>
          </table:table-cell>
          <table:table-cell office:value-type="string" table:style-name="ce7">
            <text:p>NÃO APLICÁVEL</text:p>
          </table:table-cell>
          <table:table-cell office:value-type="string" table:style-name="ce7">
            <text:p>NÃO APLICÁVEL</text:p>
          </table:table-cell>
          <table:table-cell office:value-type="string" office:string-value="2024NE00123" table:formula="of:=HYPERLINK(&quot;https://www.mppi.mp.br/internet/wp-content/uploads/2024/02/250101-&quot; &amp; [.G111] &amp; &quot;.pdf&quot;;[.G111])" table:style-name="ce8">
            <text:p>2024NE00123</text:p>
          </table:table-cell>
          <table:table-cell office:value-type="string" table:style-name="ce15">
            <text:p>2024NE00123</text:p>
          </table:table-cell>
          <table:table-cell office:value-type="currency" office:value="300000" table:style-name="ce12">
            <text:p><text:s/>R$ 300.000,00<text:s/></text:p>
          </table:table-cell>
          <table:table-cell office:value-type="currency" office:value="50000" table:style-name="ce13">
            <text:p><text:s/>R$ 50.000,00<text:s/></text:p>
          </table:table-cell>
          <table:table-cell office:value-type="currency" office:value="50000" table:style-name="ce13">
            <text:p><text:s/>R$ 50.000,00<text:s/></text:p>
          </table:table-cell>
          <table:table-cell table:number-columns-repeated="1008" table:style-name="ce14"/>
          <table:table-cell table:number-columns-repeated="15366" table:style-name="ce1"/>
        </table:table-row>
        <table:table-row table:style-name="ro9">
          <table:table-cell office:value-type="string" table:style-name="ce7">
            <text:p>LEONARDO FONSECA RODRIGUES</text:p>
          </table:table-cell>
          <table:table-cell office:value-type="string" table:style-name="ce46">
            <text:p>622.•••.•••-00</text:p>
          </table:table-cell>
          <table:table-cell office:value-type="string" table:style-name="ce7">
            <text:p>GAECO. EMPENHO REFERENTE A 1 (UMA) DIÁRIA E 1/2 (MEIA), CONFORME LEI COMPLEMENTAR Nº 12/1993 E RESOLUÇÃO CSMP Nº 01/2022 E ATO PGJ Nº 1208/2022 E 1262/2023, EM FAVOR DE LEONARDO FONSECA RODRIGUES (PROMOTOR DE JUSTIÇA), NO VALOR DE R$ 753,00 (SETECENTOS E CINQUENTA E TRÊS REAIS), POR DESLOCAMENTO DE TERESINA-PI A PIRACURUCA-PI NO PERÍODO DE 11 A 12/12/2023, PARA REALIZAR CUMPRIMENTO DE MANDADO JUDICIAL DE BUSCA E APREENSÃO, CONFORME PORTARIA PGJ/PI Nº 512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24" table:formula="of:=HYPERLINK(&quot;https://www.mppi.mp.br/internet/wp-content/uploads/2024/02/250101-&quot; &amp; [.G112] &amp; &quot;.pdf&quot;;[.G112])" table:style-name="ce8">
            <text:p>2024NE00124</text:p>
          </table:table-cell>
          <table:table-cell office:value-type="string" table:style-name="ce15">
            <text:p>2024NE00124</text:p>
          </table:table-cell>
          <table:table-cell office:value-type="currency" office:value="753" table:style-name="ce12">
            <text:p><text:s/>R$ 753,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1">
          <table:table-cell office:value-type="string" table:style-name="ce7">
            <text:p>FUNDO DE PREVIDÊNCIA SOCIAL DO ESTADO DO PIAUÍ</text:p>
          </table:table-cell>
          <table:table-cell office:value-type="string" table:style-name="ce46">
            <text:p>210208 (UG)</text:p>
          </table:table-cell>
          <table:table-cell office:value-type="string" table:style-name="ce7">
            <text:p>CRH. EMPENHO REFERENTE A DESPESAS PIAUIPREV PATRONAL (ATIVOS E INATIVOS) DA FOLHA DE PAGAMENTO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125" table:formula="of:=HYPERLINK(&quot;https://www.mppi.mp.br/internet/wp-content/uploads/2024/02/250101-&quot; &amp; [.G113] &amp; &quot;.pdf&quot;;[.G113])" table:style-name="ce8">
            <text:p>2024NE00125</text:p>
          </table:table-cell>
          <table:table-cell office:value-type="string" table:style-name="ce15">
            <text:p>2024NE00125</text:p>
          </table:table-cell>
          <table:table-cell office:value-type="currency" office:value="2312929.6" table:style-name="ce12">
            <text:p><text:s/>R$ 2.312.929,60<text:s/></text:p>
          </table:table-cell>
          <table:table-cell office:value-type="currency" office:value="0" table:style-name="ce13">
            <text:p><text:s/>-<text:s text:c="2"/></text:p>
          </table:table-cell>
          <table:table-cell office:value-type="currency" office:value="2312929.6" table:style-name="ce13">
            <text:p><text:s/>R$ 2.312.929,60<text:s/></text:p>
          </table:table-cell>
          <table:table-cell table:number-columns-repeated="1008" table:style-name="ce14"/>
          <table:table-cell table:number-columns-repeated="15366" table:style-name="ce1"/>
        </table:table-row>
        <table:table-row table:style-name="ro9">
          <table:table-cell office:value-type="string" table:style-name="ce7">
            <text:p>NAYANA DA PAZ PORTELA VELOSO</text:p>
          </table:table-cell>
          <table:table-cell office:value-type="string" table:style-name="ce46">
            <text:p>024.•••.•••-78</text:p>
          </table:table-cell>
          <table:table-cell office:value-type="string" table:style-name="ce7">
            <text:p>5PROMPICOS. EMPENHO REFERENTE A 3 (TRÊS) DIÁRIAS, CONFORME LEI COMPLEMENTAR Nº 12/1993 E RESOLUÇÃO CSMP Nº 01/2022 E ATO PGJ Nº 1208/2022 E 1262/2023, EM FAVOR DE NAYANA DA PAZ PORTELA VELOSO (PROMOTORA DE JUSTIÇA SUBSTITUTA), NO VALOR DE R$ 1.506,00 (UM MIL, QUINHENTOS E SEIS REAIS), POR DESLOCAMENTO DE TERESINA-PI A BATALHA-PI NO PERÍODO DE 20 A 21/11/2023 E 22 A 23/11/2023, PARA ATUAR NAS SESSÕES PLENÁRIAS DO TRIBUNAL JÚRI REFERENTES AOS PROCESSOS Nº 080061524.2021.8.18.0040 E Nº 0000030-83.2013.8.18.0040, NA COMARCA DE BATALHA-PI, CONFORME PORTARIA PGJ/PI N°18/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26" table:formula="of:=HYPERLINK(&quot;https://www.mppi.mp.br/internet/wp-content/uploads/2024/02/250101-&quot; &amp; [.G114] &amp; &quot;.pdf&quot;;[.G114])" table:style-name="ce8">
            <text:p>2024NE00126</text:p>
          </table:table-cell>
          <table:table-cell office:value-type="string" table:style-name="ce15">
            <text:p>2024NE00126</text:p>
          </table:table-cell>
          <table:table-cell office:value-type="currency" office:value="1506" table:style-name="ce12">
            <text:p><text:s/>R$ 1.506,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AMANDA LOPES AIRES</text:p>
          </table:table-cell>
          <table:table-cell office:value-type="string" table:style-name="ce46">
            <text:p>331.•••.•••-00</text:p>
          </table:table-cell>
          <table:table-cell office:value-type="string" table:style-name="ce7">
            <text:p>1PROMGUADALUPE. EMPENHO REFERENTE A 3 (TRÊS) DIÁRIAS E 1/2 (MEIA) DIÁRIA, EM FAVOR DE AMANDA LOPES AIRES (ASSESSORA DE PROMOTORIA DE JUSTIÇA), NO VALOR DE R$ 1.344,00 (MIL TREZENTOS E QUARENTA E QUATRO REAIS), POR DESLOCAMENTO DE GUADALUPE-PI A FLORIANO-PI, NO PERÍODO DE 27 A 30/11/2023, PARA PARTICIPAR DO CURSO MEDIDAS SOCIOEDUCATIVAS DE MEIO ABERTO DE LA E PSC, CONFORME PORTARIA PGJ/PI Nº 212/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27" table:formula="of:=HYPERLINK(&quot;https://www.mppi.mp.br/internet/wp-content/uploads/2024/02/250101-&quot; &amp; [.G115] &amp; &quot;.pdf&quot;;[.G115])" table:style-name="ce8">
            <text:p>2024NE00127</text:p>
          </table:table-cell>
          <table:table-cell office:value-type="string" table:style-name="ce15">
            <text:p>2024NE00127</text:p>
          </table:table-cell>
          <table:table-cell office:value-type="currency" office:value="1344" table:style-name="ce12">
            <text:p><text:s/>R$ 1.344,00<text:s/></text:p>
          </table:table-cell>
          <table:table-cell office:value-type="currency" office:value="1344" table:style-name="ce13">
            <text:p><text:s/>R$ 1.344,00<text:s/></text:p>
          </table:table-cell>
          <table:table-cell office:value-type="currency" office:value="1344" table:style-name="ce13">
            <text:p><text:s/>R$ 1.344,00<text:s/></text:p>
          </table:table-cell>
          <table:table-cell table:number-columns-repeated="1008" table:style-name="ce14"/>
          <table:table-cell table:number-columns-repeated="15366" table:style-name="ce1"/>
        </table:table-row>
        <table:table-row table:style-name="ro7">
          <table:table-cell office:value-type="string" table:style-name="ce7">
            <text:p>ANDRE CASTELO BRANCO RIBEIRO</text:p>
          </table:table-cell>
          <table:table-cell office:value-type="string" table:style-name="ce46">
            <text:p>932.•••.•••-87</text:p>
          </table:table-cell>
          <table:table-cell office:value-type="string" table:style-name="ce7">
            <text:p>ASSPERENGCIV. EMPENHO REFERENTE A 1/2 (MEIA) DIÁRIA, CONFORME LEI COMPLEMENTAR Nº 13/1993 E ATO PGJ Nº 1296/2023, EM FAVOR DE ANDRÉ CASTELO BRANCO (ASSESSOR TÉCNICO), NO VALOR DE R$ 192,00 (CENTO E NOVENTA E DOIS REAIS), POR DESLOCAMENTO DE TERESINA-PI A OEIRAS-PI NO PERÍODO DE 12/12/2023, PARA REALIZAR VISTORIA E AVALIAÇÃO DE RECEBIMENTO DO IMÓVEL DAS PROMOTORIAS DE JUSTIÇA DE OEIRAS, CONFORME PORTARIA PGJ/PI N° 487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28" table:formula="of:=HYPERLINK(&quot;https://www.mppi.mp.br/internet/wp-content/uploads/2024/02/250101-&quot; &amp; [.G116] &amp; &quot;.pdf&quot;;[.G116])" table:style-name="ce8">
            <text:p>2024NE00128</text:p>
          </table:table-cell>
          <table:table-cell office:value-type="string" table:style-name="ce15">
            <text:p>2024NE00128</text:p>
          </table:table-cell>
          <table:table-cell office:value-type="currency" office:value="192" table:style-name="ce12">
            <text:p><text:s/>R$ 192,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5">
          <table:table-cell office:value-type="string" table:style-name="ce7">
            <text:p>RONALDO MATOS PINHEIRO CORREIA</text:p>
          </table:table-cell>
          <table:table-cell office:value-type="string" table:style-name="ce46">
            <text:p>470.•••.•••-91</text:p>
          </table:table-cell>
          <table:table-cell office:value-type="string" table:style-name="ce7">
            <text:p>1PROCCRIMINAL. EMPENHO REFERENTE A 5 (CINCO) DIÁRIAS E 1/2 (MEIA), CONFORME LEI COMPLEMENTAR Nº 13/1993 E ATO PGJ Nº 1296/2023, EM FAVOR DE RONALDO MATOS PINHEIRO CORREIA (ASSESSOR DE PROCURADOR DE JUSTIÇA), NO VALOR DE R$ 2.942,50 (DOIS MIL, NOVECENTOS E QUARENTA E DOIS REAIS E CINQUENTA CENTAVOS), POR DESLOCAMENTO DE TERESINA-PI A SALVADOR-BA NO PERÍODO DE 06 A 11/11/2023, PARA PARTICIPAR E ACOMPANHAR O OUVIDOR SUPLENTE, O PROCURADOR DE JUSTIÇA ANTÔNIO DE MOURA JÚNIOR, NO 25º CONGRESSO NACIONAL DO MINISTÉRIO PÚBLICO, NA CIDADE DE SALVADOR/BA, CONFORME PORTARIA PGJ/PI N°18/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29" table:formula="of:=HYPERLINK(&quot;https://www.mppi.mp.br/internet/wp-content/uploads/2024/02/250101-&quot; &amp; [.G117] &amp; &quot;.pdf&quot;;[.G117])" table:style-name="ce8">
            <text:p>2024NE00129</text:p>
          </table:table-cell>
          <table:table-cell office:value-type="string" table:style-name="ce15">
            <text:p>2024NE00129</text:p>
          </table:table-cell>
          <table:table-cell office:value-type="currency" office:value="2942.5" table:style-name="ce12">
            <text:p><text:s/>R$ 2.942,50<text:s/></text:p>
          </table:table-cell>
          <table:table-cell office:value-type="currency" office:value="2942.5" table:style-name="ce13">
            <text:p><text:s/>R$ 2.942,50<text:s/></text:p>
          </table:table-cell>
          <table:table-cell office:value-type="currency" office:value="2942.5" table:style-name="ce13">
            <text:p><text:s/>R$ 2.942,50<text:s/></text:p>
          </table:table-cell>
          <table:table-cell table:number-columns-repeated="1008" table:style-name="ce14"/>
          <table:table-cell table:number-columns-repeated="15366" table:style-name="ce1"/>
        </table:table-row>
        <table:table-row table:style-name="ro7">
          <table:table-cell office:value-type="string" table:style-name="ce7">
            <text:p>JOSE MARQUES DA SILVA</text:p>
          </table:table-cell>
          <table:table-cell office:value-type="string" table:style-name="ce46">
            <text:p>046.•••.•••-78</text:p>
          </table:table-cell>
          <table:table-cell office:value-type="string" table:style-name="ce7">
            <text:p>CCS. EMPENHO REFERENTE A 1 (UMA) DIÁRIA E 1 (UMA) MEIA DIÁRIA, CONFORME LEI COMPLEMENTAR Nº 13/1993 E ATO PGJ Nº 1296/2023, EM FAVOR DE JOSÉ MARQUES DA SILVA (ASSESSOR TÉCNICO), POR DESLOCAMENTO DE TERESINA-PI PARA PARNAÍBA-PI, NO PERÍODO DE 06 A 07/02/2024, PARA DESLOCAMENTO À REGIÃO NORTE DO ESTADO DO PIAUÍ, A SERVIÇO DO GAECO/MPPI, CONFORME PORTARIA PGJ/PI Nº 436/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130" table:formula="of:=HYPERLINK(&quot;https://www.mppi.mp.br/internet/wp-content/uploads/2024/02/250101-&quot; &amp; [.G118] &amp; &quot;.pdf&quot;;[.G118])" table:style-name="ce8">
            <text:p>2024NE00130</text:p>
          </table:table-cell>
          <table:table-cell office:value-type="string" table:style-name="ce15">
            <text:p>2024NE00130</text:p>
          </table:table-cell>
          <table:table-cell office:value-type="currency" office:value="576" table:style-name="ce12">
            <text:p><text:s/>R$ 576,00<text:s/></text:p>
          </table:table-cell>
          <table:table-cell office:value-type="currency" office:value="576" table:style-name="ce13">
            <text:p><text:s/>R$ 576,00<text:s/></text:p>
          </table:table-cell>
          <table:table-cell office:value-type="currency" office:value="576" table:style-name="ce13">
            <text:p><text:s/>R$ 576,00<text:s/></text:p>
          </table:table-cell>
          <table:table-cell table:number-columns-repeated="1008" table:style-name="ce14"/>
          <table:table-cell table:number-columns-repeated="15366" table:style-name="ce1"/>
        </table:table-row>
        <table:table-row table:style-name="ro7">
          <table:table-cell office:value-type="string" table:style-name="ce7">
            <text:p>EMMANUELLE MARTINS NEIVA DANTAS RODRIGUES BELO</text:p>
          </table:table-cell>
          <table:table-cell office:value-type="string" table:style-name="ce46">
            <text:p>011.•••.•••-01</text:p>
          </table:table-cell>
          <table:table-cell office:value-type="string" table:style-name="ce7">
            <text:p>2PROMOEIRAS. EMPENHO REFERENTE A 3 (TRÊS) DIÁRIAS E 1 (UMA) MEIA DIÁRIA, CONFORME LEI COMPLEMENTAR Nº 12/1993 E RESOLUÇÃO CSMP Nº 01/2022 E ATO PGJ Nº 1208/2022 E 1262/2023, EM FAVOR DE EMMANUELLE MARTINS NEIVA DANTAS (PROMOTORA DE JUSTIÇA), POR DESLOCAMENTO DE TERESINA-PI PARA SIMPLÍCIO MENDES-PI, NO PERÍODO DE 05 A 08/02/2024, PARA RESPORNDER PELA 2ª PROMOTORIA DE JUSTIÇA DA REFERIDA CIDADE, CONFORME PORTARIAN PGJ/PI Nº 335/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31" table:formula="of:=HYPERLINK(&quot;https://www.mppi.mp.br/internet/wp-content/uploads/2024/02/250101-&quot; &amp; [.G119] &amp; &quot;.pdf&quot;;[.G119])" table:style-name="ce8">
            <text:p>2024NE00131</text:p>
          </table:table-cell>
          <table:table-cell office:value-type="string" table:style-name="ce15">
            <text:p>2024NE00131</text:p>
          </table:table-cell>
          <table:table-cell office:value-type="currency" office:value="1757" table:style-name="ce12">
            <text:p><text:s/>R$ 1.757,00<text:s/></text:p>
          </table:table-cell>
          <table:table-cell office:value-type="currency" office:value="1757" table:style-name="ce13">
            <text:p><text:s/>R$ 1.757,00<text:s/></text:p>
          </table:table-cell>
          <table:table-cell office:value-type="currency" office:value="1757" table:style-name="ce13">
            <text:p><text:s/>R$ 1.757,00<text:s/></text:p>
          </table:table-cell>
          <table:table-cell table:number-columns-repeated="1008" table:style-name="ce14"/>
          <table:table-cell table:number-columns-repeated="15366" table:style-name="ce1"/>
        </table:table-row>
        <table:table-row table:style-name="ro10">
          <table:table-cell office:value-type="string" table:style-name="ce7">
            <text:p>FUNDO DE PREVIDÊNCIA SOCIAL DO ESTADO DO PIAUÍ</text:p>
          </table:table-cell>
          <table:table-cell office:value-type="string" table:style-name="ce46">
            <text:p>210208 (UG)</text:p>
          </table:table-cell>
          <table:table-cell office:value-type="string" table:style-name="ce7">
            <text:p>CRH. EMPENHO (COMPLEMENTAR) REFERENTE DESPESAS COM PIAUIPREV PATRONAL (INATIVOS) CONFORME FOLHA DE PAGAMENTO DE JANEIRO/2024, RESUMOS PARA EXECUÇÃO ORÇAMENTÁRIA E FINANCEIRA (SEI Nº 0654040), ALUSIVO OFICIOS PGJ Nº 14/2024, 914/2023 E 2023OB02870.</text:p>
          </table:table-cell>
          <table:table-cell office:value-type="string" table:style-name="ce7">
            <text:p>NÃO APLICÁVEL</text:p>
          </table:table-cell>
          <table:table-cell office:value-type="string" table:style-name="ce7">
            <text:p>NÃO APLICÁVEL</text:p>
          </table:table-cell>
          <table:table-cell office:value-type="string" office:string-value="2024NE00132" table:formula="of:=HYPERLINK(&quot;https://www.mppi.mp.br/internet/wp-content/uploads/2024/02/250101-&quot; &amp; [.G120] &amp; &quot;.pdf&quot;;[.G120])" table:style-name="ce8">
            <text:p>2024NE00132</text:p>
          </table:table-cell>
          <table:table-cell office:value-type="string" table:style-name="ce15">
            <text:p>2024NE00132</text:p>
          </table:table-cell>
          <table:table-cell office:value-type="currency" office:value="27720.86" table:style-name="ce12">
            <text:p><text:s/>R$ 27.720,86<text:s/></text:p>
          </table:table-cell>
          <table:table-cell office:value-type="currency" office:value="0" table:style-name="ce13">
            <text:p><text:s/>-<text:s text:c="2"/></text:p>
          </table:table-cell>
          <table:table-cell office:value-type="currency" office:value="27720.86" table:style-name="ce13">
            <text:p><text:s/>R$ 27.720,86<text:s/></text:p>
          </table:table-cell>
          <table:table-cell table:number-columns-repeated="1008" table:style-name="ce14"/>
          <table:table-cell table:number-columns-repeated="15366" table:style-name="ce1"/>
        </table:table-row>
        <table:table-row table:style-name="ro7">
          <table:table-cell office:value-type="string" table:style-name="ce7">
            <text:p>J.P. BARBOSA E SILVA</text:p>
          </table:table-cell>
          <table:table-cell office:value-type="string" table:style-name="ce46">
            <text:p>23.653.504/0001-06</text:p>
          </table:table-cell>
          <table:table-cell office:value-type="string" table:style-name="ce7">
            <text:p>CAA. EMPENHO EM FAVOR DA EMPRESA J P BARBOSA E SILVA EIRELI ME, CNPJ Nº 23.653.504/0001-06, REFERENTE A CONTRATAÇÃO DA PRESTAÇÃO DE SERVIÇOS E AQUISIÇÃO DE RECARGA DE EXTINTORES DE INCÊNDIO DOS PRÉDIOS DESTE MINISTÉRIO PÚBLICO DO ESTADO DO PIAUÍ - MPPI, PREGÃO ELETRÔNICO N° 03/2022, CONFORME TERMO ADITIVO Nº 02 AO CONTRATO Nº 04/2022, A FIM DE GARANTIR O PAGAMENTO DAS DESPESAS NO EXERCICIO FINANCEIRO DE 2024.</text:p>
          </table:table-cell>
          <table:table-cell office:value-type="string" table:style-name="ce15">
            <text:p>CONTRATO 04/2022/PGJ<text:s/></text:p>
            <text:p>(0675045)</text:p>
          </table:table-cell>
          <table:table-cell office:value-type="string" table:style-name="ce7">
            <text:p>PREGÃO</text:p>
          </table:table-cell>
          <table:table-cell office:value-type="string" office:string-value="2024NE00135" table:formula="of:=HYPERLINK(&quot;https://www.mppi.mp.br/internet/wp-content/uploads/2024/02/250101-&quot; &amp; [.G121] &amp; &quot;.pdf&quot;;[.G121])" table:style-name="ce8">
            <text:p>2024NE00135</text:p>
          </table:table-cell>
          <table:table-cell office:value-type="string" table:style-name="ce15">
            <text:p>2024NE00135</text:p>
          </table:table-cell>
          <table:table-cell office:value-type="currency" office:value="12938.76" table:style-name="ce12">
            <text:p><text:s/>R$ 12.938,76<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0">
          <table:table-cell office:value-type="string" table:style-name="ce7">
            <text:p>FUNDO DE PREVIDÊNCIA SOCIAL DO ESTADO DO PIAUÍ</text:p>
          </table:table-cell>
          <table:table-cell office:value-type="string" table:style-name="ce46">
            <text:p>210208 (UG)</text:p>
          </table:table-cell>
          <table:table-cell office:value-type="string" table:style-name="ce7">
            <text:p>CRH. EMPENHO (COMPLEMENTAR) REFERENTE DESPESAS COM PIAUIPREV PATRONAL PENSIONISTAS (13º SALÁRIO/2023 E DEZEMBRO/2023) CONFORME FOLHA DE PAGAMENTO DE JANEIRO/2024, RESUMOS PARA EXECUÇÃO ORÇAMENTÁRIA E FINANCEIRA (SEI Nº 0654040), ALUSIVO OFICIOS PGJ Nº 14/2024, 914/2023 E 2023OB02870.</text:p>
          </table:table-cell>
          <table:table-cell office:value-type="string" table:style-name="ce7">
            <text:p>NÃO APLICÁVEL</text:p>
          </table:table-cell>
          <table:table-cell office:value-type="string" table:style-name="ce7">
            <text:p>NÃO APLICÁVEL</text:p>
          </table:table-cell>
          <table:table-cell office:value-type="string" office:string-value="2024NE00136" table:formula="of:=HYPERLINK(&quot;https://www.mppi.mp.br/internet/wp-content/uploads/2024/02/250101-&quot; &amp; [.G122] &amp; &quot;.pdf&quot;;[.G122])" table:style-name="ce8">
            <text:p>2024NE00136</text:p>
          </table:table-cell>
          <table:table-cell office:value-type="string" table:style-name="ce15">
            <text:p>2024NE00136</text:p>
          </table:table-cell>
          <table:table-cell office:value-type="currency" office:value="25626.52" table:style-name="ce12">
            <text:p><text:s/>R$ 25.626,52<text:s/></text:p>
          </table:table-cell>
          <table:table-cell office:value-type="currency" office:value="0" table:style-name="ce13">
            <text:p><text:s/>-<text:s text:c="2"/></text:p>
          </table:table-cell>
          <table:table-cell office:value-type="currency" office:value="25626.52" table:style-name="ce13">
            <text:p><text:s/>R$ 25.626,52<text:s/></text:p>
          </table:table-cell>
          <table:table-cell table:number-columns-repeated="1008" table:style-name="ce14"/>
          <table:table-cell table:number-columns-repeated="15366" table:style-name="ce1"/>
        </table:table-row>
        <table:table-row table:style-name="ro7">
          <table:table-cell office:value-type="string" table:style-name="ce7">
            <text:p>IMOBILIÁRIA MOURA LTDA</text:p>
          </table:table-cell>
          <table:table-cell office:value-type="string" table:style-name="ce46">
            <text:p>16.851.489/0001-45</text:p>
          </table:table-cell>
          <table:table-cell office:value-type="string" table:style-name="ce7">
            <text:p>SEDEPJPICOS. EMPENHO EM FAVOR DA EMPRESA IMOBILIÁRIA MOURA LTDA, CNPJ: 16.851.489/0001-45, REFERENTE A LOCAÇÃO DE IMÓVEL PARA ABRIGAR A SEDE DAS PROMOTORIAS DE JUSTIÇA NA CIDADE DE PICOS - PI, SITUADO NA AVENIDA HELVÍDIO NUNES, N° 1782, BAIRRO CATA VENTO, CONFORME MINUTA DO TERMO ADITIVO Nº 03 AO CONTRATO Nº 18/2019, A FIM DE GARANTIR O PAGAMENTO DAS DESPESAS NO EXERCICIO FINANCEIRO DE 2024. (19.21.0013.0004257/2020-03)</text:p>
          </table:table-cell>
          <table:table-cell office:value-type="string" table:style-name="ce8">
            <text:p><text:a xlink:href="https://www.mppi.mp.br/internet/wp-content/uploads/2023/11/PGJ-CONTRATO-18-2019-AD-02-AP-04.pdf">CONTRATO 18/2019/PGJ</text:a></text:p>
          </table:table-cell>
          <table:table-cell office:value-type="string" table:style-name="ce7">
            <text:p>DISPENSA DE LICITAÇÃO</text:p>
          </table:table-cell>
          <table:table-cell office:value-type="string" office:string-value="2024NE00137" table:formula="of:=HYPERLINK(&quot;https://www.mppi.mp.br/internet/wp-content/uploads/2024/02/250101-&quot; &amp; [.G123] &amp; &quot;.pdf&quot;;[.G123])" table:style-name="ce8">
            <text:p>2024NE00137</text:p>
          </table:table-cell>
          <table:table-cell office:value-type="string" table:style-name="ce15">
            <text:p>2024NE00137</text:p>
          </table:table-cell>
          <table:table-cell office:value-type="currency" office:value="221747.33" table:style-name="ce12">
            <text:p><text:s/>R$ 221.747,33<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1">
          <table:table-cell office:value-type="string" table:style-name="ce7">
            <text:p>PREVNORDESTE PIAUI</text:p>
          </table:table-cell>
          <table:table-cell office:value-type="string" table:style-name="ce46">
            <text:p>48.307.688/0001-83</text:p>
          </table:table-cell>
          <table:table-cell office:value-type="string" table:style-name="ce7">
            <text:p>CRH. EMPENHO REFERENTE DESPESAS PREVNORDESTE PIAUI PATRONAL DA FOLHA DE PAGAMENTO DE JANEIRO/2024, CONFORME RESUMOS PARA EXECUÇÃO ORÇAMENTÁRIA E FINANCEIRA (SEI Nº 0654040).</text:p>
          </table:table-cell>
          <table:table-cell office:value-type="string" table:style-name="ce7">
            <text:p>NÃO APLICÁVEL</text:p>
          </table:table-cell>
          <table:table-cell office:value-type="string" table:style-name="ce7">
            <text:p>NÃO APLICÁVEL</text:p>
          </table:table-cell>
          <table:table-cell office:value-type="string" office:string-value="2024NE00138" table:formula="of:=HYPERLINK(&quot;https://www.mppi.mp.br/internet/wp-content/uploads/2024/02/250101-&quot; &amp; [.G124] &amp; &quot;.pdf&quot;;[.G124])" table:style-name="ce8">
            <text:p>2024NE00138</text:p>
          </table:table-cell>
          <table:table-cell office:value-type="string" table:style-name="ce15">
            <text:p>2024NE00138</text:p>
          </table:table-cell>
          <table:table-cell office:value-type="currency" office:value="6867.25" table:style-name="ce12">
            <text:p><text:s/>R$ 6.867,25<text:s/></text:p>
          </table:table-cell>
          <table:table-cell office:value-type="currency" office:value="6867.25" table:style-name="ce13">
            <text:p><text:s/>R$ 6.867,25<text:s/></text:p>
          </table:table-cell>
          <table:table-cell office:value-type="currency" office:value="6867.25" table:style-name="ce13">
            <text:p><text:s/>R$ 6.867,25<text:s/></text:p>
          </table:table-cell>
          <table:table-cell table:number-columns-repeated="1008" table:style-name="ce14"/>
          <table:table-cell table:number-columns-repeated="15366" table:style-name="ce1"/>
        </table:table-row>
        <table:table-row table:style-name="ro7">
          <table:table-cell office:value-type="string" table:style-name="ce7">
            <text:p>MARIA DAS GRACAS MOREIRA LEITE</text:p>
          </table:table-cell>
          <table:table-cell office:value-type="string" table:style-name="ce46">
            <text:p>243.•••.•••-49</text:p>
          </table:table-cell>
          <table:table-cell office:value-type="string" table:style-name="ce7">
            <text:p>NUCPJPEDROII. EMPENHO EM FAVOR DE MARIA DAS GRAÇAS MOREIRA LEITE, CPF: 243.***.***-49, REFERENTE A LOCAÇÃO DE IMÓVEL QUE ABRIGA AS PROMOTORIAS DE JUSTIÇA NA CIDADE DE PEDRO II DO MPPI, SITUADO NA RUA RAIMUNDO JOSÉ LEITE Nº 200, BAIRRO SANTA FÉ, CONFORME APOSTILAMENTO Nº 02 E TERMO ADITIVO Nº 12 AO CONTRATO Nº 11/2013, A FIM DE GARANTIR O PAGAMENTO DAS DESPESAS NO EXERCICIO FINANCEIRO DE 2024.</text:p>
          </table:table-cell>
          <table:table-cell office:value-type="string" table:style-name="ce8">
            <text:p><text:a xlink:href="https://www.mppi.mp.br/internet/wp-content/uploads/2023/07/PGJ-CONTRATO-11-2013-AD-12-AP-02.pdf">CONTRATO 11/2013/PGJ</text:a></text:p>
          </table:table-cell>
          <table:table-cell office:value-type="string" table:style-name="ce7">
            <text:p>DISPENSA DE LICITAÇÃO</text:p>
          </table:table-cell>
          <table:table-cell office:value-type="string" office:string-value="2024NE00139" table:formula="of:=HYPERLINK(&quot;https://www.mppi.mp.br/internet/wp-content/uploads/2024/02/250101-&quot; &amp; [.G125] &amp; &quot;.pdf&quot;;[.G125])" table:style-name="ce8">
            <text:p>2024NE00139</text:p>
          </table:table-cell>
          <table:table-cell office:value-type="string" table:style-name="ce15">
            <text:p>2024NE00139</text:p>
          </table:table-cell>
          <table:table-cell office:value-type="currency" office:value="6516.39" table:style-name="ce12">
            <text:p><text:s/>R$ 6.516,39<text:s/></text:p>
          </table:table-cell>
          <table:table-cell office:value-type="currency" office:value="2172.13" table:style-name="ce13">
            <text:p><text:s/>R$ 2.172,13<text:s/></text:p>
          </table:table-cell>
          <table:table-cell office:value-type="currency" office:value="2172.13" table:style-name="ce13">
            <text:p><text:s/>R$ 2.172,13<text:s/></text:p>
          </table:table-cell>
          <table:table-cell table:number-columns-repeated="1008" table:style-name="ce14"/>
          <table:table-cell table:number-columns-repeated="15366" table:style-name="ce1"/>
        </table:table-row>
        <table:table-row table:style-name="ro7">
          <table:table-cell office:value-type="string" table:style-name="ce7">
            <text:p>CARLOS ROGERIO BESERRA DA SILVA</text:p>
          </table:table-cell>
          <table:table-cell office:value-type="string" table:style-name="ce46">
            <text:p>473.•••.•••-15</text:p>
          </table:table-cell>
          <table:table-cell office:value-type="string" table:style-name="ce7">
            <text:p>1PROMLUZILANDIA. EMPENHO REFERENTE A 1 (UMA) DIÁRIA E 1 (UMA) MEIA DIÁRIA, CONFORME LEI COMPLEMENTAR Nº 12/1993 E RESOLUÇÃO CSMP Nº 01/2022 E ATO PGJ Nº 1208/2022 E 1262/2023, EM FAVOR DE CARLOS ROGÉRIO BESERRA DA SILVA (PROMOTOR DE JUSTIÇA), POR DESLOCAMENTO DE LUZILÂNDIA-PI PARA CAPITÃO DE CAMPOS-PI, NO PERÍODO DE 06 A 07/02/2024, PARA RESPONDER PELA PROMOTORIA DE JUSTIÇA DA REFERIDA CIDADE, CONFORME PORTARIA PGJ/PI Nº 3759/2023.<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140" table:formula="of:=HYPERLINK(&quot;https://www.mppi.mp.br/internet/wp-content/uploads/2024/02/250101-&quot; &amp; [.G126] &amp; &quot;-D.pdf&quot;;[.G126])" table:style-name="ce8">
            <text:p>2024NE00140</text:p>
          </table:table-cell>
          <table:table-cell office:value-type="string" table:style-name="ce15">
            <text:p>2024NE00140</text:p>
          </table:table-cell>
          <table:table-cell office:value-type="currency" office:value="753" table:style-name="ce12">
            <text:p><text:s/>R$ 753,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9">
          <table:table-cell office:value-type="string" table:style-name="ce7">
            <text:p>ÁGUAS DE TERESINA SANEAMENTO S.P.E. S/A</text:p>
          </table:table-cell>
          <table:table-cell office:value-type="string" table:style-name="ce46">
            <text:p>27.157.474/0001-06</text:p>
          </table:table-cell>
          <table:table-cell office:value-type="string" table:style-name="ce7">
            <text:p>CAA. EMPENHO EM FAVOR DA EMPRESA ÁGUAS DE TERESINA SANEAMENTO SPE S/A, CNPJ: 27.157.474.0001-06, REFERENTE AO FORNECIMENTO, PELA CONTRATADA, DE ÁGUA TRATADA E/OU DE COLETA E TRATAMENTO DE ESGOTAMENTO SANITÁRIO, DESTINADO A ATENDER AO PRÉDIO SEDE DA MINISTÉRIO PÚBLICO DO ESTADO DO PIAUÍ MP/PI, NO MUNICÍPIO DE TERESINA/PI, CONFORME CONTRATO Nº 58/2019 (PRAZO INDETERMINADO), INEXIGIBILIDADE N° 07/2019, A FIM DE GARANTIR O PAGAMENTO DAS DESPESAS NO EXERCICIO FINANCEIRO DE 2024.</text:p>
          </table:table-cell>
          <table:table-cell office:value-type="string" table:style-name="ce8">
            <text:p><text:a xlink:href="https://www.mppi.mp.br/internet/wp-content/uploads/2021/10/PGJ-CONTRATO-58-2019.pdf">CONTRATO 58/2019/PGJ</text:a></text:p>
          </table:table-cell>
          <table:table-cell office:value-type="string" table:style-name="ce7">
            <text:p>LICITAÇÃO INEXIGÍVEL</text:p>
          </table:table-cell>
          <table:table-cell office:value-type="string" office:string-value="2024NE00141" table:formula="of:=HYPERLINK(&quot;https://www.mppi.mp.br/internet/wp-content/uploads/2024/02/250101-&quot; &amp; [.G127] &amp; &quot;-D.pdf&quot;;[.G127])" table:style-name="ce8">
            <text:p>2024NE00141</text:p>
          </table:table-cell>
          <table:table-cell office:value-type="string" table:style-name="ce15">
            <text:p>2024NE00141</text:p>
          </table:table-cell>
          <table:table-cell office:value-type="currency" office:value="173229.22" table:style-name="ce12">
            <text:p><text:s/>R$ 173.229,22<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6">
          <table:table-cell office:value-type="string" table:style-name="ce7">
            <text:p>AGESPISA AGUAS E ESGOTOS DO PIAUI SA</text:p>
          </table:table-cell>
          <table:table-cell office:value-type="string" table:style-name="ce46">
            <text:p>06.845.747/0001-27</text:p>
          </table:table-cell>
          <table:table-cell office:value-type="string" table:style-name="ce7">
            <text:p>CAA. EMPENHO EM FAVOR DA EMPRESA AGUAS E ESGOTOS DO PIAUI SA, CNPJ: 06.845.747/0001-27,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EXCLUÍDAS ÀQUELAS PROMOTORIAS, QUE TENHAM OUTRAS EMPRESAS QUE DETENHAM O REGIME DE SUBCONCESSÃO DE ABASTECIMENTO DE ÁGUA E DE ESGOTAMENTO SANITÁRIO, CONTRATO Nº 44/2021/PGJ (PRAZO INDETERMINADO), INEXIGIBILIDADE Nº 08/2021, A FIM DE GARANTIR O PAGAMENTO DAS DESPESAS NO EXERCICIO FINANCEIRO DE 2024.</text:p>
          </table:table-cell>
          <table:table-cell office:value-type="string" table:style-name="ce8">
            <text:p><text:a xlink:href="https://www.mppi.mp.br/internet/wp-content/uploads/2021/10/PGJ-CONTRATO-44-2021.pdf">CONTRATO 44/2021/PGJ</text:a></text:p>
          </table:table-cell>
          <table:table-cell office:value-type="string" table:style-name="ce7">
            <text:p>LICITAÇÃO INEXIGÍVEL</text:p>
          </table:table-cell>
          <table:table-cell office:value-type="string" office:string-value="2024NE00142" table:formula="of:=HYPERLINK(&quot;https://www.mppi.mp.br/internet/wp-content/uploads/2024/02/250101-&quot; &amp; [.G128] &amp; &quot;-D.pdf&quot;;[.G128])" table:style-name="ce8">
            <text:p>2024NE00142</text:p>
          </table:table-cell>
          <table:table-cell office:value-type="string" table:style-name="ce15">
            <text:p>2024NE00142</text:p>
          </table:table-cell>
          <table:table-cell office:value-type="currency" office:value="80000" table:style-name="ce12">
            <text:p><text:s/>R$ 80.000,00<text:s/></text:p>
          </table:table-cell>
          <table:table-cell office:value-type="currency" office:value="5160.83" table:style-name="ce13">
            <text:p><text:s/>R$ 5.160,83<text:s/></text:p>
          </table:table-cell>
          <table:table-cell office:value-type="currency" office:value="5160.83" table:style-name="ce13">
            <text:p><text:s/>R$ 5.160,83<text:s/></text:p>
          </table:table-cell>
          <table:table-cell table:number-columns-repeated="1008" table:style-name="ce14"/>
          <table:table-cell table:number-columns-repeated="15366" table:style-name="ce1"/>
        </table:table-row>
        <table:table-row table:style-name="ro7">
          <table:table-cell office:value-type="string" table:style-name="ce7">
            <text:p>CARLOS MENDES DE SOUSA JUNIOR</text:p>
          </table:table-cell>
          <table:table-cell office:value-type="string" table:style-name="ce46">
            <text:p>040.•••.•••-23</text:p>
          </table:table-cell>
          <table:table-cell office:value-type="string" table:style-name="ce7">
            <text:p>ASSMIL. EMPENHO REFERENTE A 1 (UMA) DIÁRIA E 1/2 (MEIA), CONFORME LEI COMPLEMENTAR Nº 13/1993 E ATO PGJ Nº 1298/2023, EM FAVOR DE CARLOS MENDES DE SOUSA JUNIOR (CABO DA POLÍCIA MILITAR), POR DESLOCAMENTO DE TERESINA-PI A PIRACURUCA-PI NO PERÍODO DE 11 A 12/12/2023, PARA REALIZAR CUMPRIMENTO DE MANDADO JUDICIAL DE BUSCA E APREENSÃO, CONFORME PORTARIA PGJ/PI Nº 512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43" table:formula="of:=HYPERLINK(&quot;https://www.mppi.mp.br/internet/wp-content/uploads/2024/02/250101-&quot; &amp; [.G129] &amp; &quot;-D.pdf&quot;;[.G129])" table:style-name="ce8">
            <text:p>2024NE00143</text:p>
          </table:table-cell>
          <table:table-cell office:value-type="string" table:style-name="ce15">
            <text:p>2024NE00143</text:p>
          </table:table-cell>
          <table:table-cell office:value-type="currency" office:value="450" table:style-name="ce12">
            <text:p><text:s/>R$ 45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ADRIANO JOSE SOUSA SANTOS</text:p>
          </table:table-cell>
          <table:table-cell office:value-type="string" table:style-name="ce46">
            <text:p>671.•••.•••-68</text:p>
          </table:table-cell>
          <table:table-cell office:value-type="string" table:style-name="ce7">
            <text:p>LABLDGAECO. EMPENHO REFERENTE A 1 (UMA) DIÁRIA E 1/2 (MEIA), CONFORME LEI COMPLEMENTAR Nº 13/1993 E ATO PGJ Nº 1298/2023, EM FAVOR DE ADRIANO JOSÉ SOUSA SANTOS (CABO DA POLÍCIA MILITAR), POR DESLOCAMENTO DE TERESINA-PI A PIRACURUCA-PI NO PERÍODO DE 11 A 12/12/2023, PARA REALIZAR CUMPRIMENTO DE MANDADO JUDICIAL DE BUSCA E APREENSÃO, CONFORME PORTARIA PGJ/PI Nº 512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44" table:formula="of:=HYPERLINK(&quot;https://www.mppi.mp.br/internet/wp-content/uploads/2024/02/250101-&quot; &amp; [.G130] &amp; &quot;-D.pdf&quot;;[.G130])" table:style-name="ce8">
            <text:p>2024NE00144</text:p>
          </table:table-cell>
          <table:table-cell office:value-type="string" table:style-name="ce15">
            <text:p>2024NE00144</text:p>
          </table:table-cell>
          <table:table-cell office:value-type="currency" office:value="450" table:style-name="ce12">
            <text:p><text:s/>R$ 45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EDIWILSON NASCIMENTO DE ARAUJO</text:p>
          </table:table-cell>
          <table:table-cell office:value-type="string" table:style-name="ce46">
            <text:p>755.•••.•••-15</text:p>
          </table:table-cell>
          <table:table-cell office:value-type="string" table:style-name="ce7">
            <text:p>ASSMIL. EMPENHO REFERENTE A 1 (UMA) DIÁRIA E 1/2 (MEIA), CONFORME LEI COMPLEMENTAR Nº 13/1993 E ATO PGJ Nº 1298/2023, EM FAVOR DE EDIWILSON NASCIMENTO DE ARAÚJO (SUBTENENTE DA POLICIA MILITAR) POR DESLOCAMENTO DE TERESINA-PI A PIRACURUCA-PI NO PERÍODO DE 11 A 12/12/2023, PARA REALIZAR CUMPRIMENTO DE MANDADO JUDICIAL DE BUSCA E APREENSÃO, CONFORME PORTARIA PGJ/PI Nº 512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45" table:formula="of:=HYPERLINK(&quot;https://www.mppi.mp.br/internet/wp-content/uploads/2024/02/250101-&quot; &amp; [.G131] &amp; &quot;-D.pdf&quot;;[.G131])" table:style-name="ce8">
            <text:p>2024NE00145</text:p>
          </table:table-cell>
          <table:table-cell office:value-type="string" table:style-name="ce15">
            <text:p>2024NE00145</text:p>
          </table:table-cell>
          <table:table-cell office:value-type="currency" office:value="450" table:style-name="ce12">
            <text:p><text:s/>R$ 45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46">
            <text:p>NÃO APLICÁVEL</text:p>
          </table:table-cell>
          <table:table-cell office:value-type="string" table:style-name="ce7">
            <text:p>CRH. EMPENHO REFERENTE A DESPESAS COM VENCIMENTOS E VANTAGENS FIXAS - CIVIL - DA FOLHA DE PAGAMENTO DE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46" table:formula="of:=HYPERLINK(&quot;https://www.mppi.mp.br/internet/wp-content/uploads/2024/02/250101-&quot; &amp; [.G132] &amp; &quot;-D.pdf&quot;;[.G132])" table:style-name="ce8">
            <text:p>2024NE00146</text:p>
          </table:table-cell>
          <table:table-cell office:value-type="string" table:style-name="ce15">
            <text:p>2024NE00146</text:p>
          </table:table-cell>
          <table:table-cell office:value-type="currency" office:value="12810585.01" table:style-name="ce12">
            <text:p><text:s/>R$ 12.810.585,01<text:s/></text:p>
          </table:table-cell>
          <table:table-cell office:value-type="currency" office:value="12648400" table:style-name="ce13">
            <text:p><text:s/>R$ 12.648.400,00<text:s/></text:p>
          </table:table-cell>
          <table:table-cell office:value-type="currency" office:value="12648400" table:style-name="ce13">
            <text:p><text:s/>R$ 12.648.400,00<text:s/></text:p>
          </table:table-cell>
          <table:table-cell table:number-columns-repeated="1008" table:style-name="ce14"/>
          <table:table-cell table:number-columns-repeated="15366" table:style-name="ce1"/>
        </table:table-row>
        <table:table-row table:style-name="ro7">
          <table:table-cell office:value-type="string" table:style-name="ce7">
            <text:p>ORACLE DO BRASIL SISTEMAS LTDA</text:p>
          </table:table-cell>
          <table:table-cell office:value-type="string" table:style-name="ce46">
            <text:p>59.456.277/0001-76</text:p>
          </table:table-cell>
          <table:table-cell office:value-type="string" table:style-name="ce7">
            <text:p>CTI. EMPENHO EM FAVOR DA EMPRESA ORACLE DO BRASIL SISTEMAS LTDA., CNPJ: 59.456.277/0001-76, REFERENTE A CONTRATAÇÃO DE SERVIÇO DE SUPORTE E ATUALIZAÇÃO PARA O SISTEMA GERENCIADOR DE BANCO DE DADOS (SGBD) ORACLE, EM SOFTWARES ORACLE DATABASE ENTERPRISE EDITION, DIAGNOSTIC PACK E TUNING PACK, CONFORME INEXIGIBILIDADE Nº 03/2020, TERMO ADITIVO Nº 01 AO CONTRATO Nº 14/2020, A FIM DE GARANTIR O PAGAMENTO DAS DESPESAS NO EXERCICIO FINANCEIRO DE 2024.</text:p>
          </table:table-cell>
          <table:table-cell office:value-type="string" table:style-name="ce8">
            <text:p><text:a xlink:href="https://www.mppi.mp.br/internet/wp-content/uploads/2022/07/PGJ-CONTRATO-12-2020-AD-01.pdf">CONTRATO 14/2020/PGJ</text:a></text:p>
          </table:table-cell>
          <table:table-cell office:value-type="string" table:style-name="ce7">
            <text:p>LICITAÇÃO INEXIGÍVEL</text:p>
          </table:table-cell>
          <table:table-cell office:value-type="string" office:string-value="2024NE00147" table:formula="of:=HYPERLINK(&quot;https://www.mppi.mp.br/internet/wp-content/uploads/2024/02/250101-&quot; &amp; [.G133] &amp; &quot;-D.pdf&quot;;[.G133])" table:style-name="ce8">
            <text:p>2024NE00147</text:p>
          </table:table-cell>
          <table:table-cell office:value-type="string" table:style-name="ce15">
            <text:p>2024NE00147</text:p>
          </table:table-cell>
          <table:table-cell office:value-type="currency" office:value="200683.5" table:style-name="ce12">
            <text:p><text:s/>R$ 200.683,5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9">
          <table:table-cell office:value-type="string" table:style-name="ce7">
            <text:p>CLENIO MARQUES GOUVEIA</text:p>
          </table:table-cell>
          <table:table-cell office:value-type="string" table:style-name="ce46">
            <text:p>035.•••.•••-48</text:p>
          </table:table-cell>
          <table:table-cell office:value-type="string" table:style-name="ce7">
            <text:p>OUVGERMP. EMPENHO EFERENTE A 5 (CINCO) DIÁRIAS E 1 (UMA) MEIA DIÁRIA, CONFORME LEI COMPLEMENTAR Nº 13/1993 E ATO PGJ Nº 1296/2023, EM FAVOR DE CLÊNIO MARQUES GOUVEIA (TÉCNICO MINISTERIAL), POR DESLOCAMENTO DE TERESINA-PI PARA SÃO JOÃO DA VARJOTA, SANTA ROSA DO PIAUÍ, CAJAZEIRAS DO PIAUÍ-PI, NO PERÍODO DE 25/02 A 01/03/2024, (DOMINGO 25/02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48" table:formula="of:=HYPERLINK(&quot;https://www.mppi.mp.br/internet/wp-content/uploads/2024/02/250101-&quot; &amp; [.G134] &amp; &quot;-D.pdf&quot;;[.G134])" table:style-name="ce8">
            <text:p>2024NE00148</text:p>
          </table:table-cell>
          <table:table-cell office:value-type="string" table:style-name="ce15">
            <text:p>2024NE00148</text:p>
          </table:table-cell>
          <table:table-cell office:value-type="currency" office:value="2112" table:style-name="ce12">
            <text:p><text:s/>R$ 2.112,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ANDRE CASTELO BRANCO RIBEIRO</text:p>
          </table:table-cell>
          <table:table-cell office:value-type="string" table:style-name="ce46">
            <text:p>932.•••.•••-87</text:p>
          </table:table-cell>
          <table:table-cell office:value-type="string" table:style-name="ce7">
            <text:p>ASSPERENGCIV. EMPENHO REFERENTE A 1 (UMA) MEIA DIÁRIA, CONFORME LEI COMPLEMENTAR Nº 13/1993 E ATO PGJ Nº 1296/2023, EM FAVOR DE ANDRÉ CASTELO BRANCO RIBEIRO (ASSESSOR TÉCNICO), POR DESLOCAMENTO DE TERESINA-PI PARA OEIRAS-PI, NO PERÍODO DE 30/01/2024, PARA REALIZAR VISTORIA NA OBRA DE REFORMA DA SEDE DAS PROMOTORIAS DE JUSTIÇA DO MUNICÍPIO DE OEIRAS-PI, CONFORME PORTARIA PGJ/PI Nº 307/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49" table:formula="of:=HYPERLINK(&quot;https://www.mppi.mp.br/internet/wp-content/uploads/2024/02/250101-&quot; &amp; [.G135] &amp; &quot;-D.pdf&quot;;[.G135])" table:style-name="ce8">
            <text:p>2024NE00149</text:p>
          </table:table-cell>
          <table:table-cell office:value-type="string" table:style-name="ce15">
            <text:p>2024NE00149</text:p>
          </table:table-cell>
          <table:table-cell office:value-type="currency" office:value="192" table:style-name="ce12">
            <text:p><text:s/>R$ 192,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GERSON MESQUITA DE BRITO</text:p>
          </table:table-cell>
          <table:table-cell office:value-type="string" table:style-name="ce46">
            <text:p>023.•••.•••-09</text:p>
          </table:table-cell>
          <table:table-cell office:value-type="string" table:style-name="ce7">
            <text:p>LABLDGAECO. EMPENHO REFERENTE A 1 (UMA) DIÁRIA E 1 (UMA) MEIA DIÁRIA, CONFORME LEI COMPLEMENTAR Nº 13/1993 E ATO PGJ Nº 1296/2023, EM FAVOR DE GERSON MESQUITA DE BRITO (ANALISTA MINISTERIAL), POR DESLOCAMENTO DE TERESINA-PI PARA PARNAÍBA-PI, NO PERÍODO DE 06 A 07/02/2024, PARA DESLOCAMENTO À REGIÃO NORTE DO ESTADO DO PIAUÍ, A SERVIÇO DO GAECO/MPPI, CONFORME PORTARIA PGJ/PI Nº 436/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50" table:formula="of:=HYPERLINK(&quot;https://www.mppi.mp.br/internet/wp-content/uploads/2024/02/250101-&quot; &amp; [.G136] &amp; &quot;-D.pdf&quot;;[.G136])" table:style-name="ce8">
            <text:p>2024NE00150</text:p>
          </table:table-cell>
          <table:table-cell office:value-type="string" table:style-name="ce15">
            <text:p>2024NE00150</text:p>
          </table:table-cell>
          <table:table-cell office:value-type="currency" office:value="576" table:style-name="ce12">
            <text:p><text:s/>R$ 576,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LUCIANO LOPES SALES</text:p>
          </table:table-cell>
          <table:table-cell office:value-type="string" table:style-name="ce46">
            <text:p>430.•••.•••-68</text:p>
          </table:table-cell>
          <table:table-cell office:value-type="string" table:style-name="ce7">
            <text:p>1PROMAVELINOLOPES. EMPENHO REFERENTE A 2 (DUAS) DIÁRIAS E 1 (UMA) MEIA DIÁRIA, CONFORME LEI COMPLEMENTAR Nº 12/1993 E RESOLUÇÃO CSMP Nº 01/2022 E ATO PGJ Nº 1208/2022 E 1262/2023, EM FAVOR DE LUCIANO LOPES SALES (PROMOTOR DE JUSTIÇA), POR DESLOCAMENTO DE CORRENTE-PI PARA AVELINO LOPES-PI, NO PERÍODO DE 06 A 08/02/2024, PARA RESPONDER PELA PROMOTORIA DE JUSTIÇA DA REFERIDA CIDADE, CONFORME PORTARIA PGJ/PI Nº 2154/2019.</text:p>
          </table:table-cell>
          <table:table-cell office:value-type="string" table:style-name="ce7">
            <text:p>NÃO APLICÁVEL</text:p>
          </table:table-cell>
          <table:table-cell office:value-type="string" table:style-name="ce7">
            <text:p>NÃO APLICÁVEL</text:p>
          </table:table-cell>
          <table:table-cell office:value-type="string" office:string-value="2024NE00151" table:formula="of:=HYPERLINK(&quot;https://www.mppi.mp.br/internet/wp-content/uploads/2024/02/250101-&quot; &amp; [.G137] &amp; &quot;-D.pdf&quot;;[.G137])" table:style-name="ce8">
            <text:p>2024NE00151</text:p>
          </table:table-cell>
          <table:table-cell office:value-type="string" table:style-name="ce15">
            <text:p>2024NE00151</text:p>
          </table:table-cell>
          <table:table-cell office:value-type="currency" office:value="1255" table:style-name="ce12">
            <text:p><text:s/>R$ 1.255,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CF. EMPENHO REFERENTE A DESPESAS COM A PAE (PARCELA AUTÔNOMA DE EQUIVALÊNCIA) - VENCIMENTO E VANTAGENS FIXAS - CIVIL, EM FAVOR DE MEMBROS INATIVOS E PENSIONISTAS, PARA PARCELAS DO EXERCÍCIO 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52" table:formula="of:=HYPERLINK(&quot;https://www.mppi.mp.br/internet/wp-content/uploads/2024/02/250101-&quot; &amp; [.G138] &amp; &quot;-D.pdf&quot;;[.G138])" table:style-name="ce8">
            <text:p>2024NE00152</text:p>
          </table:table-cell>
          <table:table-cell office:value-type="string" table:style-name="ce15">
            <text:p>2024NE00152</text:p>
          </table:table-cell>
          <table:table-cell office:value-type="currency" office:value="1836551.34" table:style-name="ce12">
            <text:p><text:s/>R$ 1.836.551,34<text:s/></text:p>
          </table:table-cell>
          <table:table-cell office:value-type="currency" office:value="171966.88" table:style-name="ce13">
            <text:p><text:s/>R$ 171.966,88<text:s/></text:p>
          </table:table-cell>
          <table:table-cell office:value-type="currency" office:value="171966.88" table:style-name="ce13">
            <text:p><text:s/>R$ 171.966,88<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A DESPESAS COM VENCIMENTOS E SUBSIDIOS - DEA, DA FOLHA DE PAGAMENTO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53" table:formula="of:=HYPERLINK(&quot;https://www.mppi.mp.br/internet/wp-content/uploads/2024/02/250101-&quot; &amp; [.G139] &amp; &quot;-D.pdf&quot;;[.G139])" table:style-name="ce8">
            <text:p>2024NE00153</text:p>
          </table:table-cell>
          <table:table-cell office:value-type="string" table:style-name="ce15">
            <text:p>2024NE00153</text:p>
          </table:table-cell>
          <table:table-cell office:value-type="currency" office:value="598.82000000000005" table:style-name="ce12">
            <text:p><text:s/>R$ 598,82<text:s/></text:p>
          </table:table-cell>
          <table:table-cell office:value-type="currency" office:value="598.82000000000005" table:style-name="ce13">
            <text:p><text:s/>R$ 598,82<text:s/></text:p>
          </table:table-cell>
          <table:table-cell office:value-type="currency" office:value="598.82000000000005" table:style-name="ce13">
            <text:p><text:s/>R$ 598,82<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A DESPESAS COM GRATIFICAÇÃO DE ATIVIDADE DE SEGURANÇA (GAS) DA FOLHA DE PAGAMENTO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54" table:formula="of:=HYPERLINK(&quot;https://www.mppi.mp.br/internet/wp-content/uploads/2024/02/250101-&quot; &amp; [.G140] &amp; &quot;-D.pdf&quot;;[.G140])" table:style-name="ce8">
            <text:p>2024NE00154</text:p>
          </table:table-cell>
          <table:table-cell office:value-type="string" table:style-name="ce15">
            <text:p>2024NE00154</text:p>
          </table:table-cell>
          <table:table-cell office:value-type="currency" office:value="20800" table:style-name="ce12">
            <text:p><text:s/>R$ 20.800,00<text:s/></text:p>
          </table:table-cell>
          <table:table-cell office:value-type="currency" office:value="20800" table:style-name="ce13">
            <text:p><text:s/>R$ 20.800,00<text:s/></text:p>
          </table:table-cell>
          <table:table-cell office:value-type="currency" office:value="20800" table:style-name="ce13">
            <text:p><text:s/>R$ 20.800,00<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A DESPESAS COM INDENIZAÇÃO POR ATIVIDADE DE SEGURANÇA (IAS) DA FOLHA DE PAGAMENTO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55" table:formula="of:=HYPERLINK(&quot;https://www.mppi.mp.br/internet/wp-content/uploads/2024/02/250101-&quot; &amp; [.G141] &amp; &quot;-D.pdf&quot;;[.G141])" table:style-name="ce8">
            <text:p>2024NE00155</text:p>
          </table:table-cell>
          <table:table-cell office:value-type="string" table:style-name="ce15">
            <text:p>2024NE00155</text:p>
          </table:table-cell>
          <table:table-cell office:value-type="currency" office:value="24875" table:style-name="ce12">
            <text:p><text:s/>R$ 24.875,00<text:s/></text:p>
          </table:table-cell>
          <table:table-cell office:value-type="currency" office:value="24875" table:style-name="ce13">
            <text:p><text:s/>R$ 24.875,00<text:s/></text:p>
          </table:table-cell>
          <table:table-cell office:value-type="currency" office:value="24875" table:style-name="ce13">
            <text:p><text:s/>R$ 24.875,00<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A DESPESAS COM AUXÍLIO ALMENTAÇÃO - CIVIL E MILITAR - DA FOLHA DE PAGAMENTO DE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56" table:formula="of:=HYPERLINK(&quot;https://www.mppi.mp.br/internet/wp-content/uploads/2024/02/250101-&quot; &amp; [.G142] &amp; &quot;-D.pdf&quot;;[.G142])" table:style-name="ce8">
            <text:p>2024NE00156</text:p>
          </table:table-cell>
          <table:table-cell office:value-type="string" table:style-name="ce15">
            <text:p>2024NE00156</text:p>
          </table:table-cell>
          <table:table-cell office:value-type="currency" office:value="1751292.56" table:style-name="ce12">
            <text:p><text:s/>R$ 1.751.292,56<text:s/></text:p>
          </table:table-cell>
          <table:table-cell office:value-type="currency" office:value="1751292.56" table:style-name="ce13">
            <text:p><text:s/>R$ 1.751.292,56<text:s/></text:p>
          </table:table-cell>
          <table:table-cell office:value-type="currency" office:value="1751292.56" table:style-name="ce13">
            <text:p><text:s/>R$ 1.751.292,56<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A DESPESAS COM AUXÍLIO SAÚDE DA FOLHA DE PAGAMENTO DE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57" table:formula="of:=HYPERLINK(&quot;https://www.mppi.mp.br/internet/wp-content/uploads/2024/02/250101-&quot; &amp; [.G143] &amp; &quot;-D.pdf&quot;;[.G143])" table:style-name="ce8">
            <text:p>2024NE00157</text:p>
          </table:table-cell>
          <table:table-cell office:value-type="string" table:style-name="ce15">
            <text:p>2024NE00157</text:p>
          </table:table-cell>
          <table:table-cell office:value-type="currency" office:value="1178535.98" table:style-name="ce12">
            <text:p><text:s/>R$ 1.178.535,98<text:s/></text:p>
          </table:table-cell>
          <table:table-cell office:value-type="currency" office:value="1178535.98" table:style-name="ce13">
            <text:p><text:s/>R$ 1.178.535,98<text:s/></text:p>
          </table:table-cell>
          <table:table-cell office:value-type="currency" office:value="1178535.98" table:style-name="ce13">
            <text:p><text:s/>R$ 1.178.535,98<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A DESPESAS COM AUXÍLIO SAÚDE INATIVOS (APOSENTADOS) DA FOLHA DE PAGAMENTO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58" table:formula="of:=HYPERLINK(&quot;https://www.mppi.mp.br/internet/wp-content/uploads/2024/02/250101-&quot; &amp; [.G144] &amp; &quot;-D.pdf&quot;;[.G144])" table:style-name="ce8">
            <text:p>2024NE00158</text:p>
          </table:table-cell>
          <table:table-cell office:value-type="string" table:style-name="ce15">
            <text:p>2024NE00158</text:p>
          </table:table-cell>
          <table:table-cell office:value-type="currency" office:value="219647.46" table:style-name="ce12">
            <text:p><text:s/>R$ 219.647,46<text:s/></text:p>
          </table:table-cell>
          <table:table-cell office:value-type="currency" office:value="219647.46" table:style-name="ce13">
            <text:p><text:s/>R$ 219.647,46<text:s/></text:p>
          </table:table-cell>
          <table:table-cell office:value-type="currency" office:value="219647.46" table:style-name="ce13">
            <text:p><text:s/>R$ 219.647,46<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DESPESAS COM ESTÁGIO REMUNERADO DA FOLHA DE PAGAMENTO DE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59" table:formula="of:=HYPERLINK(&quot;https://www.mppi.mp.br/internet/wp-content/uploads/2024/02/250101-&quot; &amp; [.G145] &amp; &quot;-D.pdf&quot;;[.G145])" table:style-name="ce8">
            <text:p>2024NE00159</text:p>
          </table:table-cell>
          <table:table-cell office:value-type="string" table:style-name="ce15">
            <text:p>2024NE00159</text:p>
          </table:table-cell>
          <table:table-cell office:value-type="currency" office:value="427241.99" table:style-name="ce12">
            <text:p><text:s/>R$ 427.241,99<text:s/></text:p>
          </table:table-cell>
          <table:table-cell office:value-type="currency" office:value="427241.99" table:style-name="ce13">
            <text:p><text:s/>R$ 427.241,99<text:s/></text:p>
          </table:table-cell>
          <table:table-cell office:value-type="currency" office:value="427241.99" table:style-name="ce13">
            <text:p><text:s/>R$ 427.241,99<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DESPESAS COM AUXÍLIO TRANSPORTE DA FOLHA DE PAGAMENTO DE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60" table:formula="of:=HYPERLINK(&quot;https://www.mppi.mp.br/internet/wp-content/uploads/2024/02/250101-&quot; &amp; [.G146] &amp; &quot;-D.pdf&quot;;[.G146])" table:style-name="ce8">
            <text:p>2024NE00160</text:p>
          </table:table-cell>
          <table:table-cell office:value-type="string" table:style-name="ce15">
            <text:p>2024NE00160</text:p>
          </table:table-cell>
          <table:table-cell office:value-type="currency" office:value="36134.86" table:style-name="ce12">
            <text:p><text:s/>R$ 36.134,86<text:s/></text:p>
          </table:table-cell>
          <table:table-cell office:value-type="currency" office:value="36134.86" table:style-name="ce13">
            <text:p><text:s/>R$ 36.134,86<text:s/></text:p>
          </table:table-cell>
          <table:table-cell office:value-type="currency" office:value="36134.86" table:style-name="ce13">
            <text:p><text:s/>R$ 36.134,86<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DESPESAS COM VENCIMENTOS E VANTAGENS FIXAS - CIVIL - DA FOLHA DE PAGAMENTO DE RESCISÕES DE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61" table:formula="of:=HYPERLINK(&quot;https://www.mppi.mp.br/internet/wp-content/uploads/2024/02/250101-&quot; &amp; [.G147] &amp; &quot;-D.pdf&quot;;[.G147])" table:style-name="ce8">
            <text:p>2024NE00161</text:p>
          </table:table-cell>
          <table:table-cell office:value-type="string" table:style-name="ce15">
            <text:p>2024NE00161</text:p>
          </table:table-cell>
          <table:table-cell office:value-type="currency" office:value="8597.6200000000008" table:style-name="ce12">
            <text:p><text:s/>R$ 8.597,62<text:s/></text:p>
          </table:table-cell>
          <table:table-cell office:value-type="currency" office:value="8523.5400000000009" table:style-name="ce13">
            <text:p><text:s/>R$ 8.523,54<text:s/></text:p>
          </table:table-cell>
          <table:table-cell office:value-type="currency" office:value="8523.5400000000009" table:style-name="ce13">
            <text:p><text:s/>R$ 8.523,54<text:s/></text:p>
          </table:table-cell>
          <table:table-cell table:number-columns-repeated="1008" table:style-name="ce14"/>
          <table:table-cell table:number-columns-repeated="15366" table:style-name="ce1"/>
        </table:table-row>
        <table:table-row table:style-name="ro9">
          <table:table-cell office:value-type="string" table:style-name="ce7">
            <text:p>FERNANDES &amp; FILHO LTDA</text:p>
          </table:table-cell>
          <table:table-cell office:value-type="string" table:style-name="ce46">
            <text:p>07.128.744/0001-35</text:p>
          </table:table-cell>
          <table:table-cell office:value-type="string" table:style-name="ce7">
            <text:p>CAA. EMPENHO EM FAVOR DA EMPRESA FERNANDES &amp; FILHO LTDA, PARA A 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 DO EDITAL), PREGÃO ELETRÔNICO N° 31/2022, A FIM DE GARANTIR O PAGAMENTO DAS DESPESAS NO EXERCÍCIO DE 2024.</text:p>
          </table:table-cell>
          <table:table-cell office:value-type="string" table:style-name="ce8">
            <text:p><text:a xlink:href="https://www.mppi.mp.br/internet/wp-content/uploads/2023/08/PGJ-CONTRATO-36-2022-AD-01.pdf">CONTRATO 36/2022/PGJ</text:a></text:p>
          </table:table-cell>
          <table:table-cell office:value-type="string" table:style-name="ce7">
            <text:p>PREGÃO</text:p>
          </table:table-cell>
          <table:table-cell office:value-type="string" office:string-value="2024NE00162" table:formula="of:=HYPERLINK(&quot;https://www.mppi.mp.br/internet/wp-content/uploads/2024/02/250101-&quot; &amp; [.G148] &amp; &quot;-D.pdf&quot;;[.G148])" table:style-name="ce8">
            <text:p>2024NE00162</text:p>
          </table:table-cell>
          <table:table-cell office:value-type="string" table:style-name="ce15">
            <text:p>2024NE00162</text:p>
          </table:table-cell>
          <table:table-cell office:value-type="currency" office:value="180414.3" table:style-name="ce12">
            <text:p><text:s/>R$ 180.414,3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DESPESAS COM INDENIZAÇÕES E RESTITUIÇÕES TRABALHISTAS (VERBAS INDENIZATORIAS) DA FOLHA DE PAGAMENTO DE RESCISÕES DE ATIVOS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63" table:formula="of:=HYPERLINK(&quot;https://www.mppi.mp.br/internet/wp-content/uploads/2024/02/250101-&quot; &amp; [.G149] &amp; &quot;-D.pdf&quot;;[.G149])" table:style-name="ce8">
            <text:p>2024NE00163</text:p>
          </table:table-cell>
          <table:table-cell office:value-type="string" table:style-name="ce15">
            <text:p>2024NE00163</text:p>
          </table:table-cell>
          <table:table-cell office:value-type="currency" office:value="60397.97" table:style-name="ce12">
            <text:p><text:s/>R$ 60.397,97<text:s/></text:p>
          </table:table-cell>
          <table:table-cell office:value-type="currency" office:value="60397.97" table:style-name="ce13">
            <text:p><text:s/>R$ 60.397,97<text:s/></text:p>
          </table:table-cell>
          <table:table-cell office:value-type="currency" office:value="60397.97" table:style-name="ce13">
            <text:p><text:s/>R$ 60.397,97<text:s/></text:p>
          </table:table-cell>
          <table:table-cell table:number-columns-repeated="1008" table:style-name="ce14"/>
          <table:table-cell table:number-columns-repeated="15366" table:style-name="ce1"/>
        </table:table-row>
        <table:table-row table:style-name="ro9">
          <table:table-cell office:value-type="string" table:style-name="ce7">
            <text:p>EQUATORIAL PIAUI DISTRIBUIDORA DE ENERGIA S.A.</text:p>
          </table:table-cell>
          <table:table-cell office:value-type="string" table:style-name="ce46">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8">
            <text:p><text:a xlink:href="https://www.mppi.mp.br/internet/wp-content/uploads/2021/10/PGJ-CONTRATO-22-2021.pdf">CONTRATO 22/2021/PGJ</text:a></text:p>
          </table:table-cell>
          <table:table-cell office:value-type="string" table:style-name="ce7">
            <text:p>DISPENSA DE LICITAÇÃO</text:p>
          </table:table-cell>
          <table:table-cell office:value-type="string" office:string-value="2024NE00164" table:formula="of:=HYPERLINK(&quot;https://www.mppi.mp.br/internet/wp-content/uploads/2024/02/250101-&quot; &amp; [.G150] &amp; &quot;-D.pdf&quot;;[.G150])" table:style-name="ce8">
            <text:p>2024NE00164</text:p>
          </table:table-cell>
          <table:table-cell office:value-type="string" table:style-name="ce15">
            <text:p>2024NE00164</text:p>
          </table:table-cell>
          <table:table-cell office:value-type="currency" office:value="387792.63" table:style-name="ce12">
            <text:p><text:s/>R$ 387.792,63<text:s/></text:p>
          </table:table-cell>
          <table:table-cell office:value-type="currency" office:value="118813.06" table:style-name="ce13">
            <text:p><text:s/>R$ 118.813,06<text:s/></text:p>
          </table:table-cell>
          <table:table-cell office:value-type="currency" office:value="118813.06" table:style-name="ce13">
            <text:p><text:s/>R$ 118.813,06<text:s/></text:p>
          </table:table-cell>
          <table:table-cell table:number-columns-repeated="1008" table:style-name="ce14"/>
          <table:table-cell table:number-columns-repeated="15366" table:style-name="ce1"/>
        </table:table-row>
        <table:table-row table:style-name="ro11">
          <table:table-cell office:value-type="string" table:style-name="ce7">
            <text:p>FUNDO DE PREVIDÊNCIA SOCIAL DO ESTADO DO PIAUÍ</text:p>
          </table:table-cell>
          <table:table-cell office:value-type="string" table:style-name="ce46">
            <text:p>210208 (UG)</text:p>
          </table:table-cell>
          <table:table-cell office:value-type="string" table:style-name="ce7">
            <text:p>CCF. EMPENHO REFERENTE A DESPESAS PATRONAIS COM A PAE (PARCELA AUTÔNOMA DE EQUIVALÊNCIA), PIAUIPREV, EM FAVOR DE MEMBROS INATIVOS E PENSIONISTAS, PARA PARCELAS DO EXERCÍCIO 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65" table:formula="of:=HYPERLINK(&quot;https://www.mppi.mp.br/internet/wp-content/uploads/2024/02/250101-&quot; &amp; [.G151] &amp; &quot;-D.pdf&quot;;[.G151])" table:style-name="ce8">
            <text:p>2024NE00165</text:p>
          </table:table-cell>
          <table:table-cell office:value-type="string" table:style-name="ce15">
            <text:p>2024NE00165</text:p>
          </table:table-cell>
          <table:table-cell office:value-type="currency" office:value="373296" table:style-name="ce12">
            <text:p><text:s/>R$ 373.296,00<text:s/></text:p>
          </table:table-cell>
          <table:table-cell office:value-type="currency" office:value="32976" table:style-name="ce13">
            <text:p><text:s/>R$ 32.976,00<text:s/></text:p>
          </table:table-cell>
          <table:table-cell office:value-type="currency" office:value="32976" table:style-name="ce13">
            <text:p><text:s/>R$ 32.976,00<text:s/></text:p>
          </table:table-cell>
          <table:table-cell table:number-columns-repeated="1008" table:style-name="ce14"/>
          <table:table-cell table:number-columns-repeated="15366" table:style-name="ce1"/>
        </table:table-row>
        <table:table-row table:style-name="ro6">
          <table:table-cell office:value-type="string" table:style-name="ce7">
            <text:p>VALDEMAR DA SILVA DO NASCIMENTO - ME (PEQUENO REFRIGERAÇÃO)</text:p>
          </table:table-cell>
          <table:table-cell office:value-type="string" table:style-name="ce46">
            <text:p>26.905.527/0001-59</text:p>
          </table:table-cell>
          <table:table-cell office:value-type="string" table:style-name="ce7">
            <text:p>CAA. EMPENHO EM FAVOR DA EMPRESA VALDEMAR DA SILVA DO NASCIMENTO - ME (PEQUENO REFRIGERAÇÃO), CNPJ Nº 26.905.527/0001-59,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CONFORME ARP Nº 23/2021 - P.E. Nº 08/2021 (LOTES: I) E TERMO ADITIVO Nº 03 AO CONTRATO Nº 45/2021, A FIM DE GARANTIR O PAGAMENTO DAS DESPESAS NO EXERCICIO FINANCEIRO DE 2024.</text:p>
          </table:table-cell>
          <table:table-cell office:value-type="string" table:style-name="ce8">
            <text:p><text:a xlink:href="https://www.mppi.mp.br/internet/wp-content/uploads/2022/07/PGJ-CONTRATO-45-2021-AD-01.pdf">CONTRATO 45/2021/PGJ</text:a></text:p>
          </table:table-cell>
          <table:table-cell office:value-type="string" table:style-name="ce7">
            <text:p>PREGÃO</text:p>
          </table:table-cell>
          <table:table-cell office:value-type="string" office:string-value="2024NE00166" table:formula="of:=HYPERLINK(&quot;https://www.mppi.mp.br/internet/wp-content/uploads/2024/02/250101-&quot; &amp; [.G152] &amp; &quot;-D.pdf&quot;;[.G152])" table:style-name="ce8">
            <text:p>2024NE00166</text:p>
          </table:table-cell>
          <table:table-cell office:value-type="string" table:style-name="ce15">
            <text:p>2024NE00166</text:p>
          </table:table-cell>
          <table:table-cell office:value-type="currency" office:value="17742.68" table:style-name="ce12">
            <text:p><text:s/>R$ 17.742,68<text:s/></text:p>
          </table:table-cell>
          <table:table-cell office:value-type="currency" office:value="3079.22" table:style-name="ce13">
            <text:p><text:s/>R$ 3.079,22<text:s/></text:p>
          </table:table-cell>
          <table:table-cell office:value-type="currency" office:value="3079.22" table:style-name="ce13">
            <text:p><text:s/>R$ 3.079,22<text:s/></text:p>
          </table:table-cell>
          <table:table-cell table:number-columns-repeated="1008" table:style-name="ce14"/>
          <table:table-cell table:number-columns-repeated="15366" table:style-name="ce1"/>
        </table:table-row>
        <table:table-row table:style-name="ro9">
          <table:table-cell office:value-type="string" table:style-name="ce7">
            <text:p>GABRIELA ALMEIDA DE SANTANA</text:p>
          </table:table-cell>
          <table:table-cell office:value-type="string" table:style-name="ce46">
            <text:p>030.•••.•••-46</text:p>
          </table:table-cell>
          <table:table-cell office:value-type="string" table:style-name="ce7">
            <text:p>2PROMSRN. EMPENHO REFERENTE A 3 (TRÊS) DIÁRIAS E 1 (UMA) MEIA DIÁRIA, CONFORME LEI COMPLEMENTAR Nº 12/1993 E RESOLUÇÃO CSMP Nº 01/2022 E ATO PGJ Nº 1208/2022 E 1262/2023, EM FAVOR DE GABRIELA ALMEIDA DE SANTANA (PROMOTORA DE JUSTIÇA), POR DESLOCAMENTO DE SÃO RAIMUNDO NOTATO-PI PARA TERESINA-PI, NO PERÍODO DE 17 A 20/01/2024, PARA PARTICIPAR DO CURSO SOBRE "PREVENÇÃO E DETECÇÃO DE FRAUDES EM LICITAÇÕES E CONTRATOS (DE ACORDO COM A LEI 14.133.21)", NO AUDITÓRIO DA SEDE LESTE DO MPPI, CONFORME PORTARIA PGJ/PI Nº 402/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67" table:formula="of:=HYPERLINK(&quot;https://www.mppi.mp.br/internet/wp-content/uploads/2024/02/250101-&quot; &amp; [.G153] &amp; &quot;-D.pdf&quot;;[.G153])" table:style-name="ce8">
            <text:p>2024NE00167</text:p>
          </table:table-cell>
          <table:table-cell office:value-type="string" table:style-name="ce15">
            <text:p>2024NE00167</text:p>
          </table:table-cell>
          <table:table-cell office:value-type="currency" office:value="1757" table:style-name="ce12">
            <text:p><text:s/>R$ 1.757,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9">
          <table:table-cell office:value-type="string" table:style-name="ce7">
            <text:p>MARCIA AIDA DE LIMA SILVA</text:p>
          </table:table-cell>
          <table:table-cell office:value-type="string" table:style-name="ce46">
            <text:p>274.•••.•••-34</text:p>
          </table:table-cell>
          <table:table-cell office:value-type="string" table:style-name="ce7">
            <text:p>2PROMCAMPOMAIOR. EMPENHO REFERENTE A 3 (TRÊS) DIÁRIAS, CONFORME LEI COMPLEMENTAR Nº 12/1993 E RESOLUÇÃO CSMP Nº 01/2022 E ATO PGJ Nº 1208/2022 E 1262/2023, EM FAVOR DE MÁRCIA AÍDA DE LIMA SILVA (PROMOTORA DE JUSTIÇA), POR DESLOCAMENTO DE TERESINA-PI PARA ALTOS-PI, NO PERÍODO DE 09, 11, 16, 17, 18 E 19/01/2024, PARA RESPONDER PELA 2ª PROMOTORIA DE JUSTIÇA DE ALTOS, EM RAZÃO DAS FÉRIAS DO PROMOTOR DE JUSTIÇA PAULO RUBENS PARENTE REBOUÇAS, CONFORME PORTARIA PGJ/PI Nº 5122/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68" table:formula="of:=HYPERLINK(&quot;https://www.mppi.mp.br/internet/wp-content/uploads/2024/02/250101-&quot; &amp; [.G154] &amp; &quot;-D.pdf&quot;;[.G154])" table:style-name="ce8">
            <text:p>2024NE00168</text:p>
          </table:table-cell>
          <table:table-cell office:value-type="string" table:style-name="ce15">
            <text:p>2024NE00168</text:p>
          </table:table-cell>
          <table:table-cell office:value-type="currency" office:value="1506" table:style-name="ce12">
            <text:p><text:s/>R$ 1.506,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THAYNARA RODRIGUES ROCHA</text:p>
          </table:table-cell>
          <table:table-cell office:value-type="string" table:style-name="ce46">
            <text:p>056.•••.•••-05</text:p>
          </table:table-cell>
          <table:table-cell office:value-type="string" table:style-name="ce7">
            <text:p>GAECO. EMPENHO REFERENTE A 1 (UMA) DIÁRIA E 1 (UMA) MEIA DIÁRIA, CONFORME LEI COMPLEMENTAR Nº 13/1993 E ATO PGJ Nº 1296/2023, EM FAVOR DE THAYNARA RODRIGUES ROCHA (ASSESSORA DE PROMOTORIA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69" table:formula="of:=HYPERLINK(&quot;https://www.mppi.mp.br/internet/wp-content/uploads/2024/02/250101-&quot; &amp; [.G155] &amp; &quot;-D.pdf&quot;;[.G155])" table:style-name="ce8">
            <text:p>2024NE00169</text:p>
          </table:table-cell>
          <table:table-cell office:value-type="string" table:style-name="ce15">
            <text:p>2024NE00169</text:p>
          </table:table-cell>
          <table:table-cell office:value-type="currency" office:value="576" table:style-name="ce12">
            <text:p><text:s/>R$ 576,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FARUK MORAIS ARAGAO</text:p>
          </table:table-cell>
          <table:table-cell office:value-type="string" table:style-name="ce46">
            <text:p>005.•••.•••-99</text:p>
          </table:table-cell>
          <table:table-cell office:value-type="string" table:style-name="ce7">
            <text:p>CAOMA. EMPENHO REFERENTE A 1 (UMA) MEIA DIÁRIA, CONFORME LEI COMPLEMENTAR Nº 13/1993 E ATO PGJ Nº 1296/2023, EM FAVOR DE FARUK MORAIS GALVÃO (ANALISTA MINISTERIAL), POR DESLOCAMENTO DE TERESINA-PI PARA VALENÇA-PI, NO PERÍODO DE 19/03/2024, PARA REALIZAR VISTORIA IN LOCO, A FIM DE REALIZAR PERÍCIA TÉCNICA AO RIO CATINGUINHA, CONFORME PORTARIA PGJ/PI Nº 318/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70" table:formula="of:=HYPERLINK(&quot;https://www.mppi.mp.br/internet/wp-content/uploads/2024/02/250101-&quot; &amp; [.G156] &amp; &quot;-D.pdf&quot;;[.G156])" table:style-name="ce8">
            <text:p>2024NE00170</text:p>
          </table:table-cell>
          <table:table-cell office:value-type="string" table:style-name="ce15">
            <text:p>2024NE00170</text:p>
          </table:table-cell>
          <table:table-cell office:value-type="currency" office:value="192" table:style-name="ce12">
            <text:p><text:s/>R$ 192,00<text:s/></text:p>
          </table:table-cell>
          <table:table-cell office:value-type="currency" office:value="192" table:style-name="ce13">
            <text:p><text:s/>R$ 192,00<text:s/></text:p>
          </table:table-cell>
          <table:table-cell office:value-type="currency" office:value="192" table:style-name="ce13">
            <text:p><text:s/>R$ 192,00<text:s/></text:p>
          </table:table-cell>
          <table:table-cell table:number-columns-repeated="1008" table:style-name="ce14"/>
          <table:table-cell table:number-columns-repeated="15366" table:style-name="ce1"/>
        </table:table-row>
        <table:table-row table:style-name="ro9">
          <table:table-cell office:value-type="string" table:style-name="ce7">
            <text:p>CLEYTON SOARES DA COSTA E SILVA</text:p>
          </table:table-cell>
          <table:table-cell office:value-type="string" table:style-name="ce46">
            <text:p>026.•••.•••-54</text:p>
          </table:table-cell>
          <table:table-cell office:value-type="string" table:style-name="ce7">
            <text:p>1PROMITAUEIRA. EMPENHO REFERENTE A 3 (TRÊS) DIÁRIAS E 1 (UMA) MEIA DIÁRIA, CONFORME LEI COMPLEMENTAR Nº 12/1993 E RESOLUÇÃO CSMP Nº 01/2022 E ATO PGJ Nº 1208/2022 E 1262/2023, EM FAVOR DE CLEYTON SOARES DA COSTA E SILVA (PROMOTOR DE JUSTIÇA), POR DESLOCAMENTO DE ITAUEIRA-PI PARA CANTO DO BURITI-PI, NO PERÍODO DE 20 A 23/02/2024, PARA ATUAR NAS SESSÕES DO TRIBUNAL DO JÚRI REFERENTES AOS PROCESSOS Nº 0800258-95.2022.8.18.0044 E Nº 0800683-59.2021.8.18.0044, NA COMARCA DE CANTO DO BURITI-PI, CONFORME PORTARIAS PGJ/PI Nº 439/2024 E Nº 440/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71" table:formula="of:=HYPERLINK(&quot;https://www.mppi.mp.br/internet/wp-content/uploads/2024/02/250101-&quot; &amp; [.G157] &amp; &quot;-D.pdf&quot;;[.G157])" table:style-name="ce8">
            <text:p>2024NE00171</text:p>
          </table:table-cell>
          <table:table-cell office:value-type="string" table:style-name="ce15">
            <text:p>2024NE00171</text:p>
          </table:table-cell>
          <table:table-cell office:value-type="currency" office:value="1757" table:style-name="ce12">
            <text:p><text:s/>R$ 1.757,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1">
          <table:table-cell office:value-type="string" table:style-name="ce7">
            <text:p>PREVNORDESTE PIAUI</text:p>
          </table:table-cell>
          <table:table-cell office:value-type="string" table:style-name="ce46">
            <text:p>48.307.688/0001-83</text:p>
          </table:table-cell>
          <table:table-cell office:value-type="string" table:style-name="ce7">
            <text:p>CRH. EMPENHO REFERENTE DESPESAS PREVNORDESTE PIAUI PATRONAL DA FOLHA DE PAGAMENTO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74" table:formula="of:=HYPERLINK(&quot;https://www.mppi.mp.br/internet/wp-content/uploads/2024/02/250101-&quot; &amp; [.G158] &amp; &quot;-D.pdf&quot;;[.G158])" table:style-name="ce8">
            <text:p>2024NE00174</text:p>
          </table:table-cell>
          <table:table-cell office:value-type="string" table:style-name="ce15">
            <text:p>2024NE00174</text:p>
          </table:table-cell>
          <table:table-cell office:value-type="currency" office:value="7366.99" table:style-name="ce12">
            <text:p><text:s/>R$ 7.366,99<text:s/></text:p>
          </table:table-cell>
          <table:table-cell office:value-type="currency" office:value="7366.99" table:style-name="ce13">
            <text:p><text:s/>R$ 7.366,99<text:s/></text:p>
          </table:table-cell>
          <table:table-cell office:value-type="currency" office:value="7366.99" table:style-name="ce13">
            <text:p><text:s/>R$ 7.366,99<text:s/></text:p>
          </table:table-cell>
          <table:table-cell table:number-columns-repeated="1008" table:style-name="ce14"/>
          <table:table-cell table:number-columns-repeated="15366" table:style-name="ce1"/>
        </table:table-row>
        <table:table-row table:style-name="ro11">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A DESPESAS COM CONVERSÃO EM PECÚNIA DE LICENÇAS COMPENSATÓRIAS POR ACUMULAÇÕES EM FAVOR DE MEMBROS DO MPPI, NO MÊS DE JANEIRO/2024, COM PAGAMENTO EM FEVEREIRO/2024, CONFORME ATO PGJ Nº 882/2019.</text:p>
          </table:table-cell>
          <table:table-cell office:value-type="string" table:style-name="ce7">
            <text:p>NÃO APLICÁVEL</text:p>
          </table:table-cell>
          <table:table-cell office:value-type="string" table:style-name="ce7">
            <text:p>NÃO APLICÁVEL</text:p>
          </table:table-cell>
          <table:table-cell office:value-type="string" office:string-value="2024NE00175" table:formula="of:=HYPERLINK(&quot;https://www.mppi.mp.br/internet/wp-content/uploads/2024/02/250101-&quot; &amp; [.G159] &amp; &quot;-D.pdf&quot;;[.G159])" table:style-name="ce8">
            <text:p>2024NE00175</text:p>
          </table:table-cell>
          <table:table-cell office:value-type="string" table:style-name="ce15">
            <text:p>2024NE00175</text:p>
          </table:table-cell>
          <table:table-cell office:value-type="currency" office:value="299950.7" table:style-name="ce12">
            <text:p><text:s/>R$ 299.950,70<text:s/></text:p>
          </table:table-cell>
          <table:table-cell office:value-type="currency" office:value="299950.7" table:style-name="ce13">
            <text:p><text:s/>R$ 299.950,70<text:s/></text:p>
          </table:table-cell>
          <table:table-cell office:value-type="currency" office:value="299950.7" table:style-name="ce13">
            <text:p><text:s/>R$ 299.950,70<text:s/></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7">
            <text:p>NÃO APLICÁVEL</text:p>
          </table:table-cell>
          <table:table-cell office:value-type="string" table:style-name="ce7">
            <text:p>CRH. EMPENHO REFERENTE A DESPESAS COM CONVERSÃO EM PECÚNIA DE LICENÇAS COMPENSATÓRIAS POR ACERVO PROCESSUAL EM FAVOR DE MEMBROS DO MPPI, NO MÊS DE JANEIRO/2024, COM PAGAMENTO EM FEVEREIRO/2024, CONFORME ATO PGJ Nº 1218/2022 E 1259/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76" table:formula="of:=HYPERLINK(&quot;https://www.mppi.mp.br/internet/wp-content/uploads/2024/02/250101-&quot; &amp; [.G160] &amp; &quot;-D.pdf&quot;;[.G160])" table:style-name="ce8">
            <text:p>2024NE00176</text:p>
          </table:table-cell>
          <table:table-cell office:value-type="string" table:style-name="ce15">
            <text:p>2024NE00176</text:p>
          </table:table-cell>
          <table:table-cell office:value-type="currency" office:value="784609.48" table:style-name="ce12">
            <text:p><text:s/>R$ 784.609,48<text:s/></text:p>
          </table:table-cell>
          <table:table-cell office:value-type="currency" office:value="784609.48" table:style-name="ce13">
            <text:p><text:s/>R$ 784.609,48<text:s/></text:p>
          </table:table-cell>
          <table:table-cell office:value-type="currency" office:value="784609.48" table:style-name="ce13">
            <text:p><text:s/>R$ 784.609,48<text:s/></text:p>
          </table:table-cell>
          <table:table-cell table:number-columns-repeated="1008" table:style-name="ce14"/>
          <table:table-cell table:number-columns-repeated="15366" table:style-name="ce1"/>
        </table:table-row>
        <table:table-row table:style-name="ro9">
          <table:table-cell office:value-type="string" table:style-name="ce7">
            <text:p>CLEANDRO ALVES DE MOURA</text:p>
          </table:table-cell>
          <table:table-cell office:value-type="string" table:style-name="ce46">
            <text:p>306.•••.•••-68</text:p>
          </table:table-cell>
          <table:table-cell office:value-type="string" table:style-name="ce7">
            <text:p>GAB-PGJ. EMPENHO REFERENTE A 1 (UMA) DIÁRIA E 1 (UMA) MEIA DIÁRIA, CONFORME LEI COMPLEMENTAR Nº 12/1993 E RESOLUÇÃO CSMP Nº 01/2022 E ATO PGJ Nº 1208/2022 E 1262/2023, EM FAVOR DE CLEANDRO ALVES DE MOURA (PROCURADOR-GERAL DE JUSTIÇA), POR DESLOCAMENTO DE TERESINA-PI PARA BRASÍLIA-DF, NO PERÍODO DE 27 A 28/02/2024, PARA PARTICIPAR DA 1ª REUNIÃO ORDINÁRIA DO CNPG NA SEDE DA PROCURADORIA-GERAL DA REPÚBLICA, EM BRASÍLIA/DF, CONFORME OFÍCIO-CIRCULAR Nº 001/2024/PRES (SEI Nº 0677779).</text:p>
          </table:table-cell>
          <table:table-cell office:value-type="string" table:style-name="ce7">
            <text:p>NÃO APLICÁVEL</text:p>
          </table:table-cell>
          <table:table-cell office:value-type="string" table:style-name="ce7">
            <text:p>NÃO APLICÁVEL</text:p>
          </table:table-cell>
          <table:table-cell office:value-type="string" office:string-value="2024NE00177" table:formula="of:=HYPERLINK(&quot;https://www.mppi.mp.br/internet/wp-content/uploads/2024/02/250101-&quot; &amp; [.G161] &amp; &quot;-D.pdf&quot;;[.G161])" table:style-name="ce8">
            <text:p>2024NE00177</text:p>
          </table:table-cell>
          <table:table-cell office:value-type="string" table:style-name="ce15">
            <text:p>2024NE00177</text:p>
          </table:table-cell>
          <table:table-cell office:value-type="currency" office:value="1872" table:style-name="ce12">
            <text:p><text:s/>R$ 1.872,00<text:s/></text:p>
          </table:table-cell>
          <table:table-cell office:value-type="currency" office:value="1872" table:style-name="ce13">
            <text:p><text:s/>R$ 1.872,00<text:s/></text:p>
          </table:table-cell>
          <table:table-cell office:value-type="currency" office:value="1872" table:style-name="ce13">
            <text:p><text:s/>R$ 1.872,00<text:s/></text:p>
          </table:table-cell>
          <table:table-cell table:number-columns-repeated="1008" table:style-name="ce14"/>
          <table:table-cell table:number-columns-repeated="15366" table:style-name="ce1"/>
        </table:table-row>
        <table:table-row table:style-name="ro9">
          <table:table-cell office:value-type="string" table:style-name="ce7">
            <text:p>FERNANDO MELO FERRO GOMES</text:p>
          </table:table-cell>
          <table:table-cell office:value-type="string" table:style-name="ce46">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POR DESLOCAMENTO DE TERESINA-PI PARA BRASÍLIA-DF, NO PERÍODO DE 12 A 14/03/2024, PARA PARTICIPAR SOLENIDADE DE POSSE DOS MEMBROS DA DIRETORIA, CONSELHO FISCAL E DIRETORIAS REGIONAIS DA ASSOCIAÇÃO NACIONAL DOS MEMBROS DO MINISTÉRIO PÚBLICO - CONAMP, EM BRASÍLIA-DF, CONFORME PORTARIA PGJ/PI Nº 483/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78" table:formula="of:=HYPERLINK(&quot;https://www.mppi.mp.br/internet/wp-content/uploads/2024/02/250101-&quot; &amp; [.G162] &amp; &quot;-D.pdf&quot;;[.G162])" table:style-name="ce8">
            <text:p>2024NE00178</text:p>
          </table:table-cell>
          <table:table-cell office:value-type="string" table:style-name="ce15">
            <text:p>2024NE00178</text:p>
          </table:table-cell>
          <table:table-cell office:value-type="currency" office:value="3120" table:style-name="ce12">
            <text:p><text:s/>R$ 3.12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5">
          <table:table-cell office:value-type="string" table:style-name="ce7">
            <text:p>YURI FONSECA LOPES</text:p>
          </table:table-cell>
          <table:table-cell office:value-type="string" table:style-name="ce46">
            <text:p>016.•••.•••-73</text:p>
          </table:table-cell>
          <table:table-cell office:value-type="string" table:style-name="ce7">
            <text:p>CEAF. EMPENHO A 2 (DUAS) DIÁRIAS E 1 (UMA) MEIA DIÁRIA, CONFORME ATO NORMATIVO PGJ/BA Nº 19/2022, QUE REGULAMENTA A CONCESSÃO DE DIÁRIAS A MEMBROS E SERVIDORES DO MINISTÉRIO PÚBLICO DO ESTADO DA BAHIA, EM FAVOR DE YURI FONSECA LOPES (COORDENADOR ADMINISTRATIVO II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7">
            <text:p>NÃO APLICÁVEL</text:p>
          </table:table-cell>
          <table:table-cell office:value-type="string" table:style-name="ce7">
            <text:p>NÃO APLICÁVEL</text:p>
          </table:table-cell>
          <table:table-cell office:value-type="string" office:string-value="2024NE00180" table:formula="of:=HYPERLINK(&quot;https://www.mppi.mp.br/internet/wp-content/uploads/2024/02/250101-&quot; &amp; [.G163] &amp; &quot;-D.pdf&quot;;[.G163])" table:style-name="ce8">
            <text:p>2024NE00180</text:p>
          </table:table-cell>
          <table:table-cell office:value-type="string" table:style-name="ce15">
            <text:p>2024NE00180</text:p>
          </table:table-cell>
          <table:table-cell office:value-type="currency" office:value="1755" table:style-name="ce12">
            <text:p><text:s/>R$ 1.755,00<text:s/></text:p>
          </table:table-cell>
          <table:table-cell office:value-type="currency" office:value="1755" table:style-name="ce13">
            <text:p><text:s/>R$ 1.755,00<text:s/></text:p>
          </table:table-cell>
          <table:table-cell office:value-type="currency" office:value="1755" table:style-name="ce13">
            <text:p><text:s/>R$ 1.755,00<text:s/></text:p>
          </table:table-cell>
          <table:table-cell table:number-columns-repeated="1008" table:style-name="ce14"/>
          <table:table-cell table:number-columns-repeated="15366" table:style-name="ce1"/>
        </table:table-row>
        <table:table-row table:style-name="ro5">
          <table:table-cell office:value-type="string" table:style-name="ce7">
            <text:p>EDMUNDO REIS SILVA FILHO</text:p>
          </table:table-cell>
          <table:table-cell office:value-type="string" table:style-name="ce46">
            <text:p>422.•••.•••-68</text:p>
          </table:table-cell>
          <table:table-cell office:value-type="string" table:style-name="ce7">
            <text:p>CEAF. EMPENHO REFERENTE A 2 (DUAS) DIÁRIAS E 1 (UMA) MEIA DIÁRIA, CONFORME ATO NORMATIVO PGJ/BA Nº 19/2022, QUE REGULAMENTA A CONCESSÃO DE DIÁRIAS A MEMBROS E SERVIDORES DO MINISTÉRIO PÚBLICO DO ESTADO DA BAHIA, EM FAVOR DE EDMUNDO REIS SILVA FILHO (PROMOTOR DE JUSTIÇA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7">
            <text:p>NÃO APLICÁVEL</text:p>
          </table:table-cell>
          <table:table-cell office:value-type="string" table:style-name="ce7">
            <text:p>NÃO APLICÁVEL</text:p>
          </table:table-cell>
          <table:table-cell office:value-type="string" office:string-value="2024NE00181" table:formula="of:=HYPERLINK(&quot;https://www.mppi.mp.br/internet/wp-content/uploads/2024/02/250101-&quot; &amp; [.G164] &amp; &quot;-D.pdf&quot;;[.G164])" table:style-name="ce8">
            <text:p>2024NE00181</text:p>
          </table:table-cell>
          <table:table-cell office:value-type="string" table:style-name="ce15">
            <text:p>2024NE00181</text:p>
          </table:table-cell>
          <table:table-cell office:value-type="currency" office:value="2185" table:style-name="ce12">
            <text:p><text:s/>R$ 2.185,00<text:s/></text:p>
          </table:table-cell>
          <table:table-cell office:value-type="currency" office:value="2185" table:style-name="ce13">
            <text:p><text:s/>R$ 2.185,00<text:s/></text:p>
          </table:table-cell>
          <table:table-cell office:value-type="currency" office:value="2185" table:style-name="ce13">
            <text:p><text:s/>R$ 2.185,00<text:s/></text:p>
          </table:table-cell>
          <table:table-cell table:number-columns-repeated="1008" table:style-name="ce14"/>
          <table:table-cell table:number-columns-repeated="15366" table:style-name="ce1"/>
        </table:table-row>
        <table:table-row table:style-name="ro9">
          <table:table-cell office:value-type="string" table:style-name="ce7">
            <text:p>MARCIO GIORGI CARCARÁ ROCHA</text:p>
          </table:table-cell>
          <table:table-cell office:value-type="string" table:style-name="ce46">
            <text:p>955.•••.•••-91</text:p>
          </table:table-cell>
          <table:table-cell office:value-type="string" table:style-name="ce7">
            <text:p>GAEJ. EMPENHO REFERENTE A 2 (DUAS) DIÁRIAS E 1 (UMA) MEIA DIÁRIA, CONFORME LEI COMPLEMENTAR Nº 12/1993 E RESOLUÇÃO CSMP Nº 01/2022 E ATO PGJ Nº 1208/2022 E 1262/2023, EM FAVOR DE MÁRCIO GIORGI CARCARÁ ROCHA (COORDENADOR DO GAEJ), POR DESLOCAMENTO DE TERESINA-PI PARA ESPERANTINA-PI, NO PERÍODO DE 26 A 28/02/2024, PARA ATUAR NA SESSÃO DO TRIBUNAL DO JÚRI REFERENTE AO PROCESSO Nº 0801233-70.2020.8.18.0050, NA COMARCA DE ESPERANTINA-PI, CONFORME PORTARIA PGJ/PI Nº 199/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82" table:formula="of:=HYPERLINK(&quot;https://www.mppi.mp.br/internet/wp-content/uploads/2024/02/250101-&quot; &amp; [.G165] &amp; &quot;-D.pdf&quot;;[.G165])" table:style-name="ce8">
            <text:p>2024NE00182</text:p>
          </table:table-cell>
          <table:table-cell office:value-type="string" table:style-name="ce15">
            <text:p>2024NE00182</text:p>
          </table:table-cell>
          <table:table-cell office:value-type="currency" office:value="1337.5" table:style-name="ce12">
            <text:p><text:s/>R$ 1.337,5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1">
          <table:table-cell office:value-type="string" table:style-name="ce7">
            <text:p>FUNDO DE PREVIDÊNCIA SOCIAL DO ESTADO DO PIAUÍ</text:p>
          </table:table-cell>
          <table:table-cell office:value-type="string" table:style-name="ce46">
            <text:p>210208 (UG)</text:p>
          </table:table-cell>
          <table:table-cell office:value-type="string" table:style-name="ce7">
            <text:p>CRH. EMPENHO REFERENTE A DESPESAS PIAUIPREV PATRONAL (ATIVOS E INATIVOS) DA FOLHA DE PAGAMENTO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83" table:formula="of:=HYPERLINK(&quot;https://www.mppi.mp.br/internet/wp-content/uploads/2024/02/250101-&quot; &amp; [.G166] &amp; &quot;-D.pdf&quot;;[.G166])" table:style-name="ce8">
            <text:p>2024NE00183</text:p>
          </table:table-cell>
          <table:table-cell office:value-type="string" table:style-name="ce15">
            <text:p>2024NE00183</text:p>
          </table:table-cell>
          <table:table-cell office:value-type="currency" office:value="2424754.96" table:style-name="ce12">
            <text:p><text:s/>R$ 2.424.754,96<text:s/></text:p>
          </table:table-cell>
          <table:table-cell office:value-type="currency" office:value="2424754.96" table:style-name="ce13">
            <text:p><text:s/>R$ 2.424.754,96<text:s/></text:p>
          </table:table-cell>
          <table:table-cell office:value-type="currency" office:value="2424754.96" table:style-name="ce13">
            <text:p><text:s/>R$ 2.424.754,96<text:s/></text:p>
          </table:table-cell>
          <table:table-cell table:number-columns-repeated="1008" table:style-name="ce14"/>
          <table:table-cell table:number-columns-repeated="15366" table:style-name="ce1"/>
        </table:table-row>
        <table:table-row table:style-name="ro11">
          <table:table-cell office:value-type="string" table:style-name="ce7">
            <text:p>FUNDO DE PREVIDÊNCIA SOCIAL DO ESTADO DO PIAUÍ</text:p>
          </table:table-cell>
          <table:table-cell office:value-type="string" table:style-name="ce46">
            <text:p>210208 (UG)</text:p>
          </table:table-cell>
          <table:table-cell office:value-type="string" table:style-name="ce7">
            <text:p>CRH. EMPENHO REFERENTE A DESPESAS PIAUIPREV PATRONAL PENSIONISTAS DA FOLHA DE PAGAMENTO DE JANEIRO/2024, RETIDO NO DUODÉCIMO DE FEVEREIRO/2024, CONFORME RESUMOS PARA EXECUÇÃO ORÇAMENTÁRIA E FINANCEIRA (SEI Nº 0678028).</text:p>
          </table:table-cell>
          <table:table-cell office:value-type="string" table:style-name="ce7">
            <text:p>NÃO APLICÁVEL</text:p>
          </table:table-cell>
          <table:table-cell office:value-type="string" table:style-name="ce7">
            <text:p>NÃO APLICÁVEL</text:p>
          </table:table-cell>
          <table:table-cell office:value-type="string" office:string-value="2024NE00184" table:formula="of:=HYPERLINK(&quot;https://www.mppi.mp.br/internet/wp-content/uploads/2024/02/250101-&quot; &amp; [.G167] &amp; &quot;-D.pdf&quot;;[.G167])" table:style-name="ce8">
            <text:p>2024NE00184</text:p>
          </table:table-cell>
          <table:table-cell office:value-type="string" table:style-name="ce15">
            <text:p>2024NE00184</text:p>
          </table:table-cell>
          <table:table-cell office:value-type="currency" office:value="488680.49" table:style-name="ce12">
            <text:p><text:s/>R$ 488.680,49<text:s/></text:p>
          </table:table-cell>
          <table:table-cell office:value-type="currency" office:value="488680.49" table:style-name="ce13">
            <text:p><text:s/>R$ 488.680,49<text:s/></text:p>
          </table:table-cell>
          <table:table-cell office:value-type="currency" office:value="488680.49" table:style-name="ce13">
            <text:p><text:s/>R$ 488.680,49<text:s/></text:p>
          </table:table-cell>
          <table:table-cell table:number-columns-repeated="1008" table:style-name="ce14"/>
          <table:table-cell table:number-columns-repeated="15366" table:style-name="ce1"/>
        </table:table-row>
        <table:table-row table:style-name="ro7">
          <table:table-cell office:value-type="string" table:style-name="ce7">
            <text:p>GLÉCIO PAULINO SETUBAL DA CUNHA E SILVA</text:p>
          </table:table-cell>
          <table:table-cell office:value-type="string" table:style-name="ce46">
            <text:p>618.•••.•••-04</text:p>
          </table:table-cell>
          <table:table-cell office:value-type="string" table:style-name="ce7">
            <text:p>2PROMBARRAS. EMPENHO REFERENTE A 1 (UMA) MEIA DIÁRIA, CONFORME LEI COMPLEMENTAR Nº 12/1993 E RESOLUÇÃO CSMP Nº 01/2022 E ATO PGJ Nº 1208/2022 E 1262/2023, EM FAVOR DE GLÉCIO PAULINO SETÚBAL DA CUNHA E SILVA (PROMOTOR DE JUSTIÇA), POR DESLOCAMENTO DE TERESINA-PI PARA PORTO-PI, NO PERÍODO DE 08/02/2024, PARA RESPONDER PELA PROMOTORIA DE JUSTIÇA DA REFERIDA CIDADE, CONFORME PORTARIA PGJ/PI Nº 3330/2022.</text:p>
          </table:table-cell>
          <table:table-cell office:value-type="string" table:style-name="ce7">
            <text:p>NÃO APLICÁVEL</text:p>
          </table:table-cell>
          <table:table-cell office:value-type="string" table:style-name="ce7">
            <text:p>NÃO APLICÁVEL</text:p>
          </table:table-cell>
          <table:table-cell office:value-type="string" office:string-value="2024NE00185" table:formula="of:=HYPERLINK(&quot;https://www.mppi.mp.br/internet/wp-content/uploads/2024/02/250101-&quot; &amp; [.G168] &amp; &quot;-D.pdf&quot;;[.G168])" table:style-name="ce8">
            <text:p>2024NE00185</text:p>
          </table:table-cell>
          <table:table-cell office:value-type="string" table:style-name="ce15">
            <text:p>2024NE00185</text:p>
          </table:table-cell>
          <table:table-cell office:value-type="currency" office:value="251" table:style-name="ce12">
            <text:p><text:s/>R$ 251,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9">
          <table:table-cell office:value-type="string" table:style-name="ce7">
            <text:p>SILAS SERENO LOPES</text:p>
          </table:table-cell>
          <table:table-cell office:value-type="string" table:style-name="ce46">
            <text:p>254.•••.•••-31</text:p>
          </table:table-cell>
          <table:table-cell office:value-type="string" table:style-name="ce7">
            <text:p>6PROMPHB. EMPENHO REFERENTE A 2 (DUAS) DIÁRIAS E 1 (UMA) MEIA DIÁRIA, CONFORME LEI COMPLEMENTAR Nº 12/1993 E RESOLUÇÃO CSMP Nº 01/2022 E ATO PGJ Nº 1208/2022 E 1262/2023, EM FAVOR DE SILAS SERENO LOPES (PROMOTOR DE JUSTIÇA), POR DESLOCAMENTO DE PARNAÍBA-PI PARA BARRAS-PI, NO PERÍODO DE 20 A 22/02/2024, PARA ATUAR NA SESSÃO DE JULGAMENTO DO TRIBUNAL DO JÚRI REFERENTE AO PROCESSO DE Nº 0800478-11.2022.8.18.0039, EM SUBSTITUIÇÃO AO PROMOTOR RÔMULO PAULO CORDÃO, CONFORME PORTARIA PGJ/PI Nº 78/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86" table:formula="of:=HYPERLINK(&quot;https://www.mppi.mp.br/internet/wp-content/uploads/2024/02/250101-&quot; &amp; [.G169] &amp; &quot;-D.pdf&quot;;[.G169])" table:style-name="ce8">
            <text:p>2024NE00186</text:p>
          </table:table-cell>
          <table:table-cell office:value-type="string" table:style-name="ce15">
            <text:p>2024NE00186</text:p>
          </table:table-cell>
          <table:table-cell office:value-type="currency" office:value="1255" table:style-name="ce12">
            <text:p><text:s/>R$ 1.255,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ARI MARTINS ALVES FILHO</text:p>
          </table:table-cell>
          <table:table-cell office:value-type="string" table:style-name="ce46">
            <text:p>030.•••.•••-07</text:p>
          </table:table-cell>
          <table:table-cell office:value-type="string" table:style-name="ce7">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4 A 29/03/2024, PARA RESPONDER PELA PROMOTORIA DE JUSTIÇA DA REFERIDA CIDADE, CONFORME PORTARIA PGJ/PI Nº 3753/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87" table:formula="of:=HYPERLINK(&quot;https://www.mppi.mp.br/internet/wp-content/uploads/2024/02/250101-&quot; &amp; [.G170] &amp; &quot;-D.pdf&quot;;[.G170])" table:style-name="ce8">
            <text:p>2024NE00187</text:p>
          </table:table-cell>
          <table:table-cell office:value-type="string" table:style-name="ce15">
            <text:p>2024NE00187</text:p>
          </table:table-cell>
          <table:table-cell office:value-type="currency" office:value="1004" table:style-name="ce12">
            <text:p><text:s/>R$ 1.004,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9">
          <table:table-cell office:value-type="string" table:style-name="ce7">
            <text:p>SINOBILINO PINHEIRO DA SILVA JÚNIOR</text:p>
          </table:table-cell>
          <table:table-cell office:value-type="string" table:style-name="ce46">
            <text:p>839.•••.•••-20</text:p>
          </table:table-cell>
          <table:table-cell office:value-type="string" table:style-name="ce7">
            <text:p>2PROMURUCUI. EMPENHO REFERENTE A 4 (QUATRO) DIÁRIAS E 1 (UMA) MEIA DIÁRIA, CONFORME LEI COMPLEMENTAR N.º 12/1993, RESOLUÇÃO CSMP N.º 01/2022, ATO PGJ N.º 1208/2022 E ATO PGJ N.° 1262/2023, EM FAVOR DE SINOBILINO PINHEIRO DA SILVA JÚNIOR (PROMOTOR DE JUSTIÇA), POR DESLOCAMENTO DE VALENÇA-PI PARA URUCUÍ-PI, NO PERÍODO DE 25 A 29/02/2024, (DOMINGO 25/02 INCLUÍDO, CONFORME JUSTIFICATIVA PRESENTE NO REQUERIMENTO) PARA RESPONDER PELA 2ª PROMOTORIA DE JUSTIÇA DA REFERIDA CIDADE, CONFORME PORTARIA PGJ/PI Nº 3384/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88" table:formula="of:=HYPERLINK(&quot;https://www.mppi.mp.br/internet/wp-content/uploads/2024/02/250101-&quot; &amp; [.G171] &amp; &quot;-D.pdf&quot;;[.G171])" table:style-name="ce8">
            <text:p>2024NE00188</text:p>
          </table:table-cell>
          <table:table-cell office:value-type="string" table:style-name="ce15">
            <text:p>2024NE00188</text:p>
          </table:table-cell>
          <table:table-cell office:value-type="currency" office:value="2259" table:style-name="ce12">
            <text:p><text:s/>R$ 2.259,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1">
          <table:table-cell office:value-type="string" table:style-name="ce7">
            <text:p>INSS INSTITUTO NAC DE SEGURIDADE SOCIAL</text:p>
          </table:table-cell>
          <table:table-cell office:value-type="string" table:style-name="ce46">
            <text:p>29.979.036/0214-90</text:p>
          </table:table-cell>
          <table:table-cell office:value-type="string" table:style-name="ce7">
            <text:p>CCF. EMPENHO REFERENTE AO VALOR PRINCIPAL DA PARCELA 124/240 DO DÉBITO PREVIDENCIÁRIO INSS, LEI Nº 12.810/2013, RETIDA NO DUODÉCIMO DE FEVEREIRO/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89" table:formula="of:=HYPERLINK(&quot;https://www.mppi.mp.br/internet/wp-content/uploads/2024/02/250101-&quot; &amp; [.G172] &amp; &quot;-D.pdf&quot;;[.G172])" table:style-name="ce8">
            <text:p>2024NE00189</text:p>
          </table:table-cell>
          <table:table-cell office:value-type="string" table:style-name="ce15">
            <text:p>2024NE00189</text:p>
          </table:table-cell>
          <table:table-cell office:value-type="currency" office:value="18872.09" table:style-name="ce12">
            <text:p><text:s/>R$ 18.872,09<text:s/></text:p>
          </table:table-cell>
          <table:table-cell office:value-type="currency" office:value="18872.09" table:style-name="ce13">
            <text:p><text:s/>R$ 18.872,09<text:s/></text:p>
          </table:table-cell>
          <table:table-cell office:value-type="currency" office:value="18872.09" table:style-name="ce13">
            <text:p><text:s/>R$ 18.872,09<text:s/></text:p>
          </table:table-cell>
          <table:table-cell table:number-columns-repeated="1008" table:style-name="ce14"/>
          <table:table-cell table:number-columns-repeated="15366" table:style-name="ce1"/>
        </table:table-row>
        <table:table-row table:style-name="ro7">
          <table:table-cell office:value-type="string" table:style-name="ce7">
            <text:p>ARRUDA PRODUÇÕES, EVENTOS E VIAGENS LTDA</text:p>
          </table:table-cell>
          <table:table-cell office:value-type="string" table:style-name="ce46">
            <text:p>08.938.809/0001-70</text:p>
          </table:table-cell>
          <table:table-cell office:value-type="string" table:style-name="ce7">
            <text:p>CCS. EMPENHO EM FAVOR DA EMPRESA ARRUDA PRODUÇÕES, EVENTOS E VIAGENS LTDA, CNPJ: 08.938.809/0001-70, REFERENTE A CONTRATAÇÃO DE SERVIÇOS DE PRODUÇÃO DE VÍDEOS INSTITUCIONAIS, CONFORME ESPECIFICAÇÕES CONTIDAS NO TERMO DE REFERÊNCIA, ANEXO I DO EDITAL, ATA DE REGISTRO DE PREÇOS Nº 01/2024, PREGÃO ELETRÔNICO Nº 31/2023 (LOTE ÚNICO), A FIM DE GARANTIR O PAGAMENTO DAS DESPESAS NO EXERCICIO FINANCEIRO DE 2024.</text:p>
          </table:table-cell>
          <table:table-cell office:value-type="string" table:style-name="ce15">
            <text:p>CONTRATO A SER REDIGIDO - 19.21.0011.0006670/2024-54</text:p>
          </table:table-cell>
          <table:table-cell office:value-type="string" table:style-name="ce7">
            <text:p>PREGÃO</text:p>
          </table:table-cell>
          <table:table-cell office:value-type="string" office:string-value="2024NE00190" table:formula="of:=HYPERLINK(&quot;https://www.mppi.mp.br/internet/wp-content/uploads/2024/02/250101-&quot; &amp; [.G173] &amp; &quot;-D.pdf&quot;;[.G173])" table:style-name="ce8">
            <text:p>2024NE00190</text:p>
          </table:table-cell>
          <table:table-cell office:value-type="string" table:style-name="ce15">
            <text:p>2024NE00190</text:p>
          </table:table-cell>
          <table:table-cell office:value-type="currency" office:value="55000" table:style-name="ce12">
            <text:p><text:s/>R$ 55.000,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1">
          <table:table-cell office:value-type="string" table:style-name="ce7">
            <text:p>SECRETARIA DA RECEITA FEDERAL DO BRASIL</text:p>
          </table:table-cell>
          <table:table-cell office:value-type="string" table:style-name="ce46">
            <text:p>00.394.460/0058-87</text:p>
          </table:table-cell>
          <table:table-cell office:value-type="string" table:style-name="ce7">
            <text:p>CRH. EMPENHO REFERENTE A DESPESAS COM INSS PATRONAL-SERVIDORES DA FOLHA DE PAGAMENTO DE JANEIRO/2024, CONFORME MANIFESTAÇÃO CCF (SEI Nº 0678029).</text:p>
          </table:table-cell>
          <table:table-cell office:value-type="string" table:style-name="ce7">
            <text:p>NÃO APLICÁVEL</text:p>
          </table:table-cell>
          <table:table-cell office:value-type="string" table:style-name="ce7">
            <text:p>NÃO APLICÁVEL</text:p>
          </table:table-cell>
          <table:table-cell office:value-type="string" office:string-value="2024NE00191" table:formula="of:=HYPERLINK(&quot;https://www.mppi.mp.br/internet/wp-content/uploads/2024/02/250101-&quot; &amp; [.G174] &amp; &quot;-D.pdf&quot;;[.G174])" table:style-name="ce8">
            <text:p>2024NE00191</text:p>
          </table:table-cell>
          <table:table-cell office:value-type="string" table:style-name="ce15">
            <text:p>2024NE00191</text:p>
          </table:table-cell>
          <table:table-cell office:value-type="currency" office:value="364906.54" table:style-name="ce12">
            <text:p><text:s/>R$ 364.906,54<text:s/></text:p>
          </table:table-cell>
          <table:table-cell office:value-type="currency" office:value="364906.54" table:style-name="ce13">
            <text:p><text:s/>R$ 364.906,54<text:s/></text:p>
          </table:table-cell>
          <table:table-cell office:value-type="currency" office:value="364906.54" table:style-name="ce13">
            <text:p><text:s/>R$ 364.906,54<text:s/></text:p>
          </table:table-cell>
          <table:table-cell table:number-columns-repeated="1008" table:style-name="ce14"/>
          <table:table-cell table:number-columns-repeated="15366" table:style-name="ce1"/>
        </table:table-row>
        <table:table-row table:style-name="ro8">
          <table:table-cell office:value-type="string" table:style-name="ce7">
            <text:p>CONTENT ASSESSORIA LTDA</text:p>
          </table:table-cell>
          <table:table-cell office:value-type="string" table:style-name="ce46">
            <text:p>27.691.290/0001-13</text:p>
          </table:table-cell>
          <table:table-cell office:value-type="string" table:style-name="ce7">
            <text:p>CCS. EMPENHO EM FAVOR DA EMPRESA CONTENT ASSESSORIA LTDA, CNPJ: 27.691.290/0001-13, REFERENTE A SELEÇÃO DE PROPOSTA MAIS VANTAJOSA PARA A 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 COM FORNECIMENTO DE RELATÓRIOS DIÁRIOS DE MONITORAMENTO DE MÍDIA, GESTÃO DE INFORMAÇÃO E ANÁLISE DE CONTEÚDO, NAS CONDIÇÕES, QUANTIDADES E EXIGÊNCIAS ESTABELECIDAS NESTE TERMO DE REFERÊNCIA, PELO PRAZO DE 12 (DOZE) MESES, SOB À ÉGIDE DA LEI 8.666/1993, CONFORME ESPECIFICAÇÕES CONTIDAS NO TERMO DE REFERÊNCIA (ANEXO I DO EDITAL), PREGÃO ELETRÔNICO Nº 33/2023, A FIM DE GARANTIR O PAGAMENTO DAS DESPESAS NO EXERCICIO FINANCEIRO DE 2024.</text:p>
          </table:table-cell>
          <table:table-cell office:value-type="string" table:style-name="ce15">
            <text:p>CONTRATO A SER REDIGIDO - 19.21.0011.0027349/2023-56</text:p>
          </table:table-cell>
          <table:table-cell office:value-type="string" table:style-name="ce7">
            <text:p>PREGÃO</text:p>
          </table:table-cell>
          <table:table-cell office:value-type="string" office:string-value="2024NE00192" table:formula="of:=HYPERLINK(&quot;https://www.mppi.mp.br/internet/wp-content/uploads/2024/02/250101-&quot; &amp; [.G175] &amp; &quot;-D.pdf&quot;;[.G175])" table:style-name="ce8">
            <text:p>2024NE00192</text:p>
          </table:table-cell>
          <table:table-cell office:value-type="string" table:style-name="ce15">
            <text:p>2024NE00192</text:p>
          </table:table-cell>
          <table:table-cell office:value-type="currency" office:value="23463" table:style-name="ce12">
            <text:p><text:s/>R$ 23.463,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ALESSANDRO SIQUEIRA DOS SANTOS - ME</text:p>
          </table:table-cell>
          <table:table-cell office:value-type="string" table:style-name="ce46">
            <text:p>12.839.383/0001-75</text:p>
          </table:table-cell>
          <table:table-cell office:value-type="string" table:style-name="ce7">
            <text:p>CAA. EMPENHO EM FAVOR DA EMPRESA A2 SAÚDE AMBIENTAL, CNPJ: 12.839.383/0001-75, REFERENTE A CONTRATAÇÃO DE EMPRESA ESPECIALIZADA NA PRESTAÇÃO DE SERVIÇOS DE DEDETIZAÇÃO, DESRATIZAÇÃO E DESCUPINIZAÇÃO DAS SEDES DO MINISTÉRIO PÚBLICO DO ESTADO DO PIAUÍ, TERMO ADITIVO Nº 01 AO CONTRATO Nº 45/2022, A FIM DE GARANTIR O PAGAMENTO DAS DESPESAS NO EXERCÍCIO FINANCEIRO DE 2024.</text:p>
          </table:table-cell>
          <table:table-cell office:value-type="string" table:style-name="ce8">
            <text:p><text:a xlink:href="https://www.mppi.mp.br/internet/wp-content/uploads/2023/09/PGJ-CONTRATO-45-2022-AD-01.pdf">CONTRATO 45/2022/PGJ</text:a></text:p>
          </table:table-cell>
          <table:table-cell office:value-type="string" table:style-name="ce7">
            <text:p>PREGÃO</text:p>
          </table:table-cell>
          <table:table-cell office:value-type="string" office:string-value="2024NE00193" table:formula="of:=HYPERLINK(&quot;https://www.mppi.mp.br/internet/wp-content/uploads/2024/02/250101-&quot; &amp; [.G176] &amp; &quot;-D.pdf&quot;;[.G176])" table:style-name="ce8">
            <text:p>2024NE00193</text:p>
          </table:table-cell>
          <table:table-cell office:value-type="string" table:style-name="ce15">
            <text:p>2024NE00193</text:p>
          </table:table-cell>
          <table:table-cell office:value-type="currency" office:value="30705.7" table:style-name="ce12">
            <text:p><text:s/>R$ 30.705,7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6">
          <table:table-cell office:value-type="string" table:style-name="ce7">
            <text:p>HÉRSON LUÍS DE SOUSA GALVÃO RODRIGUES</text:p>
          </table:table-cell>
          <table:table-cell office:value-type="string" table:style-name="ce46">
            <text:p>035.•••.•••-03</text:p>
          </table:table-cell>
          <table:table-cell office:value-type="string" table:style-name="ce7">
            <text:p>1PROMCOCAL. EMPENHO REFERENTE A 5 (CINCO) DIÁRIAS E 1 (UMA) MEIA DIÁRIA, CONFORME LEI COMPLEMENTAR N.º 12/1993, RESOLUÇÃO CSMP N.º 01/2022, ATO PGJ N.º 1208/2022 E ATO PGJ N.° 1262/2023, EM FAVOR DE HÉRSON LUÍS DE SOUSA GALVÃO RODRIGUES (PROMOTOR DE JUSTIÇA), POR DESLOCAMENTO DE COCAL-PI PARA MANOEL EMÍDIO E PICOS-PI, NO PERÍODO DE 04 A 09/02/2024, (DOMINGO 04/02 INCLUÍDO, CONFORME JUSTIFICATIVA PRESENTE NO REQUERIMENTO) PARA ATUAR NAS SESSÕES PLENÁRIAS DO TRIBUNAL POPULAR DO JÚRI, REFERENTES AO PROCESSOS N° 0000247-43.2013.8.18.0100 E Nº 0000239-11.2013.8.18.0086, RESPECTIVAMENTE, NAS COMARCAS DE MANOEL EMÍDIO E PICOS, CONFORME PORTARIAS PGJ/PI Nº 170/2024 E Nº 381/2024.<text:s/></text:p>
          </table:table-cell>
          <table:table-cell office:value-type="string" table:style-name="ce7">
            <text:p>NÃO APLICÁVEL</text:p>
          </table:table-cell>
          <table:table-cell office:value-type="string" table:style-name="ce7">
            <text:p>NÃO APLICÁVEL</text:p>
          </table:table-cell>
          <table:table-cell office:value-type="string" office:string-value="2024NE00194" table:formula="of:=HYPERLINK(&quot;https://www.mppi.mp.br/internet/wp-content/uploads/2024/02/250101-&quot; &amp; [.G177] &amp; &quot;-D.pdf&quot;;[.G177])" table:style-name="ce8">
            <text:p>2024NE00194</text:p>
          </table:table-cell>
          <table:table-cell office:value-type="string" table:style-name="ce15">
            <text:p>2024NE00194</text:p>
          </table:table-cell>
          <table:table-cell office:value-type="currency" office:value="2761" table:style-name="ce12">
            <text:p><text:s/>R$ 2.761,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NATANAEL DA COSTA SOUSA</text:p>
          </table:table-cell>
          <table:table-cell office:value-type="string" table:style-name="ce46">
            <text:p>050.•••.•••-96</text:p>
          </table:table-cell>
          <table:table-cell office:value-type="string" table:style-name="ce7">
            <text:p>1PROMMARCOSPARENTE. EMPENHO REFERENTE A 3 (TRÊS) DIÁRIAS E 1/2 (MEIA), CONFORME LEI COMPLEMENTAR Nº 13/1993 E ATO PGJ Nº 1296/2023, EM FAVOR DE NATANAEL DA COSTA SOUSA (ASSESSOR DE PROMOTORIA DE JUSTIÇA), POR DESLOCAMENTO DE GUADALUPE-PI A FLORIANO-PI, NO PERÍODO DE 28/11 A 01/12/2023, PARA PARTICIPAR DO CURSO MEDIDAS SOCIOEDUCATIVAS DE MEIO ABERTO DE LA E PSC, CONFORME PORTARIA PGJ/PI Nº 521/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96" table:formula="of:=HYPERLINK(&quot;https://www.mppi.mp.br/internet/wp-content/uploads/2024/03/250101-&quot; &amp; [.G178] &amp; &quot;-D.pdf&quot;;[.G178])" table:style-name="ce8">
            <text:p>2024NE00196</text:p>
          </table:table-cell>
          <table:table-cell office:value-type="string" table:style-name="ce45">
            <text:p>2024NE00196</text:p>
          </table:table-cell>
          <table:table-cell office:value-type="currency" office:value="1344" table:style-name="ce12">
            <text:p><text:s/>R$ 1.344,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DENIS ALEXANDRE TEIXEIRA DE SENA</text:p>
          </table:table-cell>
          <table:table-cell office:value-type="string" table:style-name="ce46">
            <text:p>093.•••.•••-26</text:p>
          </table:table-cell>
          <table:table-cell office:value-type="string" table:style-name="ce7">
            <text:p>CACOP. EMPENHO REFERENTE A 1 (UMA) DIÁRIA E 1 (UMA) MEIA DIÁRIA, CONFORME LEI COMPLEMENTAR N.º 13/1993 E ATO PGJ N.º 1296/2023, EM FAVOR DE DENIS ALEXANDRE TEIXEIRA DE SENA (ANALISTA MINISTERIAL), POR DESLOCAMENTO DE TERESINA-PI PARA JATOBÁ DO PIAUÍ, PIRIPIRI E PARNAÍBA-PI , NO PERÍODO DE 05 A 06/02/2024, PARA REALIZAR VISTORIAS TÉCNICAS, NOS REFERIDOS MUNICÍPIOS, CONFORME PORTARIA PGJ/PI Nº 412/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97" table:formula="of:=HYPERLINK(&quot;https://www.mppi.mp.br/internet/wp-content/uploads/2024/03/250101-&quot; &amp; [.G179] &amp; &quot;-D.pdf&quot;;[.G179])" table:style-name="ce8">
            <text:p>2024NE00197</text:p>
          </table:table-cell>
          <table:table-cell office:value-type="string" table:style-name="ce45">
            <text:p>2024NE00197</text:p>
          </table:table-cell>
          <table:table-cell office:value-type="currency" office:value="576" table:style-name="ce12">
            <text:p><text:s/>R$ 576,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7">
          <table:table-cell office:value-type="string" table:style-name="ce7">
            <text:p>RAFAEL MAIA NOGUEIRA</text:p>
          </table:table-cell>
          <table:table-cell office:value-type="string" table:style-name="ce46">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8 A 29/02/2024, PARA RESPONDER PELA PROMOTORIA DE JUSTIÇA DA REFERIDA CIDADE, CONFORME PORTARIA PGJ/PI Nº 3755/2023.</text:p>
          </table:table-cell>
          <table:table-cell office:value-type="string" table:style-name="ce7">
            <text:p>NÃO APLICÁVEL</text:p>
          </table:table-cell>
          <table:table-cell office:value-type="string" table:style-name="ce7">
            <text:p>NÃO APLICÁVEL</text:p>
          </table:table-cell>
          <table:table-cell office:value-type="string" office:string-value="2024NE00198" table:formula="of:=HYPERLINK(&quot;https://www.mppi.mp.br/internet/wp-content/uploads/2024/03/250101-&quot; &amp; [.G180] &amp; &quot;-D.pdf&quot;;[.G180])" table:style-name="ce8">
            <text:p>2024NE00198</text:p>
          </table:table-cell>
          <table:table-cell office:value-type="string" table:style-name="ce45">
            <text:p>2024NE00198</text:p>
          </table:table-cell>
          <table:table-cell office:value-type="currency" office:value="753" table:style-name="ce12">
            <text:p><text:s/>R$ 753,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9">
          <table:table-cell office:value-type="string" table:style-name="ce7">
            <text:p>ROMULO PAULO CORDAO</text:p>
          </table:table-cell>
          <table:table-cell office:value-type="string" table:style-name="ce46">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TERESINA-PI, NO PERÍODO DE 13 A 15/03/2024, PARA MINISTRAR PALESTRA NO MINICURSO MEDICINA LEGAL E NOÇÕES DE BALÍSTICA FORENSE APLICADAS AO PROCESSO PENAL, NA SALA DE AULA DO CEAF, NA SEDE LESTE DO MPPI, CONFORME PORTARIA PGJ/PI Nº 453/2024.</text:p>
          </table:table-cell>
          <table:table-cell office:value-type="string" table:style-name="ce7">
            <text:p>NÃO APLICÁVEL</text:p>
          </table:table-cell>
          <table:table-cell office:value-type="string" table:style-name="ce7">
            <text:p>NÃO APLICÁVEL</text:p>
          </table:table-cell>
          <table:table-cell office:value-type="string" office:string-value="2024NE00199" table:formula="of:=HYPERLINK(&quot;https://www.mppi.mp.br/internet/wp-content/uploads/2024/03/250101-&quot; &amp; [.G181] &amp; &quot;-D.pdf&quot;;[.G181])" table:style-name="ce8">
            <text:p>2024NE00199</text:p>
          </table:table-cell>
          <table:table-cell office:value-type="string" table:style-name="ce45">
            <text:p>2024NE00199</text:p>
          </table:table-cell>
          <table:table-cell office:value-type="currency" office:value="1255" table:style-name="ce12">
            <text:p><text:s/>R$ 1.255,00<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10">
          <table:table-cell office:value-type="string" table:style-name="ce7">
            <text:p>PREFEITURA MUNICIPAL DE CORRENTE</text:p>
          </table:table-cell>
          <table:table-cell office:value-type="string" table:style-name="ce46">
            <text:p>06.554.257/0001-71</text:p>
          </table:table-cell>
          <table:table-cell office:value-type="string" table:style-name="ce7">
            <text:p>CRH. EMPENHO EM FAVOR DA PREFEITURA MUNICIPAL DE CORRENTE, CNPJ: 06.554.257/0001-71, CUJO OBJETO É O REEMBOLSO PELA CESSÃO DO SERVIDOR PÚBLICO JÂMISSON MEDEIROS DA SILVA, CPF: 032.275.943-90, AO MPPI, CONFORME TERMO DE CESSÃO Nº 01/2023 (0548188) E PARECER APP (0678343), PARA O EXERCÍCIO 2024.</text:p>
          </table:table-cell>
          <table:table-cell office:value-type="string" table:style-name="ce7">
            <text:p>NÃO APLICÁVEL</text:p>
          </table:table-cell>
          <table:table-cell office:value-type="string" table:style-name="ce7">
            <text:p>NÃO APLICÁVEL</text:p>
          </table:table-cell>
          <table:table-cell office:value-type="string" office:string-value="2024NE00200" table:formula="of:=HYPERLINK(&quot;https://www.mppi.mp.br/internet/wp-content/uploads/2024/03/250101-&quot; &amp; [.G182] &amp; &quot;-D.pdf&quot;;[.G182])" table:style-name="ce8">
            <text:p>2024NE00200</text:p>
          </table:table-cell>
          <table:table-cell office:value-type="string" table:style-name="ce45">
            <text:p>2024NE00200</text:p>
          </table:table-cell>
          <table:table-cell office:value-type="currency" office:value="33429.660000000003" table:style-name="ce12">
            <text:p><text:s/>R$ 33.429,66<text:s/></text:p>
          </table:table-cell>
          <table:table-cell office:value-type="currency" office:value="2507.2199999999998" table:style-name="ce13">
            <text:p><text:s/>R$ 2.507,22<text:s/></text:p>
          </table:table-cell>
          <table:table-cell office:value-type="currency" office:value="2507.2199999999998" table:style-name="ce13">
            <text:p><text:s/>R$ 2.507,22<text:s/></text:p>
          </table:table-cell>
          <table:table-cell table:number-columns-repeated="1008" table:style-name="ce14"/>
          <table:table-cell table:number-columns-repeated="15366" table:style-name="ce1"/>
        </table:table-row>
        <table:table-row table:style-name="ro6">
          <table:table-cell office:value-type="string" table:style-name="ce7">
            <text:p>HARPIA TECNOLOGIA EIRELI</text:p>
          </table:table-cell>
          <table:table-cell office:value-type="string" table:style-name="ce46">
            <text:p>34.460.760/0001-01</text:p>
          </table:table-cell>
          <table:table-cell office:value-type="string" table:style-name="ce7">
            <text:p>CTI. EMPENHO EM FAVOR DA EMPRESA HARPIA TECNOLOGIA EIRELI CNPJ: 34.460.760/0001-01, REFERENTE A ADESÃO Nº 02/2022 DA PROCURADORIA GERAL DE JUSTIÇA À ATA Nº 21/2022 (P.E Nº 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TERMO ADITIVO Nº 01 AO CONTRATO Nº 06/2023, A FIM DE GARANTIR O PAGAMENTO DAS DESPESAS NO EXERCÍCIO DE 2024.</text:p>
          </table:table-cell>
          <table:table-cell office:value-type="string" table:style-name="ce15">
            <text:p>ADITIVO A SER PUBLICADO (0686701)</text:p>
          </table:table-cell>
          <table:table-cell office:value-type="string" table:style-name="ce7">
            <text:p>PREGÃO</text:p>
          </table:table-cell>
          <table:table-cell office:value-type="string" office:string-value="2024NE00201" table:formula="of:=HYPERLINK(&quot;https://www.mppi.mp.br/internet/wp-content/uploads/2024/03/250101-&quot; &amp; [.G183] &amp; &quot;-D.pdf&quot;;[.G183])" table:style-name="ce8">
            <text:p>2024NE00201</text:p>
          </table:table-cell>
          <table:table-cell office:value-type="string" table:style-name="ce45">
            <text:p>2024NE00201</text:p>
          </table:table-cell>
          <table:table-cell office:value-type="currency" office:value="546106.22" table:style-name="ce12">
            <text:p><text:s/>R$ 546.106,22<text:s/></text:p>
          </table:table-cell>
          <table:table-cell office:value-type="currency" office:value="0" table:style-name="ce13">
            <text:p><text:s/>-<text:s text:c="2"/></text:p>
          </table:table-cell>
          <table:table-cell office:value-type="currency" office:value="0" table:style-name="ce13">
            <text:p><text:s/>-<text:s text:c="2"/></text:p>
          </table:table-cell>
          <table:table-cell table:number-columns-repeated="1008" table:style-name="ce14"/>
          <table:table-cell table:number-columns-repeated="15366" table:style-name="ce1"/>
        </table:table-row>
        <table:table-row table:style-name="ro2">
          <table:table-cell table:style-name="ce7"/>
          <table:table-cell table:style-name="ce47"/>
          <table:table-cell table:number-columns-repeated="4" table:style-name="ce7"/>
          <table:table-cell table:style-name="ce19"/>
          <table:table-cell table:style-name="ce12"/>
          <table:table-cell table:number-columns-repeated="2" table:style-name="ce13"/>
          <table:table-cell table:number-columns-repeated="1008" table:style-name="ce14"/>
          <table:table-cell table:number-columns-repeated="15366" table:style-name="ce1"/>
        </table:table-row>
        <table:table-row table:style-name="ro12">
          <table:table-cell office:value-type="string" table:number-columns-spanned="5" table:number-rows-spanned="1" table:style-name="ce40">
            <text:p>TOTAL</text:p>
          </table:table-cell>
          <table:covered-table-cell table:number-columns-repeated="4"/>
          <table:table-cell office:value-type="float" office:value="174" table:formula="of:=COUNTIF([.F10:.F184]; &quot;&gt; &quot;)" table:style-name="ce20">
            <text:p>174</text:p>
          </table:table-cell>
          <table:table-cell table:style-name="ce20"/>
          <table:table-cell office:value-type="currency" office:value="46429715.750000007" table:formula="of:=SUM([.H10:.H184])" table:style-name="ce21">
            <text:p><text:s/>R$ 46.429.715,75<text:s/></text:p>
          </table:table-cell>
          <table:table-cell office:value-type="currency" office:value="22444538.02999999" table:formula="of:=SUM([.I10:.I184])" table:style-name="ce22">
            <text:p><text:s/>R$ 22.444.538,03<text:s/></text:p>
          </table:table-cell>
          <table:table-cell office:value-type="currency" office:value="39336774.399999999" table:formula="of:=SUM([.J10:.J184])" table:style-name="ce22">
            <text:p><text:s/>R$ 39.336.774,40<text:s/></text:p>
          </table:table-cell>
          <table:table-cell table:number-columns-repeated="1008" table:style-name="ce14"/>
          <table:table-cell table:number-columns-repeated="15366" table:style-name="ce1"/>
        </table:table-row>
        <table:table-row table:style-name="ro2">
          <table:table-cell table:style-name="ce23"/>
          <table:table-cell table:number-columns-repeated="3" table:style-name="ce24"/>
          <table:table-cell table:number-columns-repeated="2" table:style-name="ce25"/>
          <table:table-cell table:style-name="ce23"/>
          <table:table-cell table:number-columns-repeated="3" table:style-name="ce26"/>
          <table:table-cell table:number-columns-repeated="1008" table:style-name="ce14"/>
          <table:table-cell table:number-columns-repeated="15366" table:style-name="ce1"/>
        </table:table-row>
        <table:table-row table:style-name="ro2">
          <table:table-cell office:value-type="string" table:number-columns-spanned="10" table:number-rows-spanned="1" table:style-name="ce41">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9"/>
          <table:table-cell table:number-columns-repeated="1008" table:style-name="ce14"/>
          <table:table-cell table:number-columns-repeated="15366" table:style-name="ce1"/>
        </table:table-row>
        <table:table-row table:style-name="ro2">
          <table:table-cell table:number-columns-repeated="4" table:style-name="ce14"/>
          <table:table-cell table:number-columns-repeated="2" table:style-name="ce25"/>
          <table:table-cell table:style-name="ce14"/>
          <table:table-cell table:number-columns-repeated="3" table:style-name="ce27"/>
          <table:table-cell table:number-columns-repeated="1008" table:style-name="ce14"/>
          <table:table-cell table:number-columns-repeated="15366" table:style-name="ce1"/>
        </table:table-row>
        <table:table-row table:style-name="ro2">
          <table:table-cell office:value-type="string" table:number-columns-spanned="10" table:number-rows-spanned="1" table:style-name="ce42">
            <text:p>Observações:</text:p>
          </table:table-cell>
          <table:covered-table-cell table:number-columns-repeated="9"/>
          <table:table-cell table:number-columns-repeated="1008" table:style-name="ce14"/>
          <table:table-cell table:number-columns-repeated="15366" table:style-name="ce1"/>
        </table:table-row>
        <table:table-row table:style-name="ro2">
          <table:table-cell office:value-type="string" table:number-columns-spanned="10" table:number-rows-spanned="1" table:style-name="ce43">
            <text:p>1. As informações da coluna "Contrato, Dispensa ou Inexigibilidade" são de responsabilidade da Coordenadoria de Licitação e Contratos, bem como os respectivos fiscais dos contratos.</text:p>
          </table:table-cell>
          <table:covered-table-cell table:number-columns-repeated="9"/>
          <table:table-cell table:number-columns-repeated="1008" table:style-name="ce14"/>
          <table:table-cell table:number-columns-repeated="15366" table:style-name="ce1"/>
        </table:table-row>
        <table:table-row table:style-name="ro2">
          <table:table-cell office:value-type="string" table:number-columns-spanned="10" table:number-rows-spanned="1" table:style-name="ce44">
            <text:p>2. Valores negativos significam devoluções de pagamentos e valores empenhados menores que em meses anteriores significam anulações parciais.</text:p>
          </table:table-cell>
          <table:covered-table-cell table:number-columns-repeated="9"/>
          <table:table-cell table:number-columns-repeated="1008" table:style-name="ce14"/>
          <table:table-cell table:number-columns-repeated="15366" table:style-name="ce1"/>
        </table:table-row>
        <table:table-row table:style-name="ro2">
          <table:table-cell office:value-type="string" table:number-columns-spanned="10" table:number-rows-spanned="1" table:style-name="ce43">
            <text:p>3. A partir de 31 de janeiro de 2024, passou-se a mascarar o identificador de pessoas físicas em atenção à Lei Geral de Proteção de Dados (LGPD).</text:p>
          </table:table-cell>
          <table:covered-table-cell table:number-columns-repeated="9"/>
          <table:table-cell table:number-columns-repeated="1008" table:style-name="ce14"/>
          <table:table-cell table:number-columns-repeated="15366" table:style-name="ce1"/>
        </table:table-row>
        <table:table-row table:style-name="ro2">
          <table:table-cell office:value-type="string" table:number-columns-spanned="10" table:number-rows-spanned="1" table:style-name="ce43">
            <text:p>4. Empenhos anulados e anulações de empenhos são desconsiderados neste relatório.</text:p>
          </table:table-cell>
          <table:covered-table-cell table:number-columns-repeated="9"/>
          <table:table-cell table:number-columns-repeated="1008" table:style-name="ce14"/>
          <table:table-cell table:number-columns-repeated="15366" table:style-name="ce1"/>
        </table:table-row>
        <table:table-row table:style-name="ro2">
          <table:table-cell office:value-type="string" table:number-columns-spanned="10" table:number-rows-spanned="1" table:style-name="ce43">
            <text:p>5. Devido a problemas com o armazenamento do site, os Empenhos e Contratos marcados em cor roxa terão seus links disponibilizados assim que possível.</text:p>
          </table:table-cell>
          <table:covered-table-cell table:number-columns-repeated="9"/>
          <table:table-cell table:number-columns-repeated="1008" table:style-name="ce14"/>
          <table:table-cell table:number-columns-repeated="15366" table:style-name="ce1"/>
        </table:table-row>
        <table:table-row table:number-rows-repeated="3" table:style-name="ro2">
          <table:table-cell table:number-columns-repeated="6" table:style-name="ce29"/>
          <table:table-cell table:style-name="ce28"/>
          <table:table-cell table:number-columns-repeated="3" table:style-name="ce29"/>
          <table:table-cell table:number-columns-repeated="1008" table:style-name="ce14"/>
          <table:table-cell table:number-columns-repeated="15366" table:style-name="ce1"/>
        </table:table-row>
        <table:table-row table:number-rows-repeated="3" table:style-name="ro2">
          <table:table-cell table:number-columns-repeated="4" table:style-name="ce14"/>
          <table:table-cell table:number-columns-repeated="2" table:style-name="ce25"/>
          <table:table-cell table:style-name="ce14"/>
          <table:table-cell table:number-columns-repeated="3" table:style-name="ce27"/>
          <table:table-cell table:number-columns-repeated="1008" table:style-name="ce14"/>
          <table:table-cell table:number-columns-repeated="15366" table:style-name="ce1"/>
        </table:table-row>
        <table:table-row table:number-rows-repeated="7" table:style-name="ro2">
          <table:table-cell table:style-name="ce14"/>
          <table:table-cell table:style-name="ce30"/>
          <table:table-cell table:style-name="ce31"/>
          <table:table-cell table:style-name="ce14"/>
          <table:table-cell table:number-columns-repeated="2" table:style-name="ce25"/>
          <table:table-cell table:style-name="ce14"/>
          <table:table-cell table:number-columns-repeated="3" table:style-name="ce27"/>
          <table:table-cell table:number-columns-repeated="1008" table:style-name="ce14"/>
          <table:table-cell table:number-columns-repeated="15366" table:style-name="ce1"/>
        </table:table-row>
        <table:table-row table:number-rows-repeated="4" table:style-name="ro2">
          <table:table-cell table:number-columns-repeated="4" table:style-name="ce14"/>
          <table:table-cell table:number-columns-repeated="2" table:style-name="ce25"/>
          <table:table-cell table:style-name="ce14"/>
          <table:table-cell table:number-columns-repeated="3" table:style-name="ce27"/>
          <table:table-cell table:number-columns-repeated="1008" table:style-name="ce14"/>
          <table:table-cell table:number-columns-repeated="15366" table:style-name="ce1"/>
        </table:table-row>
        <table:table-row table:style-name="ro2">
          <table:table-cell table:number-columns-repeated="3" table:style-name="ce2"/>
          <table:table-cell table:style-name="ce32"/>
          <table:table-cell table:number-columns-repeated="2" table:style-name="ce33"/>
          <table:table-cell table:number-columns-repeated="4" table:style-name="ce2"/>
          <table:table-cell table:number-columns-repeated="1008" table:style-name="ce14"/>
          <table:table-cell table:number-columns-repeated="15366" table:style-name="ce1"/>
        </table:table-row>
        <table:table-row table:number-rows-repeated="2" table:style-name="ro2">
          <table:table-cell table:number-columns-repeated="4" table:style-name="ce14"/>
          <table:table-cell table:number-columns-repeated="2" table:style-name="ce25"/>
          <table:table-cell table:style-name="ce14"/>
          <table:table-cell table:number-columns-repeated="3" table:style-name="ce27"/>
          <table:table-cell table:number-columns-repeated="1008" table:style-name="ce14"/>
          <table:table-cell table:number-columns-repeated="15366" table:style-name="ce1"/>
        </table:table-row>
        <table:table-row table:style-name="ro2">
          <table:table-cell table:number-columns-repeated="4" table:style-name="ce14"/>
          <table:table-cell table:number-columns-repeated="2" table:style-name="ce25"/>
          <table:table-cell table:style-name="ce14"/>
          <table:table-cell table:number-columns-repeated="3" table:style-name="ce27"/>
          <table:table-cell table:number-columns-repeated="1008" table:style-name="ce14"/>
          <table:table-cell table:style-name="ce2"/>
          <table:table-cell table:number-columns-repeated="15365" table:style-name="ce1"/>
        </table:table-row>
        <table:table-row table:number-rows-repeated="3" table:style-name="ro2">
          <table:table-cell table:number-columns-repeated="4" table:style-name="ce14"/>
          <table:table-cell table:number-columns-repeated="2" table:style-name="ce25"/>
          <table:table-cell table:style-name="ce14"/>
          <table:table-cell table:number-columns-repeated="3" table:style-name="ce27"/>
          <table:table-cell table:number-columns-repeated="1008" table:style-name="ce14"/>
          <table:table-cell table:number-columns-repeated="15366" table:style-name="ce2"/>
        </table:table-row>
        <table:table-row table:number-rows-repeated="1048358" table:style-name="ro13">
          <table:table-cell table:number-columns-repeated="16384"/>
        </table:table-row>
      </table:table>
      <table:database-ranges>
        <table:database-range table:target-range-address="PGJ.A9:PGJ.J1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1">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9">
      <style:table-cell-properties style:vertical-align="automatic" fo:background-color="transparent"/>
    </style:style>
    <style:style style:name="cf10" style:family="table-cell" style:data-style-name="N40">
      <style:table-cell-properties fo:background-color="transparent"/>
    </style:style>
    <style:style style:name="cf100" style:family="table-cell" style:data-style-name="N40">
      <style:table-cell-properties fo:background-color="transparent"/>
    </style:style>
    <style:style style:name="cf101" style:family="table-cell" style:data-style-name="N0">
      <style:table-cell-properties fo:background-color="transparent"/>
    </style:style>
    <style:style style:name="cf102" style:family="table-cell" style:data-style-name="N39">
      <style:table-cell-properties fo:background-color="transparent"/>
    </style:style>
    <style:style style:name="cf103" style:family="table-cell" style:data-style-name="N40">
      <style:table-cell-properties fo:background-color="transparent"/>
    </style:style>
    <style:style style:name="cf104" style:family="table-cell" style:data-style-name="N0">
      <style:table-cell-properties fo:background-color="transparent"/>
    </style:style>
    <style:style style:name="cf105" style:family="table-cell" style:data-style-name="N39">
      <style:table-cell-properties fo:background-color="transparent"/>
    </style:style>
    <style:style style:name="cf106" style:family="table-cell" style:data-style-name="N40">
      <style:table-cell-properties fo:background-color="transparent"/>
    </style:style>
    <style:style style:name="cf107" style:family="table-cell" style:data-style-name="N0">
      <style:table-cell-properties fo:background-color="transparent"/>
    </style:style>
    <style:style style:name="cf108" style:family="table-cell" style:data-style-name="N39">
      <style:table-cell-properties fo:background-color="transparent"/>
    </style:style>
    <style:style style:name="cf109" style:family="table-cell" style:data-style-name="N40">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39">
      <style:table-cell-properties fo:background-color="transparent"/>
    </style:style>
    <style:style style:name="cf112" style:family="table-cell" style:data-style-name="N40">
      <style:table-cell-properties fo:background-color="transparent"/>
    </style:style>
    <style:style style:name="cf113" style:family="table-cell" style:data-style-name="N0">
      <style:table-cell-properties fo:background-color="transparent"/>
    </style:style>
    <style:style style:name="cf114" style:family="table-cell" style:data-style-name="N39">
      <style:table-cell-properties fo:background-color="transparent"/>
    </style:style>
    <style:style style:name="cf115" style:family="table-cell" style:data-style-name="N40">
      <style:table-cell-properties fo:background-color="transparent"/>
    </style:style>
    <style:style style:name="cf116" style:family="table-cell" style:data-style-name="N0">
      <style:table-cell-properties fo:background-color="transparent"/>
    </style:style>
    <style:style style:name="cf117" style:family="table-cell" style:data-style-name="N39">
      <style:table-cell-properties fo:background-color="transparent"/>
    </style:style>
    <style:style style:name="cf118" style:family="table-cell" style:data-style-name="N40">
      <style:table-cell-properties fo:background-color="transparent"/>
    </style:style>
    <style:style style:name="cf119" style:family="table-cell" style:data-style-name="N0">
      <style:table-cell-properties fo:background-color="transparent"/>
    </style:style>
    <style:style style:name="cf12" style:family="table-cell" style:data-style-name="N39">
      <style:table-cell-properties fo:background-color="transparent"/>
    </style:style>
    <style:style style:name="cf120" style:family="table-cell" style:data-style-name="N39">
      <style:table-cell-properties fo:background-color="transparent"/>
    </style:style>
    <style:style style:name="cf121" style:family="table-cell" style:data-style-name="N40">
      <style:table-cell-properties fo:background-color="transparent"/>
    </style:style>
    <style:style style:name="cf122" style:family="table-cell" style:data-style-name="N0">
      <style:table-cell-properties fo:background-color="transparent"/>
    </style:style>
    <style:style style:name="cf123" style:family="table-cell" style:data-style-name="N39">
      <style:table-cell-properties fo:background-color="transparent"/>
    </style:style>
    <style:style style:name="cf124" style:family="table-cell" style:data-style-name="N40">
      <style:table-cell-properties fo:background-color="transparent"/>
    </style:style>
    <style:style style:name="cf125" style:family="table-cell" style:data-style-name="N0">
      <style:table-cell-properties fo:background-color="transparent"/>
    </style:style>
    <style:style style:name="cf126" style:family="table-cell" style:data-style-name="N39">
      <style:table-cell-properties fo:background-color="transparent"/>
    </style:style>
    <style:style style:name="cf127" style:family="table-cell" style:data-style-name="N40">
      <style:table-cell-properties fo:background-color="transparent"/>
    </style:style>
    <style:style style:name="cf128" style:family="table-cell" style:data-style-name="N0">
      <style:table-cell-properties fo:background-color="transparent"/>
    </style:style>
    <style:style style:name="cf129" style:family="table-cell" style:data-style-name="N39">
      <style:table-cell-properties fo:background-color="transparent"/>
    </style:style>
    <style:style style:name="cf13" style:family="table-cell" style:data-style-name="N39">
      <style:table-cell-properties style:vertical-align="automatic" fo:background-color="transparent"/>
    </style:style>
    <style:style style:name="cf130" style:family="table-cell" style:data-style-name="N40">
      <style:table-cell-properties fo:background-color="transparent"/>
    </style:style>
    <style:style style:name="cf131" style:family="table-cell" style:data-style-name="N0">
      <style:table-cell-properties fo:background-color="transparent"/>
    </style:style>
    <style:style style:name="cf132" style:family="table-cell" style:data-style-name="N39">
      <style:table-cell-properties fo:background-color="transparent"/>
    </style:style>
    <style:style style:name="cf133" style:family="table-cell" style:data-style-name="N40">
      <style:table-cell-properties fo:background-color="transparent"/>
    </style:style>
    <style:style style:name="cf134" style:family="table-cell" style:data-style-name="N0">
      <style:table-cell-properties fo:background-color="transparent"/>
    </style:style>
    <style:style style:name="cf135" style:family="table-cell" style:data-style-name="N39">
      <style:table-cell-properties fo:background-color="transparent"/>
    </style:style>
    <style:style style:name="cf136" style:family="table-cell" style:data-style-name="N40">
      <style:table-cell-properties fo:background-color="transparent"/>
    </style:style>
    <style:style style:name="cf137" style:family="table-cell" style:data-style-name="N0">
      <style:table-cell-properties fo:background-color="transparent"/>
    </style:style>
    <style:style style:name="cf138" style:family="table-cell" style:data-style-name="N39">
      <style:table-cell-properties fo:background-color="transparent"/>
    </style:style>
    <style:style style:name="cf139" style:family="table-cell" style:data-style-name="N40">
      <style:table-cell-properties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fo:background-color="transparent"/>
    </style:style>
    <style:style style:name="cf141" style:family="table-cell" style:data-style-name="N39">
      <style:table-cell-properties fo:background-color="transparent"/>
    </style:style>
    <style:style style:name="cf142" style:family="table-cell" style:data-style-name="N40">
      <style:table-cell-properties fo:background-color="transparent"/>
    </style:style>
    <style:style style:name="cf143" style:family="table-cell" style:data-style-name="N0">
      <style:table-cell-properties fo:background-color="transparent"/>
    </style:style>
    <style:style style:name="cf144" style:family="table-cell" style:data-style-name="N39">
      <style:table-cell-properties fo:background-color="transparent"/>
    </style:style>
    <style:style style:name="cf145" style:family="table-cell" style:data-style-name="N40">
      <style:table-cell-properties fo:background-color="transparent"/>
    </style:style>
    <style:style style:name="cf146" style:family="table-cell" style:data-style-name="N0">
      <style:table-cell-properties fo:background-color="transparent"/>
    </style:style>
    <style:style style:name="cf147" style:family="table-cell" style:data-style-name="N39">
      <style:table-cell-properties fo:background-color="transparent"/>
    </style:style>
    <style:style style:name="cf148" style:family="table-cell" style:data-style-name="N40">
      <style:table-cell-properties fo:background-color="transparent"/>
    </style:style>
    <style:style style:name="cf149" style:family="table-cell" style:data-style-name="N0">
      <style:table-cell-properties fo:background-color="transparent"/>
    </style:style>
    <style:style style:name="cf15" style:family="table-cell" style:data-style-name="N0">
      <style:table-cell-properties style:vertical-align="automatic" fo:background-color="transparent"/>
    </style:style>
    <style:style style:name="cf150" style:family="table-cell" style:data-style-name="N39">
      <style:table-cell-properties fo:background-color="transparent"/>
    </style:style>
    <style:style style:name="cf151" style:family="table-cell" style:data-style-name="N40">
      <style:table-cell-properties fo:background-color="transparent"/>
    </style:style>
    <style:style style:name="cf152" style:family="table-cell" style:data-style-name="N0">
      <style:table-cell-properties fo:background-color="transparent"/>
    </style:style>
    <style:style style:name="cf153" style:family="table-cell" style:data-style-name="N39">
      <style:table-cell-properties fo:background-color="transparent"/>
    </style:style>
    <style:style style:name="cf154" style:family="table-cell" style:data-style-name="N40">
      <style:table-cell-properties fo:background-color="transparent"/>
    </style:style>
    <style:style style:name="cf155" style:family="table-cell" style:data-style-name="N0">
      <style:table-cell-properties fo:background-color="transparent"/>
    </style:style>
    <style:style style:name="cf156" style:family="table-cell" style:data-style-name="N39">
      <style:table-cell-properties fo:background-color="transparent"/>
    </style:style>
    <style:style style:name="cf157" style:family="table-cell" style:data-style-name="N40">
      <style:table-cell-properties fo:background-color="transparent"/>
    </style:style>
    <style:style style:name="cf158" style:family="table-cell" style:data-style-name="N0">
      <style:table-cell-properties fo:background-color="transparent"/>
    </style:style>
    <style:style style:name="cf159" style:family="table-cell" style:data-style-name="N39">
      <style:table-cell-properties fo:background-color="transparent"/>
    </style:style>
    <style:style style:name="cf16" style:family="table-cell" style:data-style-name="N40">
      <style:table-cell-properties fo:background-color="transparent"/>
    </style:style>
    <style:style style:name="cf160" style:family="table-cell" style:data-style-name="N40">
      <style:table-cell-properties fo:background-color="transparent"/>
    </style:style>
    <style:style style:name="cf161" style:family="table-cell" style:data-style-name="N0">
      <style:table-cell-properties fo:background-color="transparent"/>
    </style:style>
    <style:style style:name="cf162" style:family="table-cell" style:data-style-name="N39">
      <style:table-cell-properties fo:background-color="transparent"/>
    </style:style>
    <style:style style:name="cf163" style:family="table-cell" style:data-style-name="N40">
      <style:table-cell-properties fo:background-color="transparent"/>
    </style:style>
    <style:style style:name="cf164" style:family="table-cell" style:data-style-name="N0">
      <style:table-cell-properties fo:background-color="transparent"/>
    </style:style>
    <style:style style:name="cf165" style:family="table-cell" style:data-style-name="N39">
      <style:table-cell-properties fo:background-color="transparent"/>
    </style:style>
    <style:style style:name="cf166" style:family="table-cell" style:data-style-name="N40">
      <style:table-cell-properties fo:background-color="transparent"/>
    </style:style>
    <style:style style:name="cf167" style:family="table-cell" style:data-style-name="N0">
      <style:table-cell-properties fo:background-color="transparent"/>
    </style:style>
    <style:style style:name="cf168" style:family="table-cell" style:data-style-name="N39">
      <style:table-cell-properties fo:background-color="transparent"/>
    </style:style>
    <style:style style:name="cf169" style:family="table-cell" style:data-style-name="N40">
      <style:table-cell-properties fo:background-color="transparent"/>
    </style:style>
    <style:style style:name="cf17" style:family="table-cell" style:data-style-name="N0">
      <style:table-cell-properties fo:background-color="transparent"/>
    </style:style>
    <style:style style:name="cf170" style:family="table-cell" style:data-style-name="N0">
      <style:table-cell-properties fo:background-color="transparent"/>
    </style:style>
    <style:style style:name="cf171" style:family="table-cell" style:data-style-name="N39">
      <style:table-cell-properties fo:background-color="transparent"/>
    </style:style>
    <style:style style:name="cf172" style:family="table-cell" style:data-style-name="N40">
      <style:table-cell-properties fo:background-color="transparent"/>
    </style:style>
    <style:style style:name="cf173" style:family="table-cell" style:data-style-name="N0">
      <style:table-cell-properties fo:background-color="transparent"/>
    </style:style>
    <style:style style:name="cf174" style:family="table-cell" style:data-style-name="N39">
      <style:table-cell-properties fo:background-color="transparent"/>
    </style:style>
    <style:style style:name="cf175" style:family="table-cell" style:data-style-name="N40">
      <style:table-cell-properties fo:background-color="transparent"/>
    </style:style>
    <style:style style:name="cf176" style:family="table-cell" style:data-style-name="N0">
      <style:table-cell-properties fo:background-color="transparent"/>
    </style:style>
    <style:style style:name="cf177" style:family="table-cell" style:data-style-name="N39">
      <style:table-cell-properties fo:background-color="transparent"/>
    </style:style>
    <style:style style:name="cf178" style:family="table-cell" style:data-style-name="N40">
      <style:table-cell-properties fo:background-color="transparent"/>
    </style:style>
    <style:style style:name="cf179" style:family="table-cell" style:data-style-name="N0">
      <style:table-cell-properties fo:background-color="transparent"/>
    </style:style>
    <style:style style:name="cf18" style:family="table-cell" style:data-style-name="N39">
      <style:table-cell-properties fo:background-color="transparent"/>
    </style:style>
    <style:style style:name="cf180" style:family="table-cell" style:data-style-name="N39">
      <style:table-cell-properties fo:background-color="transparent"/>
    </style:style>
    <style:style style:name="cf181" style:family="table-cell" style:data-style-name="N40">
      <style:table-cell-properties fo:background-color="transparent"/>
    </style:style>
    <style:style style:name="cf182" style:family="table-cell" style:data-style-name="N0">
      <style:table-cell-properties fo:background-color="transparent"/>
    </style:style>
    <style:style style:name="cf183" style:family="table-cell" style:data-style-name="N39">
      <style:table-cell-properties fo:background-color="transparent"/>
    </style:style>
    <style:style style:name="cf184" style:family="table-cell" style:data-style-name="N40">
      <style:table-cell-properties fo:background-color="transparent"/>
    </style:style>
    <style:style style:name="cf185" style:family="table-cell" style:data-style-name="N0">
      <style:table-cell-properties fo:background-color="transparent"/>
    </style:style>
    <style:style style:name="cf186" style:family="table-cell" style:data-style-name="N39">
      <style:table-cell-properties fo:background-color="transparent"/>
    </style:style>
    <style:style style:name="cf187" style:family="table-cell" style:data-style-name="N40">
      <style:table-cell-properties fo:background-color="transparent"/>
    </style:style>
    <style:style style:name="cf188" style:family="table-cell" style:data-style-name="N0">
      <style:table-cell-properties fo:background-color="transparent"/>
    </style:style>
    <style:style style:name="cf189" style:family="table-cell" style:data-style-name="N39">
      <style:table-cell-properties fo:background-color="transparent"/>
    </style:style>
    <style:style style:name="cf19" style:family="table-cell" style:data-style-name="N40">
      <style:table-cell-properties fo:background-color="transparent"/>
    </style:style>
    <style:style style:name="cf190" style:family="table-cell" style:data-style-name="N40">
      <style:table-cell-properties fo:background-color="transparent"/>
    </style:style>
    <style:style style:name="cf191" style:family="table-cell" style:data-style-name="N0">
      <style:table-cell-properties fo:background-color="transparent"/>
    </style:style>
    <style:style style:name="cf192" style:family="table-cell" style:data-style-name="N39">
      <style:table-cell-properties fo:background-color="transparent"/>
    </style:style>
    <style:style style:name="cf193" style:family="table-cell" style:data-style-name="N40">
      <style:table-cell-properties fo:background-color="transparent"/>
    </style:style>
    <style:style style:name="cf194" style:family="table-cell" style:data-style-name="N0">
      <style:table-cell-properties fo:background-color="transparent"/>
    </style:style>
    <style:style style:name="cf195" style:family="table-cell" style:data-style-name="N39">
      <style:table-cell-properties fo:background-color="transparent"/>
    </style:style>
    <style:style style:name="cf196" style:family="table-cell" style:data-style-name="N40">
      <style:table-cell-properties fo:background-color="transparent"/>
    </style:style>
    <style:style style:name="cf197" style:family="table-cell" style:data-style-name="N0">
      <style:table-cell-properties fo:background-color="transparent"/>
    </style:style>
    <style:style style:name="cf198" style:family="table-cell" style:data-style-name="N39">
      <style:table-cell-properties fo:background-color="transparent"/>
    </style:style>
    <style:style style:name="cf199" style:family="table-cell" style:data-style-name="N40">
      <style:table-cell-properties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fo:background-color="transparent"/>
    </style:style>
    <style:style style:name="cf200" style:family="table-cell" style:data-style-name="N0">
      <style:table-cell-properties fo:background-color="transparent"/>
    </style:style>
    <style:style style:name="cf201" style:family="table-cell" style:data-style-name="N39">
      <style:table-cell-properties fo:background-color="transparent"/>
    </style:style>
    <style:style style:name="cf202" style:family="table-cell" style:data-style-name="N40">
      <style:table-cell-properties fo:background-color="transparent"/>
    </style:style>
    <style:style style:name="cf203" style:family="table-cell" style:data-style-name="N0">
      <style:table-cell-properties fo:background-color="transparent"/>
    </style:style>
    <style:style style:name="cf204" style:family="table-cell" style:data-style-name="N39">
      <style:table-cell-properties fo:background-color="transparent"/>
    </style:style>
    <style:style style:name="cf205" style:family="table-cell" style:data-style-name="N40">
      <style:table-cell-properties fo:background-color="transparent"/>
    </style:style>
    <style:style style:name="cf206" style:family="table-cell" style:data-style-name="N0">
      <style:table-cell-properties fo:background-color="transparent"/>
    </style:style>
    <style:style style:name="cf207" style:family="table-cell" style:data-style-name="N39">
      <style:table-cell-properties fo:background-color="transparent"/>
    </style:style>
    <style:style style:name="cf208" style:family="table-cell" style:data-style-name="N40">
      <style:table-cell-properties fo:background-color="transparent"/>
    </style:style>
    <style:style style:name="cf209" style:family="table-cell" style:data-style-name="N0">
      <style:table-cell-properties fo:background-color="transparent"/>
    </style:style>
    <style:style style:name="cf21" style:family="table-cell" style:data-style-name="N39">
      <style:table-cell-properties fo:background-color="transparent"/>
    </style:style>
    <style:style style:name="cf210" style:family="table-cell" style:data-style-name="N39">
      <style:table-cell-properties fo:background-color="transparent"/>
    </style:style>
    <style:style style:name="cf211" style:family="table-cell" style:data-style-name="N40">
      <style:table-cell-properties fo:background-color="transparent"/>
    </style:style>
    <style:style style:name="cf212" style:family="table-cell" style:data-style-name="N0">
      <style:table-cell-properties fo:background-color="transparent"/>
    </style:style>
    <style:style style:name="cf213" style:family="table-cell" style:data-style-name="N39">
      <style:table-cell-properties fo:background-color="transparent"/>
    </style:style>
    <style:style style:name="cf214" style:family="table-cell" style:data-style-name="N40">
      <style:table-cell-properties fo:background-color="transparent"/>
    </style:style>
    <style:style style:name="cf215" style:family="table-cell" style:data-style-name="N0">
      <style:table-cell-properties fo:background-color="transparent"/>
    </style:style>
    <style:style style:name="cf216" style:family="table-cell" style:data-style-name="N39">
      <style:table-cell-properties fo:background-color="transparent"/>
    </style:style>
    <style:style style:name="cf217" style:family="table-cell" style:data-style-name="N40">
      <style:table-cell-properties fo:background-color="transparent"/>
    </style:style>
    <style:style style:name="cf218" style:family="table-cell" style:data-style-name="N0">
      <style:table-cell-properties fo:background-color="transparent"/>
    </style:style>
    <style:style style:name="cf219" style:family="table-cell" style:data-style-name="N39">
      <style:table-cell-properties fo:background-color="transparent"/>
    </style:style>
    <style:style style:name="cf22" style:family="table-cell" style:data-style-name="N40">
      <style:table-cell-properties fo:background-color="transparent"/>
    </style:style>
    <style:style style:name="cf220" style:family="table-cell" style:data-style-name="N40">
      <style:table-cell-properties fo:background-color="transparent"/>
    </style:style>
    <style:style style:name="cf221" style:family="table-cell" style:data-style-name="N0">
      <style:table-cell-properties fo:background-color="transparent"/>
    </style:style>
    <style:style style:name="cf222" style:family="table-cell" style:data-style-name="N39">
      <style:table-cell-properties fo:background-color="transparent"/>
    </style:style>
    <style:style style:name="cf223" style:family="table-cell" style:data-style-name="N40">
      <style:table-cell-properties fo:background-color="transparent"/>
    </style:style>
    <style:style style:name="cf224" style:family="table-cell" style:data-style-name="N0">
      <style:table-cell-properties fo:background-color="transparent"/>
    </style:style>
    <style:style style:name="cf225" style:family="table-cell" style:data-style-name="N39">
      <style:table-cell-properties fo:background-color="transparent"/>
    </style:style>
    <style:style style:name="cf226" style:family="table-cell" style:data-style-name="N40">
      <style:table-cell-properties fo:background-color="transparent"/>
    </style:style>
    <style:style style:name="cf227" style:family="table-cell" style:data-style-name="N0">
      <style:table-cell-properties fo:background-color="transparent"/>
    </style:style>
    <style:style style:name="cf228" style:family="table-cell" style:data-style-name="N39">
      <style:table-cell-properties fo:background-color="transparent"/>
    </style:style>
    <style:style style:name="cf229" style:family="table-cell" style:data-style-name="N40">
      <style:table-cell-properties fo:background-color="transparent"/>
    </style:style>
    <style:style style:name="cf23" style:family="table-cell" style:data-style-name="N0">
      <style:table-cell-properties fo:background-color="transparent"/>
    </style:style>
    <style:style style:name="cf230" style:family="table-cell" style:data-style-name="N0">
      <style:table-cell-properties fo:background-color="transparent"/>
    </style:style>
    <style:style style:name="cf231" style:family="table-cell" style:data-style-name="N39">
      <style:table-cell-properties fo:background-color="transparent"/>
    </style:style>
    <style:style style:name="cf232" style:family="table-cell" style:data-style-name="N40">
      <style:table-cell-properties fo:background-color="transparent"/>
    </style:style>
    <style:style style:name="cf233" style:family="table-cell" style:data-style-name="N0">
      <style:table-cell-properties fo:background-color="transparent"/>
    </style:style>
    <style:style style:name="cf234" style:family="table-cell" style:data-style-name="N39">
      <style:table-cell-properties fo:background-color="transparent"/>
    </style:style>
    <style:style style:name="cf235" style:family="table-cell" style:data-style-name="N40">
      <style:table-cell-properties fo:background-color="transparent"/>
    </style:style>
    <style:style style:name="cf236" style:family="table-cell" style:data-style-name="N0">
      <style:table-cell-properties fo:background-color="transparent"/>
    </style:style>
    <style:style style:name="cf237" style:family="table-cell" style:data-style-name="N39">
      <style:table-cell-properties fo:background-color="transparent"/>
    </style:style>
    <style:style style:name="cf238" style:family="table-cell" style:data-style-name="N40">
      <style:table-cell-properties fo:background-color="transparent"/>
    </style:style>
    <style:style style:name="cf239" style:family="table-cell" style:data-style-name="N0">
      <style:table-cell-properties fo:background-color="transparent"/>
    </style:style>
    <style:style style:name="cf24" style:family="table-cell" style:data-style-name="N39">
      <style:table-cell-properties fo:background-color="transparent"/>
    </style:style>
    <style:style style:name="cf240" style:family="table-cell" style:data-style-name="N39">
      <style:table-cell-properties fo:background-color="transparent"/>
    </style:style>
    <style:style style:name="cf241" style:family="table-cell" style:data-style-name="N40">
      <style:table-cell-properties fo:background-color="transparent"/>
    </style:style>
    <style:style style:name="cf242" style:family="table-cell" style:data-style-name="N0">
      <style:table-cell-properties fo:background-color="transparent"/>
    </style:style>
    <style:style style:name="cf243" style:family="table-cell" style:data-style-name="N39">
      <style:table-cell-properties fo:background-color="transparent"/>
    </style:style>
    <style:style style:name="cf244" style:family="table-cell" style:data-style-name="N40">
      <style:table-cell-properties fo:background-color="transparent"/>
    </style:style>
    <style:style style:name="cf245" style:family="table-cell" style:data-style-name="N0">
      <style:table-cell-properties fo:background-color="transparent"/>
    </style:style>
    <style:style style:name="cf246" style:family="table-cell" style:data-style-name="N39">
      <style:table-cell-properties fo:background-color="transparent"/>
    </style:style>
    <style:style style:name="cf247" style:family="table-cell" style:data-style-name="N40">
      <style:table-cell-properties fo:background-color="transparent"/>
    </style:style>
    <style:style style:name="cf248" style:family="table-cell" style:data-style-name="N0">
      <style:table-cell-properties fo:background-color="transparent"/>
    </style:style>
    <style:style style:name="cf249" style:family="table-cell" style:data-style-name="N39">
      <style:table-cell-properties fo:background-color="transparent"/>
    </style:style>
    <style:style style:name="cf25" style:family="table-cell" style:data-style-name="N40">
      <style:table-cell-properties fo:background-color="transparent"/>
    </style:style>
    <style:style style:name="cf250" style:family="table-cell" style:data-style-name="N40">
      <style:table-cell-properties fo:background-color="transparent"/>
    </style:style>
    <style:style style:name="cf251" style:family="table-cell" style:data-style-name="N0">
      <style:table-cell-properties fo:background-color="transparent"/>
    </style:style>
    <style:style style:name="cf252" style:family="table-cell" style:data-style-name="N39">
      <style:table-cell-properties fo:background-color="transparent"/>
    </style:style>
    <style:style style:name="cf253" style:family="table-cell" style:data-style-name="N40">
      <style:table-cell-properties fo:background-color="transparent"/>
    </style:style>
    <style:style style:name="cf254" style:family="table-cell" style:data-style-name="N0">
      <style:table-cell-properties fo:background-color="transparent"/>
    </style:style>
    <style:style style:name="cf255" style:family="table-cell" style:data-style-name="N39">
      <style:table-cell-properties fo:background-color="transparent"/>
    </style:style>
    <style:style style:name="cf256" style:family="table-cell" style:data-style-name="N40">
      <style:table-cell-properties fo:background-color="transparent"/>
    </style:style>
    <style:style style:name="cf257" style:family="table-cell" style:data-style-name="N0">
      <style:table-cell-properties fo:background-color="transparent"/>
    </style:style>
    <style:style style:name="cf258" style:family="table-cell" style:data-style-name="N39">
      <style:table-cell-properties fo:background-color="transparent"/>
    </style:style>
    <style:style style:name="cf259" style:family="table-cell" style:data-style-name="N40">
      <style:table-cell-properties fo:background-color="transparent"/>
    </style:style>
    <style:style style:name="cf26" style:family="table-cell" style:data-style-name="N0">
      <style:table-cell-properties fo:background-color="transparent"/>
    </style:style>
    <style:style style:name="cf260" style:family="table-cell" style:data-style-name="N0">
      <style:table-cell-properties fo:background-color="transparent"/>
    </style:style>
    <style:style style:name="cf261" style:family="table-cell" style:data-style-name="N39">
      <style:table-cell-properties fo:background-color="transparent"/>
    </style:style>
    <style:style style:name="cf262" style:family="table-cell" style:data-style-name="N40">
      <style:table-cell-properties fo:background-color="transparent"/>
    </style:style>
    <style:style style:name="cf263" style:family="table-cell" style:data-style-name="N0">
      <style:table-cell-properties fo:background-color="transparent"/>
    </style:style>
    <style:style style:name="cf264" style:family="table-cell" style:data-style-name="N39">
      <style:table-cell-properties fo:background-color="transparent"/>
    </style:style>
    <style:style style:name="cf265" style:family="table-cell" style:data-style-name="N40">
      <style:table-cell-properties fo:background-color="transparent"/>
    </style:style>
    <style:style style:name="cf266" style:family="table-cell" style:data-style-name="N0">
      <style:table-cell-properties fo:background-color="transparent"/>
    </style:style>
    <style:style style:name="cf267" style:family="table-cell" style:data-style-name="N39">
      <style:table-cell-properties fo:background-color="transparent"/>
    </style:style>
    <style:style style:name="cf268" style:family="table-cell" style:data-style-name="N40">
      <style:table-cell-properties fo:background-color="transparent"/>
    </style:style>
    <style:style style:name="cf269" style:family="table-cell" style:data-style-name="N0">
      <style:table-cell-properties fo:background-color="transparent"/>
    </style:style>
    <style:style style:name="cf27" style:family="table-cell" style:data-style-name="N39">
      <style:table-cell-properties fo:background-color="transparent"/>
    </style:style>
    <style:style style:name="cf270" style:family="table-cell" style:data-style-name="N39">
      <style:table-cell-properties fo:background-color="transparent"/>
    </style:style>
    <style:style style:name="cf271" style:family="table-cell" style:data-style-name="N40">
      <style:table-cell-properties fo:background-color="transparent"/>
    </style:style>
    <style:style style:name="cf272" style:family="table-cell" style:data-style-name="N0">
      <style:table-cell-properties fo:background-color="transparent"/>
    </style:style>
    <style:style style:name="cf273" style:family="table-cell" style:data-style-name="N39">
      <style:table-cell-properties fo:background-color="transparent"/>
    </style:style>
    <style:style style:name="cf274" style:family="table-cell" style:data-style-name="N40">
      <style:table-cell-properties fo:background-color="transparent"/>
    </style:style>
    <style:style style:name="cf275" style:family="table-cell" style:data-style-name="N0">
      <style:table-cell-properties fo:background-color="transparent"/>
    </style:style>
    <style:style style:name="cf276" style:family="table-cell" style:data-style-name="N39">
      <style:table-cell-properties fo:background-color="transparent"/>
    </style:style>
    <style:style style:name="cf277" style:family="table-cell" style:data-style-name="N40">
      <style:table-cell-properties fo:background-color="transparent"/>
    </style:style>
    <style:style style:name="cf278" style:family="table-cell" style:data-style-name="N0">
      <style:table-cell-properties fo:background-color="transparent"/>
    </style:style>
    <style:style style:name="cf279" style:family="table-cell" style:data-style-name="N39">
      <style:table-cell-properties fo:background-color="transparent"/>
    </style:style>
    <style:style style:name="cf28" style:family="table-cell" style:data-style-name="N40">
      <style:table-cell-properties fo:background-color="transparent"/>
    </style:style>
    <style:style style:name="cf280" style:family="table-cell" style:data-style-name="N40">
      <style:table-cell-properties fo:background-color="transparent"/>
    </style:style>
    <style:style style:name="cf281" style:family="table-cell" style:data-style-name="N0">
      <style:table-cell-properties fo:background-color="transparent"/>
    </style:style>
    <style:style style:name="cf282" style:family="table-cell" style:data-style-name="N39">
      <style:table-cell-properties fo:background-color="transparent"/>
    </style:style>
    <style:style style:name="cf283" style:family="table-cell" style:data-style-name="N40">
      <style:table-cell-properties fo:background-color="transparent"/>
    </style:style>
    <style:style style:name="cf284" style:family="table-cell" style:data-style-name="N0">
      <style:table-cell-properties fo:background-color="transparent"/>
    </style:style>
    <style:style style:name="cf285" style:family="table-cell" style:data-style-name="N39">
      <style:table-cell-properties fo:background-color="transparent"/>
    </style:style>
    <style:style style:name="cf286" style:family="table-cell" style:data-style-name="N40">
      <style:table-cell-properties fo:background-color="transparent"/>
    </style:style>
    <style:style style:name="cf287" style:family="table-cell" style:data-style-name="N0">
      <style:table-cell-properties fo:background-color="transparent"/>
    </style:style>
    <style:style style:name="cf288" style:family="table-cell" style:data-style-name="N39">
      <style:table-cell-properties fo:background-color="transparent"/>
    </style:style>
    <style:style style:name="cf289" style:family="table-cell" style:data-style-name="N40">
      <style:table-cell-properties fo:background-color="transparent"/>
    </style:style>
    <style:style style:name="cf29" style:family="table-cell" style:data-style-name="N0">
      <style:table-cell-properties fo:background-color="transparent"/>
    </style:style>
    <style:style style:name="cf290" style:family="table-cell" style:data-style-name="N0">
      <style:table-cell-properties fo:background-color="transparent"/>
    </style:style>
    <style:style style:name="cf291" style:family="table-cell" style:data-style-name="N39">
      <style:table-cell-properties fo:background-color="transparent"/>
    </style:style>
    <style:style style:name="cf292" style:family="table-cell" style:data-style-name="N40">
      <style:table-cell-properties fo:background-color="transparent"/>
    </style:style>
    <style:style style:name="cf293" style:family="table-cell" style:data-style-name="N0">
      <style:table-cell-properties fo:background-color="transparent"/>
    </style:style>
    <style:style style:name="cf294" style:family="table-cell" style:data-style-name="N39">
      <style:table-cell-properties fo:background-color="transparent"/>
    </style:style>
    <style:style style:name="cf295" style:family="table-cell" style:data-style-name="N40">
      <style:table-cell-properties fo:background-color="transparent"/>
    </style:style>
    <style:style style:name="cf296" style:family="table-cell" style:data-style-name="N0">
      <style:table-cell-properties fo:background-color="transparent"/>
    </style:style>
    <style:style style:name="cf297" style:family="table-cell" style:data-style-name="N39">
      <style:table-cell-properties fo:background-color="transparent"/>
    </style:style>
    <style:style style:name="cf298" style:family="table-cell" style:data-style-name="N40">
      <style:table-cell-properties fo:background-color="transparent"/>
    </style:style>
    <style:style style:name="cf29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39">
      <style:table-cell-properties fo:background-color="transparent"/>
    </style:style>
    <style:style style:name="cf300" style:family="table-cell" style:data-style-name="N39">
      <style:table-cell-properties fo:background-color="transparent"/>
    </style:style>
    <style:style style:name="cf301" style:family="table-cell" style:data-style-name="N40">
      <style:table-cell-properties fo:background-color="transparent"/>
    </style:style>
    <style:style style:name="cf302" style:family="table-cell" style:data-style-name="N0">
      <style:table-cell-properties fo:background-color="transparent"/>
    </style:style>
    <style:style style:name="cf303" style:family="table-cell" style:data-style-name="N39">
      <style:table-cell-properties fo:background-color="transparent"/>
    </style:style>
    <style:style style:name="cf304" style:family="table-cell" style:data-style-name="N40">
      <style:table-cell-properties fo:background-color="transparent"/>
    </style:style>
    <style:style style:name="cf305" style:family="table-cell" style:data-style-name="N0">
      <style:table-cell-properties fo:background-color="transparent"/>
    </style:style>
    <style:style style:name="cf306" style:family="table-cell" style:data-style-name="N39">
      <style:table-cell-properties fo:background-color="transparent"/>
    </style:style>
    <style:style style:name="cf307" style:family="table-cell" style:data-style-name="N40">
      <style:table-cell-properties fo:background-color="transparent"/>
    </style:style>
    <style:style style:name="cf308" style:family="table-cell" style:data-style-name="N0">
      <style:table-cell-properties fo:background-color="transparent"/>
    </style:style>
    <style:style style:name="cf309" style:family="table-cell" style:data-style-name="N39">
      <style:table-cell-properties fo:background-color="transparent"/>
    </style:style>
    <style:style style:name="cf31" style:family="table-cell" style:data-style-name="N40">
      <style:table-cell-properties fo:background-color="transparent"/>
    </style:style>
    <style:style style:name="cf310" style:family="table-cell" style:data-style-name="N40">
      <style:table-cell-properties fo:background-color="transparent"/>
    </style:style>
    <style:style style:name="cf311" style:family="table-cell" style:data-style-name="N0">
      <style:table-cell-properties fo:background-color="transparent"/>
    </style:style>
    <style:style style:name="cf312" style:family="table-cell" style:data-style-name="N39">
      <style:table-cell-properties fo:background-color="transparent"/>
    </style:style>
    <style:style style:name="cf313" style:family="table-cell" style:data-style-name="N40">
      <style:table-cell-properties fo:background-color="transparent"/>
    </style:style>
    <style:style style:name="cf314" style:family="table-cell" style:data-style-name="N0">
      <style:table-cell-properties fo:background-color="transparent"/>
    </style:style>
    <style:style style:name="cf315" style:family="table-cell" style:data-style-name="N39">
      <style:table-cell-properties fo:background-color="transparent"/>
    </style:style>
    <style:style style:name="cf316" style:family="table-cell" style:data-style-name="N40">
      <style:table-cell-properties fo:background-color="transparent"/>
    </style:style>
    <style:style style:name="cf317" style:family="table-cell" style:data-style-name="N0">
      <style:table-cell-properties fo:background-color="transparent"/>
    </style:style>
    <style:style style:name="cf318" style:family="table-cell" style:data-style-name="N39">
      <style:table-cell-properties fo:background-color="transparent"/>
    </style:style>
    <style:style style:name="cf319" style:family="table-cell" style:data-style-name="N40">
      <style:table-cell-properties fo:background-color="transparent"/>
    </style:style>
    <style:style style:name="cf32" style:family="table-cell" style:data-style-name="N0">
      <style:table-cell-properties fo:background-color="transparent"/>
    </style:style>
    <style:style style:name="cf320" style:family="table-cell" style:data-style-name="N0">
      <style:table-cell-properties fo:background-color="transparent"/>
    </style:style>
    <style:style style:name="cf321" style:family="table-cell" style:data-style-name="N39">
      <style:table-cell-properties fo:background-color="transparent"/>
    </style:style>
    <style:style style:name="cf322" style:family="table-cell" style:data-style-name="N40">
      <style:table-cell-properties fo:background-color="transparent"/>
    </style:style>
    <style:style style:name="cf323" style:family="table-cell" style:data-style-name="N0">
      <style:table-cell-properties fo:background-color="transparent"/>
    </style:style>
    <style:style style:name="cf324" style:family="table-cell" style:data-style-name="N39">
      <style:table-cell-properties fo:background-color="transparent"/>
    </style:style>
    <style:style style:name="cf325" style:family="table-cell" style:data-style-name="N40">
      <style:table-cell-properties fo:background-color="transparent"/>
    </style:style>
    <style:style style:name="cf326" style:family="table-cell" style:data-style-name="N0">
      <style:table-cell-properties fo:background-color="transparent"/>
    </style:style>
    <style:style style:name="cf327" style:family="table-cell" style:data-style-name="N39">
      <style:table-cell-properties fo:background-color="transparent"/>
    </style:style>
    <style:style style:name="cf328" style:family="table-cell" style:data-style-name="N40">
      <style:table-cell-properties fo:background-color="transparent"/>
    </style:style>
    <style:style style:name="cf329" style:family="table-cell" style:data-style-name="N0">
      <style:table-cell-properties fo:background-color="transparent"/>
    </style:style>
    <style:style style:name="cf33" style:family="table-cell" style:data-style-name="N39">
      <style:table-cell-properties fo:background-color="transparent"/>
    </style:style>
    <style:style style:name="cf330" style:family="table-cell" style:data-style-name="N39">
      <style:table-cell-properties fo:background-color="transparent"/>
    </style:style>
    <style:style style:name="cf331" style:family="table-cell" style:data-style-name="N40">
      <style:table-cell-properties fo:background-color="transparent"/>
    </style:style>
    <style:style style:name="cf332" style:family="table-cell" style:data-style-name="N0">
      <style:table-cell-properties fo:background-color="transparent"/>
    </style:style>
    <style:style style:name="cf34" style:family="table-cell" style:data-style-name="N40">
      <style:table-cell-properties fo:background-color="transparent"/>
    </style:style>
    <style:style style:name="cf35" style:family="table-cell" style:data-style-name="N0">
      <style:table-cell-properties fo:background-color="transparent"/>
    </style:style>
    <style:style style:name="cf36" style:family="table-cell" style:data-style-name="N39">
      <style:table-cell-properties fo:background-color="transparent"/>
    </style:style>
    <style:style style:name="cf37" style:family="table-cell" style:data-style-name="N40">
      <style:table-cell-properties fo:background-color="transparent"/>
    </style:style>
    <style:style style:name="cf38" style:family="table-cell" style:data-style-name="N0">
      <style:table-cell-properties fo:background-color="transparent"/>
    </style:style>
    <style:style style:name="cf39" style:family="table-cell" style:data-style-name="N39">
      <style:table-cell-properties fo:background-color="transparent"/>
    </style:style>
    <style:style style:name="cf4" style:family="table-cell" style:data-style-name="N39">
      <style:table-cell-properties style:vertical-align="automatic" fo:background-color="transparent"/>
    </style:style>
    <style:style style:name="cf40" style:family="table-cell" style:data-style-name="N40">
      <style:table-cell-properties fo:background-color="transparent"/>
    </style:style>
    <style:style style:name="cf41" style:family="table-cell" style:data-style-name="N0">
      <style:table-cell-properties fo:background-color="transparent"/>
    </style:style>
    <style:style style:name="cf42" style:family="table-cell" style:data-style-name="N39">
      <style:table-cell-properties fo:background-color="transparent"/>
    </style:style>
    <style:style style:name="cf43" style:family="table-cell" style:data-style-name="N40">
      <style:table-cell-properties fo:background-color="transparent"/>
    </style:style>
    <style:style style:name="cf44" style:family="table-cell" style:data-style-name="N0">
      <style:table-cell-properties fo:background-color="transparent"/>
    </style:style>
    <style:style style:name="cf45" style:family="table-cell" style:data-style-name="N39">
      <style:table-cell-properties fo:background-color="transparent"/>
    </style:style>
    <style:style style:name="cf46" style:family="table-cell" style:data-style-name="N40">
      <style:table-cell-properties fo:background-color="transparent"/>
    </style:style>
    <style:style style:name="cf47" style:family="table-cell" style:data-style-name="N0">
      <style:table-cell-properties fo:background-color="transparent"/>
    </style:style>
    <style:style style:name="cf48" style:family="table-cell" style:data-style-name="N39">
      <style:table-cell-properties fo:background-color="transparent"/>
    </style:style>
    <style:style style:name="cf4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39">
      <style:table-cell-properties fo:background-color="transparent"/>
    </style:style>
    <style:style style:name="cf52" style:family="table-cell" style:data-style-name="N40">
      <style:table-cell-properties fo:background-color="transparent"/>
    </style:style>
    <style:style style:name="cf53" style:family="table-cell" style:data-style-name="N0">
      <style:table-cell-properties fo:background-color="transparent"/>
    </style:style>
    <style:style style:name="cf54" style:family="table-cell" style:data-style-name="N39">
      <style:table-cell-properties fo:background-color="transparent"/>
    </style:style>
    <style:style style:name="cf55" style:family="table-cell" style:data-style-name="N40">
      <style:table-cell-properties fo:background-color="transparent"/>
    </style:style>
    <style:style style:name="cf56" style:family="table-cell" style:data-style-name="N0">
      <style:table-cell-properties fo:background-color="transparent"/>
    </style:style>
    <style:style style:name="cf57" style:family="table-cell" style:data-style-name="N39">
      <style:table-cell-properties fo:background-color="transparent"/>
    </style:style>
    <style:style style:name="cf58" style:family="table-cell" style:data-style-name="N40">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39">
      <style:table-cell-properties fo:background-color="transparent"/>
    </style:style>
    <style:style style:name="cf61" style:family="table-cell" style:data-style-name="N40">
      <style:table-cell-properties fo:background-color="transparent"/>
    </style:style>
    <style:style style:name="cf62" style:family="table-cell" style:data-style-name="N0">
      <style:table-cell-properties fo:background-color="transparent"/>
    </style:style>
    <style:style style:name="cf63" style:family="table-cell" style:data-style-name="N39">
      <style:table-cell-properties fo:background-color="transparent"/>
    </style:style>
    <style:style style:name="cf64" style:family="table-cell" style:data-style-name="N40">
      <style:table-cell-properties fo:background-color="transparent"/>
    </style:style>
    <style:style style:name="cf65" style:family="table-cell" style:data-style-name="N0">
      <style:table-cell-properties fo:background-color="transparent"/>
    </style:style>
    <style:style style:name="cf66" style:family="table-cell" style:data-style-name="N39">
      <style:table-cell-properties fo:background-color="transparent"/>
    </style:style>
    <style:style style:name="cf67" style:family="table-cell" style:data-style-name="N40">
      <style:table-cell-properties fo:background-color="transparent"/>
    </style:style>
    <style:style style:name="cf68" style:family="table-cell" style:data-style-name="N0">
      <style:table-cell-properties fo:background-color="transparent"/>
    </style:style>
    <style:style style:name="cf69" style:family="table-cell" style:data-style-name="N39">
      <style:table-cell-properties fo:background-color="transparent"/>
    </style:style>
    <style:style style:name="cf7" style:family="table-cell" style:data-style-name="N39">
      <style:table-cell-properties style:vertical-align="automatic" fo:background-color="transparent"/>
    </style:style>
    <style:style style:name="cf70" style:family="table-cell" style:data-style-name="N40">
      <style:table-cell-properties fo:background-color="transparent"/>
    </style:style>
    <style:style style:name="cf71" style:family="table-cell" style:data-style-name="N0">
      <style:table-cell-properties fo:background-color="transparent"/>
    </style:style>
    <style:style style:name="cf72" style:family="table-cell" style:data-style-name="N39">
      <style:table-cell-properties fo:background-color="transparent"/>
    </style:style>
    <style:style style:name="cf73" style:family="table-cell" style:data-style-name="N40">
      <style:table-cell-properties fo:background-color="transparent"/>
    </style:style>
    <style:style style:name="cf74" style:family="table-cell" style:data-style-name="N0">
      <style:table-cell-properties fo:background-color="transparent"/>
    </style:style>
    <style:style style:name="cf75" style:family="table-cell" style:data-style-name="N39">
      <style:table-cell-properties fo:background-color="transparent"/>
    </style:style>
    <style:style style:name="cf76" style:family="table-cell" style:data-style-name="N40">
      <style:table-cell-properties fo:background-color="transparent"/>
    </style:style>
    <style:style style:name="cf77" style:family="table-cell" style:data-style-name="N0">
      <style:table-cell-properties fo:background-color="transparent"/>
    </style:style>
    <style:style style:name="cf78" style:family="table-cell" style:data-style-name="N39">
      <style:table-cell-properties fo:background-color="transparent"/>
    </style:style>
    <style:style style:name="cf79" style:family="table-cell" style:data-style-name="N40">
      <style:table-cell-properties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39">
      <style:table-cell-properties fo:background-color="transparent"/>
    </style:style>
    <style:style style:name="cf82" style:family="table-cell" style:data-style-name="N40">
      <style:table-cell-properties fo:background-color="transparent"/>
    </style:style>
    <style:style style:name="cf83" style:family="table-cell" style:data-style-name="N0">
      <style:table-cell-properties fo:background-color="transparent"/>
    </style:style>
    <style:style style:name="cf84" style:family="table-cell" style:data-style-name="N39">
      <style:table-cell-properties fo:background-color="transparent"/>
    </style:style>
    <style:style style:name="cf85" style:family="table-cell" style:data-style-name="N40">
      <style:table-cell-properties fo:background-color="transparent"/>
    </style:style>
    <style:style style:name="cf86" style:family="table-cell" style:data-style-name="N0">
      <style:table-cell-properties fo:background-color="transparent"/>
    </style:style>
    <style:style style:name="cf87" style:family="table-cell" style:data-style-name="N39">
      <style:table-cell-properties fo:background-color="transparent"/>
    </style:style>
    <style:style style:name="cf88" style:family="table-cell" style:data-style-name="N40">
      <style:table-cell-properties fo:background-color="transparent"/>
    </style:style>
    <style:style style:name="cf89" style:family="table-cell" style:data-style-name="N0">
      <style:table-cell-properties fo:background-color="transparent"/>
    </style:style>
    <style:style style:name="cf9" style:family="table-cell" style:data-style-name="N39">
      <style:table-cell-properties fo:background-color="transparent"/>
    </style:style>
    <style:style style:name="cf90" style:family="table-cell" style:data-style-name="N39">
      <style:table-cell-properties fo:background-color="transparent"/>
    </style:style>
    <style:style style:name="cf91" style:family="table-cell" style:data-style-name="N40">
      <style:table-cell-properties fo:background-color="transparent"/>
    </style:style>
    <style:style style:name="cf92" style:family="table-cell" style:data-style-name="N0">
      <style:table-cell-properties fo:background-color="transparent"/>
    </style:style>
    <style:style style:name="cf93" style:family="table-cell" style:data-style-name="N39">
      <style:table-cell-properties fo:background-color="transparent"/>
    </style:style>
    <style:style style:name="cf94" style:family="table-cell" style:data-style-name="N40">
      <style:table-cell-properties fo:background-color="transparent"/>
    </style:style>
    <style:style style:name="cf95" style:family="table-cell" style:data-style-name="N0">
      <style:table-cell-properties fo:background-color="transparent"/>
    </style:style>
    <style:style style:name="cf96" style:family="table-cell" style:data-style-name="N39">
      <style:table-cell-properties fo:background-color="transparent"/>
    </style:style>
    <style:style style:name="cf97" style:family="table-cell" style:data-style-name="N40">
      <style:table-cell-properties fo:background-color="transparent"/>
    </style:style>
    <style:style style:name="cf98" style:family="table-cell" style:data-style-name="N0">
      <style:table-cell-properties fo:background-color="transparent"/>
    </style:style>
    <style:style style:name="cf99" style:family="table-cell" style:data-style-name="N39">
      <style:table-cell-properties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39">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1">
      <style:table-cell-properties style:vertical-align="automatic" fo:background-color="transparent"/>
    </style:style>
    <style:style style:name="Sem_32_t_237_tulo2" style:display-name="Sem título2" style:family="table-cell" style:data-style-name="N39">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333" style:family="table-cell" style:data-style-name="N39">
      <style:table-cell-properties fo:background-color="transparent"/>
      <style:text-properties fo:color="#000000"/>
    </style:style>
    <style:style style:name="cf334" style:family="table-cell" style:data-style-name="N40">
      <style:table-cell-properties fo:background-color="transparent"/>
      <style:text-properties fo:color="#000000"/>
    </style:style>
    <style:style style:name="cf335" style:family="table-cell">
      <style:table-cell-properties fo:background-color="transparent"/>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19</meta:generator>
    <meta:initial-creator>DIEGO ALVES DE CARVALHO</meta:initial-creator>
    <dc:creator>GUILHERME PINHEIRO BRITO</dc:creator>
    <meta:creation-date>2022-06-02T15:46:36Z</meta:creation-date>
    <dc:date>2024-03-01T11:55:07Z</dc:date>
    <meta:print-date>2023-11-06T12:40:44Z</meta:print-date>
    <meta:editing-cycles>182</meta:editing-cycles>
    <meta:editing-duration>PT609S</meta:editing-duration>
    <meta:user-defined meta:name="ContentTypeId">0x0101007D4995040577204FB1A58375EB8B4906</meta:user-defined>
  </office:meta>
</office:document-meta>
</file>