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2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656666666667cm"/>
    </style:style>
    <style:style style:name="co2" style:family="table-column">
      <style:table-column-properties fo:break-before="auto" style:column-width="4.10633333333333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15363" table:default-cell-style-name="ce3"/>
        <table:table-row table:style-name="ro1">
          <table:table-cell office:value-type="string" table:number-columns-spanned="15" table:number-rows-spanned="1" table:style-name="ce34">
            <text:p>CONSELHO NACIONAL DO MINISTÉRIO PÚBLICO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34">
            <text:p>MINISTÉRIO PÚBLICO DO ESTADO DO PIAUÍ –<text:s/><text:span text:style-name="T2">MP</text:span>PI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3">
          <table:table-cell table:style-name="ce4"/>
          <table:table-cell table:number-columns-repeated="14" table:style-name="ce5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/>
        </table:table-row>
        <table:table-row table:style-name="ro4">
          <table:table-cell office:value-type="string" table:number-columns-spanned="15" table:number-rows-spanned="1" table:style-name="ce35">
            <text:p>DETALHAMENTO DE DESPES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6">
            <text:p>ATUALIZADO ATÉ 29 DE FEVEREIRO • EXERCÍCIO 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7">
            <text:p>UG 250104 • FUNDO DE PROTEÇÃO E DEFESA DO CONSUMIDOR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8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9">
            <text:p>DATA DA ÚLTIMA ATUALIZAÇÃO: 01.03.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style-name="ce6">
            <text:p>ORÇAMENTO INICIAL</text:p>
          </table:table-cell>
          <table:table-cell office:value-type="string" table:number-columns-spanned="3" table:number-rows-spanned="1" table:style-name="ce40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40">
            <text:p>TOTAL EMPENHADO</text:p>
          </table:table-cell>
          <table:covered-table-cell table:number-columns-repeated="2"/>
          <table:table-cell office:value-type="string" table:number-columns-spanned="4" table:number-rows-spanned="1" table:style-name="ce40">
            <text:p>TOTAL LIQUIDADO</text:p>
          </table:table-cell>
          <table:covered-table-cell table:number-columns-repeated="3"/>
          <table:table-cell office:value-type="string" table:number-columns-spanned="4" table:number-rows-spanned="1" table:style-name="ce40">
            <text:p>TOTAL PAGO</text:p>
          </table:table-cell>
          <table:covered-table-cell table:number-columns-repeated="3"/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currency" office:value="2000000" table:style-name="ce7">
            <text:p>R$ 2.000.000,00</text:p>
          </table:table-cell>
          <table:table-cell office:value-type="currency" office:value="2000000" table:number-columns-spanned="3" table:number-rows-spanned="1" table:style-name="ce41">
            <text:p>R$ 2.000.000,00</text:p>
          </table:table-cell>
          <table:covered-table-cell table:number-columns-repeated="2"/>
          <table:table-cell office:value-type="currency" office:value="43610.7" table:number-columns-spanned="3" table:number-rows-spanned="1" table:style-name="ce41">
            <text:p>R$ 43.610,70</text:p>
          </table:table-cell>
          <table:covered-table-cell table:number-columns-repeated="2"/>
          <table:table-cell office:value-type="currency" office:value="25222.37" table:number-columns-spanned="4" table:number-rows-spanned="1" table:style-name="ce41">
            <text:p>R$ 25.222,37</text:p>
          </table:table-cell>
          <table:covered-table-cell table:number-columns-repeated="3"/>
          <table:table-cell office:value-type="currency" office:value="25074.27" table:formula="of:=[.O19]" table:number-columns-spanned="4" table:number-rows-spanned="1" table:style-name="ce41">
            <text:p>R$ 25.074,27</text:p>
          </table:table-cell>
          <table:covered-table-cell table:number-columns-repeated="3"/>
          <table:table-cell table:number-columns-repeated="1007" table:style-name="ce3"/>
          <table:table-cell table:number-columns-repeated="15362" table:style-name="ce1"/>
        </table:table-row>
        <table:table-row table:style-name="ro3">
          <table:table-cell office:value-type="string" table:number-columns-spanned="1" table:number-rows-spanned="2" table:style-name="ce42">
            <text:p>Grupo de Despesa / Elemento</text:p>
          </table:table-cell>
          <table:table-cell office:value-type="string" table:number-columns-spanned="1" table:number-rows-spanned="2" table:style-name="ce42">
            <text:p>Valores Previstos (b)</text:p>
          </table:table-cell>
          <table:table-cell office:value-type="string" table:number-columns-spanned="13" table:number-rows-spanned="1" table:style-name="ce43">
            <text:p>Valores Pag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8">
            <text:p>1 - Janeiro</text:p>
          </table:table-cell>
          <table:table-cell office:value-type="string" table:style-name="ce8">
            <text:p>2 - Fevereiro</text:p>
          </table:table-cell>
          <table:table-cell office:value-type="string" table:style-name="ce8">
            <text:p>3 – Março</text:p>
          </table:table-cell>
          <table:table-cell office:value-type="string" table:style-name="ce8">
            <text:p>4 – Abril</text:p>
          </table:table-cell>
          <table:table-cell office:value-type="string" table:style-name="ce8">
            <text:p>5 – Maio</text:p>
          </table:table-cell>
          <table:table-cell office:value-type="string" table:style-name="ce8">
            <text:p>6 – Junho</text:p>
          </table:table-cell>
          <table:table-cell office:value-type="string" table:style-name="ce8">
            <text:p>7 – Julho</text:p>
          </table:table-cell>
          <table:table-cell office:value-type="string" table:style-name="ce8">
            <text:p>8 – Agosto</text:p>
          </table:table-cell>
          <table:table-cell office:value-type="string" table:style-name="ce8">
            <text:p>9 – Setembro</text:p>
          </table:table-cell>
          <table:table-cell office:value-type="string" table:style-name="ce8">
            <text:p>10 – Outubro</text:p>
          </table:table-cell>
          <table:table-cell office:value-type="string" table:style-name="ce8">
            <text:p>11 – Novembro</text:p>
          </table:table-cell>
          <table:table-cell office:value-type="string" table:style-name="ce8">
            <text:p>12 – Dezembro</text:p>
          </table:table-cell>
          <table:table-cell office:value-type="string" table:style-name="ce9">
            <text:p>Total (d)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0">
            <text:p>FONTE: 500 – RECURSOS NÃO VINCULADOS DE IMPOSTOS</text:p>
          </table:table-cell>
          <table:table-cell office:value-type="currency" office:value="80000" table:style-name="ce11">
            <text:p><text:s/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3:.N13])" table:style-name="ce11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2">
            <text:p>FUNÇÃO: 03 – ESSENCIAL À JUSTIÇA</text:p>
          </table:table-cell>
          <table:table-cell office:value-type="currency" office:value="80000" table:style-name="ce13">
            <text:p><text:s/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4:.N14])" table:style-name="ce13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4">
            <text:p>SUBFUNÇÃO: 122 – ADMINISTRAÇÃO GERAL</text:p>
          </table:table-cell>
          <table:table-cell office:value-type="currency" office:value="80000" table:style-name="ce15">
            <text:p><text:s/>R$ 80.000,00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formula="of:=SUM([.C15:.N15])" table:style-name="ce15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office:value-type="string" table:style-name="ce17">
            <text:p><text:s text:c="12"/>PROGRAMA DE TRABALHO: 6114 – PROTEÇÃO E DEFESA DO CONSUMIDOR</text:p>
          </table:table-cell>
          <table:table-cell office:value-type="currency" office:value="80000" table:style-name="ce18">
            <text:p><text:s/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6:.N16])" table:style-name="ce18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9">
            <text:p>339033 – Passagens e Despesas com Locomoção</text:p>
          </table:table-cell>
          <table:table-cell office:value-type="currency" office:value="80000" table:style-name="ce20">
            <text:p><text:s/>R$ 8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17:.N17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– – –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formula="of:=SUM([.C18:.N18])" table:style-name="ce24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0">
            <text:p>FONTE: 759 – RECURSOS VINCULADOS A FUNDOS</text:p>
          </table:table-cell>
          <table:table-cell office:value-type="currency" office:value="1920000" table:formula="of:=[.B20]" table:style-name="ce11">
            <text:p><text:s/>R$ 1.920.000,00<text:s/></text:p>
          </table:table-cell>
          <table:table-cell office:value-type="currency" office:value="308.87" table:style-name="ce11">
            <text:p><text:s/>R$ 308,87<text:s/></text:p>
          </table:table-cell>
          <table:table-cell office:value-type="currency" office:value="24765.4" table:formula="of:=[.D20]" table:style-name="ce11">
            <text:p><text:s/>R$ 24.765,4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25074.27" table:formula="of:=SUM([.C19:.N19])" table:style-name="ce11">
            <text:p><text:s/>R$ 25.074,27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2">
            <text:p>FUNÇÃO: 03 – ESSENCIAL À JUSTIÇA</text:p>
          </table:table-cell>
          <table:table-cell office:value-type="currency" office:value="1920000" table:formula="of:=[.B21]" table:style-name="ce13">
            <text:p><text:s/>R$ 1.920.000,00<text:s/></text:p>
          </table:table-cell>
          <table:table-cell office:value-type="currency" office:value="308.87" table:style-name="ce13">
            <text:p><text:s/>R$ 308,87<text:s/></text:p>
          </table:table-cell>
          <table:table-cell office:value-type="currency" office:value="24765.4" table:formula="of:=[.D21]" table:style-name="ce13">
            <text:p><text:s/>R$ 24.765,4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25074.27" table:formula="of:=SUM([.C20:.N20])" table:style-name="ce13">
            <text:p><text:s/>R$ 25.074,27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4">
            <text:p>SUBFUNÇÃO: 422 – DIREITOS INDIVIDUAIS, COLETIVOS E DIFUSOS</text:p>
          </table:table-cell>
          <table:table-cell office:value-type="currency" office:value="1920000" table:formula="of:=[.B22]" table:style-name="ce15">
            <text:p><text:s/>R$ 1.920.000,00<text:s/></text:p>
          </table:table-cell>
          <table:table-cell office:value-type="currency" office:value="308.87" table:style-name="ce15">
            <text:p><text:s/>R$ 308,87<text:s/></text:p>
          </table:table-cell>
          <table:table-cell office:value-type="currency" office:value="24765.4" table:formula="of:=[.D22]" table:style-name="ce15">
            <text:p><text:s/>R$ 24.765,40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25074.27" table:formula="of:=SUM([.C21:.N21])" table:style-name="ce15">
            <text:p><text:s/>R$ 25.074,27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office:value-type="string" table:style-name="ce17">
            <text:p><text:s text:c="12"/>PROGRAMA DE TRABALHO: 4104 – PROTEÇÃO E DEFESA DO CONSUMIDOR</text:p>
          </table:table-cell>
          <table:table-cell office:value-type="currency" office:value="1920000" table:formula="of:=SUM([.B23:.B30];[.B34:.B44])" table:style-name="ce18">
            <text:p><text:s/>R$ 1.920.000,00<text:s/></text:p>
          </table:table-cell>
          <table:table-cell office:value-type="currency" office:value="308.87" table:style-name="ce18">
            <text:p><text:s/>R$ 308,87<text:s/></text:p>
          </table:table-cell>
          <table:table-cell office:value-type="currency" office:value="24765.4" table:formula="of:=SUM([.D23];[.D26];[.D27];[.D28];[.D29];[.D30];[.D34];[.D36];[.D38];[.D40];[.D41];[.D44])" table:style-name="ce18">
            <text:p><text:s/>R$ 24.765,4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074.27" table:formula="of:=SUM([.C22:.N22])" table:style-name="ce18">
            <text:p><text:s/>R$ 25.074,27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9">
            <text:p>339014 – Diárias – Civil</text:p>
          </table:table-cell>
          <table:table-cell office:value-type="currency" office:value="250000" table:style-name="ce20">
            <text:p><text:s/>R$ 25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1053" table:formula="of:=SUM([.D24:.D25])" table:style-name="ce20">
            <text:p><text:s/>R$ 21.053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1053" table:formula="of:=SUM([.C23:.N23])" table:style-name="ce20">
            <text:p><text:s/>R$ 21.053,00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01 – DIARIAS NO PAÍS DENTRO DO ESTADO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15936" table:style-name="ce24">
            <text:p><text:s/>R$ 15.936,00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15936" table:formula="of:=SUM([.C24:.N24])" table:style-name="ce24">
            <text:p><text:s/>R$ 15.936,00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02 – DIÁRIAS NO PAIS FORA DO ESTADO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5117" table:style-name="ce24">
            <text:p><text:s/>R$ 5.117,00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5117" table:formula="of:=SUM([.C25:.N25])" table:style-name="ce24">
            <text:p><text:s/>R$ 5.117,00<text:s/></text:p>
          </table:table-cell>
          <table:table-cell table:number-columns-repeated="16369" table:style-name="ce25"/>
        </table:table-row>
        <table:table-row table:style-name="ro6">
          <table:table-cell office:value-type="string" table:style-name="ce19">
            <text:p>339030 – Material de Consumo</text:p>
          </table:table-cell>
          <table:table-cell office:value-type="currency" office:value="60000" table:style-name="ce20">
            <text:p><text:s/>R$ 6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6:.N26])" table:style-name="ce20">
            <text:p><text:s/>-<text:s/></text:p>
          </table:table-cell>
          <table:table-cell table:number-columns-repeated="16369" table:style-name="ce25"/>
        </table:table-row>
        <table:table-row table:style-name="ro6">
          <table:table-cell office:value-type="string" table:style-name="ce19">
            <text:p>339032 – Material de Distribuição Gratuit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7:.N27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339033 – Passagens e Despesas com Locomoção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8:.N28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339036 – Outros Serviços de Terceiros – Pessoa Físic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9:.N29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339039 – Outros Serviços de Terceiros – Pessoa Jurídica</text:p>
          </table:table-cell>
          <table:table-cell office:value-type="currency" office:value="400000" table:style-name="ce20">
            <text:p><text:s/>R$ 400.000,00<text:s/></text:p>
          </table:table-cell>
          <table:table-cell office:value-type="currency" office:value="308.87" table:style-name="ce20">
            <text:p><text:s/>R$ 308,87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308.87" table:formula="of:=SUM([.C30:.N30])" table:style-name="ce20">
            <text:p><text:s/>R$ 308,87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29 – SEGUROS EM GERAL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formula="of:=SUM([.C31:.N31])" table:style-name="ce24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32 – SERVIÇOS BANCÁRIOS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308.87" table:style-name="ce24">
            <text:p><text:s/>R$ 308,87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308.87" table:formula="of:=SUM([.C32:.N32])" table:style-name="ce24">
            <text:p><text:s/>R$ 308,87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33 – SERVIÇOS DE ANALISES E PESQUISAS CIENTIFICAS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formula="of:=SUM([.C33:.N33])" table:style-name="ce24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339040 – Serviços de Tecnologia da Informação e Comunicação – Pessoa Jurídica</text:p>
          </table:table-cell>
          <table:table-cell office:value-type="currency" office:value="50000" table:style-name="ce20">
            <text:p><text:s/>R$ 5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937.5" table:style-name="ce20">
            <text:p><text:s/>R$ 2.937,5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937.5" table:formula="of:=SUM([.C34:.N34])" table:style-name="ce20">
            <text:p><text:s/>R$ 2.937,50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04 – SERVIÇOS DE COMUNICAÇÃO DE DADOS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2937.5" table:style-name="ce24">
            <text:p><text:s/>R$ 2.937,50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2937.5" table:formula="of:=SUM([.C35:.N35])" table:style-name="ce24">
            <text:p><text:s/>R$ 2.937,50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339047 – Obrigações Tributárias e Contributiva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6:.N36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12 - TAXAS PELO EXERCÍCIO DO PODER DE POLÍCIA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formula="of:=SUM([.C37:.N37])" table:style-name="ce24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339092 – Despesas de Exercícios Anteriore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774.9" table:style-name="ce20">
            <text:p><text:s/>R$ 774,9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774.9" table:formula="of:=SUM([.C38:.N38])" table:style-name="ce20">
            <text:p><text:s/>R$ 774,90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3">
            <text:p>39 - DEA (IRRF 4,8%) - Outros Serviços de Terceiros - Pessoa Jurídica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774.9" table:style-name="ce24">
            <text:p><text:s/>R$ 774,90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774.9" table:formula="of:=SUM([.C39:.N39])" table:style-name="ce24">
            <text:p><text:s/>R$ 774,90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339093 – Indenizações e Restituiçõ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40:.N40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19">
            <text:p>449052 - Equipamentos e Material Permanente</text:p>
          </table:table-cell>
          <table:table-cell office:value-type="currency" office:value="1000000" table:style-name="ce20">
            <text:p><text:s/>R$ 1.00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41:.N41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6">
            <text:p>24 - EQUIPAMENTOS DE TECNOLOGIA DA INFORMAÇÃO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formula="of:=SUM([.C42:.N42])" table:style-name="ce27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6">
            <text:p>28 - MOBILIÁRIO EM GERAL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formula="of:=SUM([.C43:.N43])" table:style-name="ce27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29">
            <text:p>449092 – Despesas de Exercícios Anterior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44:.N44])" table:style-name="ce20">
            <text:p><text:s/>-<text:s/></text:p>
          </table:table-cell>
          <table:table-cell table:number-columns-repeated="1007" table:style-name="ce21"/>
          <table:table-cell table:number-columns-repeated="15362" table:style-name="ce22"/>
        </table:table-row>
        <table:table-row table:style-name="ro6">
          <table:table-cell office:value-type="string" table:style-name="ce30">
            <text:p><text:s text:c="3"/>Total Geral</text:p>
          </table:table-cell>
          <table:table-cell office:value-type="currency" office:value="2000000" table:formula="of:=[.B19]+[.B13]" table:style-name="ce31">
            <text:p><text:s/>R$ 2.000.000,00<text:s/></text:p>
          </table:table-cell>
          <table:table-cell office:value-type="currency" office:value="308.87" table:formula="of:=[.C19]+[.C13]" table:style-name="ce31">
            <text:p><text:s/>R$ 308,87<text:s/></text:p>
          </table:table-cell>
          <table:table-cell office:value-type="currency" office:value="24765.4" table:formula="of:=[.D19]+[.D13]" table:style-name="ce31">
            <text:p><text:s/>R$ 24.765,40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style-name="ce31">
            <text:p><text:s/>-<text:s/></text:p>
          </table:table-cell>
          <table:table-cell office:value-type="currency" office:value="0" table:formula="of:=[.M19]" table:style-name="ce31">
            <text:p><text:s/>-<text:s/></text:p>
          </table:table-cell>
          <table:table-cell office:value-type="currency" office:value="0" table:formula="of:=[.N19]" table:style-name="ce31">
            <text:p><text:s/>-<text:s/></text:p>
          </table:table-cell>
          <table:table-cell office:value-type="currency" office:value="25074.27" table:formula="of:=SUM([.C45:.N45])" table:style-name="ce31">
            <text:p><text:s/>R$ 25.074,27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6383" table:style-name="ce3"/>
        </table:table-row>
        <table:table-row table:style-name="ro7">
          <table:table-cell office:value-type="string" table:number-columns-spanned="15" table:number-rows-spanned="2" table:style-name="ce44">
            <text:p>FUNDAMENTO LEGAL:<text:s/><text:span text:style-name="T3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text:s/></text:span>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covered-table-cell/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6383" table:style-name="ce3"/>
        </table:table-row>
        <table:table-row table:style-name="ro7">
          <table:table-cell table:style-name="ce2"/>
          <table:table-cell table:number-columns-repeated="13" table:style-name="ce3"/>
          <table:table-cell table:style-name="ce32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33"/>
          <table:table-cell table:number-columns-repeated="1021" table:style-name="ce3"/>
          <table:table-cell table:number-columns-repeated="15362" table:style-name="ce1"/>
        </table:table-row>
        <table:table-row table:number-rows-repeated="3" table:style-name="ro7">
          <table:table-cell table:style-name="ce2"/>
          <table:table-cell table:number-columns-repeated="16383" table:style-name="ce3"/>
        </table:table-row>
        <table:table-row table:style-name="ro7">
          <table:table-cell table:style-name="ce2"/>
          <table:table-cell table:style-name="ce32"/>
          <table:table-cell table:number-columns-repeated="1020" table:style-name="ce3"/>
          <table:table-cell table:number-columns-repeated="15362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meta:initial-creator>MPPI</meta:initial-creator>
    <dc:creator>GUILHERME PINHEIRO BRITO</dc:creator>
    <meta:creation-date>2017-08-14T19:08:39Z</meta:creation-date>
    <dc:date>2024-03-01T12:11:22Z</dc:date>
    <meta:editing-cycles>152</meta:editing-cycles>
    <meta:editing-duration>PT64698S</meta:editing-duration>
  </office:meta>
</office:document-meta>
</file>