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/>
    </style:style>
    <style:style style:name="ce7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10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12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6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43" style:family="table-cell" style:parent-style-name="Default" style:data-style-name="N34">
      <style:table-cell-properties fo:background-color="transparent"/>
    </style:style>
    <style:style style:name="ce44" style:family="table-cell" style:parent-style-name="Default" style:data-style-name="N34"/>
    <style:style style:name="ce45" style:family="table-cell" style:parent-style-name="Default" style:data-style-name="N4">
      <style:table-cell-properties fo:border="thin solid #000000" style:vertical-align="middle" fo:background-color="#D9D9D9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6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0" table:default-cell-style-name="ce3"/>
        <table:table-column table:style-name="co16" table:number-columns-repeated="16320" table:default-cell-style-name="ce3"/>
        <table:table-row table:style-name="ro1">
          <table:table-cell office:value-type="string" table:number-columns-spanned="21" table:number-rows-spanned="1" table:style-name="ce24">
            <text:p>MINISTÉRIO PÚBLICO DO ESTADO DO PIAUÍ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RELATÓRIO DE GESTÃO FISC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DEMONSTRATIVO DA DESPESA COM PESSO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">
            <text:p>ORÇAMENTO FISCAL E DA SEGURIDADE SOCI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5">
            <text:p>3º QUADRIMESTRE 2023 (JANEIRO A DEZEMBRO DE 2023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1" table:style-name="ce26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27">
            <text:p>RGF - ANEXO 1 (LRF, art . 55, inciso I, alínea "a")</text:p>
          </table:table-cell>
          <table:covered-table-cell table:number-columns-repeated="19"/>
          <table:table-cell office:value-type="float" office:value="1" table:style-name="ce6">
            <text:p>R$ 1,00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4" table:style-name="ce50">
            <text:p>DESPESA COM PESSOAL</text:p>
          </table:table-cell>
          <table:covered-table-cell table:number-columns-repeated="6"/>
          <table:table-cell office:value-type="string" table:number-columns-spanned="14" table:number-rows-spanned="2" table:style-name="ce50">
            <text:p>DESPESAS EXECUTADAS (LIQUIDADAS) - Últimos 12 meses</text:p>
          </table:table-cell>
          <table:covered-table-cell table:number-columns-repeated="13"/>
          <table:table-cell table:number-columns-repeated="1636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date" office:date-value="2023-01-01T00:00:00" table:number-columns-spanned="1" table:number-rows-spanned="2" table:style-name="ce51">
            <text:p>janeiro/2023</text:p>
          </table:table-cell>
          <table:table-cell office:value-type="date" office:date-value="2023-02-01T00:00:00" table:number-columns-spanned="1" table:number-rows-spanned="2" table:style-name="ce51">
            <text:p>fevereiro/2023</text:p>
          </table:table-cell>
          <table:table-cell office:value-type="date" office:date-value="2023-03-01T00:00:00" table:number-columns-spanned="1" table:number-rows-spanned="2" table:style-name="ce51">
            <text:p>março/2023</text:p>
          </table:table-cell>
          <table:table-cell office:value-type="date" office:date-value="2023-04-01T00:00:00" table:number-columns-spanned="1" table:number-rows-spanned="2" table:style-name="ce51">
            <text:p>abril/2023</text:p>
          </table:table-cell>
          <table:table-cell office:value-type="date" office:date-value="2023-05-01T00:00:00" table:number-columns-spanned="1" table:number-rows-spanned="2" table:style-name="ce51">
            <text:p>maio/2023</text:p>
          </table:table-cell>
          <table:table-cell office:value-type="date" office:date-value="2023-06-01T00:00:00" table:number-columns-spanned="1" table:number-rows-spanned="2" table:style-name="ce51">
            <text:p>junho/2023</text:p>
          </table:table-cell>
          <table:table-cell office:value-type="date" office:date-value="2023-07-01T00:00:00" table:number-columns-spanned="1" table:number-rows-spanned="2" table:style-name="ce51">
            <text:p>julho/2023</text:p>
          </table:table-cell>
          <table:table-cell office:value-type="date" office:date-value="2023-08-01T00:00:00" table:number-columns-spanned="1" table:number-rows-spanned="2" table:style-name="ce51">
            <text:p>agosto/2023</text:p>
          </table:table-cell>
          <table:table-cell office:value-type="date" office:date-value="2023-09-01T00:00:00" table:number-columns-spanned="1" table:number-rows-spanned="2" table:style-name="ce51">
            <text:p>setembro/2023</text:p>
          </table:table-cell>
          <table:table-cell office:value-type="date" office:date-value="2023-10-01T00:00:00" table:number-columns-spanned="1" table:number-rows-spanned="2" table:style-name="ce51">
            <text:p>outubro/2023</text:p>
          </table:table-cell>
          <table:table-cell office:value-type="date" office:date-value="2023-11-01T00:00:00" table:number-columns-spanned="1" table:number-rows-spanned="2" table:style-name="ce51">
            <text:p>novembro/2023</text:p>
          </table:table-cell>
          <table:table-cell office:value-type="date" office:date-value="2023-12-01T00:00:00" table:number-columns-spanned="1" table:number-rows-spanned="2" table:style-name="ce51">
            <text:p>dezembro/2023</text:p>
          </table:table-cell>
          <table:table-cell office:value-type="string" table:number-columns-spanned="1" table:number-rows-spanned="2" table:style-name="ce52">
            <text:p>TOTAL ÚLTIMOS 12 MESES (a)</text:p>
          </table:table-cell>
          <table:table-cell office:value-type="string" table:number-columns-spanned="1" table:number-rows-spanned="2" table:style-name="ce52">
            <text:p>INSCRIÇÃO EM RESTOS A PAGAR NÃO PROCESSADOS (b)</text:p>
          </table:table-cell>
          <table:table-cell table:number-columns-repeated="16363" table:style-name="ce1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8">
            <text:p>DESPESA BRUTA COM PESSOAL (I)</text:p>
          </table:table-cell>
          <table:covered-table-cell table:number-columns-repeated="6"/>
          <table:table-cell office:value-type="float" office:value="16973648.909999996" table:style-name="ce7">
            <text:p>16.973.648,91<text:s/></text:p>
          </table:table-cell>
          <table:table-cell office:value-type="float" office:value="23277212.930000003" table:style-name="ce7">
            <text:p>23.277.212,93<text:s/></text:p>
          </table:table-cell>
          <table:table-cell office:value-type="float" office:value="19152167.960000001" table:style-name="ce7">
            <text:p>19.152.167,96<text:s/></text:p>
          </table:table-cell>
          <table:table-cell office:value-type="float" office:value="22592558.719999999" table:style-name="ce7">
            <text:p>22.592.558,72<text:s/></text:p>
          </table:table-cell>
          <table:table-cell office:value-type="float" office:value="22749674.350000001" table:style-name="ce7">
            <text:p>22.749.674,35<text:s/></text:p>
          </table:table-cell>
          <table:table-cell office:value-type="float" office:value="21290667.829999998" table:style-name="ce7">
            <text:p>21.290.667,83<text:s/></text:p>
          </table:table-cell>
          <table:table-cell office:value-type="float" office:value="21372729.129999999" table:style-name="ce7">
            <text:p>21.372.729,13<text:s/></text:p>
          </table:table-cell>
          <table:table-cell office:value-type="float" office:value="21033125.879999999" table:style-name="ce7">
            <text:p>21.033.125,88<text:s/></text:p>
          </table:table-cell>
          <table:table-cell office:value-type="float" office:value="21034168.629999999" table:style-name="ce7">
            <text:p>21.034.168,63<text:s/></text:p>
          </table:table-cell>
          <table:table-cell office:value-type="float" office:value="19523947.569999997" table:style-name="ce7">
            <text:p>19.523.947,57<text:s/></text:p>
          </table:table-cell>
          <table:table-cell office:value-type="float" office:value="20898632.579999998" table:style-name="ce7">
            <text:p>20.898.632,58<text:s/></text:p>
          </table:table-cell>
          <table:table-cell office:value-type="float" office:value="34282428.5" table:style-name="ce7">
            <text:p>34.282.428,50<text:s/></text:p>
          </table:table-cell>
          <table:table-cell office:value-type="float" office:value="264180962.99000001" table:style-name="ce7">
            <text:p>264.180.962,99<text:s/></text:p>
          </table:table-cell>
          <table:table-cell office:value-type="float" office:value="0" table:style-name="ce8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8">
            <text:p>Pessoal Ativo</text:p>
          </table:table-cell>
          <table:covered-table-cell table:number-columns-repeated="6"/>
          <table:table-cell office:value-type="float" office:value="12578589.369999997" table:style-name="ce7">
            <text:p>12.578.589,37<text:s/></text:p>
          </table:table-cell>
          <table:table-cell office:value-type="float" office:value="18967751.190000001" table:style-name="ce7">
            <text:p>18.967.751,19<text:s/></text:p>
          </table:table-cell>
          <table:table-cell office:value-type="float" office:value="14708020.09" table:style-name="ce7">
            <text:p>14.708.020,09<text:s/></text:p>
          </table:table-cell>
          <table:table-cell office:value-type="float" office:value="17914141.18" table:style-name="ce7">
            <text:p>17.914.141,18<text:s/></text:p>
          </table:table-cell>
          <table:table-cell office:value-type="float" office:value="18161586.690000001" table:style-name="ce7">
            <text:p>18.161.586,69<text:s/></text:p>
          </table:table-cell>
          <table:table-cell office:value-type="float" office:value="16607362.6" table:style-name="ce7">
            <text:p>16.607.362,60<text:s/></text:p>
          </table:table-cell>
          <table:table-cell office:value-type="float" office:value="16699569.98" table:style-name="ce7">
            <text:p>16.699.569,98<text:s/></text:p>
          </table:table-cell>
          <table:table-cell office:value-type="float" office:value="16279416.040000001" table:style-name="ce7">
            <text:p>16.279.416,04<text:s/></text:p>
          </table:table-cell>
          <table:table-cell office:value-type="float" office:value="16294410.48" table:style-name="ce7">
            <text:p>16.294.410,48<text:s/></text:p>
          </table:table-cell>
          <table:table-cell office:value-type="float" office:value="14960326.079999998" table:style-name="ce7">
            <text:p>14.960.326,08<text:s/></text:p>
          </table:table-cell>
          <table:table-cell office:value-type="float" office:value="16300392.039999999" table:style-name="ce7">
            <text:p>16.300.392,04<text:s/></text:p>
          </table:table-cell>
          <table:table-cell office:value-type="float" office:value="27115588.550000004" table:style-name="ce7">
            <text:p>27.115.588,55<text:s/></text:p>
          </table:table-cell>
          <table:table-cell office:value-type="float" office:value="206587154.29000002" table:style-name="ce7">
            <text:p>206.587.154,29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6"/>Vencimentos, Vantagens e Outras Despesas Variáveis</text:p>
          </table:table-cell>
          <table:covered-table-cell table:number-columns-repeated="6"/>
          <table:table-cell office:value-type="float" office:value="10250135.529999997" table:style-name="ce10">
            <text:p>10.250.135,53<text:s/></text:p>
          </table:table-cell>
          <table:table-cell office:value-type="float" office:value="16268122.990000002" table:style-name="ce10">
            <text:p>16.268.122,99<text:s/></text:p>
          </table:table-cell>
          <table:table-cell office:value-type="float" office:value="11487445.08" table:style-name="ce10">
            <text:p>11.487.445,08<text:s/></text:p>
          </table:table-cell>
          <table:table-cell office:value-type="float" office:value="14406618.370000001" table:style-name="ce10">
            <text:p>14.406.618,37<text:s/></text:p>
          </table:table-cell>
          <table:table-cell office:value-type="float" office:value="14386418.140000001" table:style-name="ce10">
            <text:p>14.386.418,14<text:s/></text:p>
          </table:table-cell>
          <table:table-cell office:value-type="float" office:value="13279530.879999999" table:style-name="ce10">
            <text:p>13.279.530,88<text:s/></text:p>
          </table:table-cell>
          <table:table-cell office:value-type="float" office:value="13361421.779999999" table:style-name="ce10">
            <text:p>13.361.421,78<text:s/></text:p>
          </table:table-cell>
          <table:table-cell office:value-type="float" office:value="12933630.700000001" table:style-name="ce10">
            <text:p>12.933.630,70<text:s/></text:p>
          </table:table-cell>
          <table:table-cell office:value-type="float" office:value="12975226.060000001" table:style-name="ce10">
            <text:p>12.975.226,06<text:s/></text:p>
          </table:table-cell>
          <table:table-cell office:value-type="float" office:value="11609627.469999999" table:style-name="ce10">
            <text:p>11.609.627,47<text:s/></text:p>
          </table:table-cell>
          <table:table-cell office:value-type="float" office:value="13024464.629999999" table:style-name="ce10">
            <text:p>13.024.464,63<text:s/></text:p>
          </table:table-cell>
          <table:table-cell office:value-type="float" office:value="19878563.550000004" table:style-name="ce10">
            <text:p>19.878.563,55<text:s/></text:p>
          </table:table-cell>
          <table:table-cell office:value-type="float" office:value="163861205.18000001" table:style-name="ce10">
            <text:p>163.861.205,18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6"/>Obrigações Patronais</text:p>
          </table:table-cell>
          <table:covered-table-cell table:number-columns-repeated="6"/>
          <table:table-cell office:value-type="float" office:value="2328453.84" table:style-name="ce9">
            <text:p>2.328.453,84<text:s/></text:p>
          </table:table-cell>
          <table:table-cell office:value-type="float" office:value="2699628.2" table:style-name="ce9">
            <text:p>2.699.628,20<text:s/></text:p>
          </table:table-cell>
          <table:table-cell office:value-type="float" office:value="3220575.01" table:style-name="ce9">
            <text:p>3.220.575,01<text:s/></text:p>
          </table:table-cell>
          <table:table-cell office:value-type="float" office:value="3507522.81" table:style-name="ce9">
            <text:p>3.507.522,81<text:s/></text:p>
          </table:table-cell>
          <table:table-cell office:value-type="float" office:value="3775168.55" table:style-name="ce9">
            <text:p>3.775.168,55<text:s/></text:p>
          </table:table-cell>
          <table:table-cell office:value-type="float" office:value="3327831.7200000007" table:style-name="ce9">
            <text:p>3.327.831,72<text:s/></text:p>
          </table:table-cell>
          <table:table-cell office:value-type="float" office:value="3338148.2" table:style-name="ce9">
            <text:p>3.338.148,20<text:s/></text:p>
          </table:table-cell>
          <table:table-cell office:value-type="float" office:value="3345785.3400000003" table:style-name="ce9">
            <text:p>3.345.785,34<text:s/></text:p>
          </table:table-cell>
          <table:table-cell office:value-type="float" office:value="3319184.42" table:style-name="ce9">
            <text:p>3.319.184,42<text:s/></text:p>
          </table:table-cell>
          <table:table-cell office:value-type="float" office:value="3350698.61" table:style-name="ce9">
            <text:p>3.350.698,61<text:s/></text:p>
          </table:table-cell>
          <table:table-cell office:value-type="float" office:value="3275927.41" table:style-name="ce9">
            <text:p>3.275.927,41<text:s/></text:p>
          </table:table-cell>
          <table:table-cell office:value-type="float" office:value="7237025.0000000009" table:style-name="ce9">
            <text:p>7.237.025,00<text:s/></text:p>
          </table:table-cell>
          <table:table-cell office:value-type="float" office:value="42725949.109999999" table:style-name="ce9">
            <text:p>42.725.949,11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6"/>Benefícios Previdenciários</text:p>
          </table:table-cell>
          <table:covered-table-cell table:number-columns-repeated="6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4"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8">
            <text:p>Pessoal Inativo e Pensionistas</text:p>
          </table:table-cell>
          <table:covered-table-cell table:number-columns-repeated="6"/>
          <table:table-cell office:value-type="float" office:value="4395059.54" table:style-name="ce7">
            <text:p>4.395.059,54<text:s/></text:p>
          </table:table-cell>
          <table:table-cell office:value-type="float" office:value="4309461.7400000012" table:style-name="ce7">
            <text:p>4.309.461,74<text:s/></text:p>
          </table:table-cell>
          <table:table-cell office:value-type="float" office:value="4444147.87" table:style-name="ce7">
            <text:p>4.444.147,87<text:s/></text:p>
          </table:table-cell>
          <table:table-cell office:value-type="float" office:value="4678417.5399999991" table:style-name="ce7">
            <text:p>4.678.417,54<text:s/></text:p>
          </table:table-cell>
          <table:table-cell office:value-type="float" office:value="4588087.6599999992" table:style-name="ce7">
            <text:p>4.588.087,66<text:s/></text:p>
          </table:table-cell>
          <table:table-cell office:value-type="float" office:value="4683305.2299999986" table:style-name="ce7">
            <text:p>4.683.305,23<text:s/></text:p>
          </table:table-cell>
          <table:table-cell office:value-type="float" office:value="4673159.1499999985" table:style-name="ce7">
            <text:p>4.673.159,15<text:s/></text:p>
          </table:table-cell>
          <table:table-cell office:value-type="float" office:value="4753709.8399999989" table:style-name="ce7">
            <text:p>4.753.709,84<text:s/></text:p>
          </table:table-cell>
          <table:table-cell office:value-type="float" office:value="4739758.1499999985" table:style-name="ce7">
            <text:p>4.739.758,15<text:s/></text:p>
          </table:table-cell>
          <table:table-cell office:value-type="float" office:value="4563621.4899999993" table:style-name="ce7">
            <text:p>4.563.621,49<text:s/></text:p>
          </table:table-cell>
          <table:table-cell office:value-type="float" office:value="4598240.5399999991" table:style-name="ce7">
            <text:p>4.598.240,54<text:s/></text:p>
          </table:table-cell>
          <table:table-cell office:value-type="float" office:value="7166839.9499999974" table:style-name="ce7">
            <text:p>7.166.839,95<text:s/></text:p>
          </table:table-cell>
          <table:table-cell office:value-type="float" office:value="57593808.699999988" table:style-name="ce7">
            <text:p>57.593.808,70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6"/>Aposentadorias, Reserva e Reformas</text:p>
          </table:table-cell>
          <table:covered-table-cell table:number-columns-repeated="6"/>
          <table:table-cell office:value-type="float" office:value="2643479.2999999998" table:style-name="ce10">
            <text:p>2.643.479,30<text:s/></text:p>
          </table:table-cell>
          <table:table-cell office:value-type="float" office:value="2593528.87" table:style-name="ce10">
            <text:p>2.593.528,87<text:s/></text:p>
          </table:table-cell>
          <table:table-cell office:value-type="float" office:value="2673115.2199999997" table:style-name="ce10">
            <text:p>2.673.115,22<text:s/></text:p>
          </table:table-cell>
          <table:table-cell office:value-type="float" office:value="2852286.1500000004" table:style-name="ce10">
            <text:p>2.852.286,15<text:s/></text:p>
          </table:table-cell>
          <table:table-cell office:value-type="float" office:value="2811763.85" table:style-name="ce10">
            <text:p>2.811.763,85<text:s/></text:p>
          </table:table-cell>
          <table:table-cell office:value-type="float" office:value="2815709.42" table:style-name="ce10">
            <text:p>2.815.709,42<text:s/></text:p>
          </table:table-cell>
          <table:table-cell office:value-type="float" office:value="2788560.2" table:style-name="ce10">
            <text:p>2.788.560,20<text:s/></text:p>
          </table:table-cell>
          <table:table-cell office:value-type="float" office:value="2862244.75" table:style-name="ce10">
            <text:p>2.862.244,75<text:s/></text:p>
          </table:table-cell>
          <table:table-cell office:value-type="float" office:value="2823075.25" table:style-name="ce10">
            <text:p>2.823.075,25<text:s/></text:p>
          </table:table-cell>
          <table:table-cell office:value-type="float" office:value="2760264.2600000002" table:style-name="ce10">
            <text:p>2.760.264,26<text:s/></text:p>
          </table:table-cell>
          <table:table-cell office:value-type="float" office:value="2797854.2" table:style-name="ce10">
            <text:p>2.797.854,20<text:s/></text:p>
          </table:table-cell>
          <table:table-cell office:value-type="float" office:value="4354873.97" table:style-name="ce10">
            <text:p>4.354.873,97<text:s/></text:p>
          </table:table-cell>
          <table:table-cell office:value-type="float" office:value="34776755.439999998" table:style-name="ce10">
            <text:p>34.776.755,44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6"/>Pensões</text:p>
          </table:table-cell>
          <table:covered-table-cell table:number-columns-repeated="6"/>
          <table:table-cell office:value-type="float" office:value="1751580.2400000005" table:style-name="ce9">
            <text:p>1.751.580,24<text:s/></text:p>
          </table:table-cell>
          <table:table-cell office:value-type="float" office:value="1715932.8700000008" table:style-name="ce9">
            <text:p>1.715.932,87<text:s/></text:p>
          </table:table-cell>
          <table:table-cell office:value-type="float" office:value="1771032.6500000004" table:style-name="ce9">
            <text:p>1.771.032,65<text:s/></text:p>
          </table:table-cell>
          <table:table-cell office:value-type="float" office:value="1826131.3899999987" table:style-name="ce9">
            <text:p>1.826.131,39<text:s/></text:p>
          </table:table-cell>
          <table:table-cell office:value-type="float" office:value="1776323.8099999989" table:style-name="ce9">
            <text:p>1.776.323,81<text:s/></text:p>
          </table:table-cell>
          <table:table-cell office:value-type="float" office:value="1867595.8099999987" table:style-name="ce9">
            <text:p>1.867.595,81<text:s/></text:p>
          </table:table-cell>
          <table:table-cell office:value-type="float" office:value="1884598.9499999986" table:style-name="ce9">
            <text:p>1.884.598,95<text:s/></text:p>
          </table:table-cell>
          <table:table-cell office:value-type="float" office:value="1891465.0899999987" table:style-name="ce9">
            <text:p>1.891.465,09<text:s/></text:p>
          </table:table-cell>
          <table:table-cell office:value-type="float" office:value="1916682.8999999985" table:style-name="ce9">
            <text:p>1.916.682,90<text:s/></text:p>
          </table:table-cell>
          <table:table-cell office:value-type="float" office:value="1803357.2299999988" table:style-name="ce9">
            <text:p>1.803.357,23<text:s/></text:p>
          </table:table-cell>
          <table:table-cell office:value-type="float" office:value="1800386.3399999987" table:style-name="ce9">
            <text:p>1.800.386,34<text:s/></text:p>
          </table:table-cell>
          <table:table-cell office:value-type="float" office:value="2811965.9799999977" table:style-name="ce9">
            <text:p>2.811.965,98<text:s/></text:p>
          </table:table-cell>
          <table:table-cell office:value-type="float" office:value="22817053.25999999" table:style-name="ce9">
            <text:p>22.817.053,26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6"/>Outros Benefícios Previdenciários</text:p>
          </table:table-cell>
          <table:covered-table-cell table:number-columns-repeated="6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8"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Outras despesas de pessoal decorrentes de contratos de terceirização (§ 1º do art. 18 da LRF)</text:p>
          </table:table-cell>
          <table:covered-table-cell table:number-columns-repeated="6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8"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8">
            <text:p>DESPESAS NÃO COMPUTADAS (§ 1º do art. 19 da LRF) (II)</text:p>
          </table:table-cell>
          <table:covered-table-cell table:number-columns-repeated="6"/>
          <table:table-cell office:value-type="float" office:value="4444421.95" table:style-name="ce7">
            <text:p>4.444.421,95<text:s/></text:p>
          </table:table-cell>
          <table:table-cell office:value-type="float" office:value="4571946.7700000014" table:style-name="ce7">
            <text:p>4.571.946,77<text:s/></text:p>
          </table:table-cell>
          <table:table-cell office:value-type="float" office:value="4695428.8899999997" table:style-name="ce7">
            <text:p>4.695.428,89<text:s/></text:p>
          </table:table-cell>
          <table:table-cell office:value-type="float" office:value="4921818.7299999995" table:style-name="ce7">
            <text:p>4.921.818,73<text:s/></text:p>
          </table:table-cell>
          <table:table-cell office:value-type="float" office:value="4839108.9999999991" table:style-name="ce7">
            <text:p>4.839.109,00<text:s/></text:p>
          </table:table-cell>
          <table:table-cell office:value-type="float" office:value="4922151.8999999985" table:style-name="ce7">
            <text:p>4.922.151,90<text:s/></text:p>
          </table:table-cell>
          <table:table-cell office:value-type="float" office:value="4887072.4199999981" table:style-name="ce7">
            <text:p>4.887.072,42<text:s/></text:p>
          </table:table-cell>
          <table:table-cell office:value-type="float" office:value="4953892.4899999993" table:style-name="ce7">
            <text:p>4.953.892,49<text:s/></text:p>
          </table:table-cell>
          <table:table-cell office:value-type="float" office:value="4929158.129999999" table:style-name="ce7">
            <text:p>4.929.158,13<text:s/></text:p>
          </table:table-cell>
          <table:table-cell office:value-type="float" office:value="4751937.5099999988" table:style-name="ce7">
            <text:p>4.751.937,51<text:s/></text:p>
          </table:table-cell>
          <table:table-cell office:value-type="float" office:value="4781225.0099999988" table:style-name="ce7">
            <text:p>4.781.225,01<text:s/></text:p>
          </table:table-cell>
          <table:table-cell office:value-type="float" office:value="7598477.5299999975" table:style-name="ce7">
            <text:p>7.598.477,53<text:s/></text:p>
          </table:table-cell>
          <table:table-cell office:value-type="float" office:value="60296640.329999991" table:style-name="ce7">
            <text:p>60.296.640,33<text:s/></text:p>
          </table:table-cell>
          <table:table-cell office:value-type="float" office:value="0" table:style-name="ce8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39362.410000000003" table:style-name="ce12">
            <text:p>39.362,41<text:s/></text:p>
          </table:table-cell>
          <table:table-cell office:value-type="float" office:value="25000" table:style-name="ce12">
            <text:p>25.000,00<text:s/></text:p>
          </table:table-cell>
          <table:table-cell office:value-type="float" office:value="25000" table:style-name="ce12">
            <text:p>25.000,00<text:s/></text:p>
          </table:table-cell>
          <table:table-cell office:value-type="float" office:value="25000" table:style-name="ce10">
            <text:p>25.000,00<text:s/></text:p>
          </table:table-cell>
          <table:table-cell office:value-type="float" office:value="25000" table:style-name="ce10">
            <text:p>25.000,00<text:s/></text:p>
          </table:table-cell>
          <table:table-cell office:value-type="float" office:value="24118.85" table:style-name="ce10">
            <text:p>24.118,8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63481.26" table:style-name="ce10">
            <text:p>163.481,26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81613.440000000002" table:style-name="ce12">
            <text:p>81.613,44<text:s/></text:p>
          </table:table-cell>
          <table:table-cell office:value-type="float" office:value="81613.440000000002" table:style-name="ce12">
            <text:p>81.613,44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10000" table:style-name="ce10">
            <text:p>10.000,00<text:s/></text:p>
          </table:table-cell>
          <table:table-cell office:value-type="float" office:value="237485.03" table:style-name="ce10">
            <text:p>237.485,03<text:s/></text:p>
          </table:table-cell>
          <table:table-cell office:value-type="float" office:value="226281.02" table:style-name="ce10">
            <text:p>226.281,02<text:s/></text:p>
          </table:table-cell>
          <table:table-cell office:value-type="float" office:value="218401.19" table:style-name="ce10">
            <text:p>218.401,19<text:s/></text:p>
          </table:table-cell>
          <table:table-cell office:value-type="float" office:value="226021.34" table:style-name="ce10">
            <text:p>226.021,34<text:s/></text:p>
          </table:table-cell>
          <table:table-cell office:value-type="float" office:value="214727.82" table:style-name="ce10">
            <text:p>214.727,82<text:s/></text:p>
          </table:table-cell>
          <table:table-cell office:value-type="float" office:value="213913.27" table:style-name="ce10">
            <text:p>213.913,27<text:s/></text:p>
          </table:table-cell>
          <table:table-cell office:value-type="float" office:value="200182.65" table:style-name="ce10">
            <text:p>200.182,65<text:s/></text:p>
          </table:table-cell>
          <table:table-cell office:value-type="float" office:value="189399.98" table:style-name="ce10">
            <text:p>189.399,98<text:s/></text:p>
          </table:table-cell>
          <table:table-cell office:value-type="float" office:value="188316.02" table:style-name="ce10">
            <text:p>188.316,02<text:s/></text:p>
          </table:table-cell>
          <table:table-cell office:value-type="float" office:value="182984.47" table:style-name="ce10">
            <text:p>182.984,47<text:s/></text:p>
          </table:table-cell>
          <table:table-cell office:value-type="float" office:value="350024.14" table:style-name="ce10">
            <text:p>350.024,14<text:s/></text:p>
          </table:table-cell>
          <table:table-cell office:value-type="float" office:value="2457736.9300000002" table:style-name="ce10">
            <text:p>2.457.736,93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9">
            <text:p><text:s text:c="4"/>Inativos e Pensionistas com Recursos Vinculados</text:p>
          </table:table-cell>
          <table:covered-table-cell table:number-columns-repeated="6"/>
          <table:table-cell office:value-type="float" office:value="4395059.54" table:style-name="ce10">
            <text:p>4.395.059,54<text:s/></text:p>
          </table:table-cell>
          <table:table-cell office:value-type="float" office:value="4309461.7400000012" table:style-name="ce10">
            <text:p>4.309.461,74<text:s/></text:p>
          </table:table-cell>
          <table:table-cell office:value-type="float" office:value="4444147.87" table:style-name="ce10">
            <text:p>4.444.147,87<text:s/></text:p>
          </table:table-cell>
          <table:table-cell office:value-type="float" office:value="4678417.5399999991" table:style-name="ce10">
            <text:p>4.678.417,54<text:s/></text:p>
          </table:table-cell>
          <table:table-cell office:value-type="float" office:value="4588087.6599999992" table:style-name="ce10">
            <text:p>4.588.087,66<text:s/></text:p>
          </table:table-cell>
          <table:table-cell office:value-type="float" office:value="4683305.2299999986" table:style-name="ce10">
            <text:p>4.683.305,23<text:s/></text:p>
          </table:table-cell>
          <table:table-cell office:value-type="float" office:value="4673159.1499999985" table:style-name="ce10">
            <text:p>4.673.159,15<text:s/></text:p>
          </table:table-cell>
          <table:table-cell office:value-type="float" office:value="4753709.8399999989" table:style-name="ce10">
            <text:p>4.753.709,84<text:s/></text:p>
          </table:table-cell>
          <table:table-cell office:value-type="float" office:value="4739758.1499999985" table:style-name="ce10">
            <text:p>4.739.758,15<text:s/></text:p>
          </table:table-cell>
          <table:table-cell office:value-type="float" office:value="4563621.4899999993" table:style-name="ce10">
            <text:p>4.563.621,49<text:s/></text:p>
          </table:table-cell>
          <table:table-cell office:value-type="float" office:value="4598240.5399999991" table:style-name="ce10">
            <text:p>4.598.240,54<text:s/></text:p>
          </table:table-cell>
          <table:table-cell office:value-type="float" office:value="7166839.9499999974" table:style-name="ce10">
            <text:p>7.166.839,95<text:s/></text:p>
          </table:table-cell>
          <table:table-cell office:value-type="float" office:value="57593808.699999988" table:style-name="ce10">
            <text:p>57.593.808,70<text:s/></text:p>
          </table:table-cell>
          <table:table-cell office:value-type="float" office:value="0" table:style-name="ce9">
            <text:p>-<text:s/>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28">
            <text:p>DESPESA LÍQUIDA COM PESSOAL (III) = (I - II)</text:p>
          </table:table-cell>
          <table:covered-table-cell table:number-columns-repeated="6"/>
          <table:table-cell office:value-type="float" office:value="12529226.959999997" table:style-name="ce13">
            <text:p>12.529.226,96<text:s/></text:p>
          </table:table-cell>
          <table:table-cell office:value-type="float" office:value="18705266.160000004" table:style-name="ce13">
            <text:p>18.705.266,16<text:s/></text:p>
          </table:table-cell>
          <table:table-cell office:value-type="float" office:value="14456739.07" table:style-name="ce13">
            <text:p>14.456.739,07<text:s/></text:p>
          </table:table-cell>
          <table:table-cell office:value-type="float" office:value="17670739.989999998" table:style-name="ce13">
            <text:p>17.670.739,99<text:s/></text:p>
          </table:table-cell>
          <table:table-cell office:value-type="float" office:value="17910565.350000001" table:style-name="ce13">
            <text:p>17.910.565,35<text:s/></text:p>
          </table:table-cell>
          <table:table-cell office:value-type="float" office:value="16368515.93" table:style-name="ce13">
            <text:p>16.368.515,93<text:s/></text:p>
          </table:table-cell>
          <table:table-cell office:value-type="float" office:value="16485656.710000001" table:style-name="ce13">
            <text:p>16.485.656,71<text:s/></text:p>
          </table:table-cell>
          <table:table-cell office:value-type="float" office:value="16079233.390000001" table:style-name="ce13">
            <text:p>16.079.233,39<text:s/></text:p>
          </table:table-cell>
          <table:table-cell office:value-type="float" office:value="16105010.5" table:style-name="ce13">
            <text:p>16.105.010,50<text:s/></text:p>
          </table:table-cell>
          <table:table-cell office:value-type="float" office:value="14772010.059999999" table:style-name="ce13">
            <text:p>14.772.010,06<text:s/></text:p>
          </table:table-cell>
          <table:table-cell office:value-type="float" office:value="16117407.57" table:style-name="ce13">
            <text:p>16.117.407,57<text:s/></text:p>
          </table:table-cell>
          <table:table-cell office:value-type="float" office:value="26683950.970000003" table:style-name="ce13">
            <text:p>26.683.950,97<text:s/></text:p>
          </table:table-cell>
          <table:table-cell office:value-type="float" office:value="203884322.66000003" table:style-name="ce13">
            <text:p>203.884.322,66<text:s/></text:p>
          </table:table-cell>
          <table:table-cell office:value-type="float" office:value="0" table:style-name="ce14">
            <text:p>-<text:s/></text:p>
          </table:table-cell>
          <table:table-cell table:number-columns-repeated="16363" table:style-name="ce1"/>
        </table:table-row>
        <table:table-row table:style-name="ro4">
          <table:table-cell table:number-columns-spanned="21" table:number-rows-spanned="3" table:style-name="ce30"/>
          <table:covered-table-cell table:number-columns-repeated="20"/>
          <table:table-cell table:number-columns-repeated="16363" table:style-name="ce1"/>
        </table:table-row>
        <table:table-row table:number-rows-repeated="2" table:style-name="ro4">
          <table:covered-table-cell/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47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48">
            <text:p>VALOR</text:p>
          </table:table-cell>
          <table:covered-table-cell table:number-columns-repeated="11"/>
          <table:table-cell office:value-type="string" table:number-columns-spanned="2" table:number-rows-spanned="1" table:style-name="ce49">
            <text:p>% SOBRE A RCL AJUSTADA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31">
            <text:p><text:s text:c="2"/>RECEITA CORRENTE LIQUIDA - RCL (IV)</text:p>
          </table:table-cell>
          <table:covered-table-cell table:number-columns-repeated="6"/>
          <table:table-cell office:value-type="float" office:value="15380829481.76" table:number-columns-spanned="12" table:number-rows-spanned="1" table:style-name="ce53">
            <text:p>15.380.829.481,76</text:p>
          </table:table-cell>
          <table:covered-table-cell table:number-columns-repeated="11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54">
            <text:p>( - ) Transferências obrigatórias da União relativas às emendas individuais (art. 166-A, § 1º, da CF) (V)</text:p>
          </table:table-cell>
          <table:covered-table-cell table:number-columns-repeated="6"/>
          <table:table-cell office:value-type="float" office:value="4304994.13" table:number-columns-spanned="12" table:number-rows-spanned="1" table:style-name="ce55">
            <text:p>4.304.994,13</text:p>
          </table:table-cell>
          <table:covered-table-cell table:number-columns-repeated="11"/>
          <table:table-cell office:value-type="string" table:number-columns-spanned="2" table:number-rows-spanned="1" table:style-name="ce56">
            <text:p>-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54">
            <text:p>( - ) Transferências obrigatórias da União relativas às emendas de bancada (art. 166, § 16, da CF) (VI)</text:p>
          </table:table-cell>
          <table:covered-table-cell table:number-columns-repeated="6"/>
          <table:table-cell office:value-type="float" office:value="23964133" table:number-columns-spanned="12" table:number-rows-spanned="1" table:style-name="ce55">
            <text:p>23.964.133,00</text:p>
          </table:table-cell>
          <table:covered-table-cell table:number-columns-repeated="11"/>
          <table:table-cell office:value-type="string" table:number-columns-spanned="2" table:number-rows-spanned="1" table:style-name="ce56">
            <text:p>-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number-columns-spanned="7" table:number-rows-spanned="1" table:style-name="ce33">
            <text:p>RECEITA CORRENTE LÍQUIDA AJUSTADA PARA CÁLCULO DOS LIMITES DA DESPESA COM PESSOAL (VII) = (IV - V – VI)</text:p>
          </table:table-cell>
          <table:covered-table-cell table:number-columns-repeated="6"/>
          <table:table-cell office:value-type="float" office:value="15352560354.629999" table:number-columns-spanned="12" table:number-rows-spanned="1" table:style-name="ce53">
            <text:p>15.352.560.354,63</text:p>
          </table:table-cell>
          <table:covered-table-cell table:number-columns-repeated="11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47">
            <text:p><text:s text:c="2"/>DESPESA TOTAL COM PESSOAL - DTP (VII) = (III a + III b)</text:p>
          </table:table-cell>
          <table:covered-table-cell table:number-columns-repeated="6"/>
          <table:table-cell office:value-type="float" office:value="203884322.66" table:number-columns-spanned="12" table:number-rows-spanned="1" table:style-name="ce45">
            <text:p>203.884.322,66</text:p>
          </table:table-cell>
          <table:covered-table-cell table:number-columns-repeated="11"/>
          <table:table-cell office:value-type="percentage" office:value="1.3299999999999999E-2" table:number-columns-spanned="2" table:number-rows-spanned="1" table:style-name="ce46">
            <text:p>1,33%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31">
            <text:p><text:s text:c="2"/>LIMITE MÁXIMO (incisos I, II e III, art. 20 da LRF) (VIII)</text:p>
          </table:table-cell>
          <table:covered-table-cell table:number-columns-repeated="6"/>
          <table:table-cell office:value-type="float" office:value="307051207.09259999" table:number-columns-spanned="12" table:number-rows-spanned="1" table:style-name="ce53">
            <text:p>307.051.207,09</text:p>
          </table:table-cell>
          <table:covered-table-cell table:number-columns-repeated="11"/>
          <table:table-cell office:value-type="percentage" office:value="0.02" table:number-columns-spanned="2" table:number-rows-spanned="1" table:style-name="ce34">
            <text:p>2,00%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33">
            <text:p><text:s text:c="2"/>LIMITE PRUDENCIAL = (0,95 x VIII) (parágrafo único do art. 22 da LRF) (IX)</text:p>
          </table:table-cell>
          <table:covered-table-cell table:number-columns-repeated="6"/>
          <table:table-cell office:value-type="float" office:value="291698646.73796999" table:number-columns-spanned="12" table:number-rows-spanned="1" table:style-name="ce53">
            <text:p>291.698.646,74</text:p>
          </table:table-cell>
          <table:covered-table-cell table:number-columns-repeated="11"/>
          <table:table-cell office:value-type="percentage" office:value="1.9E-2" table:number-columns-spanned="2" table:number-rows-spanned="1" table:style-name="ce34">
            <text:p>1,90%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31">
            <text:p><text:s text:c="2"/>LIMITE DE ALERTA = (0,90 x VIII) (inciso II do §1º do art. 59 da LRF) (X)</text:p>
          </table:table-cell>
          <table:covered-table-cell table:number-columns-repeated="6"/>
          <table:table-cell office:value-type="float" office:value="276346086.38334" table:number-columns-spanned="12" table:number-rows-spanned="1" table:style-name="ce53">
            <text:p>276.346.086,38</text:p>
          </table:table-cell>
          <table:covered-table-cell table:number-columns-repeated="11"/>
          <table:table-cell office:value-type="percentage" office:value="1.7999999999999999E-2" table:number-columns-spanned="2" table:number-rows-spanned="1" table:style-name="ce34">
            <text:p>1,80%</text:p>
          </table:table-cell>
          <table:covered-table-cell/>
          <table:table-cell table:number-columns-repeated="16363" table:style-name="ce1"/>
        </table:table-row>
        <table:table-row table:style-name="ro3">
          <table:table-cell table:number-columns-repeated="7" table:style-name="ce15"/>
          <table:table-cell table:style-name="ce16"/>
          <table:table-cell table:number-columns-repeated="11" table:style-name="ce17"/>
          <table:table-cell table:style-name="ce18"/>
          <table:table-cell table:style-name="ce19"/>
          <table:table-cell table:number-columns-repeated="16363" table:style-name="ce1"/>
        </table:table-row>
        <table:table-row table:style-name="ro3">
          <table:table-cell office:value-type="string" table:style-name="ce20">
            <text:p>Fonte: Siafe/PI. Coordenadoria de Contabilidade e Finanças.</text:p>
          </table:table-cell>
          <table:table-cell table:number-columns-repeated="5" table:style-name="ce4"/>
          <table:table-cell office:value-type="string" table:style-name="ce2">
            <text:p>Data de emissão:</text:p>
          </table:table-cell>
          <table:table-cell office:value-type="date" office:date-value="2024-01-29T00:00:00" table:style-name="ce38">
            <text:p>29/01/2024</text:p>
          </table:table-cell>
          <table:table-cell office:value-type="string" table:style-name="ce2">
            <text:p>Hora de emissão:</text:p>
          </table:table-cell>
          <table:table-cell office:value-type="string" table:style-name="ce39">
            <text:p>08:10h</text:p>
          </table:table-cell>
          <table:table-cell table:number-columns-repeated="11" table:style-name="ce20"/>
          <table:table-cell table:number-columns-repeated="2" table:style-name="ce23"/>
          <table:table-cell table:style-name="ce43"/>
          <table:table-cell table:number-columns-repeated="16360" table:style-name="ce23"/>
        </table:table-row>
        <table:table-row table:style-name="ro3">
          <table:table-cell table:number-columns-repeated="11" table:style-name="ce20"/>
          <table:table-cell table:style-name="ce5"/>
          <table:table-cell table:number-columns-repeated="9" table:style-name="ce20"/>
          <table:table-cell table:number-columns-repeated="2" table:style-name="ce1"/>
          <table:table-cell table:style-name="ce44"/>
          <table:table-cell table:number-columns-repeated="16360" table:style-name="ce1"/>
        </table:table-row>
        <table:table-row table:style-name="ro3">
          <table:table-cell office:value-type="string" table:style-name="ce21">
            <text:p>Notas:</text:p>
          </table:table-cell>
          <table:table-cell table:number-columns-repeated="18" table:style-name="ce5"/>
          <table:table-cell table:number-columns-repeated="2" table:style-name="ce22"/>
          <table:table-cell table:number-columns-repeated="2" table:style-name="ce1"/>
          <table:table-cell table:style-name="ce44"/>
          <table:table-cell table:number-columns-repeated="16360" table:style-name="ce1"/>
        </table:table-row>
        <table:table-row table:style-name="ro3">
          <table:table-cell table:style-name="ce21"/>
          <table:table-cell table:number-columns-repeated="18" table:style-name="ce5"/>
          <table:table-cell table:number-columns-repeated="2" table:style-name="ce22"/>
          <table:table-cell table:number-columns-repeated="2" table:style-name="ce1"/>
          <table:table-cell table:style-name="ce44"/>
          <table:table-cell table:number-columns-repeated="16360" table:style-name="ce1"/>
        </table:table-row>
        <table:table-row table:style-name="ro5">
          <table:table-cell office:value-type="string" table:number-columns-spanned="21" table:number-rows-spanned="1" table:style-name="ce35">
            <text:p>1 - Para efeito desse demonstrativo identificam-se como despesas executadas: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style-name="ce15"/>
          <table:table-cell office:value-type="string" table:style-name="ce5">
            <text:p>a) as despesas liquidadas, assim consideradas por ter ocorrido a entrega do correspondente material ou serviço, nos termos do art. 63 da Lei nº 4.320/64;</text:p>
          </table:table-cell>
          <table:table-cell table:number-columns-repeated="19" table:style-name="ce5"/>
          <table:table-cell table:number-columns-repeated="16363" table:style-name="ce40"/>
        </table:table-row>
        <table:table-row table:style-name="ro3">
          <table:table-cell table:style-name="ce15"/>
          <table:table-cell office:value-type="string" table:style-name="ce5">
            <text:p>b) as despesas empenhadas, mas não liquidadas, inscritas em Restos a Pagar não Processados.</text:p>
          </table:table-cell>
          <table:table-cell table:number-columns-repeated="19" table:style-name="ce5"/>
          <table:table-cell table:number-columns-repeated="16363" table:style-name="ce40"/>
        </table:table-row>
        <table:table-row table:style-name="ro3">
          <table:table-cell table:style-name="ce5"/>
          <table:table-cell office:value-type="string" table:style-name="ce5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19" table:style-name="ce15"/>
          <table:table-cell table:number-columns-repeated="16363" table:style-name="ce40"/>
        </table:table-row>
        <table:table-row table:number-rows-repeated="2" table:style-name="ro3">
          <table:table-cell table:number-columns-repeated="21" table:style-name="ce20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36">
            <text:p>Cleandro Alves de Moura</text:p>
          </table:table-cell>
          <table:covered-table-cell table:number-columns-repeated="6"/>
          <table:table-cell office:value-type="string" table:number-columns-spanned="7" table:number-rows-spanned="1" table:style-name="ce37">
            <text:p>Francisco Mariano Araújo Filho</text:p>
          </table:table-cell>
          <table:covered-table-cell table:number-columns-repeated="6"/>
          <table:table-cell office:value-type="string" table:number-columns-spanned="7" table:number-rows-spanned="1" table:style-name="ce37">
            <text:p>Denis Rodrigues de Lima</text:p>
          </table:table-cell>
          <table:covered-table-cell table:number-columns-repeated="6"/>
          <table:table-cell table:number-columns-repeated="16363" table:style-name="ce1"/>
        </table:table-row>
        <table:table-row table:style-name="ro3">
          <table:table-cell office:value-type="string" table:number-columns-spanned="7" table:number-rows-spanned="1" table:style-name="ce41">
            <text:p>Procurador-Geral de Justiça</text:p>
          </table:table-cell>
          <table:covered-table-cell table:number-columns-repeated="6"/>
          <table:table-cell office:value-type="string" table:number-columns-spanned="7" table:number-rows-spanned="1" table:style-name="ce42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42">
            <text:p>Coordenador de Contabilidade e Finanças</text:p>
          </table:table-cell>
          <table:covered-table-cell table:number-columns-repeated="6"/>
          <table:table-cell table:number-columns-repeated="16363" table:style-name="ce4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month number:style="long"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2" style:font-name-asian="Calibri12" style:font-name-complex="Calibri1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PPI</meta:initial-creator>
    <dc:creator>FRANCISCO LUIZ DE PAULA REGO</dc:creator>
    <meta:creation-date>2020-02-10T14:32:45Z</meta:creation-date>
    <dc:date>2024-01-29T18:32:44Z</dc:date>
    <meta:print-date>2023-05-19T16:23:34Z</meta:print-date>
    <meta:editing-cycles>45</meta:editing-cycles>
    <meta:editing-duration>PT4101S</meta:editing-duration>
  </office:meta>
</office:document-meta>
</file>