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/>
    </style:style>
    <style:style style:name="P3" style:family="paragraph" style:parent-style-name="Standard_20__28_user_29_">
      <style:paragraph-properties fo:margin-top="0.212cm" fo:margin-bottom="0.212cm" loext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6" style:family="paragraph" style:parent-style-name="western">
      <style:paragraph-properties fo:margin-top="0cm" fo:margin-bottom="0cm" loext:contextual-spacing="false" fo:line-height="115%"/>
    </style:style>
    <style:style style:name="P7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9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10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1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2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0.011cm" fo:font-weight="bold" style:font-weight-asian="bold"/>
    </style:style>
    <style:style style:name="T7" style:family="text">
      <style:text-properties fo:color="#000000" fo:letter-spacing="0.011cm"/>
    </style:style>
    <style:style style:name="T8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7"><text:span text:style-name="T1">EXTRATO DE ANPC</text:span></text:p>
      <text:p text:style-name="P6"><text:span text:style-name="T1"><text:s/></text:span></text:p>
      <text:p text:style-name="P6"><text:span text:style-name="T2">TERMO DE ACORDO DE NÃO PERSECUÇÃO CÍVEL Nº 07/2023</text:span></text:p>
      <text:p text:style-name="P12"><text:span text:style-name="T1">PROCEDIMENTO: </text:span>Inquérito Civil SIMP <text:span text:style-name="T3">002508-100/2019</text:span></text:p>
      <text:p text:style-name="P12"><text:span text:style-name="T1">ÓRGÃO DE EXECUÇÃO</text:span>: 1ª Promotoria de Justiça de Floriano</text:p>
      <text:p text:style-name="P12"><text:span text:style-name="T1">ÁREA DE ATUAÇÃO:</text:span> Cível (Proteção do <text:span text:style-name="T4">interesse difuso da probidade administrativa no Município de Floriano-PI)</text:span></text:p>
      <text:p text:style-name="P12"><text:span text:style-name="T2">COMPROMITENTE: </text:span>O<text:span text:style-name="T1"> </text:span>Ministério Público do Estado do Piauí, presentado pelo Promotor de Justiça, Edgar dos Santos Bandeira Filho, titular da 1ª Promotoria de Justiça de Floriano </text:p>
      <text:p text:style-name="P12"><text:span text:style-name="T1">COMPROMISSÁRIO:</text:span> <text:span text:style-name="T5">JOSÉ NASARENO GONÇALVES, CPF 138.427.063-91</text:span></text:p>
      <text:p text:style-name="P12"><text:span text:style-name="T6">ADVOGADO:</text:span><text:span text:style-name="T7"> </text:span><text:span text:style-name="T5">TARCÍSIO SOUSA E SILVA, OAB/PI n. 9176</text:span></text:p>
      <text:p text:style-name="P2"><text:span text:style-name="T8">OBJETO: </text:span><text:span text:style-name="T13">Acordo de Não Persecução Cível, no qual o </text:span><text:span text:style-name="T12">COMPROMISSÁRIO reconhece </text:span><text:span text:style-name="T9">que praticou a conduta de receber remuneração em valor não previsto em lei no período de maio a novembro de 2015, enquanto vereador da Câmara Municipal de São José do Peixe, configurando, assim, ato de improbidade administrativa previsto no artigo 9°, da Lei 8.429/92 e </text:span><text:span text:style-name="normaltextrun"><text:span text:style-name="T10">aceitou, voluntariamente,</text:span></text:span><text:span text:style-name="T12"> ser submetido às sanções previstas no art. 12, I, da Lei de Improbidade Administrativa e no art. 4º da Resolução CPJ/PI nº 04/2020, referente</text:span><text:span text:style-name="T9"> ao ressarcimento ao erário do valor do enriquecimento ilícito atualizado, bem como o pagamento da multa civil equivalente ao valor do acréscimo patrimonial apurado.</text:span></text:p>
      <text:p text:style-name="P3"/>
      <text:p text:style-name="P8"><text:span text:style-name="T2">ENDEREÇO ELETRÔNICO</text:span><text:span text:style-name="T4">: </text:span><text:a xlink:type="simple" xlink:href="mailto:primeira.pj.floriano@mppi.mp.br" text:style-name="Internet_20_link" text:visited-style-name="Visited_20_Internet_20_Link"><text:span text:style-name="Internet_20_link"><text:span text:style-name="T14">primeira.pj.floriano@mppi.mp.br</text:span></text:span></text:a></text:p>
      <text:p text:style-name="P9"/>
      <text:p text:style-name="P8"><text:span text:style-name="T4">Floriano, 30 de janeiro de 2024.</text:span></text:p>
      <text:p text:style-name="P9"/>
      <text:p text:style-name="P8"><text:span text:style-name="T4">Edgar dos Santos Bandeira Filho</text:span></text:p>
      <text:p text:style-name="P8"><text:span text:style-name="T4">Promotor de Justiça</text:span></text:p>
      <text:p text:style-name="P8"><text:span text:style-name="T4">Titular da </text:span>1ª Promotoria de Justiça de Floriano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4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ahoma" style:font-family-asian="Tahoma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1ª PROMOTORIA DE JUSTIÇA DE FLORIANO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AUREA DE ARAUJO CARVALHO OLIVEIRA</dc:creator>
    <meta:editing-cycles>5</meta:editing-cycles>
    <meta:print-date>2018-09-04T17:40:00</meta:print-date>
    <meta:creation-date>2024-01-30T16:22:00</meta:creation-date>
    <dc:date>2024-01-30T16:45:00</dc:date>
    <meta:editing-duration>PT2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7" meta:word-count="218" meta:character-count="1455" meta:non-whitespace-character-count="1250"/>
    <meta:user-defined meta:name="AppVersion">16.0000</meta:user-defined>
    <meta:user-defined meta:name="ContentTypeId">0x010100D8955AAD6FCD5A4893352B11D216B72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