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40000008E253ECE903D0BD8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.212cm" fo:margin-bottom="0.212cm" loext:contextual-spacing="false"/>
    </style:style>
    <style:style style:name="P3" style:family="paragraph" style:parent-style-name="Standard_20__28_user_29_">
      <style:paragraph-properties fo:margin-top="0.212cm" fo:margin-bottom="0.212cm" loext:contextual-spacing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western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6" style:family="paragraph" style:parent-style-name="western">
      <style:paragraph-properties fo:margin-top="0cm" fo:margin-bottom="0cm" loext:contextual-spacing="false" fo:line-height="115%"/>
    </style:style>
    <style:style style:name="P7" style:family="paragraph" style:parent-style-name="western">
      <style:paragraph-properties fo:margin-top="0cm" fo:margin-bottom="0cm" loext:contextual-spacing="false" fo:line-height="115%" fo:text-align="center" style:justify-single-word="false"/>
    </style:style>
    <style:style style:name="P8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9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weight-complex="bold"/>
    </style:style>
    <style:style style:name="P10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weight-complex="bold"/>
    </style:style>
    <style:style style:name="P11" style:family="paragraph" style:parent-style-name="western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12" style:family="paragraph" style:parent-style-name="western">
      <style:paragraph-properties fo:margin-top="0.212cm" fo:margin-bottom="0.212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etter-spacing="0.011cm"/>
    </style:style>
    <style:style style:name="T7" style:family="text">
      <style:text-properties fo:color="#000000" fo:letter-spacing="0.011cm" fo:font-weight="bold" style:font-weight-asian="bold"/>
    </style:style>
    <style:style style:name="T8" style:family="text">
      <style:text-properties fo:color="#000000" style:font-name="Times New Roman" fo:font-size="12pt" fo:letter-spacing="0.011cm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/>
      <text:p text:style-name="P7"><text:span text:style-name="T1">EXTRATO DE ANPC</text:span></text:p>
      <text:p text:style-name="P6"><text:span text:style-name="T1"><text:s/></text:span></text:p>
      <text:p text:style-name="P6"><text:span text:style-name="T2">TERMO DE ACORDO DE NÃO PERSECUÇÃO CÍVEL Nº 04/2023</text:span></text:p>
      <text:p text:style-name="P12"><text:span text:style-name="T1">PROCEDIMENTO: </text:span>Inquérito Civil SIMP <text:span text:style-name="T3">002508-100/2019</text:span></text:p>
      <text:p text:style-name="P12"><text:span text:style-name="T1">ÓRGÃO DE EXECUÇÃO</text:span>: 1ª Promotoria de Justiça de Floriano</text:p>
      <text:p text:style-name="P12"><text:span text:style-name="T1">ÁREA DE ATUAÇÃO:</text:span> Cível (Proteção do <text:span text:style-name="T4">interesse difuso da probidade administrativa no Município de Floriano-PI)</text:span></text:p>
      <text:p text:style-name="P12"><text:span text:style-name="T2">COMPROMITENTE: </text:span>O<text:span text:style-name="T1"> </text:span>Ministério Público do Estado do Piauí, presentado pelo Promotor de Justiça, Edgar dos Santos Bandeira Filho, titular da 1ª Promotoria de Justiça de Floriano </text:p>
      <text:p text:style-name="P12"><text:span text:style-name="T1">COMPROMISSÁRIO:</text:span> <text:span text:style-name="T5">LOURISMAR DE ARAUJO FRANÇA MÁXIMO, CPF n. 972.840.681-9</text:span></text:p>
      <text:p text:style-name="P12"><text:span text:style-name="T7">ADVOGADO:</text:span><text:span text:style-name="T6"> </text:span><text:span text:style-name="T5">TARCÍSIO SOUSA E SILVA, OAB/PI n. 9176</text:span></text:p>
      <text:p text:style-name="P2"><text:span text:style-name="T8">OBJETO: </text:span><text:span text:style-name="T13">Acordo de Não Persecução Cível, no qual a </text:span><text:span text:style-name="T12">COMPROMISSÁRIA reconhece </text:span><text:span text:style-name="T9">que praticou a conduta de receber remuneração em valor não previsto em lei no período de maio a novembro de 2015, enquanto vereador da Câmara Municipal de São José do Peixe, configurando, assim, ato de improbidade administrativa previsto no artigo 9°, da Lei 8.429/92 e </text:span><text:span text:style-name="normaltextrun"><text:span text:style-name="T10">aceitou, voluntariamente,</text:span></text:span><text:span text:style-name="T12"> ser submetido às sanções previstas no art. 12, I, da Lei de Improbidade Administrativa e no art. 4º da Resolução CPJ/PI nº 04/2020, referente</text:span><text:span text:style-name="T9"> ao ressarcimento ao erário do valor do enriquecimento ilícito atualizado, bem como o pagamento da multa civil equivalente ao valor do acréscimo patrimonial apurado.</text:span></text:p>
      <text:p text:style-name="P3"/>
      <text:p text:style-name="P8"><text:span text:style-name="T2">ENDEREÇO ELETRÔNICO</text:span><text:span text:style-name="T4">: </text:span><text:a xlink:type="simple" xlink:href="mailto:primeira.pj.floriano@mppi.mp.br" text:style-name="Internet_20_link" text:visited-style-name="Visited_20_Internet_20_Link"><text:span text:style-name="Internet_20_link"><text:span text:style-name="T14">primeira.pj.floriano@mppi.mp.br</text:span></text:span></text:a></text:p>
      <text:p text:style-name="P9"/>
      <text:p text:style-name="P8"><text:span text:style-name="T4">Floriano, 30 de janeiro de 2024.</text:span></text:p>
      <text:p text:style-name="P9"/>
      <text:p text:style-name="P8"><text:span text:style-name="T4">Edgar dos Santos Bandeira Filho</text:span></text:p>
      <text:p text:style-name="P8"><text:span text:style-name="T4">Promotor de Justiça</text:span></text:p>
      <text:p text:style-name="P8"><text:span text:style-name="T4">Titular da </text:span>1ª Promotoria de Justiça de Floriano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4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baseline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_20__28_user_29_" style:default-outline-level="">
      <style:paragraph-properties fo:margin-top="0.049cm" fo:margin-bottom="0.21cm" loext:contextual-spacing="false" style:line-height-at-least="0.176cm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letter-kerning="false"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artig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cis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ormaltextrun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2.498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2.261cm" svg:height="2.404cm" draw:z-index="0"><draw:image xlink:href="Pictures/10000201000002D40000008E253ECE903D0BD879.png" xlink:type="simple" xlink:show="embed" xlink:actuate="onLoad" loext:mime-type="image/png"/></draw:frame></text:p>
        <text:p text:style-name="MP1"><text:span text:style-name="MT1">1ª PROMOTORIA DE JUSTIÇA DE FLORIANO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NISTERIO PÚBLICO DO PIAUÍ</meta:initial-creator>
    <dc:creator>AUREA DE ARAUJO CARVALHO OLIVEIRA</dc:creator>
    <meta:editing-cycles>5</meta:editing-cycles>
    <meta:print-date>2018-09-04T17:40:00</meta:print-date>
    <meta:creation-date>2024-01-30T16:15:00</meta:creation-date>
    <dc:date>2024-01-30T16:42:00</dc:date>
    <meta:editing-duration>PT3M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7" meta:word-count="221" meta:character-count="1467" meta:non-whitespace-character-count="1259"/>
    <meta:user-defined meta:name="AppVersion">16.0000</meta:user-defined>
    <meta:user-defined meta:name="ContentTypeId">0x010100D8955AAD6FCD5A4893352B11D216B72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