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D40000008E253ECE903D0BD87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115%"/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_20__28_user_29_">
      <style:paragraph-properties fo:margin-top="0.212cm" fo:margin-bottom="0.212cm" loext:contextual-spacing="false"/>
    </style:style>
    <style:style style:name="P4" style:family="paragraph" style:parent-style-name="western">
      <style:paragraph-properties fo:margin-top="0cm" fo:margin-bottom="0cm" loext:contextual-spacing="false" fo:line-height="150%" fo:text-align="justify" style:justify-single-word="false"/>
    </style:style>
    <style:style style:name="P5" style:family="paragraph" style:parent-style-name="western">
      <style:paragraph-properties fo:margin-top="0cm" fo:margin-bottom="0cm" loext:contextual-spacing="false" fo:line-height="150%" fo:text-align="center" style:justify-single-word="false"/>
      <style:text-properties fo:font-weight="bold" style:font-weight-asian="bold"/>
    </style:style>
    <style:style style:name="P6" style:family="paragraph" style:parent-style-name="western">
      <style:paragraph-properties fo:margin-top="0cm" fo:margin-bottom="0cm" loext:contextual-spacing="false" fo:line-height="115%"/>
    </style:style>
    <style:style style:name="P7" style:family="paragraph" style:parent-style-name="western">
      <style:paragraph-properties fo:margin-top="0cm" fo:margin-bottom="0cm" loext:contextual-spacing="false" fo:line-height="115%" fo:text-align="center" style:justify-single-word="false"/>
    </style:style>
    <style:style style:name="P8" style:family="paragraph" style:parent-style-name="western">
      <style:paragraph-properties fo:margin-top="0cm" fo:margin-bottom="0cm" loext:contextual-spacing="false" fo:line-height="115%" fo:text-align="justify" style:justify-single-word="false"/>
    </style:style>
    <style:style style:name="P9" style:family="paragraph" style:parent-style-name="western">
      <style:paragraph-properties fo:margin-top="0cm" fo:margin-bottom="0cm" loext:contextual-spacing="false" fo:line-height="115%" fo:text-align="justify" style:justify-single-word="false"/>
      <style:text-properties style:font-weight-complex="bold"/>
    </style:style>
    <style:style style:name="P10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weight-complex="bold"/>
    </style:style>
    <style:style style:name="P11" style:family="paragraph" style:parent-style-name="western" style:master-page-name="Standard">
      <style:paragraph-properties fo:margin-top="0cm" fo:margin-bottom="0cm" loext:contextual-spacing="false" fo:line-height="150%" fo:text-align="center" style:justify-single-word="false" style:page-number="auto"/>
    </style:style>
    <style:style style:name="P12" style:family="paragraph" style:parent-style-name="western">
      <style:paragraph-properties fo:margin-top="0.212cm" fo:margin-bottom="0.212cm" loext:contextual-spacing="false" fo:line-height="115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ffffff" loext:char-shading-value="0"/>
    </style:style>
    <style:style style:name="T4" style:family="text">
      <style:text-properties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letter-spacing="0.011cm"/>
    </style:style>
    <style:style style:name="T7" style:family="text">
      <style:text-properties fo:color="#000000" fo:letter-spacing="0.011cm" fo:font-weight="bold" style:font-weight-asian="bold"/>
    </style:style>
    <style:style style:name="T8" style:family="text">
      <style:text-properties fo:color="#000000" style:font-name="Times New Roman" fo:font-size="12pt" fo:letter-spacing="0.011cm" fo:font-weight="bold" style:font-size-asian="12pt" style:font-weight-asian="bold" style:font-name-complex="Times New Roman1" style:font-size-complex="12pt"/>
    </style:style>
    <style:style style:name="T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fo:background-color="#ffffff" loext:char-shading-value="0" style:font-size-asian="12pt" style:font-name-complex="Times New Roman1" style:font-size-complex="12pt"/>
    </style:style>
    <style:style style:name="T11" style:family="text">
      <style:text-properties style:font-name="Times New Roman" fo:font-size="12pt" style:font-size-asian="12pt" style:font-name-complex="Times New Roman1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4" style:family="text">
      <style:text-properties style:use-window-font-color="true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5"/>
      <text:p text:style-name="P7"><text:span text:style-name="T1">EXTRATO DE ANPC</text:span></text:p>
      <text:p text:style-name="P6"><text:span text:style-name="T1"><text:s/></text:span></text:p>
      <text:p text:style-name="P6"><text:span text:style-name="T2">TERMO DE ACORDO DE NÃO PERSECUÇÃO CÍVEL Nº 01/2023</text:span></text:p>
      <text:p text:style-name="P12"><text:span text:style-name="T1">PROCEDIMENTO: </text:span>Inquérito Civil SIMP <text:span text:style-name="T3">002508-100/2019</text:span></text:p>
      <text:p text:style-name="P12"><text:span text:style-name="T1">ÓRGÃO DE EXECUÇÃO</text:span>: 1ª Promotoria de Justiça de Floriano</text:p>
      <text:p text:style-name="P12"><text:span text:style-name="T1">ÁREA DE ATUAÇÃO:</text:span> Cível (Proteção do <text:span text:style-name="T4">interesse difuso da probidade administrativa no Município de Floriano-PI)</text:span></text:p>
      <text:p text:style-name="P12"><text:span text:style-name="T2">COMPROMITENTE: </text:span>O<text:span text:style-name="T1"> </text:span>Ministério Público do Estado do Piauí, presentado pelo Promotor de Justiça, Edgar dos Santos Bandeira Filho, titular da 1ª Promotoria de Justiça de Floriano </text:p>
      <text:p text:style-name="P12"><text:span text:style-name="T1">COMPROMISSÁRIO:</text:span> <text:span text:style-name="T5">LUIZ SOARES DAS NEVES, CPF n. 131.971.503-68</text:span></text:p>
      <text:p text:style-name="P12"><text:span text:style-name="T7">ADVOGADO:</text:span><text:span text:style-name="T6"> </text:span><text:span text:style-name="T5">TARCÍSIO SOUSA E SILVA, OAB/PI n. 9176</text:span></text:p>
      <text:p text:style-name="P3"><text:span text:style-name="T8">OBJETO: </text:span><text:span text:style-name="T13">Acordo de Não Persecução Cível, no qual o </text:span><text:span text:style-name="T12">COMPROMISSÁRIO reconhece </text:span><text:span text:style-name="T9">que praticou a conduta de receber remuneração em valor não previsto em lei no período de maio a novembro de 2015, enquanto vereador da Câmara Municipal de São José do Peixe, configurando, assim, ato de improbidade administrativa previsto no artigo 9°, da Lei 8.429/92 e </text:span><text:span text:style-name="normaltextrun"><text:span text:style-name="T10">aceitou, voluntariamente,</text:span></text:span><text:span text:style-name="T12"> ser submetido às sanções previstas no art. 12, I, da Lei de Improbidade Administrativa e no art. 4º da Resolução CPJ/PI nº 04/2020, referente</text:span><text:span text:style-name="T9"> ao ressarcimento ao erário do valor do enriquecimento ilícito atualizado, bem como o pagamento da multa civil equivalente ao valor do acréscimo patrimonial apurado.</text:span></text:p>
      <text:p text:style-name="P1"/>
      <text:p text:style-name="P8"><text:span text:style-name="T2">ENDEREÇO ELETRÔNICO</text:span><text:span text:style-name="T4">: </text:span><text:a xlink:type="simple" xlink:href="mailto:primeira.pj.floriano@mppi.mp.br" text:style-name="Internet_20_link" text:visited-style-name="Visited_20_Internet_20_Link"><text:span text:style-name="Internet_20_link"><text:span text:style-name="T14">primeira.pj.floriano@mppi.mp.br</text:span></text:span></text:a></text:p>
      <text:p text:style-name="P9"/>
      <text:p text:style-name="P8"><text:span text:style-name="T4">Floriano, 30 de janeiro de 2024.</text:span></text:p>
      <text:p text:style-name="P9"/>
      <text:p text:style-name="P8"><text:span text:style-name="T4">Edgar dos Santos Bandeira Filho</text:span></text:p>
      <text:p text:style-name="P8"><text:span text:style-name="T4">Promotor de Justiça</text:span></text:p>
      <text:p text:style-name="P8"><text:span text:style-name="T4">Titular da </text:span>1ª Promotoria de Justiça de Floriano</text:p>
      <text:p text:style-name="P10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4%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justify" style:justify-single-word="false" fo:orphans="2" fo:widows="2" fo:hyphenation-ladder-count="no-limit" style:vertical-align="baseline" style:writing-mode="lr-tb"/>
      <style:text-properties style:language-asian="en" style:country-asian="US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Subtitle" style:family="paragraph" style:parent-style-name="Heading" style:next-style-name="Text_20_body_20__28_user_29_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western" style:family="paragraph" style:parent-style-name="Standard_20__28_user_29_" style:default-outline-level="">
      <style:paragraph-properties fo:margin-top="0.049cm" fo:margin-bottom="0.21cm" loext:contextual-spacing="false" style:line-height-at-least="0.176cm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 style:vertical-align="auto"/>
      <style:text-properties style:letter-kerning="false" style:font-name-asian="F" style:font-family-generic-asian="system" style:font-pitch-asian="variable" style:font-name-complex="Calibri1" style:font-family-complex="Calibri" style:font-family-generic-complex="system" style:font-pitch-complex="variable"/>
    </style:style>
    <style:style style:name="artigo" style:family="paragraph" style:parent-style-name="Standard" style:default-outline-level="">
      <style:paragraph-properties fo:margin-top="0.494cm" fo:margin-bottom="0.494cm" loext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inciso" style:family="paragraph" style:parent-style-name="Standard" style:default-outline-level="">
      <style:paragraph-properties fo:margin-top="0.494cm" fo:margin-bottom="0.494cm" loext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ormaltextrun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 style:font-name-complex="Times New Roman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002cm" fo:margin-left="3cm" fo:margin-right="2.498cm" style:writing-mode="lr-tb" style:layout-grid-color="#c0c0c0" style:layout-grid-lines="25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12.261cm" svg:height="2.404cm" draw:z-index="0"><draw:image xlink:href="Pictures/10000201000002D40000008E253ECE903D0BD879.png" xlink:type="simple" xlink:show="embed" xlink:actuate="onLoad" loext:mime-type="image/png"/></draw:frame></text:p>
        <text:p text:style-name="MP1"><text:span text:style-name="MT1">1ª PROMOTORIA DE JUSTIÇA DE FLORIANO</text:span></text:p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NISTERIO PÚBLICO DO PIAUÍ</meta:initial-creator>
    <dc:creator>AUREA DE ARAUJO CARVALHO OLIVEIRA</dc:creator>
    <meta:editing-cycles>4</meta:editing-cycles>
    <meta:print-date>2018-09-04T17:40:00</meta:print-date>
    <meta:creation-date>2024-01-30T16:38:00</meta:creation-date>
    <dc:date>2024-01-30T16:46:00</dc:date>
    <meta:editing-duration>PT1M</meta:editing-duration>
    <meta:generator>LibreOffice/6.4.6.2$Windows_X86_64 LibreOffice_project/0ce51a4fd21bff07a5c061082cc82c5ed232f115</meta:generator>
    <meta:document-statistic meta:table-count="0" meta:image-count="1" meta:object-count="0" meta:page-count="1" meta:paragraph-count="17" meta:word-count="220" meta:character-count="1456" meta:non-whitespace-character-count="1249"/>
    <meta:user-defined meta:name="AppVersion">16.0000</meta:user-defined>
    <meta:user-defined meta:name="ContentTypeId">0x010100D8955AAD6FCD5A4893352B11D216B72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