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fo:language="pt" fo:country="BR" style:font-name-asian="Times New Roman1" style:font-size-asian="12pt" style:font-name-complex="Times New Roman1" style:font-size-complex="12pt"/>
    </style:style>
    <style:style style:name="T3" style:family="text">
      <style:text-properties fo:font-variant="normal" fo:text-transform="none" fo:color="#000000" style:font-name="Times New Roman" fo:font-size="12pt" fo:language="pt" fo:country="BR" fo:font-style="normal" fo:font-weight="normal" style:font-name-asian="Times New Roman1" style:font-size-asian="12pt" style:font-style-asian="normal" style:font-weight-asian="normal" style:font-name-complex="Times New Roman1" style:font-size-complex="12pt"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EXTRATO DE ANPC</text:span></text:p>
      <text:p text:style-name="P1"><text:span text:style-name="T1">TERMO DE ACORDO DE NÃO PERSECUÇÃO CÍVEL Nº 002/2023</text:span></text:p>
      <text:p text:style-name="P1"><text:span text:style-name="T1">PROCEDIMENTO: Inquérito Civil nº 016/2023 (SIMP 000644-435/2023).</text:span></text:p>
      <text:p text:style-name="P1"><text:span text:style-name="T1">ÓRGÃO DE EXECUÇÃO: 3ª Promotoria de Justiça de Campo Maior/PI.</text:span></text:p>
      <text:p text:style-name="P1"><text:span text:style-name="T1">ÁREA DE ATUAÇÃO: Cível (Proteção interesse difuso da probidade administrativa no município de Campo Maior/PI).</text:span></text:p>
      <text:p text:style-name="P1"><text:span text:style-name="T1">COMPROMITENTE: O Ministério Público do Estado do Piauí, presentado pelo Promotor de Justiça Maurício Gomes de Souza, titular da 3ª Promotoria de Justiça de Campo Maior.</text:span></text:p>
      <text:p text:style-name="P1"><text:span text:style-name="T1">COMPROMISSÁRIO: IRINEU SARAIVA SILVA, brasileiro, ex-presidente da Câmara Municipal de Nossa Senhora de Nazaré, CPF n.º 036.862.143-00, RG n.º 2.896.531/SSP-PI.</text:span></text:p>
      <text:p text:style-name="P1"><text:span text:style-name="T1">ADVOGADO: </text:span><text:span text:style-name="T3">Leonne dos Santos Bezerra, OAB/PI nº 13.432.</text:span></text:p>
      <text:p text:style-name="P1"><text:span text:style-name="T3">OBJETO: deixar de alimentar o portal da transparência mantido pelo Poder Legislativo municipal de Nossa Senhora de Nazaré/PI na internet durante todo o exercício de 2022, negando publicidade aos atos oficiais, comportamento que se ajusta ao descrito no art. 11, IV, da Lei 8.429/92, concordando o signatário com o pagamento de multa civil no valor de R$7.500,00 (sete mil e quinhentos reais), correspondente à <text:s/>importância de 02 (duas) vezes o valor da remuneração percebida enquanto Vereador Presidente da Câmara Municipal de Nossa Senhora de Nazaré, e à proibição de contratar com o poder público ou de receber benefícios ou incentivos fiscais ou creditícios, direta ou indiretamente, ainda que por intermédio de pessoa jurídica da qual seja sócio majoritário, pelo prazo de 01 (um) ano.</text:span></text:p>
      <text:p text:style-name="P1"><text:span text:style-name="T3">ENDEREÇO ELETRÔNICO: surcampomaior@mppi.mp.br</text:span></text:p>
      <text:p text:style-name="P1"><text:span text:style-name="T3">Campo Maior/PI, 25 de setembro de 2023.</text:span></text:p>
      <text:p text:style-name="P1"><text:span text:style-name="T1">Maurício Gomes de Souza</text:span></text:p>
      <text:p text:style-name="P1"><text:span text:style-name="T3">Promotor de Justiça</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NDRESSA DOS SANTOS MARTINS</meta:initial-creator>
    <dc:creator>ANDRESSA DOS SANTOS MARTINS</dc:creator>
    <meta:creation-date>2024-01-31T10:56:18</meta:creation-date>
    <dc:date>2024-01-31T11:14:25</dc:date>
    <meta:generator>LibreOffice/6.4.6.2$Windows_X86_64 LibreOffice_project/0ce51a4fd21bff07a5c061082cc82c5ed232f115</meta:generator>
    <meta:document-statistic meta:table-count="0" meta:image-count="0" meta:object-count="0" meta:page-count="1" meta:paragraph-count="13" meta:word-count="239" meta:character-count="1600" meta:non-whitespace-character-count="1373"/>
    <meta:user-defined meta:name="AppVersion">16.0000</meta:user-defined>
    <meta:user-defined meta:name="ContentTypeId">0x0101005FCA186A51416C4FB67871D67AD3AD59</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