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80000009CCF7FD3A79DCE14E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style:writing-mode="lr-tb"/>
    </style:style>
    <style:style style:name="P2" style:family="paragraph" style:parent-style-name="Header">
      <style:paragraph-properties fo:text-align="center" style:justify-single-word="false" style:writing-mode="lr-tb"/>
    </style:style>
    <style:style style:name="P3" style:family="paragraph" style:parent-style-name="Header">
      <style:paragraph-properties fo:margin-left="-0.203cm" fo:margin-right="0cm" fo:text-align="start" style:justify-single-word="false" fo:text-indent="0cm" style:auto-text-indent="false" style:writing-mode="lr-tb"/>
    </style:style>
    <style:style style:name="P4" style:family="paragraph" style:parent-style-name="Header">
      <style:paragraph-properties fo:margin-left="0cm" fo:margin-right="-0.203cm" fo:text-align="end" style:justify-single-word="false" fo:text-indent="0cm" style:auto-text-indent="false" style:writing-mode="lr-tb"/>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margin-top="0cm" fo:margin-bottom="0.282cm" loext:contextual-spacing="false" fo:line-height="108%" fo:text-align="justify" style:justify-single-word="false" fo:text-indent="0cm" style:auto-text-indent="false" text:number-lines="true" text:line-number="0" style:writing-mode="lr-tb"/>
    </style:style>
    <style:style style:name="P7"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EXTRATO DE ANPC </text:span></text:p>
      <text:p text:style-name="P5"><text:span text:style-name="T1">TERMO DE ACORDO DE NÃO PERSECUÇÃO CÍVEL N° 01/2023 </text:span></text:p>
      <text:p text:style-name="P5"><text:span text:style-name="T1">PROCEDIMENTO</text:span>: Inquérito Civil n° 08/2022 (SIMP n° 000036-426/2021). </text:p>
      <text:p text:style-name="P5"><text:span text:style-name="T1">ÓRGÃO DE EXECUÇÃO</text:span>: Promotoria de Justiça de Simplício Mendes/PI. </text:p>
      <text:p text:style-name="P5"><text:span text:style-name="T1">ÁREA DE ATUAÇÃO</text:span>: Atribuição única de todas as matérias de competência do Ministério Público do Piauí com atuação no Município de Simplício Mendes/PI. </text:p>
      <text:p text:style-name="P5"><text:span text:style-name="T1">COMPROMITENTE</text:span>: o <text:span text:style-name="T1">MINISTÉRIO PÚBLICO DO ESTADO DO PIAUÍ</text:span>, representado pela Promotora de Justiça, Dra. Márcia Aída de Lima Silva, em respondência pela Promotoria de Justiça de Simplício Mendes/PI. </text:p>
      <text:p text:style-name="P5"><text:span text:style-name="T1">COMPROMISSÁRIOS</text:span>: o Sr. <text:span text:style-name="T1">Márcio José Pinheiro Moura</text:span>, brasileiro, casado, prefeito, RG nº 3.319.512, CPF n° 020.539.143-51, residente e domiciliado na Rua Joaquim Juscelino, nº 271, Bairro São Francisco, Simplício Mendes/PI, o Sr. <text:span text:style-name="T1">Gilcivan da Luz Barros</text:span>, brasileiro, casado, CPF nº 678.419.703-82, residente e domiciliado na Rua José de Moura Fé, nº 1013, Bairro Nova Cidade, Simplício Mendes/PI e a Sra. <text:span text:style-name="T1">Alessandra Claro de Assis</text:span>, brasileira, casada, professora, RG nº 1.765.268 SSP-PI, CPF nº 648.590.613-49, residente e domiciliada na Rua José de Moura Fé, nº 1013, Bairro Nova Cidade, Simplício Mendes/PI, acompanhados dos Advogados, Dr. <text:span text:style-name="T1">Marcos Aurélio de Araújo Carvalho</text:span>, brasileiro, advogado, OAB/PI n° 16.306 e Dra. <text:span text:style-name="T1">Michele Cerqueira Cavalcante</text:span>, brasileira, advogada, OAB/PI nº 15.970. </text:p>
      <text:p text:style-name="P5"><text:span text:style-name="T1">ADVOGADOS</text:span>: Marcos Aurélio de Araújo Carvalho, OAB/PI n° 16.306 e Michele Cerqueira Cavalcante, OAB/PI nº 15.970. <text:s text:c="2"/></text:p>
      <text:p text:style-name="P6"><text:span text:style-name="T1">OBJETO:</text:span> os COMPROMISSÁRIOS reconhecem que praticaram ato de improbidade administrativa previsto no art. 11, XI, da LIA, a partir do momento que a signatária, Alessandra Claro de Assis, esposa do Secretário Municipal de Educação de Simplício Mendes, Sr. Gilcivan Barros Luz, ocupava cargo comissionado de coordenadora pedagógica do município, nomeada, pouco mais de um mês da nomeação do esposo, pelo Prefeito de Simplício Mendes, Sr. Márcio José Pinheiro Moura, verificando-se a ocorrência de ato de improbidade administrativa. Assim, respondem pelo ato ímprobo o nomeante (Prefeito), o Secretário de Educação (autoridade parente da nomeada) e a nomeada. Dessa forma, a Sra. Alessandra Claro de Assis se compromete ao pagamento de multa civil no importe de metade do salário bruto percebido no período, no valor de R$ 700,00 (setecentos reais), o Sr. Gilcivan da Luz Barros se compromete ao pagamento de multa civil no importe de metade do salário bruto percebido no período, no valor de R$ 2. 479,17 (dois mil, quatrocentos e setenta e nove reais e dezessete centavos) e o Sr. Márcio José Pinheiro Moura ao pagamento de multa civil no importe de metade do salário bruto percebido no período, no valor de R$ 7. 500,00 (sete mil e quinhentos reais), destinados ao Fundo de Modernização do Ministério Público do Estado do Piauí, CNPJ: 10.551.559/0001-63.</text:p>
      <text:p text:style-name="P5"><text:span text:style-name="T1">ENDEREÇO ELETRÔNICO</text:span>: pj.simpliciomendes@mppi.mp.br. </text:p>
      <text:p text:style-name="P5">Simplício Mendes (PI), 04 de maio de 2023. </text:p>
      <text:p text:style-name="P5"><text:soft-page-break/><text:span text:style-name="T1">Márcia Aída de Lima Silva</text:span></text:p>
      <text:p text:style-name="P5"><text:span text:style-name="T2">Promotora de Justiça </text:span></text:p>
      <text:p text:style-name="P5"><text:span text:style-name="T2">Respondendo pela PJ de Simplício Mendes/P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5.9cm" fo:margin-left="0cm" fo:margin-top="0cm" fo:margin-bottom="0cm" table:align="left" style:writing-mode="lr-tb"/>
    </style:style>
    <style:style style:name="Tabela1.A" style:family="table-column">
      <style:table-column-properties style:column-width="5.299cm"/>
    </style:style>
    <style:style style:name="Tabela1.B" style:family="table-column">
      <style:table-column-properties style:column-width="5.3cm"/>
    </style:style>
    <style:style style:name="Tabela1.1" style:family="table-row">
      <style:table-row-properties style:min-row-height="0.529cm" fo:keep-together="auto"/>
    </style:style>
    <style:style style:name="Tabela1.A1" style:family="table-cell">
      <style:table-cell-properties fo:padding-left="0.191cm" fo:padding-right="0.191cm" fo:padding-top="0cm" fo:padding-bottom="0cm" fo:border="none" style:writing-mode="lr-tb"/>
    </style:style>
    <style:style style:name="MP1" style:family="paragraph" style:parent-style-name="Header">
      <style:paragraph-properties fo:text-align="center" style:justify-single-word="false" style:writing-mode="lr-tb"/>
    </style:style>
    <style:style style:name="MP2" style:family="paragraph" style:parent-style-name="Header">
      <style:paragraph-properties fo:margin-left="-0.203cm" fo:margin-right="0cm" fo:text-align="start" style:justify-single-word="false" fo:text-indent="0cm" style:auto-text-indent="false" style:writing-mode="lr-tb"/>
    </style:style>
    <style:style style:name="MP3" style:family="paragraph" style:parent-style-name="Header">
      <style:paragraph-properties fo:margin-left="0cm" fo:margin-right="-0.203cm" fo:text-align="end" style:justify-single-word="false" fo:text-indent="0cm" style:auto-text-indent="false" style:writing-mode="lr-tb"/>
    </style:style>
    <style:style style:name="MP4" style:family="paragraph" style:parent-style-name="Footer">
      <style:paragraph-properties style:writing-mode="lr-tb"/>
    </style:style>
    <style:style style:name="Mfr1"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Figura1" text:anchor-type="as-char" svg:width="12.435cm" svg:height="2.963cm" draw:z-index="1"><draw:image xlink:href="Pictures/10000000000002B80000009CCF7FD3A79DCE14E8.png" xlink:type="simple" xlink:show="embed" xlink:actuate="onLoad" loext:mime-type="image/png"/></draw:frame><text:line-break/></text:p>
      </style:header>
      <style:footer>
        <table:table table:name="Tabela1" table:style-name="Tabela1">
          <table:table-column table:style-name="Tabela1.A"/>
          <table:table-column table:style-name="Tabela1.B" table:number-columns-repeated="2"/>
          <table:table-row table:style-name="Tabela1.1">
            <table:table-cell table:style-name="Tabela1.A1" office:value-type="string">
              <text:p text:style-name="MP2"/>
            </table:table-cell>
            <table:table-cell table:style-name="Tabela1.A1" office:value-type="string">
              <text:p text:style-name="MP1"/>
            </table:table-cell>
            <table:table-cell table:style-name="Tabela1.A1" office:value-type="string">
              <text:p text:style-name="MP3"/>
            </table:table-cell>
          </table:table-row>
        </table:table>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30T16:40:30.737854100</meta:creation-date>
    <dc:date>2024-01-30T18:09:58.414418100</dc:date>
    <meta:initial-creator>Nara Adaila de Assis Coelho</meta:initial-creator>
    <dc:creator>Nara Adaila de Assis Coelho</dc:creator>
    <meta:generator>LibreOffice/6.4.6.2$Windows_X86_64 LibreOffice_project/0ce51a4fd21bff07a5c061082cc82c5ed232f115</meta:generator>
    <meta:document-statistic meta:table-count="1" meta:image-count="1" meta:object-count="0" meta:page-count="2" meta:paragraph-count="15" meta:word-count="450" meta:character-count="2986" meta:non-whitespace-character-count="25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