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04040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404040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375623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375623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start" fo:margin-left="1.059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548235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548235" style:repeat-content="false"/>
      <style:paragraph-properties fo:text-align="start" fo:margin-left="1.059cm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A9D08E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E2EFDA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2.118cm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Segoe UI" style:font-name-asian="Segoe UI" style:font-name-complex="Segoe U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style:font-name="Segoe UI" style:font-name-asian="Segoe UI" style:font-name-complex="Segoe UI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Segoe UI" style:font-name-asian="Segoe UI" style:font-name-complex="Segoe UI" fo:font-weight="bold" style:font-weight-asian="bold" style:font-weight-complex="bold"/>
    </style:style>
    <style:style style:name="ce29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731875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PDC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239" table:default-cell-style-name="ce3"/>
        <table:table-column table:style-name="co6" table:number-columns-repeated="767" table:default-cell-style-name="ce3"/>
        <table:table-column table:style-name="co7" table:number-columns-repeated="15363" table:default-cell-style-name="ce3"/>
        <table:table-row table:style-name="ro1">
          <table:table-cell office:value-type="string" table:number-columns-spanned="15" table:number-rows-spanned="1" table:style-name="ce31">
            <text:p>CONSELHO NACIONAL DO MINISTÉRIO PÚBLICO</text:p>
          </table:table-cell>
          <table:covered-table-cell table:number-columns-repeated="14"/>
          <table:table-cell table:number-columns-repeated="4" table:style-name="ce2"/>
          <table:table-cell table:number-columns-repeated="998" table:style-name="ce3"/>
          <table:table-cell table:number-columns-repeated="5" table:style-name="ce2"/>
          <table:table-cell table:number-columns-repeated="15362"/>
        </table:table-row>
        <table:table-row table:style-name="ro2">
          <table:table-cell office:value-type="string" table:number-columns-spanned="15" table:number-rows-spanned="1" table:style-name="ce31">
            <text:p>MINISTÉRIO PÚBLICO DO ESTADO DO PIAUÍ –<text:s/><text:span text:style-name="T2">MP</text:span>PI</text:p>
          </table:table-cell>
          <table:covered-table-cell table:number-columns-repeated="14"/>
          <table:table-cell table:number-columns-repeated="4" table:style-name="ce2"/>
          <table:table-cell table:number-columns-repeated="998" table:style-name="ce3"/>
          <table:table-cell table:number-columns-repeated="5" table:style-name="ce2"/>
          <table:table-cell table:number-columns-repeated="15362"/>
        </table:table-row>
        <table:table-row table:style-name="ro3">
          <table:table-cell table:style-name="ce4"/>
          <table:table-cell table:number-columns-repeated="14" table:style-name="ce5"/>
          <table:table-cell table:number-columns-repeated="8" table:style-name="ce2"/>
          <table:table-cell table:number-columns-repeated="994" table:style-name="ce3"/>
          <table:table-cell table:number-columns-repeated="5" table:style-name="ce2"/>
          <table:table-cell table:number-columns-repeated="15362"/>
        </table:table-row>
        <table:table-row table:style-name="ro4">
          <table:table-cell office:value-type="string" table:number-columns-spanned="15" table:number-rows-spanned="1" table:style-name="ce32">
            <text:p>DETALHAMENTO DE DESPESAS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33">
            <text:p>ATUALIZADO ATÉ 31 DE JANEIRO • EXERCÍCIO 2024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34">
            <text:p>UG 250104 • FUNDO DE PROTEÇÃO E DEFESA DO CONSUMIDOR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35">
            <text:p>FONTE DA INFORMAÇÃO: COORDENADORIA DE CONTABILIDADE E FINANÇAS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36">
            <text:p>DATA DA ÚLTIMA ATUALIZAÇÃO: 01.02.2024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spanned="15" table:number-rows-spanned="1" table:style-name="ce37"/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6">
            <text:p>ORÇAMENTO INICIAL</text:p>
          </table:table-cell>
          <table:table-cell office:value-type="string" table:number-columns-spanned="3" table:number-rows-spanned="1" table:style-name="ce38">
            <text:p>ORÇAMENTO ATUALIZADO</text:p>
          </table:table-cell>
          <table:covered-table-cell table:number-columns-repeated="2"/>
          <table:table-cell office:value-type="string" table:number-columns-spanned="3" table:number-rows-spanned="1" table:style-name="ce38">
            <text:p>TOTAL EMPENHADO</text:p>
          </table:table-cell>
          <table:covered-table-cell table:number-columns-repeated="2"/>
          <table:table-cell office:value-type="string" table:number-columns-spanned="4" table:number-rows-spanned="1" table:style-name="ce38">
            <text:p>TOTAL LIQUIDADO</text:p>
          </table:table-cell>
          <table:covered-table-cell table:number-columns-repeated="3"/>
          <table:table-cell office:value-type="string" table:number-columns-spanned="4" table:number-rows-spanned="1" table:style-name="ce38">
            <text:p>TOTAL PAGO</text:p>
          </table:table-cell>
          <table:covered-table-cell table:number-columns-repeated="3"/>
          <table:table-cell table:number-columns-repeated="16369" table:style-name="ce3"/>
        </table:table-row>
        <table:table-row table:style-name="ro3">
          <table:table-cell office:value-type="currency" office:value="2000000" table:style-name="ce7">
            <text:p>R$ 2.000.000,00</text:p>
          </table:table-cell>
          <table:table-cell office:value-type="currency" office:value="2000000" table:formula="of:=[.B39]" table:number-columns-spanned="3" table:number-rows-spanned="1" table:style-name="ce39">
            <text:p>R$ 2.000.000,00</text:p>
          </table:table-cell>
          <table:covered-table-cell table:number-columns-repeated="2"/>
          <table:table-cell office:value-type="currency" office:value="0" table:number-columns-spanned="3" table:number-rows-spanned="1" table:style-name="ce39">
            <text:p>R$ 0,00</text:p>
          </table:table-cell>
          <table:covered-table-cell table:number-columns-repeated="2"/>
          <table:table-cell office:value-type="currency" office:value="0" table:number-columns-spanned="4" table:number-rows-spanned="1" table:style-name="ce39">
            <text:p>R$ 0,00</text:p>
          </table:table-cell>
          <table:covered-table-cell table:number-columns-repeated="3"/>
          <table:table-cell office:value-type="currency" office:value="0" table:formula="of:=[.O39]" table:number-columns-spanned="4" table:number-rows-spanned="1" table:style-name="ce39">
            <text:p>R$ 0,00</text:p>
          </table:table-cell>
          <table:covered-table-cell table:number-columns-repeated="3"/>
          <table:table-cell table:number-columns-repeated="16369" table:style-name="ce3"/>
        </table:table-row>
        <table:table-row table:style-name="ro3">
          <table:table-cell table:number-columns-spanned="15" table:number-rows-spanned="1" table:style-name="ce37"/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40">
            <text:p>Grupo de Despesa / Elemento</text:p>
          </table:table-cell>
          <table:table-cell office:value-type="string" table:number-columns-spanned="1" table:number-rows-spanned="2" table:style-name="ce40">
            <text:p>Valores Previstos (b)</text:p>
          </table:table-cell>
          <table:table-cell office:value-type="string" table:number-columns-spanned="13" table:number-rows-spanned="1" table:style-name="ce41">
            <text:p>Valores Pagos (c)</text:p>
          </table:table-cell>
          <table:covered-table-cell table:number-columns-repeated="12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style-name="ce8">
            <text:p>1 - Janeiro</text:p>
          </table:table-cell>
          <table:table-cell office:value-type="string" table:style-name="ce8">
            <text:p>2 - Fevereiro</text:p>
          </table:table-cell>
          <table:table-cell office:value-type="string" table:style-name="ce8">
            <text:p>3 – Março</text:p>
          </table:table-cell>
          <table:table-cell office:value-type="string" table:style-name="ce8">
            <text:p>4 – Abril</text:p>
          </table:table-cell>
          <table:table-cell office:value-type="string" table:style-name="ce8">
            <text:p>5 – Maio</text:p>
          </table:table-cell>
          <table:table-cell office:value-type="string" table:style-name="ce8">
            <text:p>6 – Junho</text:p>
          </table:table-cell>
          <table:table-cell office:value-type="string" table:style-name="ce8">
            <text:p>7 – Julho</text:p>
          </table:table-cell>
          <table:table-cell office:value-type="string" table:style-name="ce8">
            <text:p>8 – Agosto</text:p>
          </table:table-cell>
          <table:table-cell office:value-type="string" table:style-name="ce8">
            <text:p>9 – Setembro</text:p>
          </table:table-cell>
          <table:table-cell office:value-type="string" table:style-name="ce8">
            <text:p>10 – Outubro</text:p>
          </table:table-cell>
          <table:table-cell office:value-type="string" table:style-name="ce8">
            <text:p>11 – Novembro</text:p>
          </table:table-cell>
          <table:table-cell office:value-type="string" table:style-name="ce8">
            <text:p>12 – Dezembro</text:p>
          </table:table-cell>
          <table:table-cell office:value-type="string" table:style-name="ce9">
            <text:p>Total (d)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5">
          <table:table-cell office:value-type="string" table:style-name="ce10">
            <text:p>FONTE: 759 – RECURSOS VINCULADOS A FUNDOS</text:p>
          </table:table-cell>
          <table:table-cell office:value-type="currency" office:value="2000000" table:formula="of:=[.B16]" table:style-name="ce11">
            <text:p><text:s/>R$ 2.000.000,00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formula="of:=SUM([.C15:.N15])" table:style-name="ce11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5">
          <table:table-cell office:value-type="string" table:style-name="ce12">
            <text:p>FUNÇÃO: 03 – ESSENCIAL À JUSTIÇA</text:p>
          </table:table-cell>
          <table:table-cell office:value-type="currency" office:value="2000000" table:formula="of:=[.B17]" table:style-name="ce13">
            <text:p><text:s/>R$ 2.000.000,00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formula="of:=SUM([.C16:.N16])" table:style-name="ce13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5">
          <table:table-cell office:value-type="string" table:style-name="ce14">
            <text:p>SUBFUNÇÃO: 422 – DIREITOS INDIVIDUAIS, COLETIVOS E DIFUSOS</text:p>
          </table:table-cell>
          <table:table-cell office:value-type="currency" office:value="2000000" table:formula="of:=[.B18]" table:style-name="ce15">
            <text:p><text:s/>R$ 2.000.000,00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formula="of:=SUM([.C17:.N17])" table:style-name="ce15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2"/>PROGRAMA DE TRABALHO: 4104 – PROTEÇÃO E DEFESA DO CONSUMIDOR</text:p>
          </table:table-cell>
          <table:table-cell office:value-type="currency" office:value="2000000" table:formula="of:=SUM([.B19:.B26];[.B30:.B38])" table:style-name="ce18">
            <text:p><text:s/>R$ 2.00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18:.N18])" table:style-name="ce18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5">
          <table:table-cell office:value-type="string" table:style-name="ce19">
            <text:p>339014 – Diárias – Civil</text:p>
          </table:table-cell>
          <table:table-cell office:value-type="currency" office:value="250000" table:style-name="ce20">
            <text:p><text:s/>R$ 25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19:.N19])" table:style-name="ce20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5">
          <table:table-cell office:value-type="string" table:style-name="ce21">
            <text:p>01 – DIARIAS NO PAÍS DENTRO DO ESTADO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20:.N20])" table:style-name="ce22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5">
          <table:table-cell office:value-type="string" table:style-name="ce21">
            <text:p>02 – DIÁRIAS NO PAIS FORA DO ESTADO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21:.N21])" table:style-name="ce22">
            <text:p><text:s/>-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9">
            <text:p>339030 – Material de Consumo</text:p>
          </table:table-cell>
          <table:table-cell office:value-type="currency" office:value="60000" table:style-name="ce20">
            <text:p><text:s/>R$ 6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22:.N22])" table:style-name="ce20">
            <text:p><text:s/>-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9">
            <text:p>339032 – Material de Distribuição Gratuita</text:p>
          </table:table-cell>
          <table:table-cell office:value-type="currency" office:value="30000" table:style-name="ce20">
            <text:p><text:s/>R$ 3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23:.N23])" table:style-name="ce20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5">
          <table:table-cell office:value-type="string" table:style-name="ce19">
            <text:p>339033 – Passagens e Despesas com Locomoção</text:p>
          </table:table-cell>
          <table:table-cell office:value-type="currency" office:value="80000" table:style-name="ce20">
            <text:p><text:s/>R$ 8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24:.N24])" table:style-name="ce20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5">
          <table:table-cell office:value-type="string" table:style-name="ce19">
            <text:p>339036 – Outros Serviços de Terceiros – Pessoa Física</text:p>
          </table:table-cell>
          <table:table-cell office:value-type="currency" office:value="30000" table:style-name="ce20">
            <text:p><text:s/>R$ 3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25:.N25])" table:style-name="ce20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5">
          <table:table-cell office:value-type="string" table:style-name="ce19">
            <text:p>339039 – Outros Serviços de Terceiros – Pessoa Jurídica</text:p>
          </table:table-cell>
          <table:table-cell office:value-type="currency" office:value="400000" table:style-name="ce20">
            <text:p><text:s/>R$ 40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26:.N26])" table:style-name="ce20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5">
          <table:table-cell office:value-type="string" table:style-name="ce21">
            <text:p>29 – SEGUROS EM GERAL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27:.N27])" table:style-name="ce22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5">
          <table:table-cell office:value-type="string" table:style-name="ce21">
            <text:p>32 – SERVIÇOS BANCÁRIO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28:.N28])" table:style-name="ce22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5">
          <table:table-cell office:value-type="string" table:style-name="ce21">
            <text:p>33 – SERVIÇOS DE ANALISES E PESQUISAS CIENTIFICA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29:.N29])" table:style-name="ce22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7">
          <table:table-cell office:value-type="string" table:style-name="ce19">
            <text:p>339040 – Serviços de Tecnologia da Informação e Comunicação – Pessoa Jurídica</text:p>
          </table:table-cell>
          <table:table-cell office:value-type="currency" office:value="50000" table:style-name="ce20">
            <text:p><text:s/>R$ 5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30:.N30])" table:style-name="ce20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5">
          <table:table-cell office:value-type="string" table:style-name="ce19">
            <text:p>339047 – Obrigações Tributárias e Contributivas</text:p>
          </table:table-cell>
          <table:table-cell office:value-type="currency" office:value="30000" table:style-name="ce20">
            <text:p><text:s/>R$ 3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31:.N31])" table:style-name="ce20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5">
          <table:table-cell office:value-type="string" table:style-name="ce21">
            <text:p>12 - TAXAS PELO EXERCÍCIO DO PODER DE POLÍCIA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32:.N32])" table:style-name="ce22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5">
          <table:table-cell office:value-type="string" table:style-name="ce19">
            <text:p>339092 – Despesas de Exercícios Anteriores</text:p>
          </table:table-cell>
          <table:table-cell office:value-type="currency" office:value="30000" table:style-name="ce20">
            <text:p><text:s/>R$ 3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33:.N33])" table:style-name="ce20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5">
          <table:table-cell office:value-type="string" table:style-name="ce19">
            <text:p>339093 – Indenizações e Restituições</text:p>
          </table:table-cell>
          <table:table-cell office:value-type="currency" office:value="20000" table:style-name="ce20">
            <text:p><text:s/>R$ 2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34:.N34])" table:style-name="ce20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5">
          <table:table-cell office:value-type="string" table:style-name="ce19">
            <text:p>449052 - Equipamentos e Material Permanente</text:p>
          </table:table-cell>
          <table:table-cell office:value-type="currency" office:value="1000000" table:style-name="ce20">
            <text:p><text:s/>R$ 1.00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35:.N35])" table:style-name="ce20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5">
          <table:table-cell office:value-type="string" table:style-name="ce23">
            <text:p>24 - EQUIPAMENTOS DE TECNOLOGIA DA INFORMAÇÃO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formula="of:=SUM([.C36:.N36])" table:style-name="ce24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5">
          <table:table-cell office:value-type="string" table:style-name="ce23">
            <text:p>28 - MOBILIÁRIO EM GERAL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formula="of:=SUM([.C37:.N37])" table:style-name="ce24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5">
          <table:table-cell office:value-type="string" table:style-name="ce26">
            <text:p>449092 – Despesas de Exercícios Anteriores</text:p>
          </table:table-cell>
          <table:table-cell office:value-type="currency" office:value="20000" table:style-name="ce20">
            <text:p><text:s/>R$ 2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38:.N38])" table:style-name="ce20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5">
          <table:table-cell office:value-type="string" table:style-name="ce27">
            <text:p><text:s text:c="3"/>Total Geral</text:p>
          </table:table-cell>
          <table:table-cell office:value-type="currency" office:value="2000000" table:formula="of:=[.B15]" table:style-name="ce28">
            <text:p><text:s/>R$ 2.000.000,00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style-name="ce28">
            <text:p><text:s/>-<text:s/></text:p>
          </table:table-cell>
          <table:table-cell office:value-type="currency" office:value="0" table:formula="of:=[.M15]" table:style-name="ce28">
            <text:p><text:s/>-<text:s/></text:p>
          </table:table-cell>
          <table:table-cell office:value-type="currency" office:value="0" table:formula="of:=[.N15]" table:style-name="ce28">
            <text:p><text:s/>-<text:s/></text:p>
          </table:table-cell>
          <table:table-cell office:value-type="currency" office:value="0" table:formula="of:=SUM([.C39:.N39])" table:style-name="ce28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15" table:number-rows-spanned="2" table:style-name="ce42">
            <text:p>FUNDAMENTO LEGAL:<text:s/><text:span text:style-name="T3"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text:s/></text:span></text:p>
          </table:table-cell>
          <table:covered-table-cell table:number-columns-repeated="14"/>
          <table:table-cell table:number-columns-repeated="1007" table:style-name="ce3"/>
          <table:table-cell table:number-columns-repeated="15362" table:style-name="ce1"/>
        </table:table-row>
        <table:table-row table:style-name="ro7">
          <table:covered-table-cell/>
          <table:covered-table-cell table:number-columns-repeated="14"/>
          <table:table-cell table:number-columns-repeated="1007" table:style-name="ce3"/>
          <table:table-cell table:number-columns-repeated="15362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table:number-columns-repeated="13" table:style-name="ce3"/>
          <table:table-cell table:style-name="ce29"/>
          <table:table-cell table:number-columns-repeated="1007" table:style-name="ce3"/>
          <table:table-cell table:number-columns-repeated="15362" table:style-name="ce1"/>
        </table:table-row>
        <table:table-row table:style-name="ro7">
          <table:table-cell table:style-name="ce30"/>
          <table:table-cell table:number-columns-repeated="1021" table:style-name="ce3"/>
          <table:table-cell table:number-columns-repeated="15362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2"/>
          <table:table-cell table:style-name="ce29"/>
          <table:table-cell table:number-columns-repeated="1020" table:style-name="ce3"/>
          <table:table-cell table:number-columns-repeated="15362" table:style-name="ce1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8</meta:generator>
    <meta:initial-creator>MPPI</meta:initial-creator>
    <dc:creator>GUILHERME PINHEIRO BRITO</dc:creator>
    <meta:creation-date>2017-08-14T19:08:39Z</meta:creation-date>
    <dc:date>2024-02-01T17:51:12Z</dc:date>
    <meta:editing-cycles>152</meta:editing-cycles>
    <meta:editing-duration>PT64698S</meta:editing-duration>
  </office:meta>
</office:document-meta>
</file>