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6" style:family="table-cell" style:parent-style-name="Default" style:data-style-name="N4">
      <style:text-properties style:font-name="Segoe UI" style:font-name-asian="Segoe UI" style:font-name-complex="Segoe UI"/>
    </style:style>
    <style:style style:name="ce7" style:family="table-cell" style:parent-style-name="Default" style:data-style-name="N0">
      <style:table-cell-properties fo:border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start" fo:margin-left="0.353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404040"/>
      <style:text-properties fo:color="#FFFFFF" style:font-name="Segoe UI" style:font-name-asian="Segoe UI" style:font-name-complex="Segoe UI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203764" style:repeat-content="false"/>
      <style:paragraph-properties fo:text-align="start" fo:margin-left="0.706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203764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305496" style:repeat-content="false"/>
      <style:paragraph-properties fo:text-align="start" fo:margin-left="1.059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305496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start" fo:margin-left="0.353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8EA9DB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.706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D9E1F2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706cm"/>
      <style:text-properties style:font-name="Segoe UI" style:font-name-asian="Segoe UI" style:font-name-complex="Segoe UI" fo:font-size="8pt" style:font-size-asian="8pt" style:font-size-complex="8pt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Segoe UI" style:font-name-asian="Segoe UI" style:font-name-complex="Segoe UI" fo:font-size="8pt" style:font-size-asian="8pt" style:font-size-complex="8pt"/>
    </style:style>
    <style:style style:name="ce22" style:family="table-cell" style:parent-style-name="Default" style:data-style-name="N37">
      <style:text-properties style:font-name="Segoe UI" style:font-name-asian="Segoe UI" style:font-name-complex="Segoe UI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start" fo:margin-left="0.706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F2F2F2"/>
      <style:text-properties style:font-name="Segoe UI" style:font-name-asian="Segoe UI" style:font-name-complex="Segoe U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" style:font-name-asian="Segoe UI" style:font-name-complex="Segoe UI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#FFFFFF"/>
    </style:style>
    <style:style style:name="ce35" style:family="table-cell" style:parent-style-name="Default" style:data-style-name="N0">
      <style:table-cell-properties fo:border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36" style:family="table-cell" style:parent-style-name="Default" style:data-style-name="N37">
      <style:table-cell-properties fo:border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C00000" style:text-line-through-style="none" style:font-name="Segoe UI" style:font-name-asian="Segoe UI" style:font-name-complex="Segoe U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0758333333333cm"/>
    </style:style>
    <style:style style:name="co2" style:family="table-column">
      <style:table-column-properties fo:break-before="auto" style:column-width="4.33916666666667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3.59833333333333cm" style:use-optimal-column-width="true"/>
    </style:style>
    <style:style style:name="co7" style:family="table-column">
      <style:table-column-properties fo:break-before="auto" style:column-width="4.02166666666667cm" style:use-optimal-column-width="true"/>
    </style:style>
    <style:style style:name="co8" style:family="table-column">
      <style:table-column-properties fo:break-before="auto" style:column-width="4.07458333333333cm" style:use-optimal-column-width="true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UNDO_DE_MODERNIZAÇÃO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38" table:default-cell-style-name="ce3"/>
        <table:table-column table:style-name="co12" table:number-columns-repeated="767" table:default-cell-style-name="ce3"/>
        <table:table-column table:style-name="co13" table:number-columns-repeated="15362" table:default-cell-style-name="ce3"/>
        <table:table-row table:style-name="ro1">
          <table:table-cell office:value-type="string" table:number-columns-spanned="15" table:number-rows-spanned="1" table:style-name="ce28">
            <text:p>CONSELHO NACIONAL DO MINISTÉRIO PÚBLICO</text:p>
          </table:table-cell>
          <table:covered-table-cell table:number-columns-repeated="14"/>
          <table:table-cell table:number-columns-repeated="5" table:style-name="ce2"/>
          <table:table-cell table:number-columns-repeated="998" table:style-name="ce3"/>
          <table:table-cell table:number-columns-repeated="4" table:style-name="ce2"/>
          <table:table-cell table:number-columns-repeated="15362"/>
        </table:table-row>
        <table:table-row table:style-name="ro1">
          <table:table-cell office:value-type="string" table:number-columns-spanned="15" table:number-rows-spanned="1" table:style-name="ce28">
            <text:p>MINISTÉRIO PÚBLICO DO ESTADO DO PIAUÍ –<text:s/><text:span text:style-name="T2">MP</text:span>PI</text:p>
          </table:table-cell>
          <table:covered-table-cell table:number-columns-repeated="14"/>
          <table:table-cell table:number-columns-repeated="5" table:style-name="ce2"/>
          <table:table-cell table:number-columns-repeated="998" table:style-name="ce3"/>
          <table:table-cell table:number-columns-repeated="4" table:style-name="ce2"/>
          <table:table-cell table:number-columns-repeated="15362"/>
        </table:table-row>
        <table:table-row table:style-name="ro2">
          <table:table-cell table:style-name="ce4"/>
          <table:table-cell table:number-columns-repeated="14" table:style-name="ce5"/>
          <table:table-cell table:number-columns-repeated="9" table:style-name="ce2"/>
          <table:table-cell table:number-columns-repeated="994" table:style-name="ce3"/>
          <table:table-cell table:number-columns-repeated="4" table:style-name="ce2"/>
          <table:table-cell table:number-columns-repeated="15362"/>
        </table:table-row>
        <table:table-row table:style-name="ro3">
          <table:table-cell office:value-type="string" table:number-columns-spanned="15" table:number-rows-spanned="1" table:style-name="ce29">
            <text:p>DETALHAMENTO DE DESPESAS</text:p>
          </table:table-cell>
          <table:covered-table-cell table:number-columns-repeated="14"/>
          <table:table-cell table:number-columns-repeated="2" table:style-name="ce6"/>
          <table:table-cell table:number-columns-repeated="16367" table:style-name="ce3"/>
        </table:table-row>
        <table:table-row table:style-name="ro3">
          <table:table-cell office:value-type="string" table:number-columns-spanned="15" table:number-rows-spanned="1" table:style-name="ce30">
            <text:p>ATUALIZADO ATÉ 31 DE JANEIRO • EXERCÍCIO 2024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31">
            <text:p>UG 250102 • FUNDO DE MODERNIZAÇÃO DO MINISTÉRIO PÚBLICO<text:s/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32">
            <text:p>FONTE DA INFORMAÇÃO: COORDENADORIA DE CONTABILIDADE E FINANÇAS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33">
            <text:p>DATA DA ÚLTIMA ATUALIZAÇÃO: 01.02.2024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number-columns-spanned="15" table:number-rows-spanned="1" table:style-name="ce34">
            <text:p>,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office:value-type="string" table:style-name="ce7">
            <text:p>ORÇAMENTO INICIAL</text:p>
          </table:table-cell>
          <table:table-cell office:value-type="string" table:number-columns-spanned="3" table:number-rows-spanned="1" table:style-name="ce35">
            <text:p>ORÇAMENTO ATUALIZADO</text:p>
          </table:table-cell>
          <table:covered-table-cell table:number-columns-repeated="2"/>
          <table:table-cell office:value-type="string" table:number-columns-spanned="3" table:number-rows-spanned="1" table:style-name="ce35">
            <text:p>TOTAL EMPENHADO</text:p>
          </table:table-cell>
          <table:covered-table-cell table:number-columns-repeated="2"/>
          <table:table-cell office:value-type="string" table:number-columns-spanned="4" table:number-rows-spanned="1" table:style-name="ce35">
            <text:p>TOTAL LIQUIDADO</text:p>
          </table:table-cell>
          <table:covered-table-cell table:number-columns-repeated="3"/>
          <table:table-cell office:value-type="string" table:number-columns-spanned="4" table:number-rows-spanned="1" table:style-name="ce35">
            <text:p>TOTAL PAGO</text:p>
          </table:table-cell>
          <table:covered-table-cell table:number-columns-repeated="3"/>
          <table:table-cell table:number-columns-repeated="16369" table:style-name="ce3"/>
        </table:table-row>
        <table:table-row table:style-name="ro5">
          <table:table-cell office:value-type="currency" office:value="7501500" table:style-name="ce8">
            <text:p>R$ 7.501.500,00</text:p>
          </table:table-cell>
          <table:table-cell office:value-type="currency" office:value="7501500" table:formula="of:=[.B51]" table:number-columns-spanned="3" table:number-rows-spanned="1" table:style-name="ce36">
            <text:p>R$ 7.501.500,00</text:p>
          </table:table-cell>
          <table:covered-table-cell table:number-columns-repeated="2"/>
          <table:table-cell office:value-type="currency" office:value="102154.05" table:number-columns-spanned="3" table:number-rows-spanned="1" table:style-name="ce36">
            <text:p>R$ 102.154,05</text:p>
          </table:table-cell>
          <table:covered-table-cell table:number-columns-repeated="2"/>
          <table:table-cell office:value-type="currency" office:value="0" table:number-columns-spanned="4" table:number-rows-spanned="1" table:style-name="ce36">
            <text:p>R$ 0,00</text:p>
          </table:table-cell>
          <table:covered-table-cell table:number-columns-repeated="3"/>
          <table:table-cell office:value-type="currency" office:value="0" table:number-columns-spanned="4" table:number-rows-spanned="1" table:style-name="ce36">
            <text:p>R$ 0,00</text:p>
          </table:table-cell>
          <table:covered-table-cell table:number-columns-repeated="3"/>
          <table:table-cell table:number-columns-repeated="16369" table:style-name="ce3"/>
        </table:table-row>
        <table:table-row table:style-name="ro2">
          <table:table-cell table:number-columns-spanned="15" table:number-rows-spanned="1" table:style-name="ce34"/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2" table:style-name="ce37">
            <text:p>Grupo de Despesa / Elemento</text:p>
          </table:table-cell>
          <table:table-cell office:value-type="string" table:number-columns-spanned="1" table:number-rows-spanned="2" table:style-name="ce37">
            <text:p>Valores Previstos (b)</text:p>
          </table:table-cell>
          <table:table-cell office:value-type="string" table:number-columns-spanned="13" table:number-rows-spanned="1" table:style-name="ce37">
            <text:p>Valores Pagos (c)</text:p>
          </table:table-cell>
          <table:covered-table-cell table:number-columns-repeated="12"/>
          <table:table-cell table:number-columns-repeated="16369" table:style-name="ce3"/>
        </table:table-row>
        <table:table-row table:style-name="ro2">
          <table:covered-table-cell/>
          <table:covered-table-cell/>
          <table:table-cell office:value-type="string" table:style-name="ce9">
            <text:p>1 – Janeiro</text:p>
          </table:table-cell>
          <table:table-cell office:value-type="string" table:style-name="ce9">
            <text:p>2 - Fevereiro</text:p>
          </table:table-cell>
          <table:table-cell office:value-type="string" table:style-name="ce9">
            <text:p>3 – Março</text:p>
          </table:table-cell>
          <table:table-cell office:value-type="string" table:style-name="ce9">
            <text:p>4 – Abril</text:p>
          </table:table-cell>
          <table:table-cell office:value-type="string" table:style-name="ce9">
            <text:p>5 – Maio</text:p>
          </table:table-cell>
          <table:table-cell office:value-type="string" table:style-name="ce9">
            <text:p>6 – Junho</text:p>
          </table:table-cell>
          <table:table-cell office:value-type="string" table:style-name="ce9">
            <text:p>7 – Julho</text:p>
          </table:table-cell>
          <table:table-cell office:value-type="string" table:style-name="ce9">
            <text:p>8 – Agosto</text:p>
          </table:table-cell>
          <table:table-cell office:value-type="string" table:style-name="ce9">
            <text:p>9 – Setembro</text:p>
          </table:table-cell>
          <table:table-cell office:value-type="string" table:style-name="ce9">
            <text:p>10 – Outubro</text:p>
          </table:table-cell>
          <table:table-cell office:value-type="string" table:style-name="ce9">
            <text:p>11 – Novembro</text:p>
          </table:table-cell>
          <table:table-cell office:value-type="string" table:style-name="ce9">
            <text:p>12 – Dezembro</text:p>
          </table:table-cell>
          <table:table-cell office:value-type="string" table:style-name="ce9">
            <text:p>Total(d)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FONTE: 759 - RECURSOS VINCULADOS A FUNDOS</text:p>
          </table:table-cell>
          <table:table-cell office:value-type="currency" office:value="7501500" table:formula="of:=[.B16]" table:style-name="ce11">
            <text:p><text:s/>R$ 7.501.500,00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formula="of:=SUM([.C15:.N15])" table:style-name="ce11">
            <text:p><text:s/>-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2">
            <text:p>FUNÇÃO: 03 - ESSENCIAL À JUSTIÇA</text:p>
          </table:table-cell>
          <table:table-cell office:value-type="currency" office:value="7501500" table:formula="of:=[.B17]" table:style-name="ce13">
            <text:p><text:s/>R$ 7.501.500,00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formula="of:=SUM([.C16:.N16])" table:style-name="ce13">
            <text:p><text:s/>-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4">
            <text:p>SUB-FUNÇÃO: 122 - ADMINISTRAÇÃO GERAL</text:p>
          </table:table-cell>
          <table:table-cell office:value-type="currency" office:value="7501500" table:formula="of:=[.B18]" table:style-name="ce15">
            <text:p><text:s/>R$ 7.501.500,00<text:s/></text:p>
          </table:table-cell>
          <table:table-cell office:value-type="currency" office:value="0" table:style-name="ce15">
            <text:p><text:s/>-<text:s/></text:p>
          </table:table-cell>
          <table:table-cell office:value-type="currency" office:value="0" table:style-name="ce15">
            <text:p><text:s/>-<text:s/></text:p>
          </table:table-cell>
          <table:table-cell office:value-type="currency" office:value="0" table:style-name="ce15">
            <text:p><text:s/>-<text:s/></text:p>
          </table:table-cell>
          <table:table-cell office:value-type="currency" office:value="0" table:style-name="ce15">
            <text:p><text:s/>-<text:s/></text:p>
          </table:table-cell>
          <table:table-cell office:value-type="currency" office:value="0" table:style-name="ce15">
            <text:p><text:s/>-<text:s/></text:p>
          </table:table-cell>
          <table:table-cell office:value-type="currency" office:value="0" table:style-name="ce15">
            <text:p><text:s/>-<text:s/></text:p>
          </table:table-cell>
          <table:table-cell office:value-type="currency" office:value="0" table:style-name="ce15">
            <text:p><text:s/>-<text:s/></text:p>
          </table:table-cell>
          <table:table-cell office:value-type="currency" office:value="0" table:style-name="ce15">
            <text:p><text:s/>-<text:s/></text:p>
          </table:table-cell>
          <table:table-cell office:value-type="currency" office:value="0" table:style-name="ce15">
            <text:p><text:s/>-<text:s/></text:p>
          </table:table-cell>
          <table:table-cell office:value-type="currency" office:value="0" table:style-name="ce15">
            <text:p><text:s/>-<text:s/></text:p>
          </table:table-cell>
          <table:table-cell office:value-type="currency" office:value="0" table:style-name="ce15">
            <text:p><text:s/>-<text:s/></text:p>
          </table:table-cell>
          <table:table-cell office:value-type="currency" office:value="0" table:style-name="ce15">
            <text:p><text:s/>-<text:s/></text:p>
          </table:table-cell>
          <table:table-cell office:value-type="currency" office:value="0" table:formula="of:=SUM([.C17:.N17])" table:style-name="ce15">
            <text:p><text:s/>-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6">
            <text:p><text:s text:c="12"/>PROGRAMA DE TRABALHO: 4102 - MODERNIZAÇÃO DO MINISTÉRIO PÚBLICO</text:p>
          </table:table-cell>
          <table:table-cell office:value-type="currency" office:value="7501500" table:formula="of:=SUM([.B19:.B26];[.B30:.B50])" table:style-name="ce17">
            <text:p><text:s/>R$ 7.501.500,00<text:s/></text:p>
          </table:table-cell>
          <table:table-cell office:value-type="currency" office:value="0" table:style-name="ce17">
            <text:p><text:s/>-<text:s/></text:p>
          </table:table-cell>
          <table:table-cell office:value-type="currency" office:value="0" table:style-name="ce17">
            <text:p><text:s/>-<text:s/></text:p>
          </table:table-cell>
          <table:table-cell office:value-type="currency" office:value="0" table:style-name="ce17">
            <text:p><text:s/>-<text:s/></text:p>
          </table:table-cell>
          <table:table-cell office:value-type="currency" office:value="0" table:style-name="ce17">
            <text:p><text:s/>-<text:s/></text:p>
          </table:table-cell>
          <table:table-cell office:value-type="currency" office:value="0" table:style-name="ce17">
            <text:p><text:s/>-<text:s/></text:p>
          </table:table-cell>
          <table:table-cell office:value-type="currency" office:value="0" table:style-name="ce17">
            <text:p><text:s/>-<text:s/></text:p>
          </table:table-cell>
          <table:table-cell office:value-type="currency" office:value="0" table:style-name="ce17">
            <text:p><text:s/>-<text:s/></text:p>
          </table:table-cell>
          <table:table-cell office:value-type="currency" office:value="0" table:style-name="ce17">
            <text:p><text:s/>-<text:s/></text:p>
          </table:table-cell>
          <table:table-cell office:value-type="currency" office:value="0" table:style-name="ce17">
            <text:p><text:s/>-<text:s/></text:p>
          </table:table-cell>
          <table:table-cell office:value-type="currency" office:value="0" table:style-name="ce17">
            <text:p><text:s/>-<text:s/></text:p>
          </table:table-cell>
          <table:table-cell office:value-type="currency" office:value="0" table:style-name="ce17">
            <text:p><text:s/>-<text:s/></text:p>
          </table:table-cell>
          <table:table-cell office:value-type="currency" office:value="0" table:style-name="ce17">
            <text:p><text:s/>-<text:s/></text:p>
          </table:table-cell>
          <table:table-cell office:value-type="currency" office:value="0" table:formula="of:=SUM([.C18:.N18])" table:style-name="ce17">
            <text:p><text:s/>-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8">
            <text:p><text:s text:c="12"/>339030 - Material de Consumo</text:p>
          </table:table-cell>
          <table:table-cell office:value-type="currency" office:value="50000" table:style-name="ce19">
            <text:p><text:s/>R$ 50.0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formula="of:=SUM([.C19:.N19])" table:style-name="ce19">
            <text:p><text:s/>-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20">
            <text:p><text:s text:c="15"/>15 - MATERIAL PARA FESTIVIDADES E HOMENAGENS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formula="of:=SUM([.C20:.N20])" table:style-name="ce21">
            <text:p><text:s/>-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20">
            <text:p><text:s text:c="15"/>17 - MATERIAL DE PROCESSAMENTO DE DADOS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formula="of:=SUM([.C21:.N21])" table:style-name="ce21">
            <text:p><text:s/>-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20">
            <text:p><text:s text:c="15"/>43 - MATERIAL PARA REABILITAÇÃO PROFISSIONAL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formula="of:=SUM([.C22:.N22])" table:style-name="ce21">
            <text:p><text:s/>-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8">
            <text:p><text:s text:c="12"/>339031 - Premiações Culturais, Artísticas, Científicas, Desportivas e Outras</text:p>
          </table:table-cell>
          <table:table-cell office:value-type="currency" office:value="20000" table:style-name="ce19">
            <text:p><text:s/>R$ 20.0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formula="of:=SUM([.C23:.N23])" table:style-name="ce19">
            <text:p><text:s/>-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20">
            <text:p><text:s text:c="15"/>08 - PREMIAÇÕES POR BOAS PRÁTICAS LABORAIS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formula="of:=SUM([.C24:.N24])" table:style-name="ce21">
            <text:p><text:s/>-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8">
            <text:p><text:s text:c="12"/>339032 - Material de Distribuição Gratuita</text:p>
          </table:table-cell>
          <table:table-cell office:value-type="currency" office:value="20000" table:style-name="ce19">
            <text:p><text:s/>R$ 20.0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formula="of:=SUM([.C25:.N25])" table:style-name="ce19">
            <text:p><text:s/>-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8">
            <text:p><text:s text:c="12"/>339039 - Outros Serviços de Terceiros - Pessoa Jurídica</text:p>
          </table:table-cell>
          <table:table-cell office:value-type="currency" office:value="1500000" table:style-name="ce19">
            <text:p><text:s/>R$ 1.500.0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formula="of:=SUM([.C26:.N26])" table:style-name="ce19">
            <text:p><text:s/>-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20">
            <text:p><text:s text:c="15"/>30 - SELEÇÃO E TREINAMENTO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formula="of:=SUM([.C27:.N27])" table:style-name="ce21">
            <text:p><text:s/>-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20">
            <text:p><text:s text:c="15"/>32 - SERVIÇOS BANCÁRIOS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formula="of:=SUM([.C28:.N28])" table:style-name="ce21">
            <text:p><text:s/>-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20">
            <text:p><text:s text:c="15"/>60 - MANUTENCAO E CONSERVACAO DE BENS IMÓVEIS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formula="of:=SUM([.C29:.N29])" table:style-name="ce21">
            <text:p><text:s/>-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8">
            <text:p><text:s text:c="12"/>339040 - Serviços de Tecnologia da Informação e Comunicação - Pessoa Jurídica</text:p>
          </table:table-cell>
          <table:table-cell office:value-type="currency" office:value="1500" table:style-name="ce19">
            <text:p><text:s/>R$ 1.5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formula="of:=SUM([.C30:.N30])" table:style-name="ce19">
            <text:p><text:s/>-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20">
            <text:p><text:s text:c="15"/>02 - LOCAÇÃO DE SOFTWARE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formula="of:=SUM([.C31:.N31])" table:style-name="ce21">
            <text:p><text:s/>-<text:s/></text:p>
          </table:table-cell>
          <table:table-cell table:style-name="ce22"/>
          <table:table-cell table:style-name="ce6"/>
          <table:table-cell table:number-columns-repeated="16367"/>
        </table:table-row>
        <table:table-row table:style-name="ro6">
          <table:table-cell office:value-type="string" table:style-name="ce20">
            <text:p><text:s text:c="15"/>04 - TELEFONIA FIXA E MÓVEL - PACOTE DE COMUNICAÇÃO DE DADOS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formula="of:=SUM([.C32:.N32])" table:style-name="ce21">
            <text:p><text:s/>-<text:s/></text:p>
          </table:table-cell>
          <table:table-cell table:style-name="ce22"/>
          <table:table-cell table:style-name="ce6"/>
          <table:table-cell table:number-columns-repeated="16367"/>
        </table:table-row>
        <table:table-row table:style-name="ro6">
          <table:table-cell office:value-type="string" table:style-name="ce20">
            <text:p><text:s text:c="15"/>07 - SERVIÇOS TÉCNICOS PROFISS. DE TECN. DA INFORMAÇÃO E COMUNICAÇÃO - TIC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formula="of:=SUM([.C33:.N33])" table:style-name="ce21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<text:s text:c="12"/>339047 - Obrigações Tributárias e Contributivas</text:p>
          </table:table-cell>
          <table:table-cell office:value-type="currency" office:value="5000" table:style-name="ce19">
            <text:p><text:s/>R$ 5.0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formula="of:=SUM([.C34:.N34])" table:style-name="ce19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<text:s text:c="15"/>12 - TAXAS PELO EXERCÍCIO DO PODER DE POLÍCIA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formula="of:=SUM([.C35:.N35])" table:style-name="ce21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<text:s text:c="15"/>13 - TAXAS PELA PRESTAÇÃO DE SERVIÇOS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formula="of:=SUM([.C36:.N36])" table:style-name="ce21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<text:s text:c="12"/>339092 - Despesas de Exercícios Anteriores</text:p>
          </table:table-cell>
          <table:table-cell office:value-type="currency" office:value="25000" table:style-name="ce19">
            <text:p><text:s/>R$ 25.0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formula="of:=SUM([.C37:.N37])" table:style-name="ce19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<text:s text:c="12"/>339093 - Indenizações e Restituições</text:p>
          </table:table-cell>
          <table:table-cell office:value-type="currency" office:value="20000" table:style-name="ce19">
            <text:p><text:s/>R$ 20.0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formula="of:=SUM([.C38:.N38])" table:style-name="ce19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<text:s text:c="12"/>449040 - Serviços de Tecnologia da Informação e Comunicação - Pessoa Jurídica</text:p>
          </table:table-cell>
          <table:table-cell office:value-type="currency" office:value="800000" table:style-name="ce19">
            <text:p><text:s/>R$ 800.0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formula="of:=SUM([.C39:.N39])" table:style-name="ce19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<text:s text:c="15"/>01 - AQUISIÇÃO / DESENVOLVIMENTO DE SOFTWARE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formula="of:=SUM([.C40:.N40])" table:style-name="ce21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<text:s text:c="12"/>449051 - Obras e Instalações</text:p>
          </table:table-cell>
          <table:table-cell office:value-type="currency" office:value="2540000" table:style-name="ce19">
            <text:p><text:s/>R$ 2.540.0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formula="of:=SUM([.C41:.N41])" table:style-name="ce19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<text:s text:c="15"/>03 - EDIFÍCIO - USO ESPECIAL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formula="of:=SUM([.C42:.N42])" table:style-name="ce21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<text:s text:c="12"/>449052 - Equipamentos e Material Permanente</text:p>
          </table:table-cell>
          <table:table-cell office:value-type="currency" office:value="2500000" table:style-name="ce19">
            <text:p><text:s/>R$ 2.500.0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formula="of:=SUM([.C43:.N43])" table:style-name="ce19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<text:s text:c="15"/>05 - EQUIPAMENTO DE PROTEÇÃO, SEGURANÇA E SOCORRO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formula="of:=SUM([.C44:.N44])" table:style-name="ce21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<text:s text:c="15"/>08 - MÁQUINAS E EQUIPAMENTOS GRÁFICOS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formula="of:=SUM([.C45:.N45])" table:style-name="ce21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<text:s text:c="15"/>24 - EQUIPAMENTOS DE TECNOLOGIA DA INFORMAÇÃO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formula="of:=SUM([.C46:.N46])" table:style-name="ce21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<text:s text:c="15"/>26 - APARELHOS E UTENSÍLIOS DOMÉSTICOS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formula="of:=SUM([.C47:.N47])" table:style-name="ce21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<text:s text:c="15"/>28 - MOBILIÁRIO EM GERAL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formula="of:=SUM([.C48:.N48])" table:style-name="ce21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<text:s text:c="15"/>34 - EQUIPAMENTOS PARA ÁUDIO, VÍDEO E FOTO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formula="of:=SUM([.C49:.N49])" table:style-name="ce21">
            <text:p><text:s/>-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23">
            <text:p><text:s text:c="12"/>449092 - Despesas de Exercícios Anteriores</text:p>
          </table:table-cell>
          <table:table-cell office:value-type="currency" office:value="20000" table:style-name="ce19">
            <text:p><text:s/>R$ 20.0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formula="of:=SUM([.C50:.N50])" table:style-name="ce19">
            <text:p><text:s/>-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24">
            <text:p>Total Geral</text:p>
          </table:table-cell>
          <table:table-cell office:value-type="currency" office:value="7501500" table:formula="of:=[.B15]" table:style-name="ce25">
            <text:p><text:s/>R$ 7.501.500,00<text:s/></text:p>
          </table:table-cell>
          <table:table-cell office:value-type="currency" office:value="0" table:formula="of:=[.C15]" table:style-name="ce25">
            <text:p><text:s/>-<text:s/></text:p>
          </table:table-cell>
          <table:table-cell office:value-type="currency" office:value="0" table:formula="of:=[.D15]" table:style-name="ce25">
            <text:p><text:s/>-<text:s/></text:p>
          </table:table-cell>
          <table:table-cell office:value-type="currency" office:value="0" table:formula="of:=[.E15]" table:style-name="ce25">
            <text:p><text:s/>-<text:s/></text:p>
          </table:table-cell>
          <table:table-cell office:value-type="currency" office:value="0" table:formula="of:=[.F15]" table:style-name="ce25">
            <text:p><text:s/>-<text:s/></text:p>
          </table:table-cell>
          <table:table-cell office:value-type="currency" office:value="0" table:formula="of:=[.G15]" table:style-name="ce25">
            <text:p><text:s/>-<text:s/></text:p>
          </table:table-cell>
          <table:table-cell office:value-type="currency" office:value="0" table:formula="of:=[.H15]" table:style-name="ce25">
            <text:p><text:s/>-<text:s/></text:p>
          </table:table-cell>
          <table:table-cell office:value-type="currency" office:value="0" table:formula="of:=[.I15]" table:style-name="ce25">
            <text:p><text:s/>-<text:s/></text:p>
          </table:table-cell>
          <table:table-cell office:value-type="currency" office:value="0" table:formula="of:=[.J15]" table:style-name="ce25">
            <text:p><text:s/>-<text:s/></text:p>
          </table:table-cell>
          <table:table-cell office:value-type="currency" office:value="0" table:formula="of:=[.K15]" table:style-name="ce25">
            <text:p><text:s/>-<text:s/></text:p>
          </table:table-cell>
          <table:table-cell office:value-type="currency" office:value="0" table:formula="of:=[.L15]" table:style-name="ce25">
            <text:p><text:s/>-<text:s/></text:p>
          </table:table-cell>
          <table:table-cell office:value-type="currency" office:value="0" table:formula="of:=[.M15]" table:style-name="ce25">
            <text:p><text:s/>-<text:s/></text:p>
          </table:table-cell>
          <table:table-cell office:value-type="currency" office:value="0" table:formula="of:=[.N15]" table:style-name="ce25">
            <text:p><text:s/>-<text:s/></text:p>
          </table:table-cell>
          <table:table-cell office:value-type="currency" office:value="0" table:formula="of:=SUM([.C51:.N51])" table:style-name="ce25">
            <text:p><text:s/>-<text:s/></text:p>
          </table:table-cell>
          <table:table-cell table:number-columns-repeated="16369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5" table:number-rows-spanned="2" table:style-name="ce38">
            <text:p><text:span text:style-name="T4">FUNDAMENTO LEGAL:</text:span><text:s/>LEI COMPLEMENTAR 101/2000 ART. 18; LEI 12,527 ART. 8º, § 1º, III, LEI Nº 4.320/64, ARTS. 12 E 13; LEI Nº 14.129/2021, ART. 29, § 2º, II; RESOLUÇÃO CNMP Nº 86/2012, ART. 5º, INCISO I, ALÍNEA “B”; RESOLUÇÃO CNMP Nº 74/2011, ANEXO I, ITEM II; PORTARIA CONJUNTA STN/SOF Nº 1, DE 10 DE DEZEMBRO DE 2014, INSTRUÇÃO NORMATIVA TCE–PI Nº 01/2019, DE 11 DE ABRIL DE 2019.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covered-table-cell/>
          <table:covered-table-cell table:number-columns-repeated="14"/>
          <table:table-cell table:style-name="ce26"/>
          <table:table-cell table:number-columns-repeated="16368"/>
        </table:table-row>
        <table:table-row table:number-rows-repeated="14" table:style-name="ro2">
          <table:table-cell table:number-columns-repeated="16384"/>
        </table:table-row>
        <table:table-row table:style-name="ro4">
          <table:table-cell table:style-name="ce27"/>
          <table:table-cell table:number-columns-repeated="16383"/>
        </table:table-row>
        <table:table-row table:number-rows-repeated="10485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fill-character> </number:fill-character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 </number:text>
      <number:fill-character> </number:fill-character>
      <number:text>(–)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60236220472441in" fo:margin-right="0.3125984251968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18</meta:generator>
    <meta:initial-creator>MPPI</meta:initial-creator>
    <dc:creator>GUILHERME PINHEIRO BRITO</dc:creator>
    <meta:creation-date>2023-10-30T17:23:55Z</meta:creation-date>
    <dc:date>2024-02-01T16:05:18Z</dc:date>
    <meta:editing-cycles>149</meta:editing-cycles>
    <meta:editing-duration>PT51452S</meta:editing-duration>
  </office:meta>
</office:document-meta>
</file>