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text-underline-style="solid" style:text-underline-type="single" style:font-family-generic="roman"/>
    </style:style>
    <style:style style:name="ce5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fo:border="thin solid #000000" fo:background-color="#708090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19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87375cm" style:use-optimal-column-width="true"/>
    </style:style>
    <style:style style:name="co2" style:family="table-column">
      <style:table-column-properties fo:break-before="auto" style:column-width="8.67833333333333cm"/>
    </style:style>
    <style:style style:name="co3" style:family="table-column">
      <style:table-column-properties fo:break-before="auto" style:column-width="8.14916666666667cm"/>
    </style:style>
    <style:style style:name="co4" style:family="table-column">
      <style:table-column-properties fo:break-before="auto" style:column-width="13.1233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UPRIMENTO_DE_FUNDOS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55" table:default-cell-style-name="ce7"/>
        <table:table-column table:style-name="co7" table:number-columns-repeated="16324" table:default-cell-style-name="ce2"/>
        <table:table-row table:style-name="ro1">
          <table:table-cell office:value-type="string" table:number-columns-spanned="5" table:number-rows-spanned="1" table:style-name="ce8">
            <text:p>CONSELHO NACIONAL DO MINISTÉRIO PÚBLICO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8">
            <text:p>MINISTÉRIO PÚBLICO DO ESTADO DO PIAUÍ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table:number-columns-repeated="4" table:style-name="ce1"/>
          <table:table-cell table:style-name="ce3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9">
            <text:p>DESPESAS COM CARTÃO CORPORATIVO E SUPRIMENTO DE FUNDOS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10">
            <text:p>UG: 250101 – PROCURADORIA GERAL DE JUSTIÇA – PGJ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11">
            <text:p>JANEIRO 2024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12">
            <text:p>SEM MOVIMENTO ATÉ A DATA ATUAL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13">
            <text:p>Fonte: Coordenadoria de Contabilidade e Finanças</text:p>
          </table:table-cell>
          <table:covered-table-cell table:number-columns-repeated="4"/>
          <table:table-cell table:number-columns-repeated="55" table:style-name="ce4"/>
          <table:table-cell table:number-columns-repeated="16324" table:style-name="ce5"/>
        </table:table-row>
        <table:table-row table:style-name="ro1">
          <table:table-cell office:value-type="string" table:style-name="ce6">
            <text:p>Data da Última Atualização:</text:p>
          </table:table-cell>
          <table:table-cell office:value-type="date" office:date-value="2024-02-01T00:00:00" table:number-columns-spanned="4" table:number-rows-spanned="1" table:style-name="ce14">
            <text:p>01/02/2024</text:p>
          </table:table-cell>
          <table:covered-table-cell table:number-columns-repeated="3"/>
          <table:table-cell table:number-columns-repeated="55" table:style-name="ce4"/>
          <table:table-cell table:number-columns-repeated="16324" table:style-name="ce5"/>
        </table:table-row>
        <table:table-row table:style-name="ro1">
          <table:table-cell table:number-columns-repeated="60" table:style-name="ce4"/>
          <table:table-cell table:number-columns-repeated="16324" table:style-name="ce5"/>
        </table:table-row>
        <table:table-row table:style-name="ro1">
          <table:table-cell office:value-type="string" table:number-columns-spanned="5" table:number-rows-spanned="1" table:style-name="ce15">
            <text:p>FUNDAMENTO LEGAL: Lei Complementar nº 101/2000, art. 48-A, e I ; e Lei nº 12.527, art. 8°, § 1°, III; Resolução CNMP nº 86/2012, art. 5º, inciso I, alínea “e”.</text:p>
          </table:table-cell>
          <table:covered-table-cell table:number-columns-repeated="4"/>
          <table:table-cell table:number-columns-repeated="55" table:style-name="ce4"/>
          <table:table-cell table:number-columns-repeated="16324" table:style-name="ce5"/>
        </table:table-row>
        <table:table-row table:number-rows-repeated="5" table:style-name="ro1">
          <table:table-cell table:number-columns-repeated="60" table:style-name="ce4"/>
          <table:table-cell table:number-columns-repeated="16324" table:style-name="ce5"/>
        </table:table-row>
        <table:table-row table:number-rows-repeated="1048560" table:style-name="ro1">
          <table:table-cell table:number-columns-repeated="16384"/>
        </table:table-row>
        <table:named-expressions>
          <table:named-range table:name="Print_Area" table:cell-range-address="SUPRIMENTO_DE_FUNDOS.$A$1:SUPRIMENTO_DE_FUNDOS.$E$7" table:base-cell-address="SUPRIMENTO_DE_FUNDOS.$A$1"/>
        </table:named-expressions>
      </table:table>
      <table:named-expressions>
        <table:named-range table:name="Excel_BuiltIn_Print_Area_1" table:cell-range-address="SUPRIMENTO_DE_FUNDOS.$A$1:SUPRIMENTO_DE_FUNDOS.$E$7" table:base-cell-address="SUPRIMENTO_DE_FUND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433464566929134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DIEGO ALVES DE CARVALHO</meta:initial-creator>
    <dc:creator>ALIETE SILVA MENDES</dc:creator>
    <meta:creation-date>2020-12-09T20:28:51Z</meta:creation-date>
    <dc:date>2024-02-01T14:19:01Z</dc:date>
    <meta:print-date>2023-05-02T18:02:23Z</meta:print-date>
    <meta:editing-cycles>1133</meta:editing-cycles>
    <meta:editing-duration>PT28081S</meta:editing-duration>
  </office:meta>
</office:document-meta>
</file>