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59" table:default-cell-style-name="ce3"/>
        <table:table-column table:style-name="co5" table:number-columns-repeated="960" table:default-cell-style-name="ce4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CONSELHO NACIONAL DO 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DESPESAS COM CARTÃO CORPORATIVO E SUPRIMENTO DE FUN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JANEIRO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Extrato do cartão: Informação inexisten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4-02-01T00:00:00" table:number-columns-spanned="4" table:number-rows-spanned="1" table:style-name="ce13">
            <text:p>01/02/2024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4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SUPRIMENTO_DE_FUNDOS.$A$1:SUPRIMENTO_DE_FUNDOS.$E$9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20:15:35Z</meta:creation-date>
    <dc:date>2024-02-01T14:01:23Z</dc:date>
    <meta:editing-cycles>154</meta:editing-cycles>
    <meta:editing-duration>PT1930S</meta:editing-duration>
  </office:meta>
</office:document-meta>
</file>