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ANEI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85143.8" table:style-name="ce5">
            <text:p>R$ 85.143,8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71028.88" table:style-name="ce5">
            <text:p>R$ 71.028,88</text:p>
          </table:table-cell>
          <table:table-cell office:value-type="currency" office:value="8691267.9199999999" table:style-name="ce5">
            <text:p>R$ 8.691.267,9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56172.68" table:formula="of:=SUM([.B9:.B11])" table:style-name="ce8">
            <text:p>R$ 156.172,68</text:p>
          </table:table-cell>
          <table:table-cell office:value-type="currency" office:value="8691267.9199999999" table:formula="of:=SUM([.C9:.C11])" table:style-name="ce8">
            <text:p>R$ 8.691.267,9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2-20T00:00:00" table:number-columns-spanned="2" table:number-rows-spanned="1" table:style-name="ce19">
            <text:p>20/02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24:33Z</meta:creation-date>
    <dc:date>2024-03-25T13:54:14Z</dc:date>
    <meta:editing-cycles>255</meta:editing-cycles>
    <meta:editing-duration>PT5709S</meta:editing-duration>
    <meta:user-defined meta:name="ProgId">Excel.Sheet</meta:user-defined>
  </office:meta>
</office:document-meta>
</file>