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ASSES_PREVIDENCIARI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48" table:default-cell-style-name="ce2"/>
        <table:table-column table:style-name="co5" table:number-columns-repeated="16331" table:default-cell-style-name="ce1"/>
        <table:table-row table:style-name="ro1">
          <table:table-cell office:value-type="string" table:number-columns-spanned="3" table:number-rows-spanned="1" table:style-name="ce13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REPASSES A FUNDOS E INSTITUTOS PREVIDENCIÁRI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UG: 250101 – PROCURADORIA GERAL DE JUSTIÇA – PGJ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JANEIRO 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9">
            <text:p>FUNDO OU INSTITUTO PREVIDENCIÁRIO</text:p>
          </table:table-cell>
          <table:table-cell office:value-type="string" table:number-columns-spanned="2" table:number-rows-spanned="1" table:style-name="ce20">
            <text:p>VALORES REPASSADOS (R$)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TOTAL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NDAÇÃO PIAUÍ PREVIDÊNCIA – PIAUÍPREV</text:p>
          </table:table-cell>
          <table:table-cell office:value-type="currency" office:value="4280926.21" table:style-name="ce5">
            <text:p>R$ 4.280.926,21</text:p>
          </table:table-cell>
          <table:table-cell office:value-type="currency" office:value="4280926.21" table:formula="of:=SUM([.B10:.B10])" table:style-name="ce6">
            <text:p>R$ 4.280.926,21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">
            <text:p>FUNDAÇÃO DA PREVIDÊNCIA COMPLEMENTAR DO ESTADO DA BAHIA – PREVNORDESTE</text:p>
          </table:table-cell>
          <table:table-cell office:value-type="currency" office:value="13734.5" table:style-name="ce5">
            <text:p>R$ 13.734,50</text:p>
          </table:table-cell>
          <table:table-cell office:value-type="currency" office:value="13734.5" table:formula="of:=SUM([.B11:.B11])" table:style-name="ce6">
            <text:p>R$ 13.734,50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">
            <text:p>INSTITUTO NACIONAL DE SEGURIDADE SOCIAL (INSS) – PARCELAMENTO PREVIDENCIÁRIO</text:p>
          </table:table-cell>
          <table:table-cell office:value-type="currency" office:value="25736.29" table:style-name="ce5">
            <text:p>R$ 25.736,29</text:p>
          </table:table-cell>
          <table:table-cell office:value-type="currency" office:value="25736.29" table:formula="of:=SUM([.B12:.B12])" table:style-name="ce6">
            <text:p>R$ 25.736,29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">
            <text:p>INSTITUTO NACIONAL DE SEGURIDADE SOCIAL (INSS) – e-SOCIAL</text:p>
          </table:table-cell>
          <table:table-cell office:value-type="currency" office:value="476395.42" table:style-name="ce5">
            <text:p>R$ 476.395,42</text:p>
          </table:table-cell>
          <table:table-cell office:value-type="currency" office:value="476395.42" table:formula="of:=SUM([.B13:.B13])" table:style-name="ce6">
            <text:p>R$ 476.395,42</text:p>
          </table:table-cell>
          <table:table-cell table:number-columns-repeated="16381" table:style-name="ce7"/>
        </table:table-row>
        <table:table-row table:style-name="ro1">
          <table:table-cell office:value-type="string" table:style-name="ce8">
            <text:p>TOTAL</text:p>
          </table:table-cell>
          <table:table-cell office:value-type="currency" office:value="4796792.42" table:formula="of:=SUM([.B10:.B13])" table:style-name="ce9">
            <text:p>R$ 4.796.792,42</text:p>
          </table:table-cell>
          <table:table-cell office:value-type="currency" office:value="4796792.42" table:formula="of:=SUM([.C10:.C13])" table:style-name="ce9">
            <text:p>R$ 4.796.792,42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1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0">
            <text:p>Data da Última Atualização:</text:p>
          </table:table-cell>
          <table:table-cell office:value-type="date" office:date-value="2024-02-01T00:00:00" table:number-columns-spanned="2" table:number-rows-spanned="1" table:style-name="ce22">
            <text:p>01/02/2024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3">
            <text:p>FUNDAMENTO LEGAL: Lei Complementar nº 101/2000 arts.18 e 48-A, I. Resolução CNMP nº 86/2012, art. 5º, inciso I, alínea “h”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number-columns-spanned="2" table:number-rows-spanned="1" table:style-name="ce24"/>
          <table:covered-table-cell/>
          <table:table-cell table:style-name="ce12"/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REPASSES_PREVIDENCIARIOS.$A$1:REPASSES_PREVIDENCIARIOS.$B$18" table:base-cell-address="REPASSES_PREVIDENCIARIOS.$A$1"/>
        </table:named-expressions>
      </table:table>
      <table:named-expressions>
        <table:named-expression table:name="Excel_BuiltIn_Print_Area_1" table:expression="of:=0" table:base-cell-address="REPASSES_PREVIDENCIARIOS.$A$1"/>
        <table:named-expression table:name="Excel_BuiltIn_Print_Area_1_1" table:expression="of:=0" table:base-cell-address="REPASSES_PREVIDENCIARIOS.$A$1"/>
        <table:named-expression table:name="Excel_BuiltIn_Print_Area_1_1_1" table:expression="of:=0" table:base-cell-address="REPASSES_PREVIDENCIARIOS.$A$1"/>
        <table:named-expression table:name="Excel_BuiltIn_Print_Area_1_1_1_1" table:expression="of:=0" table:base-cell-address="REPASSES_PREVIDENCIARIOS.$A$1"/>
        <table:named-expression table:name="Excel_BuiltIn_Print_Area_1_1_1_1_1" table:expression="of:=0" table:base-cell-address="REPASSES_PREVIDENCIARIOS.$A$1"/>
        <table:named-expression table:name="Excel_BuiltIn_Print_Area_1_1_1_1_1_1" table:expression="of:=0" table:base-cell-address="REPASSES_PREVIDENCIARIOS.$A$1"/>
        <table:named-expression table:name="Excel_BuiltIn_Print_Area_1_1_1_1_1_1_1" table:expression="of:=0" table:base-cell-address="REPASSES_PREVIDENCIARIOS.$A$1"/>
        <table:named-expression table:name="Excel_BuiltIn_Print_Area_2" table:expression="of:=0" table:base-cell-address="REPASSES_PREVIDENCIARIOS.$A$1"/>
        <table:named-expression table:name="Excel_BuiltIn_Print_Area_2_1" table:expression="of:=0" table:base-cell-address="REPASSES_PREVIDENCIARIOS.$A$1"/>
        <table:named-expression table:name="Excel_BuiltIn_Print_Area_2_1_1" table:expression="of:=0" table:base-cell-address="REPASSES_PREVIDENCIARIOS.$A$1"/>
        <table:named-expression table:name="Excel_BuiltIn_Print_Area_2_1_1_1" table:expression="of:=0" table:base-cell-address="REPASSES_PREVIDENCIARIOS.$A$1"/>
        <table:named-expression table:name="Excel_BuiltIn_Print_Area_2_1_1_1_1" table:expression="of:=0" table:base-cell-address="REPASSES_PREVIDENCIARIOS.$A$1"/>
        <table:named-expression table:name="Excel_BuiltIn_Print_Area_2_1_1_1_1_1" table:expression="of:=0" table:base-cell-address="REPASSES_PREVIDENCIARIOS.$A$1"/>
        <table:named-expression table:name="Excel_BuiltIn_Print_Area_3" table:expression="of:=0" table:base-cell-address="REPASSES_PREVIDENCIARIOS.$A$1"/>
        <table:named-expression table:name="Excel_BuiltIn_Print_Area_3_1" table:expression="of:=0" table:base-cell-address="REPASSES_PREVIDENCIARIOS.$A$1"/>
        <table:named-expression table:name="Excel_BuiltIn_Print_Area_3_1_1" table:expression="of:=0" table:base-cell-address="REPASSES_PREVIDENCIARIOS.$A$1"/>
        <table:named-expression table:name="Excel_BuiltIn_Print_Area_3_1_1_1" table:expression="of:=0" table:base-cell-address="REPASSES_PREVIDENCIARIOS.$A$1"/>
        <table:named-expression table:name="Excel_BuiltIn_Print_Area_3_1_1_1_1" table:expression="of:=0" table:base-cell-address="REPASSES_PREVIDENCIARIOS.$A$1"/>
        <table:named-expression table:name="Excel_BuiltIn_Print_Area_4" table:expression="of:=0" table:base-cell-address="REPASSES_PREVIDENCIARIOS.$A$1"/>
        <table:named-expression table:name="Excel_BuiltIn_Print_Area_4_1" table:expression="of:=0" table:base-cell-address="REPASSES_PREVIDENCIARIOS.$A$1"/>
        <table:named-expression table:name="Excel_BuiltIn_Print_Area_4_1_1" table:expression="of:=0" table:base-cell-address="REPASSES_PREVIDENCIARIOS.$A$1"/>
        <table:named-expression table:name="Excel_BuiltIn_Print_Area_4_1_1_1" table:expression="of:=0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4:33Z</meta:creation-date>
    <dc:date>2024-02-01T14:21:56Z</dc:date>
    <meta:editing-cycles>278</meta:editing-cycles>
    <meta:editing-duration>PT8668S</meta:editing-duration>
    <meta:user-defined meta:name="ProgId">Excel.Sheet</meta:user-defined>
  </office:meta>
</office:document-meta>
</file>